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4.75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001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6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cc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cc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ff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cc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weight="bold" officeooo:paragraph-rsid="0011c374" style:font-name-asian="標楷體" style:font-weight-asian="bold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0000ff" style:font-name="標楷體" fo:font-size="20pt" style:font-name-asian="標楷體" style:font-size-asian="20pt" style:font-name-complex="標楷體"/>
    </style:style>
    <style:style style:name="T5" style:family="text">
      <style:text-properties style:font-name="標楷體1" style:font-name-asian="標楷體1" style:font-size-asian="12pt"/>
    </style:style>
    <style:style style:name="T6" style:family="text">
      <style:text-properties style:font-name="標楷體1" fo:font-size="12pt" fo:language="en" fo:country="US" style:font-name-asian="標楷體1"/>
    </style:style>
    <style:style style:name="T7" style:family="text">
      <style:text-properties officeooo:rsid="0010702f"/>
    </style:style>
    <style:style style:name="T8" style:family="text">
      <style:text-properties style:font-name-asian="標楷體1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2" style:family="text">
      <style:text-properties fo:font-size="18pt" fo:font-weight="normal" style:font-name-asian="標楷體1" style:font-size-asian="18pt" style:font-weight-asian="normal" style:font-size-complex="18pt" style:font-weight-complex="normal"/>
    </style:style>
    <style:style style:name="T13" style:family="text">
      <style:text-properties fo:font-size="20pt" fo:font-weight="normal" style:font-name-asian="標楷體1" style:font-size-asian="20pt" style:font-weight-asian="normal" style:font-size-complex="2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經濟部工業局</text:span><text:span text:style-name="T4">【金屬機電組】【技正】</text:span><text:span text:style-name="T1">職缺甄補面談</text:span><text:span text:style-name="T13">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6">投件</text:p>
              <text:p text:style-name="P6">序號</text:p>
            </table:table-cell>
            <table:table-cell table:style-name="表格1.A1" office:value-type="string">
              <text:p text:style-name="P7">姓　名</text:p>
              <text:p text:style-name="P6">出生年月日</text:p>
              <text:p text:style-name="P6">（年齡）</text:p>
            </table:table-cell>
            <table:table-cell table:style-name="表格1.A1" office:value-type="string">
              <text:p text:style-name="P5"><text:span text:style-name="T3">服務單位、職稱</text:span><text:span text:style-name="T2">（任現職日期）</text:span></text:p>
              <text:p text:style-name="P7">現敘等級</text:p>
            </table:table-cell>
            <table:table-cell table:style-name="表格1.A1" office:value-type="string">
              <text:p text:style-name="P7">考　試</text:p>
              <text:p text:style-name="P7">學　歷</text:p>
            </table:table-cell>
            <table:table-cell table:style-name="表格1.A1" office:value-type="string">
              <text:p text:style-name="P7">近5年</text:p>
              <text:p text:style-name="P7">考績</text:p>
            </table:table-cell>
            <table:table-cell table:style-name="表格1.A1" office:value-type="string">
              <text:p text:style-name="P7">近5年</text:p>
              <text:p text:style-name="P7">獎懲</text:p>
            </table:table-cell>
            <table:table-cell table:style-name="表格1.A1" office:value-type="string">
              <text:p text:style-name="P7">經　歷　年　資</text:p>
            </table:table-cell>
            <table:table-cell table:style-name="表格1.H1" office:value-type="string">
              <text:p text:style-name="P5"><text:span text:style-name="T3">備註</text:span> </text:p>
              <text:p text:style-name="P14"><text:span text:style-name="T6">(</text:span><text:span text:style-name="T5">手機、住家</text:span><text:span text:style-name="T6">)</text:span> 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1</text:p>
            <text:p text:style-name="P7">(範例)</text:p>
          </table:table-cell>
          <table:table-cell table:style-name="表格1.A1" office:value-type="string">
            <text:p text:style-name="P7">王小美</text:p>
            <text:p text:style-name="P7"/>
            <text:p text:style-name="P7">72.07.17</text:p>
            <text:p text:style-name="P7">(00歲)</text:p>
          </table:table-cell>
          <table:table-cell table:style-name="表格1.C2" office:value-type="string">
            <text:p text:style-name="P8">經濟部中小企業處-技士 </text:p>
            <text:p text:style-name="P8">(101.10.19)</text:p>
            <text:p text:style-name="P8"/>
            <text:p text:style-name="P8">薦任第六職等本俸5級445俸點</text:p>
            <text:p text:style-name="P8"/>
            <text:p text:style-name="P8">機械工程職系</text:p>
          </table:table-cell>
          <table:table-cell table:style-name="表格1.C2" office:value-type="string">
            <text:p text:style-name="P8">98年公務人員高等考試三級考試</text:p>
            <text:p text:style-name="P8">(機械工程類科)</text:p>
            <text:p text:style-name="P8"/>
            <text:p text:style-name="P8">國立臺灣大學機械工程系學士畢業</text:p>
          </table:table-cell>
          <table:table-cell table:style-name="表格1.A1" office:value-type="string">
            <text:p text:style-name="P7"><text:span text:style-name="T7">106</text:span>年:甲</text:p>
            <text:p text:style-name="P7">000年:甲</text:p>
            <text:p text:style-name="P7">000年:乙</text:p>
            <text:p text:style-name="P7">000年:甲</text:p>
            <text:p text:style-name="P7">000年:甲</text:p>
            <text:p text:style-name="P7"/>
          </table:table-cell>
          <table:table-cell table:style-name="表格1.A1" office:value-type="string">
            <text:p text:style-name="P7">嘉獎5次</text:p>
          </table:table-cell>
          <table:table-cell table:style-name="表格1.C2" office:value-type="string">
            <text:p text:style-name="P8">經濟部中小企業處-技士</text:p>
            <text:p text:style-name="P13">101.10.19-迄今</text:p>
            <text:p text:style-name="P8">經濟部-技士</text:p>
            <text:p text:style-name="P8"><text:s text:c="2"/>98.10.29-101.10.18</text:p>
          </table:table-cell>
          <table:table-cell table:style-name="表格1.H2" office:value-type="string">
            <text:p text:style-name="P9">0912345678</text:p>
            <text:p text:style-name="P9"/>
            <text:p text:style-name="P9">臺北市大安區</text:p>
            <text:p text:style-name="P9"/>
            <text:p text:style-name="P16">*兼具外國國籍</text:p>
            <text:p text:style-name="P16">是□ <text:s/>否□</text:p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H2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合計1人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H2" office:value-type="string">
            <text:p text:style-name="P9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2cm" fo:margin-bottom="0.801cm" fo:margin-left="1.9cm" fo:margin-right="1.9cm" style:writing-mode="lr-tb" style:layout-grid-color="#c0c0c0" style:layout-grid-lines="28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7-03-24T13:37:00</meta:creation-date>
    <dc:date>2020-01-21T18:46:30.332000000</dc:date>
    <meta:print-date>2013-05-27T13:57:00</meta:print-date>
    <meta:editing-cycles>7</meta:editing-cycles>
    <meta:editing-duration>PT9M3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6" meta:word-count="239" meta:character-count="319" meta:non-whitespace-character-count="306"/>
  </office:meta>
</office:document-meta>
</file>