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24o00" svg:font-family="TT24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6pt"/>
    </style:style>
    <style:style style:name="P10" style:parent-style-name="內文" style:family="paragraph">
      <style:paragraph-properties fo:text-align="center" fo:margin-bottom="0.0833in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777in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3" style:parent-style-name="內文" style:family="paragraph">
      <style:paragraph-properties fo:margin-bottom="0.0833in" style:line-height-at-least="0.1666in"/>
      <style:text-properties style:font-name="標楷體" style:font-name-asian="標楷體" style:font-size-complex="16pt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0.1652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31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0.0319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243in" style:use-optimal-column-width="false"/>
    </style:style>
    <style:style style:name="TableColumn25" style:family="table-column">
      <style:table-column-properties style:column-width="0.0159in" style:use-optimal-column-width="false"/>
    </style:style>
    <style:style style:name="TableColumn26" style:family="table-column">
      <style:table-column-properties style:column-width="0.0895in" style:use-optimal-column-width="false"/>
    </style:style>
    <style:style style:name="TableColumn27" style:family="table-column">
      <style:table-column-properties style:column-width="0.2222in" style:use-optimal-column-width="false"/>
    </style:style>
    <style:style style:name="TableColumn28" style:family="table-column">
      <style:table-column-properties style:column-width="0.0958in" style:use-optimal-column-width="false"/>
    </style:style>
    <style:style style:name="TableColumn29" style:family="table-column">
      <style:table-column-properties style:column-width="0.0673in" style:use-optimal-column-width="false"/>
    </style:style>
    <style:style style:name="TableColumn30" style:family="table-column">
      <style:table-column-properties style:column-width="0.1979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2826in" style:use-optimal-column-width="false"/>
    </style:style>
    <style:style style:name="TableColumn33" style:family="table-column">
      <style:table-column-properties style:column-width="0.0895in" style:use-optimal-column-width="false"/>
    </style:style>
    <style:style style:name="TableColumn34" style:family="table-column">
      <style:table-column-properties style:column-width="0.3513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0777in" style:use-optimal-column-width="false"/>
    </style:style>
    <style:style style:name="TableColumn37" style:family="table-column">
      <style:table-column-properties style:column-width="0.2944in" style:use-optimal-column-width="false"/>
    </style:style>
    <style:style style:name="TableColumn38" style:family="table-column">
      <style:table-column-properties style:column-width="0.0388in" style:use-optimal-column-width="false"/>
    </style:style>
    <style:style style:name="TableColumn39" style:family="table-column">
      <style:table-column-properties style:column-width="0.2145in" style:use-optimal-column-width="false"/>
    </style:style>
    <style:style style:name="TableColumn40" style:family="table-column">
      <style:table-column-properties style:column-width="0.2534in" style:use-optimal-column-width="false"/>
    </style:style>
    <style:style style:name="TableColumn41" style:family="table-column">
      <style:table-column-properties style:column-width="0.1944in" style:use-optimal-column-width="false"/>
    </style:style>
    <style:style style:name="TableColumn42" style:family="table-column">
      <style:table-column-properties style:column-width="0.0597in" style:use-optimal-column-width="false"/>
    </style:style>
    <style:style style:name="TableColumn43" style:family="table-column">
      <style:table-column-properties style:column-width="0.1111in" style:use-optimal-column-width="false"/>
    </style:style>
    <style:style style:name="TableColumn44" style:family="table-column">
      <style:table-column-properties style:column-width="0.2861in" style:use-optimal-column-width="false"/>
    </style:style>
    <style:style style:name="TableColumn45" style:family="table-column">
      <style:table-column-properties style:column-width="0.2569in" style:use-optimal-column-width="false"/>
    </style:style>
    <style:style style:name="TableColumn46" style:family="table-column">
      <style:table-column-properties style:column-width="1.293in" style:use-optimal-column-width="false"/>
    </style:style>
    <style:style style:name="Table14" style:family="table">
      <style:table-properties style:width="7.1048in" fo:margin-left="-0.0006in" table:align="left"/>
    </style:style>
    <style:style style:name="TableRow47" style:family="table-row">
      <style:table-row-properties style:row-height="0.8159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margin-bottom="0.0833in" style:line-height-at-least="0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style:font-weight-complex="bold" fo:font-size="14pt" style:font-size-asian="14pt" style:font-size-complex="18pt"/>
    </style:style>
    <style:style style:name="P6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style:font-weight-complex="bold" fo:font-size="14pt" style:font-size-asian="14pt" style:font-size-complex="18pt"/>
    </style:style>
    <style:style style:name="P62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style:font-weight-complex="bold" fo:font-size="14pt" style:font-size-asian="14pt" style:font-size-complex="18pt"/>
    </style:style>
    <style:style style:name="P63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style:font-weight-complex="bold" fo:font-size="14pt" style:font-size-asian="14pt" style:font-size-complex="18pt"/>
    </style:style>
    <style:style style:name="P6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6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6" style:family="table-row">
      <style:table-row-properties style:row-height="0.670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margin-bottom="0.0833in"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bottom="0.0833in"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row-height="0.4291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margin-bottom="0.0833in" style:line-height-at-leas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833in" style:line-height-at-least="0.16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row-height="0.418in" style:use-optimal-row-height="false" fo:keep-together="always"/>
    </style:style>
    <style:style style:name="P10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833in" style:line-height-at-least="0.1666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09" style:family="table-row">
      <style:table-row-properties style:row-height="0.4152in"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347in" fo:line-height="0.1666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16" style:family="table-row">
      <style:table-row-properties style:row-height="0.4263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Row120" style:family="table-row">
      <style:table-row-properties style:row-height="0.2756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Row137" style:family="table-row">
      <style:table-row-properties style:row-height="0.2756in" style:use-optimal-row-height="false" fo:keep-together="always"/>
    </style:style>
    <style:style style:name="P13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3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4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4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4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4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4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49" style:family="table-row">
      <style:table-row-properties style:row-height="0.5513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2" style:family="table-row">
      <style:table-row-properties style:row-height="0.551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5" style:family="table-row">
      <style:table-row-properties style:row-height="0.5513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18" style:family="table-row">
      <style:table-row-properties style:row-height="0.35in" style:use-optimal-row-height="false"/>
    </style:style>
    <style:style style:name="TableCell219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Row221" style:family="table-row">
      <style:table-row-properties style:min-row-height="0.359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52in" style:use-optimal-row-height="false" fo:keep-together="always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7" style:family="table-row">
      <style:table-row-properties style:row-height="0.4722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row-height="0.4722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81" style:family="table-row">
      <style:table-row-properties style:row-height="0.5909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98" style:family="table-row">
      <style:table-row-properties style:row-height="0.3743in" style:use-optimal-row-height="false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Row301" style:family="table-row">
      <style:table-row-properties style:row-height="0.4756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10" style:family="table-row">
      <style:table-row-properties style:row-height="0.6437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3236in" style:use-optimal-row-height="false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bottom="0.0833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Row324" style:family="table-row">
      <style:table-row-properties style:min-row-height="0.5027in"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row-height="0.4368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47" style:family="table-row">
      <style:table-row-properties style:row-height="0.4055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58" style:family="table-row">
      <style:table-row-properties style:row-height="0.4666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69" style:family="table-row">
      <style:table-row-properties style:row-height="0.4666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80" style:family="table-row">
      <style:table-row-properties style:row-height="0.4666in" style:use-optimal-row-height="false" fo:keep-together="always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83" style:family="table-row">
      <style:table-row-properties style:row-height="0.8118in" style:use-optimal-row-height="false" fo:keep-together="always"/>
    </style:style>
    <style:style style:name="TableCell3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638in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2638in" fo:margin-left="0.1944in" fo:text-indent="-0.194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style:font-name-complex="TT24o00" fo:color="#000000"/>
    </style:style>
    <style:style style:name="T403" style:parent-style-name="預設段落字型" style:family="text">
      <style:text-properties style:font-name="標楷體" style:font-name-asian="標楷體" style:font-name-complex="TT24o00" fo:color="#000000"/>
    </style:style>
    <style:style style:name="T404" style:parent-style-name="預設段落字型" style:family="text">
      <style:text-properties style:font-name="標楷體" style:font-name-asian="標楷體" style:font-name-complex="TT24o00" fo:color="#000000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833in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09" style:family="table-row">
      <style:table-row-properties style:min-row-height="0.4722in" style:use-optimal-row-height="false"/>
    </style:style>
    <style:style style:name="TableCell4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3" style:family="table-row">
      <style:table-row-properties style:min-row-height="0.4638in" style:use-optimal-row-height="false" fo:keep-together="always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38" style:family="table-row">
      <style:table-row-properties style:min-row-height="0.4763in" style:use-optimal-row-height="false"/>
    </style:style>
    <style:style style:name="TableCell4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 style:line-height-at-least="0.2361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4" text:anchor-type="paragraph" svg:x="6.41389in" svg:y="-0.33403in" svg:width="0.58264in" svg:height="0.33264in" style:rel-width="scale" style:rel-height="scale"><draw:text-box><text:p text:style-name="P5">附件</text:p><text:p text:style-name="P6"/></draw:text-box><svg:title/><svg:desc/></draw:frame></text:span><text:span text:style-name="T7">經濟部加工出口區管理處臺中分處作業單位（環境保護服務站）</text:span><text:span text:style-name="T8">環境檢驗員</text:span><text:span text:style-name="T9">甄選</text:span></text:p>
      <text:p text:style-name="P10"><text:span text:style-name="T11">報名</text:span><text:span text:style-name="T12">表</text:span></text:p>
      <text:p text:style-name="P13">備註：本職缺為經濟部加工出口區管理處中港分處員額，派駐本分處環境保護服務站服務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</text:p>
            <text:p text:style-name="P50"><text:span text:style-name="T51">名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國民身</text:p>
            <text:p text:style-name="P56">分證號</text:p>
          </table:table-cell>
          <table:covered-table-cell/>
          <table:covered-table-cell/>
          <table:covered-table-cell/>
          <table:table-cell table:style-name="TableCell57" table:number-columns-spanned="2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請</text:p>
            <text:p text:style-name="P61">貼</text:p>
            <text:p text:style-name="P62">照</text:p>
            <text:p text:style-name="P63">片</text:p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出生</text:p>
            <text:p text:style-name="P69"><text:span text:style-name="T70">日期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性別</text:span>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電話號碼</text:span></text:p>
          </table:table-cell>
          <table:covered-table-cell/>
          <table:covered-table-cell/>
          <table:table-cell table:style-name="TableCell81" table:number-columns-spanned="12">
            <text:p text:style-name="P82">住宅:</text:p>
            <text:p text:style-name="P83"><text:span text:style-name="T84">手機</text:span><text:span text:style-name="T8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3">
            <text:p text:style-name="P89">通</text:p>
            <text:p text:style-name="P90">訊</text:p>
            <text:p text:style-name="P91"><text:span text:style-name="T92">處</text:span></text:p>
          </table:table-cell>
          <table:table-cell table:style-name="TableCell93" table:number-columns-spanned="5">
            <text:p text:style-name="P94"><text:span text:style-name="T95">戶</text:span><text:span text:style-name="T96"><text:s/></text:span><text:span text:style-name="T97">籍</text:span><text:span text:style-name="T98"><text:s/></text:span><text:span text:style-name="T99">地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<text:span text:style-name="T106">現居住所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<text:span text:style-name="T113">電子信箱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2">
            <text:p text:style-name="P118"><text:span text:style-name="T119">學　　　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 table:number-rows-spanned="2">
            <text:p text:style-name="P12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 table:number-rows-spanned="2">
            <text:p text:style-name="P124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0">
            <text:p text:style-name="P12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畢業</text:p>
          </table:table-cell>
          <table:covered-table-cell/>
          <table:table-cell table:style-name="TableCell129" table:number-rows-spanned="2">
            <text:p text:style-name="P130">結業</text:p>
          </table:table-cell>
          <table:table-cell table:style-name="TableCell131" table:number-columns-spanned="2" table:number-rows-spanned="2">
            <text:p text:style-name="P132">肄業</text:p>
          </table:table-cell>
          <table:covered-table-cell/>
          <table:table-cell table:style-name="TableCell133" table:number-columns-spanned="3" table:number-rows-spanned="2">
            <text:p text:style-name="P134">教育程度(學位)</text:p>
          </table:table-cell>
          <table:covered-table-cell/>
          <table:covered-table-cell/>
          <table:table-cell table:style-name="TableCell135" table:number-rows-spanned="2">
            <text:p text:style-name="P136">證書日期文號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迄(年、月)</text:p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2">
            <text:p text:style-name="P220"><text:s/>專<text:s text:c="2"/>長<text:s text:c="2"/>及<text:s text:c="2"/>證<text:s text:c="2"/>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 table:number-rows-spanned="2">
            <text:p text:style-name="P223">專長項目</text:p>
          </table:table-cell>
          <table:covered-table-cell/>
          <table:covered-table-cell/>
          <table:table-cell table:style-name="TableCell224" table:number-columns-spanned="5" table:number-rows-spanned="2">
            <text:p text:style-name="P225">證照名稱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0" table:number-rows-spanned="2">
            <text:p text:style-name="P22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 table:number-rows-spanned="2">
            <text:p text:style-name="P231">認證</text:p>
            <text:p text:style-name="P232">機關</text:p>
          </table:table-cell>
          <table:covered-table-cell/>
          <table:covered-table-cell/>
          <table:table-cell table:style-name="TableCell233" table:number-columns-spanned="5" table:number-rows-spanned="2">
            <text:p text:style-name="P234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table-cell table:style-name="TableCell238">
            <text:p text:style-name="P239">年</text:p>
          </table:table-cell>
          <table:table-cell table:style-name="TableCell240" table:number-columns-spanned="3">
            <text:p text:style-name="P241">月</text:p>
          </table:table-cell>
          <table:covered-table-cell/>
          <table:covered-table-cell/>
          <table:table-cell table:style-name="TableCell242" table:number-columns-spanned="2">
            <text:p text:style-name="P243">日</text:p>
          </table: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2">
            <text:p text:style-name="P300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役<text:s text:c="2"/>別</text:p>
          </table:table-cell>
          <table:covered-table-cell/>
          <table:table-cell table:style-name="TableCell304" table:number-columns-spanned="14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軍<text:s text:c="2"/>種</text:p>
          </table:table-cell>
          <table:covered-table-cell/>
          <table:covered-table-cell/>
          <table:covered-table-cell/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退<text:s text:c="2"/>伍</text:p>
            <text:p text:style-name="P313">軍<text:s text:c="2"/>階</text:p>
          </table:table-cell>
          <table:covered-table-cell/>
          <table:table-cell table:style-name="TableCell314" table:number-columns-spanned="14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服<text:s text:c="2"/>役</text:p>
            <text:p text:style-name="P318">期<text:s text:c="2"/>間</text:p>
          </table:table-cell>
          <table:covered-table-cell/>
          <table:covered-table-cell/>
          <table:covered-table-cell/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32">
            <text:p text:style-name="P323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服<text:s/>務<text:s/>機<text:s/>關</text:p>
            <text:p text:style-name="P327">(公司行號)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1">
            <text:p text:style-name="P331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工作內容簡述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1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32">
            <text:p text:style-name="P382">備<text:s/>審<text:s/>資<text:s/>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2">
            <text:p text:style-name="P385"><text:span text:style-name="T386">□</text:span><text:span text:style-name="T387">最高學歷證書影本</text:span><text:span text:style-name="T388"><text:s text:c="5"/>□</text:span><text:span text:style-name="T389">證照影本</text:span><text:span text:style-name="T390"><text:s text:c="4"/></text:span><text:span text:style-name="T391">份</text:span><text:span text:style-name="T392"><text:s text:c="4"/></text:span><text:span text:style-name="T393">□</text:span><text:span text:style-name="T394">退伍令影本</text:span><text:span text:style-name="T395"><text:s text:c="3"/></text:span></text:p>
            <text:p text:style-name="P396"><text:span text:style-name="T397">□</text:span><text:span text:style-name="T398">工作經歷證明書影本</text:span><text:span text:style-name="T399"><text:s text:c="4"/></text:span><text:span text:style-name="T400">份【</text:span><text:span text:style-name="T401">須</text:span><text:span text:style-name="T402">公司（機關）在職證明、服務證明或工作經歷證明（內含</text:span><text:span text:style-name="T403"><text:s text:c="2"/></text:span><text:span text:style-name="T404">環保相關之工作項目及工作年資），勞保證明不予採計</text:span><text:span text:style-name="T40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2">
            <text:p text:style-name="P408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2">
            <text:p text:style-name="P411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2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2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2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>填表人簽名</text:p>
          </table:table-cell>
          <table:covered-table-cell/>
          <table:covered-table-cell/>
          <table:covered-table-cell/>
          <table:table-cell table:style-name="TableCell436" table:number-columns-spanned="2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2">
            <text:p text:style-name="P440"><text:span text:style-name="T441">中華民國</text:span><text:span text:style-name="T442"><text:s text:c="5"/></text:span><text:span text:style-name="T443">年</text:span><text:span text:style-name="T444"><text:s text:c="5"/></text:span><text:span text:style-name="T445">月</text:span><text:span text:style-name="T446"><text:s text:c="5"/></text:span><text:span text:style-name="T4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><text:span text:style-name="T449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24o00" svg:font-family="TT24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60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吳佩寰</dc:creator>
    <meta:creation-date>2020-01-20T02:14:00Z</meta:creation-date>
    <dc:date>2020-01-20T02:45:00Z</dc:date>
    <meta:print-date>2016-11-03T02:1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