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7138in" style:use-optimal-column-width="false"/>
    </style:style>
    <style:style style:name="TableColumn7" style:family="table-column">
      <style:table-column-properties style:column-width="1.1618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3" style:family="table">
      <style:table-properties style:width="5.8069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olumn45" style:family="table-column">
      <style:table-column-properties style:column-width="0.6444in" style:use-optimal-column-width="false"/>
    </style:style>
    <style:style style:name="TableColumn46" style:family="table-column">
      <style:table-column-properties style:column-width="5.1625in" style:use-optimal-column-width="false"/>
    </style:style>
    <style:style style:name="Table44" style:family="table">
      <style:table-properties style:width="5.8069in" fo:margin-left="0.01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貨品輸出規定變更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>
            <text:p text:style-name="本文"><text:span text:style-name="T14">CCC</text:span><text:span text:style-name="T15">號列</text:span></text:p>
          </table:table-cell>
          <table:table-cell table:style-name="TableCell16">
            <text:p text:style-name="本文"><text:span text:style-name="T17">貨品名稱</text:span></text:p>
          </table:table-cell>
          <table:table-cell table:style-name="TableCell18">
            <text:p text:style-name="本文"><text:span text:style-name="T19">原列輸出規定</text:span></text:p>
          </table:table-cell>
          <table:table-cell table:style-name="TableCell20">
            <text:p text:style-name="本文"><text:span text:style-name="T21">改列輸出規定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本文">6307.90.50.10-6</text:p>
            <text:p text:style-name="本文"/>
          </table:table-cell>
          <table:table-cell table:style-name="TableCell26">
            <text:p text:style-name="P27"><text:span text:style-name="T28">紡織材料製口罩，過濾效果</text:span><text:span text:style-name="T29">94</text:span><text:span text:style-name="T30">﹪及以上者</text:span></text:p>
          </table:table-cell>
          <table:table-cell table:style-name="TableCell31">
            <text:p text:style-name="本文"/>
          </table:table-cell>
          <table:table-cell table:style-name="TableCell32">
            <text:p text:style-name="本文">111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本文">6307.90.50.20-4</text:p>
            <text:p text:style-name="本文"/>
          </table:table-cell>
          <table:table-cell table:style-name="TableCell37">
            <text:p text:style-name="P38"><text:span text:style-name="T39">其他紡織材料製口罩</text:span></text:p>
          </table:table-cell>
          <table:table-cell table:style-name="TableCell40">
            <text:p text:style-name="本文"/>
          </table:table-cell>
          <table:table-cell table:style-name="TableCell41">
            <text:p text:style-name="本文">111</text:p>
          </table:table-cell>
        </table:table-row>
      </table:table>
      <text:p text:style-name="P42"/>
      <text:p text:style-name="本文"><text:span text:style-name="T43">輸出規定代號說明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本文"><text:span text:style-name="T49">代號</text:span></text:p>
          </table:table-cell>
          <table:table-cell table:style-name="TableCell50">
            <text:p text:style-name="本文"><text:span text:style-name="T51">代號說明</text:span></text:p>
          </table:table-cell>
        </table:table-row>
        <table:table-row table:style-name="TableRow52">
          <table:table-cell table:style-name="TableCell53">
            <text:p text:style-name="本文"><text:span text:style-name="T54">(</text:span><text:span text:style-name="T55">空白</text:span><text:span text:style-name="T56">)</text:span></text:p>
          </table:table-cell>
          <table:table-cell table:style-name="TableCell57">
            <text:p text:style-name="本文"><text:span text:style-name="T58">准許（免除簽發許可證）</text:span></text:p>
          </table:table-cell>
        </table:table-row>
        <table:table-row table:style-name="TableRow59">
          <table:table-cell table:style-name="TableCell60">
            <text:p text:style-name="本文"><text:span text:style-name="T61">111</text:span></text:p>
          </table:table-cell>
          <table:table-cell table:style-name="TableCell62">
            <text:p text:style-name="本文"><text:span text:style-name="T63">管制出口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貨品輸入規定變更明細表</dc:title>
    <dc:subject/>
    <meta:initial-creator>user</meta:initial-creator>
    <dc:creator>Acer TMP-236</dc:creator>
    <meta:creation-date>2020-01-23T13:42:00Z</meta:creation-date>
    <dc:date>2020-01-23T13:42:00Z</dc:date>
    <meta:print-date>2009-04-29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