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98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234pt" style:use-optimal-row-height="false" fo:break-before="auto"/>
    </style:style>
    <style:style style:name="ro5" style:family="table-row">
      <style:table-row-properties style:row-height="210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1月30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運輸調度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運輸車輛調度、排定車趟及班表.車輛及駕駛員的安全管理.運行管理(GPS追蹤及客戶端)系統操作.車輛行駛異常回報及排除.接洽客戶訂單.其他主管交辦事項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table-cell table:number-columns-spanned="1" table:number-rows-spanned="3" table:style-name="ce22"/>
          <table:table-cell table:number-columns-repeated="16376" table:style-name="ce10"/>
        </table:table-row>
        <table:table-row table:style-name="ro4">
          <table:table-cell office:value-type="string" table:style-name="ce17">
            <text:p>謙華科技股份有限公司台中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紙製品操作工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耗材winding操作與包裝作業.核對生產日報表.6S活動執行與維護。</text:p>
          </table:table-cell>
          <table:table-cell office:value-type="string" table:style-name="ce8">
            <text:p>月薪240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廠護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員工健康管理.醫療健康保健.員工體檢評估管理.職場危害評估.職安衛業務協助.員工關懷政策.法定報備事項.復工職能評估.勞工健康四大計畫.總務、人事相關業務支援協助.其他主管交辦事項</text:p>
          </table:table-cell>
          <table:table-cell office:value-type="string" table:style-name="ce8">
            <text:p>月薪28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1-30T08:53:50Z</dc:date>
    <meta:print-date>2017-08-02T07:55:38Z</meta:print-date>
  </office:meta>
</office:document-meta>
</file>