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style:font-name-asian="標楷體1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經濟部工業局</text:span><text:span text:style-name="T2">【金屬機電組重機科】【約僱職務代理人員】</text:span><text:span text:style-name="T1">應徵人員</text:span><text:span text:style-name="T5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2-04T17:42:48.675000000</dc:date>
    <meta:print-date>2012-08-14T09:29:00</meta:print-date>
    <meta:editing-cycles>6</meta:editing-cycles>
    <meta:editing-duration>PT7M5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89" meta:character-count="265" meta:non-whitespace-character-count="258"/>
  </office:meta>
</office:document-meta>
</file>