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8.2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2月5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CNC工程師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1.產品開發2.機台故障維修3.量產問題追蹤優化4.模治具製作5.傳統車铣床操作6.教育訓練7.可配合輪班、加班、海外出差支援</text:p>
            <text:p/>
            <text:p/>
          </table:table-cell>
          <table:table-cell office:value-type="string" table:style-name="ce8">
            <text:p>月薪35000~55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建新國際股份有限公司中港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機具維修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1.裝卸機工具設備之維護。2.裝卸機工具設備之安全檢點。3.裝卸機工具設備之異常報告。4.裝卸機工具、零件儲備盤點與申購。5.其他主管交辦事項。</text:p>
          </table:table-cell>
          <table:table-cell office:value-type="string" table:style-name="ce8">
            <text:p>月薪35000~5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製程技術員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機台操作及維修保養</text:p>
            <text:p/>
          </table:table-cell>
          <table:table-cell office:value-type="string" table:style-name="ce8">
            <text:p>月薪2915~34797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儲備幹部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電機/機械維修</text:p>
            <text:p>生產/品保儲備主管或幹部</text:p>
            <text:p>海外/新產線儲備主管或幹部</text:p>
            <text:p/>
          </table:table-cell>
          <table:table-cell office:value-type="string" table:style-name="ce8">
            <text:p>月薪29000~35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2-05T07:28:22Z</dc:date>
    <meta:print-date>2020-02-05T07:27:16Z</meta:print-date>
  </office:meta>
</office:document-meta>
</file>