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67.66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126.45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26.05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6.79mm"/>
    </style:style>
    <style:style style:name="ro1" style:family="table-row">
      <style:table-row-properties style:row-height="11.99mm" fo:break-before="auto" style:use-optimal-row-height="true"/>
    </style:style>
    <style:style style:name="ro2" style:family="table-row">
      <style:table-row-properties style:row-height="71.97mm" fo:break-before="auto" style:use-optimal-row-height="true"/>
    </style:style>
    <style:style style:name="ro3" style:family="table-row">
      <style:table-row-properties style:row-height="101.95mm" fo:break-before="auto" style:use-optimal-row-height="true"/>
    </style:style>
    <style:style style:name="ro4" style:family="table-row">
      <style:table-row-properties style:row-height="65.97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35.98mm" fo:break-before="auto" style:use-optimal-row-height="true"/>
    </style:style>
    <style:style style:name="ro7" style:family="table-row">
      <style:table-row-properties style:row-height="29.99mm" fo:break-before="auto" style:use-optimal-row-height="true"/>
    </style:style>
    <style:style style:name="ro8" style:family="table-row">
      <style:table-row-properties style:row-height="41.9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登記站台</text:p>
          </table:table-cell>
          <table:table-cell table:style-name="ce1" office:value-type="string" calcext:value-type="string">
            <text:p>登記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求才廠商</text:p>
          </table:table-cell>
          <table:table-cell table:style-name="ce1" office:value-type="string" calcext:value-type="string">
            <text:p>主營業</text:p>
            <text:p>項目</text:p>
          </table:table-cell>
          <table:table-cell table:style-name="ce1" office:value-type="string" calcext:value-type="string">
            <text:p>工作內容</text:p>
          </table:table-cell>
          <table:table-cell table:style-name="ce1" office:value-type="string" calcext:value-type="string">
            <text:p>工作</text:p>
            <text:p>區域</text:p>
          </table:table-cell>
          <table:table-cell table:style-name="ce1" office:value-type="string" calcext:value-type="string">
            <text:p>待遇</text:p>
            <text:p>性質</text:p>
          </table:table-cell>
          <table:table-cell table:style-name="ce1" office:value-type="string" calcext:value-type="string">
            <text:p>教育</text:p>
            <text:p>程度</text:p>
          </table:table-cell>
          <table:table-cell table:style-name="ce1" office:value-type="string" calcext:value-type="string">
            <text:p>不拘</text:p>
            <text:p>人數</text:p>
          </table:table-cell>
          <table:table-cell table:style-name="ce1" office:value-type="string" calcext:value-type="string">
            <text:p>應徵</text:p>
            <text:p>方式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9/02/03-076</text:p>
          </table:table-cell>
          <table:table-cell table:style-name="ce2" office:value-type="float" office:value="76027628" calcext:value-type="float">
            <text:p>76027628</text:p>
          </table:table-cell>
          <table:table-cell table:style-name="ce5" office:value-type="string" calcext:value-type="string">
            <text:p>日月光半導體製造股份有限公司</text:p>
          </table:table-cell>
          <table:table-cell table:style-name="ce8" office:value-type="string" calcext:value-type="string">
            <text:p>積體電路之製造、組合、加工及外銷</text:p>
          </table:table-cell>
          <table:table-cell table:style-name="ce8" office:value-type="string" calcext:value-type="string">
            <text:p><text:span text:style-name="T1">徵:操作工120名</text:span><text:span text:style-name="T2">，工作內容: 機台操作、高溫迴焊爐操作、焊線機操作、IC封裝相關機台走動式操作檢測核對與機台參數設定、顯微鏡操作、電鍍，夜班:工作時間19:30~07:35 (中間休息時間共2小時)，供膳宿月扣$4100元 (住宿扣$3000元，提供2餐，每餐扣25元，供膳月扣$1100元)，排休月休八日 ，月薪$31,025元~33,148元，加班依勞基法規定辦理。搭配現場徵才活動如下:_x000D_</text:span></text:p>
            <text:p><text:span text:style-name="T3">02/15(六)14:30~16:00楠梓就服站(學詹路777號2樓)_x000D_</text:span></text:p>
            <text:p><text:span text:style-name="T3">02/19(三)14:30~16:00新興區公所(中正三路34號)       _x000D_</text:span></text:p>
            <text:p><text:span text:style-name="T3">02/25(二)14:30~16:00楠梓元帥府(右昌一巷1號)_x000D_</text:span></text:p>
            <text:p><text:span text:style-name="T3">02/26(三)14:30~16:00福山里活動中心(榮總路201號)_x000D_            _x000D_</text:span></text:p>
            <text:p><text:span text:style-name="T3">         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25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面試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9/02/03-077</text:p>
          </table:table-cell>
          <table:table-cell table:style-name="ce2" office:value-type="float" office:value="70848556" calcext:value-type="float">
            <text:p>70848556</text:p>
          </table:table-cell>
          <table:table-cell table:style-name="ce5" office:value-type="string" calcext:value-type="string">
            <text:p>國巨股份有限公司楠梓分公司</text:p>
          </table:table-cell>
          <table:table-cell table:style-name="ce8" office:value-type="string" calcext:value-type="string">
            <text:p>被動電子元件製造</text:p>
          </table:table-cell>
          <table:table-cell table:style-name="ce8" office:value-type="string" calcext:value-type="string">
            <text:p>工作內容:  長時間站立、英文介面機台操作、全天穿著全套無塵衣、品檢、使用化學有機溶劑，_x000D_</text:p>
            <text:p>工作時間:  夜班19:30~07:30 (休息時間共兩小時依主管安排)，供膳宿月扣$3500元 (住宿扣$3500元，不供膳)，輪休月休12日(做二休二)_x000D_</text:p>
            <text:p>搭配現場徵才活動如下: _x000D_</text:p>
            <text:p>                                    109年02/ 13(四) 09:30~11:00 岡山站小型徵才活動 (岡山區民有路27號2樓) _x000D_</text:p>
            <text:p>                                              02/ 19(三) 14:30~16:00 寶珠里活動中心小型徵才活動 (三民區大昌二路391號) _x000D_</text:p>
            <text:p>                                              02/ 25(二) 09:30~11:00 右昌元帥府(元帥廟)小型徵才活動 (楠梓區右昌一巷1號) (2樓會議室)_x000D_</text:p>
            <text:p>                                              02/ 27(四) 14:30~16:00 寶業里滯洪池小型徵才活動 (三民區澄清路 、鳳山區建國三路、褒揚東街之間)。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25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面試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9/02/03-078</text:p>
          </table:table-cell>
          <table:table-cell table:style-name="ce2" office:value-type="string" calcext:value-type="string">
            <text:p>76027628</text:p>
          </table:table-cell>
          <table:table-cell table:style-name="ce5" office:value-type="string" calcext:value-type="string">
            <text:p>日月光半導體製造股份有限公司</text:p>
          </table:table-cell>
          <table:table-cell table:style-name="ce8" office:value-type="string" calcext:value-type="string">
            <text:p>積體電路之製造、組合、加工及外銷</text:p>
          </table:table-cell>
          <table:table-cell table:style-name="ce8" office:value-type="string" calcext:value-type="string">
            <text:p><text:span text:style-name="T1">徵:操作工120名</text:span><text:span text:style-name="T2">，工作內容: 機台操作、高溫迴焊爐操作、焊線機操作、IC封裝相關機台走動式操作檢測核對與機台參數設定、顯微鏡操作、電鍍，夜班:工作時間19:30~07:35 (中間休息時間共2小時)，供膳宿月扣$4100元 (住宿扣$3000元，提供2餐，每餐扣25元，供膳月扣$1100元)，排休月休八日 ，月薪$31,025元~33,148元，加班依勞基法規定辦理。搭配現場徵才活動如下:_x000D_</text:span></text:p>
            <text:p><text:span text:style-name="T3">02/15(六)14:30~16:00楠梓就服站(學詹路777號2樓)_x000D_</text:span></text:p>
            <text:p><text:span text:style-name="T3">02/19(三)14:30~16:00新興區公所(中正三路34號)       _x000D_</text:span></text:p>
            <text:p><text:span text:style-name="T3">02/25(二)14:30~16:00楠梓元帥府(右昌一巷1號)_x000D_</text:span></text:p>
            <text:p><text:span text:style-name="T3">02/26(三)14:30~16:00福山里活動中心(榮總路201號)_x000D_</text:span></text:p>
            <text:p><text:span text:style-name="T3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25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面試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09/02/03-085</text:p>
          </table:table-cell>
          <table:table-cell table:style-name="ce2" office:value-type="string" calcext:value-type="string">
            <text:p>89856507</text:p>
          </table:table-cell>
          <table:table-cell table:style-name="ce5" office:value-type="string" calcext:value-type="string">
            <text:p>清盛電子股份有限公司</text:p>
          </table:table-cell>
          <table:table-cell table:style-name="ce8" office:value-type="string" calcext:value-type="string">
            <text:p>ＩＣ封裝測試</text:p>
          </table:table-cell>
          <table:table-cell table:style-name="ce8" office:value-type="string" calcext:value-type="string">
            <text:p><text:span text:style-name="T1">徵:早/晚班作業員</text:span><text:span text:style-name="T2"> (12小時制/固定班)負責無塵室機台操作，需久站，工作須長時間看顯微鏡,月薪23800元,加班費另計,意者請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800元起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面試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楠梓就業服務站</text:p>
          </table:table-cell>
          <table:table-cell table:style-name="ce3" office:value-type="string" calcext:value-type="string">
            <text:p>109/01/31-060</text:p>
          </table:table-cell>
          <table:table-cell table:style-name="ce3" office:value-type="string" calcext:value-type="string">
            <text:p>89856507</text:p>
          </table:table-cell>
          <table:table-cell table:style-name="ce6" office:value-type="string" calcext:value-type="string">
            <text:p>清盛電子股份有限公司</text:p>
          </table:table-cell>
          <table:table-cell table:style-name="ce9" office:value-type="string" calcext:value-type="string">
            <text:p>ＩＣ封裝測試</text:p>
          </table:table-cell>
          <table:table-cell table:style-name="ce9" office:value-type="string" calcext:value-type="string">
            <text:p><text:span text:style-name="T1">徵:品管檢驗人員</text:span><text:span text:style-name="T2">-1.檢查、測試、或測量材料、產品、裝置，使之符合規格2.使用測量儀器（如：尺規或測微器等）測量產品的尺寸以符合規格3.分析及解釋藍圖、數據、手冊和其他材料，以確定規格、檢驗程序、測試程序、調整方法、檢定方法等4.收集或挑選樣本，以進行測試或作為模型使用5.分析、計算測驗數據，以確認測試結果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3800 ~ 23800元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面試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楠梓就業服務臺</text:p>
          </table:table-cell>
          <table:table-cell table:style-name="ce3" office:value-type="string" calcext:value-type="string">
            <text:p>109/01/20-061</text:p>
          </table:table-cell>
          <table:table-cell table:style-name="ce3" office:value-type="string" calcext:value-type="string">
            <text:p>76025059</text:p>
          </table:table-cell>
          <table:table-cell table:style-name="ce6" office:value-type="string" calcext:value-type="string">
            <text:p>台灣愛光塑膠股份有限公司</text:p>
          </table:table-cell>
          <table:table-cell table:style-name="ce9" office:value-type="string" calcext:value-type="string">
            <text:p>塑膠外殼製造.加工</text:p>
          </table:table-cell>
          <table:table-cell table:style-name="ce9" office:value-type="string" calcext:value-type="string">
            <text:p><text:span text:style-name="T1">徵:倉庫理貨員</text:span><text:span text:style-name="T2">(工作內容:點收入倉管理,工作地點:楠梓加工區,工作時間:0800-17:00,高中職畢,會開堆高機有證照者,意者請先MAIL履歷表合者約面試)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4000元起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楠梓就業服務站</text:p>
          </table:table-cell>
          <table:table-cell table:style-name="ce3" office:value-type="string" calcext:value-type="string">
            <text:p>109/01/17-042</text:p>
          </table:table-cell>
          <table:table-cell table:style-name="ce3" office:value-type="string" calcext:value-type="string">
            <text:p>76026965</text:p>
          </table:table-cell>
          <table:table-cell table:style-name="ce6" office:value-type="string" calcext:value-type="string">
            <text:p>台弟工業股份有限公司</text:p>
          </table:table-cell>
          <table:table-cell table:style-name="ce9" office:value-type="string" calcext:value-type="string">
            <text:p>成衣機械設備製造</text:p>
          </table:table-cell>
          <table:table-cell table:style-name="ce9" office:value-type="string" calcext:value-type="string">
            <text:p><text:span text:style-name="T1">徵:契約組裝人員</text:span><text:span text:style-name="T2"> 工作內容：縫紉機及電腦刺繡機、塗裝組合零件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3800 ~ 23800元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面試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仁武就業服務臺</text:p>
          </table:table-cell>
          <table:table-cell table:style-name="ce3" office:value-type="string" calcext:value-type="string">
            <text:p>109/01/15-021</text:p>
          </table:table-cell>
          <table:table-cell table:style-name="ce3" office:value-type="string" calcext:value-type="string">
            <text:p>76026965</text:p>
          </table:table-cell>
          <table:table-cell table:style-name="ce6" office:value-type="string" calcext:value-type="string">
            <text:p>台弟工業股份有限公司</text:p>
          </table:table-cell>
          <table:table-cell table:style-name="ce9" office:value-type="string" calcext:value-type="string">
            <text:p>成衣機械設備製造</text:p>
          </table:table-cell>
          <table:table-cell table:style-name="ce9" office:value-type="string" calcext:value-type="string">
            <text:p><text:span text:style-name="T1">徵:CNC技術人員</text:span><text:span text:style-name="T2">(擔任機械CNC管理級程式操作及將來儲備幹部。大學以上工業機械相關科系畢，肯用心投入工作,無經驗可.本公司為日本Brother來台設立，福利制度健全培訓及升遷管道暢通上班時間07:30-16:30，週休二日，將來有機會培訓為幹部,e-mail履歷自傳至yang@brother-tw.com 人事楊小姐(不接受直接面洽)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9000 ~ 29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面試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楠梓就業服務臺</text:p>
          </table:table-cell>
          <table:table-cell table:style-name="ce3" office:value-type="string" calcext:value-type="string">
            <text:p>109/01/14</text:p>
            <text:p>-024</text:p>
          </table:table-cell>
          <table:table-cell table:style-name="ce3" office:value-type="string" calcext:value-type="string">
            <text:p>89856507</text:p>
          </table:table-cell>
          <table:table-cell table:style-name="ce6" office:value-type="string" calcext:value-type="string">
            <text:p>清盛電子股份有限公司</text:p>
          </table:table-cell>
          <table:table-cell table:style-name="ce9" office:value-type="string" calcext:value-type="string">
            <text:p>ＩＣ封裝測試</text:p>
          </table:table-cell>
          <table:table-cell table:style-name="ce9" office:value-type="string" calcext:value-type="string">
            <text:p><text:span text:style-name="T1">徵:前段維修(助理)工程師</text:span><text:span text:style-name="T2">,1. 保養日常設備，維持設備正常運作。 2. 控制設備稼動率、增加生產量並維持產能狀況。 3. 進行設備分析，計算設備稼動率與生產成本，並提出結果說明及改善方案。 4. 判斷設備異常的原因，並排除問題。 5. 提出潛在設備問題，並提供相關預防措施方案,有二班制或三班制(需輪班/每月輪一次)輪班津貼另計,意者請先MAIL履歷表,合者約面試_x000D_</text:span></text:p>
            <text:p><text:span text:style-name="T3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5000元起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面試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楠梓就業服務臺</text:p>
          </table:table-cell>
          <table:table-cell table:style-name="ce3" office:value-type="string" calcext:value-type="string">
            <text:p>109/01/14</text:p>
            <text:p>-025</text:p>
          </table:table-cell>
          <table:table-cell table:style-name="ce3" office:value-type="string" calcext:value-type="string">
            <text:p>89856507</text:p>
          </table:table-cell>
          <table:table-cell table:style-name="ce6" office:value-type="string" calcext:value-type="string">
            <text:p>清盛電子股份有限公司</text:p>
          </table:table-cell>
          <table:table-cell table:style-name="ce9" office:value-type="string" calcext:value-type="string">
            <text:p>ＩＣ封裝測試</text:p>
          </table:table-cell>
          <table:table-cell table:style-name="ce9" office:value-type="string" calcext:value-type="string">
            <text:p><text:span text:style-name="T1">徵:硬體測試助理工程師</text:span><text:span text:style-name="T2">:1.規劃測試機台運作流程與排程，以提升測試產能。 2.負責保養測試設備硬體，並提昇機台的穩定性。3.負責機台量測，以及異常事件的即時防堵和調查追蹤。4.規劃、評估新廠及新機台的擴增效益。5.撰寫測試計劃及測試報告書。班別有二班制或三班制(皆需輪班/每月輪調一次)輪班津貼另計,意者請先mail履歷合者約面試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6000元起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number-columns-repeated="1013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淑娟</meta:initial-creator>
    <dc:creator>梁淑娟</dc:creator>
    <meta:creation-date>2020-02-05T23:42:29</meta:creation-date>
    <dc:date>2020-02-05T23:45:56</dc:date>
    <meta:generator>LibreOffice/6.0.7.3$Windows_x86 LibreOffice_project/dc89aa7a9eabfd848af146d5086077aeed2ae4a5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