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4.75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001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6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cc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4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cc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ff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cc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color="#0000ff" style:font-name="標楷體" fo:font-size="20pt" style:font-name-asian="標楷體" style:font-size-asian="20pt" style:font-name-complex="標楷體"/>
    </style:style>
    <style:style style:name="T5" style:family="text">
      <style:text-properties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經濟部工業局</text:span><text:span text:style-name="T4">【電子資訊組光電科】【技士】</text:span><text:span text:style-name="T1">職缺甄補面談</text:span><text:span text:style-name="T5">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6">投件</text:p>
              <text:p text:style-name="P6">序號</text:p>
            </table:table-cell>
            <table:table-cell table:style-name="表格1.A1" office:value-type="string">
              <text:p text:style-name="P8">姓　名</text:p>
              <text:p text:style-name="P6">出生年月日</text:p>
              <text:p text:style-name="P6">（年齡）</text:p>
            </table:table-cell>
            <table:table-cell table:style-name="表格1.A1" office:value-type="string">
              <text:p text:style-name="P5"><text:span text:style-name="T3">服務單位、職稱</text:span><text:span text:style-name="T2">（任現職日期）</text:span></text:p>
              <text:p text:style-name="P8">現敘等級</text:p>
            </table:table-cell>
            <table:table-cell table:style-name="表格1.A1" office:value-type="string">
              <text:p text:style-name="P8">考　試</text:p>
              <text:p text:style-name="P8">學　歷</text:p>
            </table:table-cell>
            <table:table-cell table:style-name="表格1.A1" office:value-type="string">
              <text:p text:style-name="P8">近5年</text:p>
              <text:p text:style-name="P8">考績</text:p>
            </table:table-cell>
            <table:table-cell table:style-name="表格1.A1" office:value-type="string">
              <text:p text:style-name="P8">近5年</text:p>
              <text:p text:style-name="P8">獎懲</text:p>
            </table:table-cell>
            <table:table-cell table:style-name="表格1.A1" office:value-type="string">
              <text:p text:style-name="P8">經　歷　年　資</text:p>
            </table:table-cell>
            <table:table-cell table:style-name="表格1.H1" office:value-type="string">
              <text:p text:style-name="註釋標題">備註</text:p>
              <text:p text:style-name="P7">(手機、住家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1</text:p>
            <text:p text:style-name="P8">(範例)</text:p>
          </table:table-cell>
          <table:table-cell table:style-name="表格1.A1" office:value-type="string">
            <text:p text:style-name="P8">王小美</text:p>
            <text:p text:style-name="P8"/>
            <text:p text:style-name="P8">72.07.17</text:p>
            <text:p text:style-name="P8">(00歲)</text:p>
          </table:table-cell>
          <table:table-cell table:style-name="表格1.C2" office:value-type="string">
            <text:p text:style-name="P9">經濟部中小企業處-技士 </text:p>
            <text:p text:style-name="P9">(101.10.19)</text:p>
            <text:p text:style-name="P9"/>
            <text:p text:style-name="P9">薦任第七職等本俸5級475俸點</text:p>
            <text:p text:style-name="P9"/>
            <text:p text:style-name="P9">電子工程職系</text:p>
          </table:table-cell>
          <table:table-cell table:style-name="表格1.C2" office:value-type="string">
            <text:p text:style-name="P9">98年公務人員高等考試三級考試</text:p>
            <text:p text:style-name="P9">(機械工程類科)</text:p>
            <text:p text:style-name="P9"/>
            <text:p text:style-name="P9">國立臺灣大學機械工程系學士畢業</text:p>
          </table:table-cell>
          <table:table-cell table:style-name="表格1.A1" office:value-type="string">
            <text:p text:style-name="P8">107年:甲</text:p>
            <text:p text:style-name="P8">000年:甲</text:p>
            <text:p text:style-name="P8">000年:乙</text:p>
            <text:p text:style-name="P8">000年:甲</text:p>
            <text:p text:style-name="P8">000年:甲</text:p>
            <text:p text:style-name="P8"/>
          </table:table-cell>
          <table:table-cell table:style-name="表格1.A1" office:value-type="string">
            <text:p text:style-name="P8">嘉獎5次</text:p>
          </table:table-cell>
          <table:table-cell table:style-name="表格1.C2" office:value-type="string">
            <text:p text:style-name="P9">經濟部中小企業處-技士</text:p>
            <text:p text:style-name="P14">101.10.19-迄今</text:p>
            <text:p text:style-name="P9">經濟部-技士</text:p>
            <text:p text:style-name="P9"><text:s text:c="2"/>98.10.29-101.10.18</text:p>
          </table:table-cell>
          <table:table-cell table:style-name="表格1.H2" office:value-type="string">
            <text:p text:style-name="P10">0912345678</text:p>
            <text:p text:style-name="P10"/>
            <text:p text:style-name="P10">臺北市大安區</text:p>
            <text:p text:style-name="P10"/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2" office:value-type="string">
            <text:p text:style-name="P9"/>
          </table:table-cell>
          <table:table-cell table:style-name="表格1.H2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合計1人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9"/>
          </table:table-cell>
          <table:table-cell table:style-name="表格1.H2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2cm" fo:margin-bottom="0.801cm" fo:margin-left="1.9cm" fo:margin-right="1.9cm" style:writing-mode="lr-tb" style:layout-grid-color="#c0c0c0" style:layout-grid-lines="28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99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6-06T14:52:00</meta:creation-date>
    <dc:date>2020-02-06T18:44:19.008000000</dc:date>
    <meta:print-date>2013-05-27T13:57:00</meta:print-date>
    <meta:editing-cycles>6</meta:editing-cycles>
    <meta:editing-duration>PT16M5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4" meta:word-count="231" meta:character-count="307" meta:non-whitespace-character-count="298"/>
  </office:meta>
</office:document-meta>
</file>