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847cm" fo:text-align="center" style:justify-single-word="false" fo:orphans="2" fo:widows="2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8" style:family="paragraph" style:parent-style-name="Standard">
      <style:paragraph-properties fo:margin-left="1.483cm" fo:margin-right="0cm" fo:line-height="0.423cm" fo:text-indent="-1.483cm" style:auto-text-indent="false"/>
    </style:style>
    <style:style style:name="P39" style:family="paragraph" style:parent-style-name="Standard">
      <style:paragraph-properties fo:margin-left="0.614cm" fo:margin-right="0cm" fo:line-height="0.423cm" fo:text-indent="0.323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2" style:family="paragraph" style:parent-style-name="Standard">
      <style:paragraph-properties fo:margin-left="1.381cm" fo:margin-right="0cm" fo:line-height="0.423cm" fo:text-indent="-0.263cm" style:auto-text-indent="false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4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asian="Times New Roman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-asian="標楷體" style:font-size-complex="18pt"/>
    </style:style>
    <style:style style:name="T13" style:family="text">
      <style:text-properties fo:color="#000000" style:font-name-asian="標楷體" style:font-size-complex="18pt"/>
    </style:style>
    <style:style style:name="T14" style:family="text">
      <style:text-properties fo:color="#000000" style:font-name-asian="標楷體" style:font-name-complex="標楷體" style:font-size-complex="18pt"/>
    </style:style>
    <style:style style:name="T15" style:family="text">
      <style:text-properties fo:color="#000000" style:font-name-asian="標楷體" style:font-name-complex="標楷體" style:font-size-complex="18pt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name-complex="標楷體" style:font-weight-complex="bold"/>
    </style:style>
    <style:style style:name="T19" style:family="text">
      <style:text-properties fo:color="#000000" style:letter-kerning="true" style:font-name-asian="標楷體" style:font-name-complex="標楷體"/>
    </style:style>
    <style:style style:name="T20" style:family="text">
      <style:text-properties fo:color="#000000" style:letter-kerning="true" style:font-name-asian="標楷體"/>
    </style:style>
    <style:style style:name="T21" style:family="text">
      <style:text-properties fo:color="#000000" style:letter-kerning="true" style:font-name-asian="標楷體" style:font-weight-complex="bold"/>
    </style:style>
    <style:style style:name="T22" style:family="text">
      <style:text-properties fo:color="#000000" style:letter-kerning="true" style:font-name-asian="標楷體" style:font-weight-complex="bold"/>
    </style:style>
    <style:style style:name="T23" style:family="text">
      <style:text-properties fo:color="#000000" style:letter-kerning="true" style:font-name-asian="Times New Roman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size-complex="10.5pt"/>
    </style:style>
    <style:style style:name="T32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Times New Roman" style:font-size-asian="10.5pt" style:font-size-complex="10.5pt" style:font-weight-complex="bold"/>
    </style:style>
    <style:style style:name="T35" style:family="text">
      <style:text-properties fo:color="#000000" fo:font-size="10.5pt" style:letter-kerning="true" style:font-name-asian="Times New Roman" style:font-size-asian="10.5pt" style:font-name-complex="Times New Roman" style:font-size-complex="10.5pt" style:font-weight-complex="bold"/>
    </style:style>
    <style:style style:name="T36" style:family="text">
      <style:text-properties fo:color="#000000" fo:font-size="10.5pt" style:font-name-asian="標楷體" style:font-size-asian="10.5pt" style:font-size-complex="10.5pt"/>
    </style:style>
    <style:style style:name="T37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8" style:family="text">
      <style:text-properties fo:color="#000000" fo:font-size="11pt" style:letter-kerning="true" style:font-name-asian="標楷體" style:font-size-asian="11pt" style:font-size-complex="11pt"/>
    </style:style>
    <style:style style:name="T39" style:family="text">
      <style:text-properties fo:color="#000000" fo:font-size="11pt" style:letter-kerning="true" style:font-name-asian="標楷體" style:font-size-asian="11pt" style:font-size-complex="11pt"/>
    </style:style>
    <style:style style:name="T40" style:family="text">
      <style:text-properties fo:color="#000000" fo:font-size="11pt" style:font-name-asian="標楷體" style:font-size-asian="11pt" style:font-size-complex="11pt"/>
    </style:style>
    <style:style style:name="T41" style:family="text">
      <style:text-properties fo:color="#000000"/>
    </style:style>
    <style:style style:name="T42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3" style:family="text">
      <style:text-properties fo:color="#000000" fo:font-weight="bold" style:letter-kerning="true" style:font-name-asian="標楷體" style:font-weight-asian="bold" style:font-weight-complex="bold"/>
    </style:style>
    <style:style style:name="T44" style:family="text">
      <style:text-properties fo:color="#000000" style:font-name-asian="Times New Roman"/>
    </style:style>
    <style:style style:name="T45" style:family="text">
      <style:text-properties fo:color="#000000" style:font-name-asian="Times New Roman" style:font-size-complex="18pt"/>
    </style:style>
    <style:style style:name="T46" style:family="text">
      <style:text-properties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color="#ff0000" fo:font-size="14pt" style:font-size-asian="14pt"/>
    </style:style>
    <style:style style:name="T49" style:family="text">
      <style:text-properties fo:color="#ff0000" fo:font-size="14pt" style:font-size-asian="14pt"/>
    </style:style>
    <style:style style:name="T50" style:family="text">
      <style:text-properties fo:color="#ff0000" fo:font-size="14pt" style:letter-kerning="true" style:font-name-asian="Times New Roman" style:font-size-asian="14pt" style:font-size-complex="14pt" style:font-weight-complex="bold"/>
    </style:style>
    <style:style style:name="T51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52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53" style:family="text">
      <style:text-properties fo:color="#ff0000" fo:font-size="14pt" style:font-name-asian="標楷體" style:font-size-asian="14pt" style:font-size-complex="14pt"/>
    </style:style>
    <style:style style:name="T54" style:family="text">
      <style:text-properties fo:color="#ff0000" fo:font-size="14pt" style:font-name-asian="標楷體" style:font-size-asian="14pt" style:font-size-complex="14pt" style:font-weight-complex="bold"/>
    </style:style>
    <style:style style:name="T55" style:family="text">
      <style:text-properties fo:color="#ff0000" fo:font-size="14pt" style:font-name-asian="標楷體" style:font-size-asian="14pt" style:font-size-complex="14pt" style:font-weight-complex="bold"/>
    </style:style>
    <style:style style:name="T56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7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8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9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3">附表</text:span><text:span text:style-name="T9"> <text:s text:c="13"/></text:span><text:span text:style-name="T3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7">考量匯率後</text:span><text:span text:style-name="T23"> <text:s text:c="20"/></text:span><text:span text:style-name="T17">指標油</text:span><text:span text:style-name="T16">80%</text:span><text:span text:style-name="T17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7">指標油價</text:span><text:span text:style-name="T18">日期</text:span></text:p>
          </table:table-cell>
          <table:table-cell table:style-name="表格1.A1" table:number-columns-spanned="2" office:value-type="string">
            <text:p text:style-name="P1"><text:span text:style-name="T24">10901</text:span><text:span text:style-name="T24">20</text:span><text:span text:style-name="T24">-0124</text:span></text:p>
          </table:table-cell>
          <table:covered-table-cell/>
          <table:table-cell table:style-name="表格1.A1" office:value-type="string">
            <text:p text:style-name="P1"><text:span text:style-name="T24">10901</text:span><text:span text:style-name="T24">27</text:span><text:span text:style-name="T24">-01</text:span><text:span text:style-name="T24">31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6">70%Dubai+30%Brent <text:s text:c="2"/>(</text:span><text:span text:style-name="T17">美元</text:span><text:span text:style-name="T23">/</text:span><text:span text:style-name="T17">桶</text:span><text:span text:style-name="T23">)</text:span></text:p>
          </table:table-cell>
          <table:table-cell table:style-name="表格1.A1" table:number-columns-spanned="2" office:value-type="string">
            <text:p text:style-name="P1"><text:span text:style-name="T24">6</text:span><text:span text:style-name="T24">3</text:span><text:span text:style-name="T24">.</text:span><text:span text:style-name="T24">32</text:span></text:p>
          </table:table-cell>
          <table:covered-table-cell/>
          <table:table-cell table:style-name="表格1.A1" office:value-type="string">
            <text:p text:style-name="P1"><text:span text:style-name="T48">58.</text:span><text:span text:style-name="T48">45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4">29.988</text:span></text:p>
          </table:table-cell>
          <table:covered-table-cell/>
          <table:table-cell table:style-name="表格1.A1" office:value-type="string">
            <text:p text:style-name="P26">30.264</text:p>
          </table:table-cell>
          <table:table-cell table:style-name="表格1.E1" office:value-type="string">
            <text:p text:style-name="P1"><text:span text:style-name="T50">-</text:span><text:span text:style-name="T51">5</text:span><text:span text:style-name="T51">.</text:span><text:span text:style-name="T51">47</text:span><text:span text:style-name="T51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6">92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6">16.</text:span><text:span text:style-name="T26">00</text:span></text:p>
          </table:table-cell>
          <table:table-cell table:style-name="表格1.A1" table:number-rows-spanned="2" office:value-type="string">
            <text:p text:style-name="P1"><text:span text:style-name="T17">依變動幅度計算</text:span><text:span text:style-name="T23"> <text:s text:c="5"/></text:span><text:span text:style-name="T17">之稅前批售價</text:span></text:p>
          </table:table-cell>
          <table:table-cell table:style-name="表格1.E1" office:value-type="string">
            <text:p text:style-name="P1"><text:span text:style-name="T54">1</text:span><text:span text:style-name="T54">5.12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7">超柴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covered-table-cell/>
          <table:table-cell table:style-name="表格1.A1" office:value-type="string">
            <text:p text:style-name="P1"><text:span text:style-name="T26">1</text:span><text:span text:style-name="T26">7</text:span><text:span text:style-name="T26">.</text:span><text:span text:style-name="T26">36</text:span></text:p>
          </table:table-cell>
          <table:covered-table-cell/>
          <table:table-cell table:style-name="表格1.E1" office:value-type="string">
            <text:p text:style-name="P1"><text:span text:style-name="T54">16.</text:span><text:span text:style-name="T54">41</text:span></text:p>
          </table:table-cell>
        </table:table-row>
      </table:table>
      <text:p text:style-name="P30"><text:span text:style-name="T28">備註：</text:span><text:span text:style-name="T31">1.</text:span><text:span text:style-name="T28">每週調價時，以當週</text:span><text:span text:style-name="T31">70%Dubai+30%Brent</text:span><text:span text:style-name="T28">平均價格乘以匯率均價與前週</text:span><text:span text:style-name="T31">70%Dubai+30%Brent</text:span><text:span text:style-name="T28">平均價格</text:span></text:p>
      <text:p text:style-name="P31"><text:span text:style-name="T28">乘以匯率均價之</text:span><text:span text:style-name="T31">80%</text:span><text:span text:style-name="T28">變動幅度計算調整價格。</text:span></text:p>
      <text:p text:style-name="P32"><text:span text:style-name="T31">2.</text:span><text:span text:style-name="T28">還原依機制計算應調整價格係為不考量政府及中油負擔，依機制計算應調整之價格。</text:span></text:p>
      <text:p text:style-name="P22">中油公司汽柴油各油品調整金額計算表</text:p>
      <text:p text:style-name="P5"><text:span text:style-name="T3">單位：元</text:span><text:span text:style-name="T9">/</text:span><text:span text:style-name="T3">公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8"><text:span text:style-name="T38">10</text:span><text:span text:style-name="T38">9.01.</text:span><text:span text:style-name="T38">27</text:span></text:p>
          </table:table-cell>
          <table:table-cell table:style-name="表格2.A1" office:value-type="string">
            <text:p text:style-name="P27"><text:span text:style-name="T38">10</text:span><text:span text:style-name="T38">9.02.03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8"><text:span text:style-name="T14">G</text:span><text:span text:style-name="T14">=</text:span><text:span text:style-name="T14">F</text:span><text:span text:style-name="T14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8"><text:span text:style-name="T12">G</text:span><text:span text:style-name="T12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<text:span text:style-name="T1">92無鉛汽油</text:span><text:span text:style-name="T8">(</text:span><text:span text:style-name="T1">元</text:span><text:span text:style-name="T8">/</text:span><text:span text:style-name="T1">公升</text:span><text:span text:style-name="T8">)</text:span></text:p>
          </table:table-cell>
          <table:table-cell table:style-name="表格2.A1" office:value-type="string">
            <text:p text:style-name="P1"><text:span text:style-name="T11">26.</text:span><text:span text:style-name="T11">8</text:span></text:p>
          </table:table-cell>
          <table:table-cell table:style-name="表格2.A1" office:value-type="string">
            <text:p text:style-name="P29"><text:span text:style-name="T11">2</text:span><text:span text:style-name="T11">5.9</text:span><text:span text:style-name="T42">*</text:span></text:p>
          </table:table-cell>
          <table:table-cell table:style-name="表格2.A1" office:value-type="string">
            <text:p text:style-name="P33"><text:span text:style-name="T16">2</text:span><text:span text:style-name="T16">5</text:span><text:span text:style-name="T16">.</text:span><text:span text:style-name="T16">9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-</text:span><text:span text:style-name="T11">0.</text:span><text:span text:style-name="T11">9</text:span></text:p>
          </table:table-cell>
          <table:table-cell table:style-name="表格2.I1" office:value-type="string">
            <text:p text:style-name="P1"><text:span text:style-name="T11">2</text:span><text:span text:style-name="T11">5</text:span><text:span text:style-name="T11">.</text:span><text:span text:style-name="T11">9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5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1"><text:span text:style-name="T11">2</text:span><text:span text:style-name="T11">8</text:span><text:span text:style-name="T11">.</text:span><text:span text:style-name="T11">3</text:span></text:p>
          </table:table-cell>
          <table:table-cell table:style-name="表格2.A1" office:value-type="string">
            <text:p text:style-name="P34"><text:span text:style-name="T21">27.</text:span><text:span text:style-name="T21">4</text:span></text:p>
          </table:table-cell>
          <table:table-cell table:style-name="表格2.A1" office:value-type="string">
            <text:p text:style-name="P34"><text:span text:style-name="T16">27.</text:span><text:span text:style-name="T16">4</text:span></text:p>
          </table:table-cell>
          <table:table-cell table:style-name="表格2.A1" office:value-type="string">
            <text:p text:style-name="P2"><text:span text:style-name="T16">0.0</text:span></text:p>
          </table:table-cell>
          <table:table-cell table:style-name="表格2.A1" office:value-type="string">
            <text:p text:style-name="P1"><text:span text:style-name="T11">0.0</text:span></text:p>
          </table:table-cell>
          <table:table-cell table:style-name="表格2.A1" office:value-type="string">
            <text:p text:style-name="P1"><text:span text:style-name="T11">27.</text:span><text:span text:style-name="T11">4</text:span></text:p>
          </table:table-cell>
          <table:table-cell table:style-name="表格2.A1" office:value-type="string">
            <text:p text:style-name="P1"><text:span text:style-name="T44">-</text:span><text:span text:style-name="T11">0.</text:span><text:span text:style-name="T11">9</text:span></text:p>
          </table:table-cell>
          <table:table-cell table:style-name="表格2.I1" office:value-type="string">
            <text:p text:style-name="P1"><text:span text:style-name="T11">27.</text:span><text:span text:style-name="T11">4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45">(</text:span><text:span text:style-name="T14">元</text:span><text:span text:style-name="T45">/</text:span><text:span text:style-name="T14">公升</text:span><text:span text:style-name="T45">)</text:span></text:p>
          </table:table-cell>
          <table:table-cell table:style-name="表格2.A1" office:value-type="string">
            <text:p text:style-name="P1"><text:span text:style-name="T11">2</text:span><text:span text:style-name="T11">8</text:span><text:span text:style-name="T11">.</text:span><text:span text:style-name="T11">3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-</text:span><text:span text:style-name="T11">0.</text:span><text:span text:style-name="T11">9</text:span></text:p>
          </table:table-cell>
          <table:table-cell table:style-name="表格2.I1" office:value-type="string">
            <text:p text:style-name="P1"><text:span text:style-name="T11">27.</text:span><text:span text:style-name="T11">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8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1"><text:span text:style-name="T11">3</text:span><text:span text:style-name="T11">0</text:span><text:span text:style-name="T11">.</text:span><text:span text:style-name="T11">3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-</text:span><text:span text:style-name="T11">0.</text:span><text:span text:style-name="T11">9</text:span></text:p>
          </table:table-cell>
          <table:table-cell table:style-name="表格2.I1" office:value-type="string">
            <text:p text:style-name="P1"><text:span text:style-name="T11">29.</text:span><text:span text:style-name="T11">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超</text:span><text:span text:style-name="T17">級柴油</text:span></text:p>
            <text:p text:style-name="P1"><text:span text:style-name="T45">(</text:span><text:span text:style-name="T14">元</text:span><text:span text:style-name="T45">/</text:span><text:span text:style-name="T14">公升</text:span><text:span text:style-name="T45">)</text:span></text:p>
          </table:table-cell>
          <table:table-cell table:style-name="表格2.A1" office:value-type="string">
            <text:p text:style-name="P1"><text:span text:style-name="T11">24.</text:span><text:span text:style-name="T11">7</text:span></text:p>
          </table:table-cell>
          <table:table-cell table:style-name="表格2.A1" office:value-type="string">
            <text:p text:style-name="P34"><text:span text:style-name="T21">2</text:span><text:span text:style-name="T21">3</text:span><text:span text:style-name="T21">.</text:span><text:span text:style-name="T21">7</text:span></text:p>
          </table:table-cell>
          <table:table-cell table:style-name="表格2.A1" office:value-type="string">
            <text:p text:style-name="P34"><text:span text:style-name="T16">2</text:span><text:span text:style-name="T16">3</text:span><text:span text:style-name="T16">.</text:span><text:span text:style-name="T16">7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"><text:span text:style-name="T21">0.0</text:span></text:p>
          </table:table-cell>
          <table:table-cell table:style-name="表格2.A1" office:value-type="string">
            <text:p text:style-name="P1"><text:span text:style-name="T11">2</text:span><text:span text:style-name="T11">3</text:span><text:span text:style-name="T11">.</text:span><text:span text:style-name="T11">7</text:span></text:p>
          </table:table-cell>
          <table:table-cell table:style-name="表格2.A1" office:value-type="string">
            <text:p text:style-name="P1"><text:span text:style-name="T44">-</text:span><text:span text:style-name="T11">1.</text:span><text:span text:style-name="T11">0</text:span></text:p>
          </table:table-cell>
          <table:table-cell table:style-name="表格2.I1" office:value-type="string">
            <text:p text:style-name="P1"><text:span text:style-name="T11">2</text:span><text:span text:style-name="T11">3</text:span><text:span text:style-name="T11">.</text:span><text:span text:style-name="T11">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海運重柴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2</text:span><text:span text:style-name="T11">4</text:span><text:span text:style-name="T11">,</text:span><text:span text:style-name="T11">2</text:span><text:span text:style-name="T11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-</text:span><text:span text:style-name="T11">1</text:span><text:span text:style-name="T11">,</text:span><text:span text:style-name="T11">0</text:span><text:span text:style-name="T11">0</text:span><text:span text:style-name="T11">0</text:span></text:p>
          </table:table-cell>
          <table:table-cell table:style-name="表格2.I1" office:value-type="string">
            <text:p text:style-name="P1"><text:span text:style-name="T11">23,</text:span><text:span text:style-name="T11">2</text:span><text:span text:style-name="T11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甲種漁船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1</text:span><text:span text:style-name="T11">7</text:span><text:span text:style-name="T11">,</text:span><text:span text:style-name="T11">4</text:span><text:span text:style-name="T11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44">-</text:span><text:span text:style-name="T11">1,0</text:span><text:span text:style-name="T11">00</text:span></text:p>
          </table:table-cell>
          <table:table-cell table:style-name="表格2.I1" office:value-type="string">
            <text:p text:style-name="P1"><text:span text:style-name="T11">16,</text:span><text:span text:style-name="T11">4</text:span><text:span text:style-name="T11">93</text:span></text:p>
          </table:table-cell>
        </table:table-row>
      </table:table>
      <text:p text:style-name="P38"><text:span text:style-name="T37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9"><text:span text:style-name="T34">*</text:span><text:span text:style-name="T32">2.本週92無鉛汽油換算零售價已扣除101.4.2因擴大與95價差少調之0.8元。</text:span></text:p>
      <text:p text:style-name="P40"><text:span text:style-name="T32">3.換算零售價係不考量中油配合政策吸收或降價回饋，依機制計算應調整金額。</text:span></text:p>
      <text:p text:style-name="P40"><text:span text:style-name="T32">4.</text:span><text:span text:style-name="T29">海運重柴油及甲種漁船油調整金額比照超級柴油之調整金額。</text:span></text:p>
      <text:p text:style-name="P41">5.103.7.11起本公司供應之超級柴油為不含生質燃料之柴油，原高級柴油取消不再供應。</text:p>
      <text:p text:style-name="P40"><text:span text:style-name="T32">6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56">其中</text:span><text:span text:style-name="T57">95</text:span><text:span text:style-name="T56">無鉛汽油稅額合計每公升</text:span><text:span text:style-name="T57">8.57</text:span><text:span text:style-name="T57">元、</text:span><text:span text:style-name="T56">超級柴油稅額合計每公升5.66元</text:span><text:span text:style-name="T29">。</text:span></text:p>
      <text:p text:style-name="P42"><text:span text:style-name="T29">7.經濟部107年5月11日記者會宣布採行油價平穩措施，95無鉛汽油每公升大於等於30、32.5及35元時，上漲</text:span><text:span text:style-name="T35">(</text:span><text:span text:style-name="T29">下跌</text:span><text:span text:style-name="T35">)</text:span><text:span text:style-name="T29">時分別少漲</text:span><text:span text:style-name="T35">(</text:span><text:span text:style-name="T29">少跌</text:span><text:span text:style-name="T35">)</text:span><text:span text:style-name="T29">25%、50%及75%。</text:span></text:p>
      <text:p text:style-name="P42"><text:span text:style-name="T29">8.本表本週計算汽油吸收金額之基準為95無鉛汽油換算零售價與30之價差，如95無鉛汽油換算零售價低於30以下，則列計為0，柴油吸收金額則比照95無鉛汽油。</text:span></text:p>
      <text:p text:style-name="P44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0-02-01T09:01:00</meta:creation-date>
    <dc:creator>楊宗勳(D0250.業務室市場綜理組)</dc:creator>
    <dc:date>2020-02-01T09:06:00</dc:date>
    <meta:print-date>2020-01-18T08:51:00</meta:print-date>
    <meta:editing-cycles>4</meta:editing-cycles>
    <meta:editing-duration>PT6M</meta:editing-duration>
    <meta:document-statistic meta:table-count="2" meta:image-count="0" meta:object-count="0" meta:page-count="1" meta:paragraph-count="99" meta:word-count="845" meta:character-count="1200" meta:non-whitespace-character-count="1156"/>
    <meta:generator>NDC_ODF_Application_Tools/1.0.3$Windows_x86 LibreOffice_project/8ad3e16aadc5e73175a2d44b1abec8638aa18880</meta:generator>
  </office:meta>
</office:document-meta>
</file>