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left="0in" fo:text-indent="-0.388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fo:margin-left="0in" fo:text-indent="-0.3881in">
        <style:tab-stops/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fo:margin-left="0in" fo:text-indent="-0.3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fo:margin-left="0.1298in" fo:text-indent="-0.5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4604in"/>
    </style:style>
    <style:style style:name="TableColumn56" style:family="table-column">
      <style:table-column-properties style:column-width="1.2798in"/>
    </style:style>
    <style:style style:name="Table53" style:family="table">
      <style:table-properties style:width="6.3986in" fo:margin-left="-0.397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name-asian="標楷體" style:font-name-complex="Times New Roman" style:font-weight-complex="bold" fo:font-size="16pt" style:font-size-asian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20pt" style:font-size-asian="20pt" style:font-size-complex="2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20pt" style:font-size-asian="20pt" style:font-size-complex="2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20pt" style:font-size-asian="20pt" style:font-size-complex="2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20pt" style:font-size-asian="20pt" style:font-size-complex="2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20pt" style:font-size-asian="20pt" style:font-size-complex="2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20pt" style:font-size-asian="20pt" style:font-size-complex="2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6pt" style:font-size-asian="16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513in" fo:text-indent="-0.25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2513in" fo:text-indent="-0.251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加工出口區中港</text:span><text:span text:style-name="T3">園區</text:span></text:p>
      <text:p text:style-name="P4"><text:span text:style-name="T5">10</text:span><text:span text:style-name="T6">9</text:span><text:span text:style-name="T7">年</text:span><text:span text:style-name="T8">多益</text:span><text:span text:style-name="T9">600</text:span><text:span text:style-name="T10">分</text:span><text:span text:style-name="T11">研習</text:span><text:span text:style-name="T12">課程</text:span><text:span text:style-name="T13">報名表</text:span></text:p>
      <text:p text:style-name="P14"><text:span text:style-name="T15">日期</text:span><text:span text:style-name="T16">及</text:span><text:span text:style-name="T17">時間</text:span><text:span text:style-name="T18">：10</text:span><text:span text:style-name="T19">9</text:span><text:span text:style-name="T20">年</text:span><text:span text:style-name="T21">3</text:span><text:span text:style-name="T22">月</text:span><text:span text:style-name="T23">9</text:span><text:span text:style-name="T24">日</text:span><text:span text:style-name="T25">起至10</text:span><text:span text:style-name="T26">9</text:span><text:span text:style-name="T27">年</text:span><text:span text:style-name="T28">4</text:span><text:span text:style-name="T29">月</text:span><text:span text:style-name="T30">27</text:span><text:span text:style-name="T31">日</text:span><text:span text:style-name="T32">止</text:span><text:span text:style-name="T33">，</text:span><text:span text:style-name="T34">每週</text:span><text:span text:style-name="T35">一</text:span><text:span text:style-name="T36">18</text:span><text:span text:style-name="T37">：</text:span><text:span text:style-name="T38">0</text:span><text:span text:style-name="T39">0</text:span><text:span text:style-name="T40">至</text:span><text:span text:style-name="T41">20</text:span><text:span text:style-name="T42">：</text:span><text:span text:style-name="T43">0</text:span><text:span text:style-name="T44">0</text:span></text:p>
      <text:p text:style-name="P45">地點：中港分處3樓訓練教室（台中市梧棲區大觀路6號）</text:p>
      <text:p text:style-name="P46"><text:span text:style-name="T47">講師：</text:span><text:span text:style-name="T48">Tutor ABC線上教學集團</text:span><text:span text:style-name="T49">吳佩柔</text:span><text:span text:style-name="T50">老師</text:span></text:p>
      <text:p text:style-name="P51"><text:span text:style-name="T52">公司名稱： <text:s text:c="19"/>聯絡人： <text:s text:c="10"/>電話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/>名</text:p>
          </table:table-cell>
          <table:table-cell table:style-name="TableCell60">
            <text:p text:style-name="P61">電<text:s/>話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注意事項：</text:p>
      <text:p text:style-name="P121">1、個人資料提供處理聲明：本分處為辦理本活動，需取得報名者之姓名、單位及聯絡電話等資料，所取得之前述個人資料，僅提供辦理該活動之處理及利用，並將依照「個人資料保護法」等法令，善盡個人資料保護政策。若您同意本聲明請進行報名作業，若不同意請勿報名，謝謝您。</text:p>
      <text:p text:style-name="P122"><text:span text:style-name="T123">2、</text:span><text:span text:style-name="T124">本研習</text:span><text:span text:style-name="T125">課程</text:span><text:span text:style-name="T126">免收</text:span><text:span text:style-name="T127">學</text:span><text:span text:style-name="T128">費</text:span><text:span text:style-name="T129">，</text:span><text:span text:style-name="T130">因經費有限</text:span><text:span text:style-name="T131">，</text:span><text:span text:style-name="T132">恕不提供餐點</text:span><text:span text:style-name="T133">。</text:span><text:span text:style-name="T134">為響應節能減碳政策，請自備環保杯。</text:span></text:p>
      <text:p text:style-name="P135"><text:span text:style-name="T136">3、</text:span><text:span text:style-name="T137">本研習</text:span><text:span text:style-name="T138">課程</text:span><text:span text:style-name="T139">名額</text:span><text:span text:style-name="T140">30</text:span><text:span text:style-name="T141">名，</text:span><text:span text:style-name="T142">報名日期自即日起至10</text:span><text:span text:style-name="T143">9</text:span><text:span text:style-name="T144">年</text:span><text:span text:style-name="T145">2</text:span><text:span text:style-name="T146">月</text:span><text:span text:style-name="T147">24</text:span><text:span text:style-name="T148">日（星期</text:span><text:span text:style-name="T149">一</text:span><text:span text:style-name="T150">）止，</text:span><text:span text:style-name="T151">額滿提前截</text:span><text:span text:style-name="T152">止，</text:span><text:span text:style-name="T153">請填妥報名表後，逕送中港分處第四課報名。聯絡人蔡小姐，電話：04-26581215分機648、傳真04-26574017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a</meta:initial-creator>
    <dc:creator>劉芷瑋</dc:creator>
    <meta:creation-date>2020-02-11T06:18:00Z</meta:creation-date>
    <dc:date>2020-02-11T06:18:00Z</dc:date>
    <meta:print-date>2017-09-26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