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3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10.751cm"/>
    </style:style>
    <style:style style:name="表格1.F" style:family="table-column">
      <style:table-column-properties style:column-width="3.02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75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01cm" fo:keep-together="always"/>
    </style:style>
    <style:style style:name="表格1.5" style:family="table-row">
      <style:table-row-properties style:min-row-height="0.474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註釋標題">
      <style:text-properties fo:language="en" fo:country="US" style:language-asian="zh" style:country-asian="TW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1" style:font-size-asian="20pt" style:font-name-complex="標楷體"/>
    </style:style>
    <style:style style:name="T3" style:family="text">
      <style:text-properties style:font-name="標楷體" fo:font-size="20pt" style:font-name-asian="標楷體1" style:font-size-asian="20pt" style:font-name-complex="標楷體" style:font-size-complex="20pt"/>
    </style:style>
    <style:style style:name="T4" style:family="text">
      <style:text-properties fo:color="#0000cc" style:font-name="標楷體" fo:font-size="20pt" style:font-name-asian="標楷體" style:font-size-asian="20pt" style:font-name-complex="標楷體"/>
    </style:style>
    <style:style style:name="T5" style:family="text">
      <style:text-properties style:font-name-asian="標楷體1"/>
    </style:style>
    <style:style style:name="T6" style:family="text">
      <style:text-properties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經濟部工業局</text:span><text:span text:style-name="T4">【工業區組開發更新科】【約聘職務代理人員】</text:span><text:span text:style-name="T1">應徵人</text:span><text:span text:style-name="T3">員</text:span><text:span text:style-name="T6">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履歷表序號</text:p>
            </table:table-cell>
            <table:table-cell table:style-name="表格1.A1" office:value-type="string">
              <text:p text:style-name="P3">姓　名</text:p>
              <text:p text:style-name="P1">出生年月日</text:p>
              <text:p text:style-name="P1">（年齡）</text:p>
            </table:table-cell>
            <table:table-cell table:style-name="表格1.A1" office:value-type="string">
              <text:p text:style-name="P7">現職</text:p>
            </table:table-cell>
            <table:table-cell table:style-name="表格1.A1" office:value-type="string">
              <text:p text:style-name="P7">學　歷</text:p>
              <text:p text:style-name="P7">(含證照、語文能力)</text:p>
            </table:table-cell>
            <table:table-cell table:style-name="表格1.A1" office:value-type="string">
              <text:p text:style-name="P7">經　歷</text:p>
            </table:table-cell>
            <table:table-cell table:style-name="表格1.F1" office:value-type="string">
              <text:p text:style-name="P12">備註</text:p>
              <text:p text:style-name="P6">(電話、居所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  <text:p text:style-name="P3">(範例)</text:p>
          </table:table-cell>
          <table:table-cell table:style-name="表格1.A1" office:value-type="string">
            <text:p text:style-name="P3">王小美</text:p>
            <text:p text:style-name="P3"/>
            <text:p text:style-name="P3">70.01.01</text:p>
            <text:p text:style-name="P3">(00歲)</text:p>
          </table:table-cell>
          <table:table-cell table:style-name="表格1.C2" office:value-type="string">
            <text:p text:style-name="P4">臺北市政府秘書處-約僱人員</text:p>
            <text:p text:style-name="P4">(105.10.19)</text:p>
            <text:p text:style-name="P5"/>
          </table:table-cell>
          <table:table-cell table:style-name="表格1.C2" office:value-type="string">
            <text:p text:style-name="P5">國立臺灣大學機械工程系學士畢業</text:p>
            <text:p text:style-name="P5"/>
            <text:p text:style-name="P5">TOEIC 570分</text:p>
            <text:p text:style-name="P5">電腦軟體應用乙級</text:p>
            <text:p text:style-name="P5"/>
          </table:table-cell>
          <table:table-cell table:style-name="表格1.C2" office:value-type="string">
            <text:p text:style-name="P5">臺北市政府秘書處約僱人員(105.10~ )</text:p>
            <text:p text:style-name="P5">內政部消防署約僱科員(104.05~104.10)</text:p>
            <text:p text:style-name="P5">臺北市政府民政局約僱書記(104.04~104.05)</text:p>
            <text:p text:style-name="P5"/>
          </table:table-cell>
          <table:table-cell table:style-name="表格1.F2" office:value-type="string">
            <text:p text:style-name="P5">0912345678</text:p>
            <text:p text:style-name="P5"/>
            <text:p text:style-name="P5">臺北市大安區</text:p>
            <text:p text:style-name="P5"/>
            <text:p text:style-name="P8">*兼具外國國籍</text:p>
            <text:p text:style-name="P9">是□ <text:s/>否□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3">共1人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199cm" fo:margin-left="2cm" fo:margin-right="2cm" style:writing-mode="lr-tb" style:layout-grid-color="#c0c0c0" style:layout-grid-lines="28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04-30T09:50:00</meta:creation-date>
    <dc:date>2020-02-14T18:30:54.346000000</dc:date>
    <meta:print-date>2012-08-14T09:29:00</meta:print-date>
    <meta:editing-cycles>6</meta:editing-cycles>
    <meta:editing-duration>PT5M5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190" meta:character-count="266" meta:non-whitespace-character-count="259"/>
  </office:meta>
</office:document-meta>
</file>