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523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096cm"/>
    </style:style>
    <style:style style:name="表格1.D" style:family="table-column">
      <style:table-column-properties style:column-width="5.502cm"/>
    </style:style>
    <style:style style:name="表格1.E" style:family="table-column">
      <style:table-column-properties style:column-width="10.751cm"/>
    </style:style>
    <style:style style:name="表格1.F" style:family="table-column">
      <style:table-column-properties style:column-width="3.02cm"/>
    </style:style>
    <style:style style:name="表格1.1" style:family="table-row">
      <style:table-row-properties style:min-row-height="1.6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75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701cm" fo:keep-together="always"/>
    </style:style>
    <style:style style:name="表格1.5" style:family="table-row">
      <style:table-row-properties style:min-row-height="0.474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2pt"/>
    </style:style>
    <style:style style:name="P8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註釋標題">
      <style:text-properties fo:language="en" fo:country="US" style:language-asian="zh" style:country-asian="TW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fo:color="#0000cc" style:font-name="標楷體" fo:font-size="20pt" style:font-name-asian="標楷體" style:font-size-asian="20pt" style:font-name-complex="標楷體"/>
    </style:style>
    <style:style style:name="T3" style:family="text">
      <style:text-properties style:font-name-asian="標楷體1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size="18pt" style:font-name-asian="標楷體1" style:font-size-asian="18pt" style:font-size-complex="18pt"/>
    </style:style>
    <style:style style:name="T6" style:family="text">
      <style:text-properties fo:font-size="20pt" style:font-name-asian="標楷體1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經濟部工業局</text:span><text:span text:style-name="T2">【知識服務組產業效能科】【約僱人員】</text:span><text:span text:style-name="T1">應徵人員</text:span><text:span text:style-name="T6">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履歷表序號</text:p>
            </table:table-cell>
            <table:table-cell table:style-name="表格1.A1" office:value-type="string">
              <text:p text:style-name="P3">姓　名</text:p>
              <text:p text:style-name="P1">出生年月日</text:p>
              <text:p text:style-name="P1">（年齡）</text:p>
            </table:table-cell>
            <table:table-cell table:style-name="表格1.A1" office:value-type="string">
              <text:p text:style-name="P6">現職</text:p>
            </table:table-cell>
            <table:table-cell table:style-name="表格1.A1" office:value-type="string">
              <text:p text:style-name="P6">學　歷</text:p>
              <text:p text:style-name="P6">(含證照、語文能力)</text:p>
            </table:table-cell>
            <table:table-cell table:style-name="表格1.A1" office:value-type="string">
              <text:p text:style-name="P6">經　歷</text:p>
            </table:table-cell>
            <table:table-cell table:style-name="表格1.F1" office:value-type="string">
              <text:p text:style-name="P9">備註</text:p>
              <text:p text:style-name="P11">(電話、居所)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3">1</text:p>
            <text:p text:style-name="P3">(範例)</text:p>
          </table:table-cell>
          <table:table-cell table:style-name="表格1.A1" office:value-type="string">
            <text:p text:style-name="P3">王小美</text:p>
            <text:p text:style-name="P3"/>
            <text:p text:style-name="P3">70.01.01</text:p>
            <text:p text:style-name="P3">(00歲)</text:p>
          </table:table-cell>
          <table:table-cell table:style-name="表格1.C2" office:value-type="string">
            <text:p text:style-name="P4">臺北市政府秘書處-約僱人員</text:p>
            <text:p text:style-name="P4">(105.10.19)</text:p>
            <text:p text:style-name="P5"/>
          </table:table-cell>
          <table:table-cell table:style-name="表格1.C2" office:value-type="string">
            <text:p text:style-name="P5">國立臺灣大學機械工程系學士畢業</text:p>
            <text:p text:style-name="P5"/>
            <text:p text:style-name="P5">TOEIC 570分</text:p>
            <text:p text:style-name="P5">電腦軟體應用乙級</text:p>
            <text:p text:style-name="P5"/>
          </table:table-cell>
          <table:table-cell table:style-name="表格1.C2" office:value-type="string">
            <text:p text:style-name="P5">臺北市政府秘書處約僱人員(105.10~ )</text:p>
            <text:p text:style-name="P5">內政部消防署約僱科員(104.05~104.10)</text:p>
            <text:p text:style-name="P5">臺北市政府民政局約僱書記(104.04~104.05)</text:p>
            <text:p text:style-name="P5"/>
          </table:table-cell>
          <table:table-cell table:style-name="表格1.F2" office:value-type="string">
            <text:p text:style-name="P5">0912345678</text:p>
            <text:p text:style-name="P5"/>
            <text:p text:style-name="P5">臺北市大安區</text:p>
            <text:p text:style-name="P5"/>
            <text:p text:style-name="P15">*兼具外國國籍</text:p>
            <text:p text:style-name="P16">是□ <text:s/>否□</text:p>
          </table:table-cell>
        </table:table-row>
        <table:table-row table:style-name="表格1.3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5">
          <table:table-cell table:style-name="表格1.A1" table:number-columns-spanned="2" office:value-type="string">
            <text:p text:style-name="P3">共1人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F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199cm" fo:margin-left="2cm" fo:margin-right="2cm" style:writing-mode="lr-tb" style:layout-grid-color="#c0c0c0" style:layout-grid-lines="28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甄選人才應徵人員基本資料一覽表—助理管理師篇</dc:title>
    <meta:initial-creator>mask</meta:initial-creator>
    <meta:creation-date>2019-04-30T09:50:00</meta:creation-date>
    <dc:date>2020-01-03T15:18:31.969000000</dc:date>
    <meta:print-date>2012-08-14T09:29:00</meta:print-date>
    <meta:editing-cycles>5</meta:editing-cycles>
    <meta:editing-duration>PT5M17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1" meta:word-count="187" meta:character-count="263" meta:non-whitespace-character-count="256"/>
  </office:meta>
</office:document-meta>
</file>