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8.2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2月15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CNC工程師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1.產品開發2.機台故障維修3.量產問題追蹤優化4.模治具製作5.傳統車铣床操作6.教育訓練7.可配合輪班、加班、海外出差支援</text:p>
            <text:p/>
            <text:p/>
          </table:table-cell>
          <table:table-cell office:value-type="string" table:style-name="ce8">
            <text:p>月薪35000~55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積水塑膠管材股份有限公司</text:p>
          </table:table-cell>
          <table:table-cell office:value-type="float" office:value="22669884" table:style-name="ce6">
            <text:p>22669884</text:p>
          </table:table-cell>
          <table:table-cell office:value-type="string" table:style-name="ce20">
            <text:p>機具維修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進行製造現場的產品組裝、檢驗、包裝出貨等作業2.與其他作業員進行協調，以符合生產及程序標準3.填寫生產報表，以檢視與生產目標的距離4.完成主管交辦有關生產產品、程序事宜。</text:p>
          </table:table-cell>
          <table:table-cell office:value-type="string" table:style-name="ce8">
            <text:p>月薪240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積水塑膠管材股份有限公司</text:p>
          </table:table-cell>
          <table:table-cell office:value-type="float" office:value="22669884" table:style-name="ce6">
            <text:p>22669884</text:p>
          </table:table-cell>
          <table:table-cell office:value-type="string" table:style-name="ce20">
            <text:p>押出成型作業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押出、射出成型機操作，需配合輪班.觀察機械的運作情形，偵測設備不足處或機械故障處，必要時須進行調整.檢查機械零件不足處，以確定機械操作的準確性.機台保養與清潔</text:p>
            <text:p/>
          </table:table-cell>
          <table:table-cell office:value-type="string" table:style-name="ce8">
            <text:p>月薪30500~4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人員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機台設備維修.能源設備操作及管理</text:p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儲備幹部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電機/機械維修.生產/品保儲備主管或幹部.海外/新產線儲備主管或幹部</text:p>
            <text:p/>
          </table:table-cell>
          <table:table-cell office:value-type="string" table:style-name="ce8">
            <text:p>月薪29000~3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2-15T04:02:47Z</dc:date>
    <meta:print-date>2017-08-02T07:55:38Z</meta:print-date>
  </office:meta>
</office:document-meta>
</file>