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9.09mm" fo:break-before="auto" style:use-optimal-row-height="false"/>
    </style:style>
    <style:style style:name="ro4" style:family="table-row">
      <style:table-row-properties style:row-height="38.96mm" fo:break-before="auto" style:use-optimal-row-height="false"/>
    </style:style>
    <style:style style:name="ro5" style:family="table-row">
      <style:table-row-properties style:row-height="33.67mm" fo:break-before="auto" style:use-optimal-row-height="false"/>
    </style:style>
    <style:style style:name="ro6" style:family="table-row">
      <style:table-row-properties style:row-height="44.66mm" fo:break-before="auto" style:use-optimal-row-height="false"/>
    </style:style>
    <style:style style:name="ro7" style:family="table-row">
      <style:table-row-properties style:row-height="52.53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9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6" office:value-type="string" calcext:value-type="string">
            <text:p>統一編號</text:p>
          </table:table-cell>
          <table:table-cell table:style-name="ce25" office:value-type="string" calcext:value-type="string">
            <text:p>職稱</text:p>
          </table:table-cell>
          <table:table-cell table:style-name="ce25" office:value-type="string" calcext:value-type="string">
            <text:p>職缺數</text:p>
          </table:table-cell>
          <table:table-cell table:style-name="ce25" office:value-type="string" calcext:value-type="string">
            <text:p>薪資</text:p>
          </table:table-cell>
          <table:table-cell table:style-name="ce25" office:value-type="string" calcext:value-type="string">
            <text:p>發佈日期</text:p>
          </table:table-cell>
          <table:table-cell table:style-name="ce25" office:value-type="string" calcext:value-type="string">
            <text:p>截止日期</text:p>
          </table:table-cell>
          <table:table-cell table:style-name="ce31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7">
            <text:p>佳凌科技股份有限公司</text:p>
          </table:table-cell>
          <table:table-cell table:style-name="ce17" office:value-type="float" office:value="70848492" calcext:value-type="float" table:number-columns-spanned="1" table:number-rows-spanned="7">
            <text:p>70848492</text:p>
          </table:table-cell>
          <table:table-cell table:style-name="ce26" office:value-type="string" calcext:value-type="string">
            <text:p>助理工程師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25000 ~ 32000元</text:p>
          </table:table-cell>
          <table:table-cell table:style-name="ce26" office:value-type="string" calcext:value-type="string">
            <text:p>109/01/07</text:p>
          </table:table-cell>
          <table:table-cell table:style-name="ce26" office:value-type="string" calcext:value-type="string">
            <text:p>額滿為止</text:p>
          </table:table-cell>
          <table:table-cell table:style-name="ce32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>【歡迎參加2/15 10:00~13:00 「2020薪有所屬-求職、轉職新契機」潭子區廠商聯合徵才活動】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>
            <text:p>產品研發工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5000 ~ 32000元</text:p>
          </table:table-cell>
          <table:table-cell table:style-name="ce27" office:value-type="string" calcext:value-type="string">
            <text:p>109/01/07</text:p>
          </table:table-cell>
          <table:table-cell table:style-name="ce27" office:value-type="string" calcext:value-type="string">
            <text:p>額滿為止</text:p>
          </table:table-cell>
          <table:table-cell table:style-name="ce33" office:value-type="string" calcext:value-type="string">
            <text:p>1.產線問題排除。</text:p>
            <text:p>2.生產線管理。</text:p>
            <text:p>3.工科學院為佳</text:p>
            <text:p>【歡迎參加2/15 10:00~13:00 「2020薪有所屬-求職、轉職新契機」潭子區廠商聯合徵才活動】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>
            <text:p>模具技術人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5000 ~ 32000元</text:p>
          </table:table-cell>
          <table:table-cell table:style-name="ce27" office:value-type="string" calcext:value-type="string">
            <text:p>109/01/07</text:p>
          </table:table-cell>
          <table:table-cell table:style-name="ce27" office:value-type="string" calcext:value-type="string">
            <text:p>額滿為止</text:p>
          </table:table-cell>
          <table:table-cell table:style-name="ce33" office:value-type="string" calcext:value-type="string">
            <text:p>1.新機種鏡片部品&amp;模具檢討。</text:p>
            <text:p>2.射出成形試作。</text:p>
            <text:p>3.成形及模具問題檢討。</text:p>
            <text:p>4.射出成形&amp;模具設計技術開發推進。</text:p>
            <text:p>【歡迎參加2/15 10:00~13:00 「2020薪有所屬-求職、轉職新契機」潭子區廠商聯合徵才活動】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>
            <text:p>產品研發工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32000 ~ 42000元</text:p>
          </table:table-cell>
          <table:table-cell table:style-name="ce27" office:value-type="string" calcext:value-type="string">
            <text:p>109/01/07</text:p>
          </table:table-cell>
          <table:table-cell table:style-name="ce27" office:value-type="string" calcext:value-type="string">
            <text:p>額滿為止</text:p>
          </table:table-cell>
          <table:table-cell table:style-name="ce33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>【歡迎參加2/15 10:00~13:00 「2020薪有所屬-求職、轉職新契機」潭子區廠商聯合徵才活動】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>
            <text:p>MIS程式設計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6000 ~ 32000元</text:p>
          </table:table-cell>
          <table:table-cell table:style-name="ce27" office:value-type="string" calcext:value-type="string">
            <text:p>109/01/07</text:p>
          </table:table-cell>
          <table:table-cell table:style-name="ce27" office:value-type="string" calcext:value-type="string">
            <text:p>額滿為止</text:p>
          </table:table-cell>
          <table:table-cell table:style-name="ce33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>【歡迎參加2/15 10:00~13:00 「2020薪有所屬-求職、轉職新契機」潭子區廠商聯合徵才活動】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8"/>
          <table:table-cell table:style-name="ce20" office:value-type="string" calcext:value-type="string">
            <text:p>模具技術人員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月薪35000 ~ 40000元</text:p>
          </table:table-cell>
          <table:table-cell table:style-name="ce20" office:value-type="string" calcext:value-type="string">
            <text:p>109/01/07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(固定日或夜班)</text:p>
            <text:p>【歡迎參加2/15 10:00~13:00 「2020薪有所屬-求職、轉職新契機」潭子區廠商聯合徵才活動】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8"/>
          <table:table-cell table:style-name="ce28" office:value-type="string" calcext:value-type="string">
            <text:p>專案管理主管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30000 ~ 45000元</text:p>
          </table:table-cell>
          <table:table-cell table:style-name="ce28" office:value-type="string" calcext:value-type="string">
            <text:p>109/01/07</text:p>
          </table:table-cell>
          <table:table-cell table:style-name="ce28" office:value-type="string" calcext:value-type="string">
            <text:p>額滿為止</text:p>
          </table:table-cell>
          <table:table-cell table:style-name="ce35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>【歡迎參加2/15 10:00~13:00 「2020薪有所屬-求職、轉職新契機」潭子區廠商聯合徵才活動】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0">
            <text:p>億力光電股份有限公司台中分公司</text:p>
          </table:table-cell>
          <table:table-cell table:style-name="ce19" office:value-type="float" office:value="70848726" calcext:value-type="float" table:number-columns-spanned="1" table:number-rows-spanned="10">
            <text:p>70848726</text:p>
          </table:table-cell>
          <table:table-cell table:style-name="ce26" office:value-type="string" calcext:value-type="string">
            <text:p>品管/品保工程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月薪27000 ~ 45000元</text:p>
          </table:table-cell>
          <table:table-cell table:style-name="ce26" office:value-type="string" calcext:value-type="string">
            <text:p>109/01/13</text:p>
          </table:table-cell>
          <table:table-cell table:style-name="ce26" office:value-type="string" calcext:value-type="string">
            <text:p>額滿為止</text:p>
          </table:table-cell>
          <table:table-cell table:style-name="ce32" office:value-type="string" calcext:value-type="string">
            <text:p>監督改善製程品質及出貨控管，品質異常處理。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0" office:value-type="string" calcext:value-type="string">
            <text:p>製造業繪圖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27000 ~ 50000元</text:p>
          </table:table-cell>
          <table:table-cell table:style-name="ce20" office:value-type="string" calcext:value-type="string">
            <text:p>109/01/13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製作客戶來圖，與客戶連結圖面製作。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0" office:value-type="string" calcext:value-type="string">
            <text:p>MIS程式設計師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27000 ~ 50000元</text:p>
          </table:table-cell>
          <table:table-cell table:style-name="ce20" office:value-type="string" calcext:value-type="string">
            <text:p>109/01/22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1.LED程式開發設計、異常資料處理、系統維護。</text:p>
            <text:p/>
            <text:p>2.具C++.與C#.NET語言能力、具SQL Server與Oracle DB能力、具VB或ASP.NET語言能力，具工廠程式開發經驗。</text:p>
            <text:p/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0" office:value-type="string" calcext:value-type="string">
            <text:p>生產設備工程師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月薪27000 ~ 45000元</text:p>
          </table:table-cell>
          <table:table-cell table:style-name="ce20" office:value-type="string" calcext:value-type="string">
            <text:p>109/01/22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1.機台異常排除、日常維護管理、協助產線維持生產稼動順暢。</text:p>
            <text:p/>
            <text:p>2.協助產線人員製程教育及技術支援。</text:p>
            <text:p/>
            <text:p>3.能配合班制、配合加班者佳。</text:p>
            <text:p/>
            <text:p>4.無經驗可。</text:p>
            <text:p/>
            <text:p>5.休假方式:依公司規定。</text:p>
            <text:p/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0" office:value-type="string" calcext:value-type="string">
            <text:p>業務人員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27000 ~ 42000元</text:p>
          </table:table-cell>
          <table:table-cell table:style-name="ce20" office:value-type="string" calcext:value-type="string">
            <text:p>109/01/22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1.新客戶開發2.客戶訂單處理3.客訴處理(需出差、自備汽車)。</text:p>
            <text:p/>
            <text:p>**請先mail履歷資料，合者通知面試**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20" office:value-type="string" calcext:value-type="string">
            <text:p>電子設備裝修技術員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27000 ~ 30000元</text:p>
          </table:table-cell>
          <table:table-cell table:style-name="ce20" office:value-type="string" calcext:value-type="string">
            <text:p>109/01/22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1.無塵室作業、光罩產線製造作業。</text:p>
            <text:p/>
            <text:p>2.能配合班制、配合加班者佳。</text:p>
            <text:p/>
            <text:p>上班時間:【小夜班】15:30~00:30(休息時間:19:00-20:00)</text:p>
            <text:p/>
            <text:p>＊面試時間：8:30-11:30；13:00-16:00＊</text:p>
            <text:p/>
            <text:p/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20" office:value-type="string" calcext:value-type="string">
            <text:p>電子設備裝修技術員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27000 ~ 30000元</text:p>
          </table:table-cell>
          <table:table-cell table:style-name="ce20" office:value-type="string" calcext:value-type="string">
            <text:p>109/01/22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1.無塵室作業、光罩產線製造作業。</text:p>
            <text:p/>
            <text:p>2.能配合班制、配合加班者佳。</text:p>
            <text:p/>
            <text:p>上班時間:【大夜班】23:40~08:20(休息時間:03:40-04:20)</text:p>
            <text:p/>
            <text:p>＊面試時間：8:30-11:30；13:00-16:00＊</text:p>
            <text:p/>
            <text:p/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>
            <text:p>LED測試代工及MASK生產製造(日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24000 ~ 30000元</text:p>
          </table:table-cell>
          <table:table-cell table:style-name="ce20" office:value-type="string" calcext:value-type="string">
            <text:p>109/02/10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1.無塵室作業，LED產線機台操作，需站立。</text:p>
            <text:p/>
            <text:p>2.能配合班制、配合加班者佳。</text:p>
            <text:p/>
            <text:p>＊面試時間：8:30-11:30；13:00-16:00＊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>
            <text:p>LED測試代工及MASK生產製造(中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24000 ~ 30000元</text:p>
          </table:table-cell>
          <table:table-cell table:style-name="ce20" office:value-type="string" calcext:value-type="string">
            <text:p>109/02/10</text:p>
          </table:table-cell>
          <table:table-cell table:style-name="ce20" office:value-type="string" calcext:value-type="string">
            <text:p>額滿為止</text:p>
          </table:table-cell>
          <table:table-cell table:style-name="ce34" office:value-type="string" calcext:value-type="string">
            <text:p>1.無塵室作業，LED產線機台操作，需站立。</text:p>
            <text:p/>
            <text:p>2.能配合班制、配合加班者佳。</text:p>
            <text:p/>
            <text:p>＊面試時間：8:30-11:30；13:00-16:00＊</text:p>
            <text:p/>
            <text:p/>
            <text:p/>
            <text:p/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30" office:value-type="string" calcext:value-type="string">
            <text:p>LED測試代工及MASK生產製造(夜)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月薪24000 ~ 30000元</text:p>
          </table:table-cell>
          <table:table-cell table:style-name="ce21" office:value-type="string" calcext:value-type="string">
            <text:p>109/02/10</text:p>
          </table:table-cell>
          <table:table-cell table:style-name="ce21" office:value-type="string" calcext:value-type="string">
            <text:p>額滿為止</text:p>
          </table:table-cell>
          <table:table-cell table:style-name="ce36" office:value-type="string" calcext:value-type="string">
            <text:p>1.無塵室作業，LED產線機台操作，需站立。</text:p>
            <text:p/>
            <text:p>2.能配合班制、配合加班者佳。</text:p>
            <text:p/>
            <text:p>＊面試時間：8:30-11:30；13:00-16:00＊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2">
            <text:p>安碁科技股份有限公司</text:p>
          </table:table-cell>
          <table:table-cell table:style-name="ce22" office:value-type="string" calcext:value-type="string" table:number-columns-spanned="1" table:number-rows-spanned="2">
            <text:p>22100469</text:p>
          </table:table-cell>
          <table:table-cell table:style-name="ce18" office:value-type="string" calcext:value-type="string">
            <text:p>電子設備組裝作業員(日)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月薪24900 ~ 24900元</text:p>
          </table:table-cell>
          <table:table-cell table:style-name="ce18" office:value-type="string" calcext:value-type="string">
            <text:p>109/02/06</text:p>
          </table:table-cell>
          <table:table-cell table:style-name="ce18" office:value-type="string" calcext:value-type="string">
            <text:p>額滿為止</text:p>
          </table:table-cell>
          <table:table-cell table:style-name="ce37" office:value-type="string" calcext:value-type="string">
            <text:p>1.負責生產線機器的操作，維持機台正常運作。</text:p>
            <text:p>2.完成主管交辦有關生產產品、程序事宜。</text:p>
            <text:p>3.工作環境為無塵室,需著無塵服、戴口罩、手套。</text:p>
            <text:p>4.上、下午各休15分，午休55分。</text:p>
            <text:p>『週二~五，下午二點至四點面試』</text:p>
            <text:p/>
            <text:p/>
            <text:p/>
            <text:p/>
          </table:table-cell>
          <table:table-cell table:number-columns-repeated="1016"/>
        </table:table-row>
        <table:table-row table:style-name="ro5">
          <table:covered-table-cell table:style-name="ce8"/>
          <table:covered-table-cell table:style-name="ce22"/>
          <table:table-cell table:style-name="ce18" office:value-type="string" calcext:value-type="string">
            <text:p>電子設備組裝作業員(夜)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月薪24900 ~ 24900元</text:p>
          </table:table-cell>
          <table:table-cell table:style-name="ce18" office:value-type="string" calcext:value-type="string">
            <text:p>109/02/06</text:p>
          </table:table-cell>
          <table:table-cell table:style-name="ce18" office:value-type="string" calcext:value-type="string">
            <text:p>額滿為止</text:p>
          </table:table-cell>
          <table:table-cell table:style-name="ce37" office:value-type="string" calcext:value-type="string">
            <text:p>1.負責生產線機器的操作，維持機台正常運作。</text:p>
            <text:p>2.完成主管交辦有關生產產品、程序事宜。</text:p>
            <text:p>3.工作環境為無塵室,需著無塵服、戴口罩、手套。</text:p>
            <text:p>4.另有夜班津貼。</text:p>
            <text:p>『週二~五，下午二點至四點面試』</text:p>
            <text:p/>
            <text:p/>
            <text:p/>
            <text:p/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保勝光學股份有限公司</text:p>
          </table:table-cell>
          <table:table-cell table:style-name="ce19" office:value-type="string" calcext:value-type="string">
            <text:p>55174031</text:p>
          </table:table-cell>
          <table:table-cell table:style-name="ce19" office:value-type="string" calcext:value-type="string">
            <text:p>銑床技術人員(日)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月薪35000 ~ 50000元</text:p>
          </table:table-cell>
          <table:table-cell table:style-name="ce19" office:value-type="string" calcext:value-type="string">
            <text:p>109/02/15</text:p>
          </table:table-cell>
          <table:table-cell table:style-name="ce19" office:value-type="string" calcext:value-type="string">
            <text:p>額滿為止</text:p>
          </table:table-cell>
          <table:table-cell table:style-name="ce38" office:value-type="string" calcext:value-type="string">
            <text:p>1.具CNC車床、銑床及校機設定經驗</text:p>
            <text:p>2.具視圖能力</text:p>
            <text:p>3.具手寫程式能力</text:p>
            <text:p>意者請先將履歷e-mail至yili.huang@baso.com.tw 合格者通知面試。</text:p>
            <text:p>日班：自07時30分~至16時10分</text:p>
            <text:p/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友桂電子股份有限公司</text:p>
          </table:table-cell>
          <table:table-cell table:style-name="ce23" office:value-type="string" calcext:value-type="string">
            <text:p>12825703</text:p>
          </table:table-cell>
          <table:table-cell table:style-name="ce27" office:value-type="string" calcext:value-type="string">
            <text:p>電子設備組裝作業員(日)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月薪27000 ~ 28500元</text:p>
          </table:table-cell>
          <table:table-cell table:style-name="ce27" office:value-type="string" calcext:value-type="string">
            <text:p>109/02/15</text:p>
          </table:table-cell>
          <table:table-cell table:style-name="ce27" office:value-type="string" calcext:value-type="string">
            <text:p>額滿為止</text:p>
          </table:table-cell>
          <table:table-cell table:style-name="ce33" office:value-type="string" calcext:value-type="string">
            <text:p>無塵室環境，機台操作及顯微鏡操作。固定班，月績效獎金、其他津貼另計。</text:p>
            <text:p>**請先email履歷資料至ga264@yoketant.com.tw，合者通知面試**</text:p>
            <text:p>日班：自08時00分~至20時05分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友桂電子股份有限公司</text:p>
          </table:table-cell>
          <table:table-cell table:style-name="ce24" office:value-type="string" calcext:value-type="string">
            <text:p>12825703</text:p>
          </table:table-cell>
          <table:table-cell table:style-name="ce21" office:value-type="string" calcext:value-type="string">
            <text:p>電子設備組裝作業員(夜)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月薪32000 ~ 33500元</text:p>
          </table:table-cell>
          <table:table-cell table:style-name="ce21" office:value-type="string" calcext:value-type="string">
            <text:p>109/02/15</text:p>
          </table:table-cell>
          <table:table-cell table:style-name="ce21" office:value-type="string" calcext:value-type="string">
            <text:p>額滿為止</text:p>
          </table:table-cell>
          <table:table-cell table:style-name="ce36" office:value-type="string" calcext:value-type="string">
            <text:p>無塵室環境，機台操作及顯微鏡操作。固定班，月績效獎金、其他津貼另計。</text:p>
            <text:p>**請先email履歷資料至ga264@yoketant.com.tw，合者通知面試**</text:p>
            <text:p>夜班：自20時00分~至08時05分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1" table:number-columns-repeated="7"/>
          <table:table-cell table:number-columns-repeated="1016"/>
        </table:table-row>
        <table:table-row table:style-name="ro9">
          <table:table-cell table:style-name="ce11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10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14" table:number-columns-repeated="7"/>
          <table:table-cell table:style-name="ce40"/>
          <table:table-cell table:number-columns-repeated="101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0-02-17T14:56:59</dc:date>
    <meta:print-date>2019-10-07T09:10:03</meta:print-date>
    <meta:document-statistic meta:table-count="1" meta:cell-count="155" meta:object-count="0"/>
    <meta:generator>LibreOffice/5.4.7.2$Windows_x86 LibreOffice_project/c838ef25c16710f8838b1faec480ebba495259d0</meta:generator>
  </office:meta>
</office:document-meta>
</file>