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49.09mm" fo:break-before="auto" style:use-optimal-row-height="false"/>
    </style:style>
    <style:style style:name="ro4" style:family="table-row">
      <style:table-row-properties style:row-height="38.96mm" fo:break-before="auto" style:use-optimal-row-height="false"/>
    </style:style>
    <style:style style:name="ro5" style:family="table-row">
      <style:table-row-properties style:row-height="33.67mm" fo:break-before="auto" style:use-optimal-row-height="false"/>
    </style:style>
    <style:style style:name="ro6" style:family="table-row">
      <style:table-row-properties style:row-height="44.66mm" fo:break-before="auto" style:use-optimal-row-height="false"/>
    </style:style>
    <style:style style:name="ro7" style:family="table-row">
      <style:table-row-properties style:row-height="54.84mm" fo:break-before="auto" style:use-optimal-row-height="false"/>
    </style:style>
    <style:style style:name="ro8" style:family="table-row">
      <style:table-row-properties style:row-height="44.06mm" fo:break-before="auto" style:use-optimal-row-height="false"/>
    </style:style>
    <style:style style:name="ro9" style:family="table-row">
      <style:table-row-properties style:row-height="42.14mm" fo:break-before="auto" style:use-optimal-row-height="false"/>
    </style:style>
    <style:style style:name="ro10" style:family="table-row">
      <style:table-row-properties style:row-height="52.07mm" fo:break-before="auto" style:use-optimal-row-height="false"/>
    </style:style>
    <style:style style:name="ro11" style:family="table-row">
      <style:table-row-properties style:row-height="47.84mm" fo:break-before="auto" style:use-optimal-row-height="false"/>
    </style:style>
    <style:style style:name="ro12" style:family="table-row">
      <style:table-row-properties style:row-height="60.33mm" fo:break-before="auto" style:use-optimal-row-height="false"/>
    </style:style>
    <style:style style:name="ro13" style:family="table-row">
      <style:table-row-properties style:row-height="50.8mm" fo:break-before="auto" style:use-optimal-row-height="false"/>
    </style:style>
    <style:style style:name="ro14" style:family="table-row">
      <style:table-row-properties style:row-height="29.25mm" fo:break-before="auto" style:use-optimal-row-height="false"/>
    </style:style>
    <style:style style:name="ro15" style:family="table-row">
      <style:table-row-properties style:row-height="30.9mm" fo:break-before="auto" style:use-optimal-row-height="false"/>
    </style:style>
    <style:style style:name="ro16" style:family="table-row">
      <style:table-row-properties style:row-height="46.97mm" fo:break-before="auto" style:use-optimal-row-height="false"/>
    </style:style>
    <style:style style:name="ro17" style:family="table-row">
      <style:table-row-properties style:row-height="37.91mm" fo:break-before="auto" style:use-optimal-row-height="false"/>
    </style:style>
    <style:style style:name="ro18" style:family="table-row">
      <style:table-row-properties style:row-height="35.14mm" fo:break-before="auto" style:use-optimal-row-height="false"/>
    </style:style>
    <style:style style:name="ro19" style:family="table-row">
      <style:table-row-properties style:row-height="52.53mm" fo:break-before="auto" style:use-optimal-row-height="false"/>
    </style:style>
    <style:style style:name="ro20" style:family="table-row">
      <style:table-row-properties style:row-height="49.55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ro22" style:family="table-row">
      <style:table-row-properties style:row-height="25.93mm" fo:break-before="auto" style:use-optimal-row-height="false"/>
    </style:style>
    <style:style style:name="ro23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50"/>
        <table:table-column table:style-name="co9" table:number-columns-repeated="249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20" office:value-type="string" calcext:value-type="string">
            <text:p>統一編號</text:p>
          </table:table-cell>
          <table:table-cell table:style-name="ce33" office:value-type="string" calcext:value-type="string">
            <text:p>職稱</text:p>
          </table:table-cell>
          <table:table-cell table:style-name="ce33" office:value-type="string" calcext:value-type="string">
            <text:p>職缺數</text:p>
          </table:table-cell>
          <table:table-cell table:style-name="ce33" office:value-type="string" calcext:value-type="string">
            <text:p>薪資</text:p>
          </table:table-cell>
          <table:table-cell table:style-name="ce33" office:value-type="string" calcext:value-type="string">
            <text:p>發佈日期</text:p>
          </table:table-cell>
          <table:table-cell table:style-name="ce33" office:value-type="string" calcext:value-type="string">
            <text:p>截止日期</text:p>
          </table:table-cell>
          <table:table-cell table:style-name="ce38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7">
            <text:p>佳凌科技股份有限公司</text:p>
          </table:table-cell>
          <table:table-cell table:style-name="ce21" office:value-type="float" office:value="70848492" calcext:value-type="float" table:number-columns-spanned="1" table:number-rows-spanned="7">
            <text:p>70848492</text:p>
          </table:table-cell>
          <table:table-cell table:style-name="ce31" office:value-type="string" calcext:value-type="string">
            <text:p>專案管理主管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月薪30000 ~ 45000元</text:p>
          </table:table-cell>
          <table:table-cell table:style-name="ce31" office:value-type="string" calcext:value-type="string">
            <text:p>109/03/06</text:p>
          </table:table-cell>
          <table:table-cell table:style-name="ce31" office:value-type="string" calcext:value-type="string">
            <text:p>額滿為止</text:p>
          </table:table-cell>
          <table:table-cell table:style-name="ce39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22"/>
          <table:table-cell table:style-name="ce32" office:value-type="string" calcext:value-type="string">
            <text:p>模具技術人員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月薪35000 ~ 40000元</text:p>
          </table:table-cell>
          <table:table-cell table:style-name="ce32" office:value-type="string" calcext:value-type="string">
            <text:p>109/03/06</text:p>
          </table:table-cell>
          <table:table-cell table:style-name="ce32" office:value-type="string" calcext:value-type="string">
            <text:p>額滿為止</text:p>
          </table:table-cell>
          <table:table-cell table:style-name="ce40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(固定日或夜班)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22"/>
          <table:table-cell table:style-name="ce32" office:value-type="string" calcext:value-type="string">
            <text:p>MIS程式設計師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26000 ~ 32000元</text:p>
          </table:table-cell>
          <table:table-cell table:style-name="ce32" office:value-type="string" calcext:value-type="string">
            <text:p>109/03/06</text:p>
          </table:table-cell>
          <table:table-cell table:style-name="ce32" office:value-type="string" calcext:value-type="string">
            <text:p>額滿為止</text:p>
          </table:table-cell>
          <table:table-cell table:style-name="ce40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22"/>
          <table:table-cell table:style-name="ce32" office:value-type="string" calcext:value-type="string">
            <text:p>產品研發工程師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32000 ~ 42000元</text:p>
          </table:table-cell>
          <table:table-cell table:style-name="ce32" office:value-type="string" calcext:value-type="string">
            <text:p>109/03/06</text:p>
          </table:table-cell>
          <table:table-cell table:style-name="ce32" office:value-type="string" calcext:value-type="string">
            <text:p>額滿為止</text:p>
          </table:table-cell>
          <table:table-cell table:style-name="ce40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22"/>
          <table:table-cell table:style-name="ce32" office:value-type="string" calcext:value-type="string">
            <text:p>模具技術人員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25000 ~ 32000元</text:p>
          </table:table-cell>
          <table:table-cell table:style-name="ce32" office:value-type="string" calcext:value-type="string">
            <text:p>109/03/06</text:p>
          </table:table-cell>
          <table:table-cell table:style-name="ce32" office:value-type="string" calcext:value-type="string">
            <text:p>額滿為止</text:p>
          </table:table-cell>
          <table:table-cell table:style-name="ce40" office:value-type="string" calcext:value-type="string">
            <text:p>1.新機種鏡片部品&amp;模具檢討。</text:p>
            <text:p>2.射出成形試作。</text:p>
            <text:p>3.成形及模具問題檢討。</text:p>
            <text:p>4.射出成形&amp;模具設計技術開發推進。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22"/>
          <table:table-cell table:style-name="ce27" office:value-type="string" calcext:value-type="string">
            <text:p>產品研發工程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25000 ~ 32000元</text:p>
          </table:table-cell>
          <table:table-cell table:style-name="ce27" office:value-type="string" calcext:value-type="string">
            <text:p>109/03/06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產線問題排除。</text:p>
            <text:p>2.生產線管理。</text:p>
            <text:p>3.工科學院為佳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22"/>
          <table:table-cell table:style-name="ce23" office:value-type="string" calcext:value-type="string">
            <text:p>助理工程師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月薪25000 ~ 32000元</text:p>
          </table:table-cell>
          <table:table-cell table:style-name="ce23" office:value-type="string" calcext:value-type="string">
            <text:p>109/03/06</text:p>
          </table:table-cell>
          <table:table-cell table:style-name="ce23" office:value-type="string" calcext:value-type="string">
            <text:p>額滿為止</text:p>
          </table:table-cell>
          <table:table-cell table:style-name="ce42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安碁科技股份有限公司</text:p>
          </table:table-cell>
          <table:table-cell table:style-name="ce21" office:value-type="float" office:value="22100469" calcext:value-type="float" table:number-columns-spanned="1" table:number-rows-spanned="2">
            <text:p>22100469</text:p>
          </table:table-cell>
          <table:table-cell table:style-name="ce31" office:value-type="string" calcext:value-type="string">
            <text:p>電子設備組裝作業員(日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月薪24900 ~ 24900元</text:p>
          </table:table-cell>
          <table:table-cell table:style-name="ce31" office:value-type="string" calcext:value-type="string">
            <text:p>109/02/06</text:p>
          </table:table-cell>
          <table:table-cell table:style-name="ce31" office:value-type="string" calcext:value-type="string">
            <text:p>額滿為止</text:p>
          </table:table-cell>
          <table:table-cell table:style-name="ce39" office:value-type="string" calcext:value-type="string">
            <text:p>1.負責生產線機器的操作，維持機台正常運作。</text:p>
            <text:p>2.完成主管交辦有關生產產品、程序事宜。</text:p>
            <text:p>3.工作環境為無塵室,需著無塵服、戴口罩、手套。</text:p>
            <text:p>4.上、下午各休15分，午休55分。</text:p>
            <text:p>『週二~五，下午二點至四點面試』</text:p>
            <text:p/>
            <text:p/>
            <text:p/>
            <text:p/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23"/>
          <table:table-cell table:style-name="ce23" office:value-type="string" calcext:value-type="string">
            <text:p>電子設備組裝作業員(夜)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月薪24900 ~ 24900元</text:p>
          </table:table-cell>
          <table:table-cell table:style-name="ce23" office:value-type="string" calcext:value-type="string">
            <text:p>109/02/06</text:p>
          </table:table-cell>
          <table:table-cell table:style-name="ce23" office:value-type="string" calcext:value-type="string">
            <text:p>額滿為止</text:p>
          </table:table-cell>
          <table:table-cell table:style-name="ce42" office:value-type="string" calcext:value-type="string">
            <text:p>1.負責生產線機器的操作，維持機台正常運作。</text:p>
            <text:p>2.完成主管交辦有關生產產品、程序事宜。</text:p>
            <text:p>3.工作環境為無塵室,需著無塵服、戴口罩、手套。</text:p>
            <text:p>4.另有夜班津貼。</text:p>
            <text:p>『週二~五，下午二點至四點面試』</text:p>
            <text:p/>
            <text:p/>
            <text:p/>
            <text:p/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保勝光學股份有限公司</text:p>
          </table:table-cell>
          <table:table-cell table:style-name="ce24" office:value-type="float" office:value="55174031" calcext:value-type="float">
            <text:p>55174031</text:p>
          </table:table-cell>
          <table:table-cell table:style-name="ce24" office:value-type="string" calcext:value-type="string">
            <text:p>銑床技術人員(日)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月薪35000 ~ 50000元</text:p>
          </table:table-cell>
          <table:table-cell table:style-name="ce24" office:value-type="string" calcext:value-type="string">
            <text:p>109/02/15</text:p>
          </table:table-cell>
          <table:table-cell table:style-name="ce24" office:value-type="string" calcext:value-type="string">
            <text:p>額滿為止</text:p>
          </table:table-cell>
          <table:table-cell table:style-name="ce43" office:value-type="string" calcext:value-type="string">
            <text:p>1.具CNC車床、銑床及校機設定經驗</text:p>
            <text:p>2.具視圖能力</text:p>
            <text:p>3.具手寫程式能力</text:p>
            <text:p>意者請先將履歷e-mail至yili.huang@baso.com.tw 合格者通知面試。</text:p>
            <text:p>日班：自07時30分~至16時10分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聲遠精密光學股份有限公司台中分公司</text:p>
          </table:table-cell>
          <table:table-cell table:style-name="ce25" office:value-type="float" office:value="29187026" calcext:value-type="float">
            <text:p>29187026</text:p>
          </table:table-cell>
          <table:table-cell table:style-name="ce34" office:value-type="string" calcext:value-type="string">
            <text:p>電子設備組裝作業員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月薪23800 ~ 35000元</text:p>
          </table:table-cell>
          <table:table-cell table:style-name="ce34" office:value-type="string" calcext:value-type="string">
            <text:p>109/02/18</text:p>
          </table:table-cell>
          <table:table-cell table:style-name="ce34" office:value-type="string" calcext:value-type="string">
            <text:p>額滿為止</text:p>
          </table:table-cell>
          <table:table-cell table:style-name="ce44" office:value-type="string" calcext:value-type="string">
            <text:p>1.現場生產設備機台操作</text:p>
            <text:p>2.操作顯微鏡及外觀品質檢驗</text:p>
            <text:p>3.工作時需穿著無塵服及長時間使用顯微鏡</text:p>
            <text:p>4.需配合日、夜輪班/加班(加班費另計)</text:p>
            <text:p>5.主管交辦事項</text:p>
            <text:p>※意者請先投遞履歷至：anna.chen@senyun.co.tw，合適者另行通知面試※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6"/>
          <table:table-cell table:style-name="ce21" table:number-columns-repeated="5"/>
          <table:table-cell table:style-name="ce45"/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1" table:number-rows-spanned="7">
            <text:p>光聯科技股份有限公司</text:p>
          </table:table-cell>
          <table:table-cell table:style-name="ce21" office:value-type="float" office:value="22100405" calcext:value-type="float" table:number-columns-spanned="1" table:number-rows-spanned="7">
            <text:p>22100405</text:p>
          </table:table-cell>
          <table:table-cell table:style-name="ce31" office:value-type="string" calcext:value-type="string">
            <text:p>電子設備組裝作業員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月薪23900 ~ 35300元</text:p>
          </table:table-cell>
          <table:table-cell table:style-name="ce31" office:value-type="string" calcext:value-type="string">
            <text:p>109/02/26</text:p>
          </table:table-cell>
          <table:table-cell table:style-name="ce31" office:value-type="string" calcext:value-type="string">
            <text:p>額滿為止</text:p>
          </table:table-cell>
          <table:table-cell table:style-name="ce39" office:value-type="string" calcext:value-type="string">
            <text:p>1.無塵室/潔淨室環境，機台操作或手工組立作業、能久站工作者。</text:p>
            <text:p>2.能配合平日及假日加班者佳。</text:p>
            <text:p>3.各班別均為固定班，不輪班。</text:p>
            <text:p>4.薪資—早班：23,900~26,300</text:p>
            <text:p>　　　   中班：27,900-30,300</text:p>
            <text:p>　　　   晚班：32,900-35,300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8">
          <table:covered-table-cell table:style-name="ce4"/>
          <table:covered-table-cell table:style-name="ce22"/>
          <table:table-cell table:style-name="ce27" office:value-type="string" calcext:value-type="string">
            <text:p>業務人員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月薪30000 ~ 35000元</text:p>
          </table:table-cell>
          <table:table-cell table:style-name="ce27" office:value-type="string" calcext:value-type="string">
            <text:p>109/02/26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日本市場業務開發</text:p>
            <text:p>2.日本客戶及代理商關係維護 </text:p>
            <text:p>3.新案開發</text:p>
            <text:p>4.新產品推展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9">
          <table:covered-table-cell table:style-name="ce4"/>
          <table:covered-table-cell table:style-name="ce22"/>
          <table:table-cell table:style-name="ce27" office:value-type="string" calcext:value-type="string">
            <text:p>業務人員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月薪30000 ~ 35000元</text:p>
          </table:table-cell>
          <table:table-cell table:style-name="ce27" office:value-type="string" calcext:value-type="string">
            <text:p>109/02/26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規格溝通 </text:p>
            <text:p>2.新客戶開發 </text:p>
            <text:p>3.專案管理 </text:p>
            <text:p>4.協助完成主管交辦事項</text:p>
            <text:p>5.客訴處理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10">
          <table:covered-table-cell table:style-name="ce4"/>
          <table:covered-table-cell table:style-name="ce22"/>
          <table:table-cell table:style-name="ce27" office:value-type="string" calcext:value-type="string">
            <text:p>LCD製程工程師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月薪28000 ~ 33000元</text:p>
          </table:table-cell>
          <table:table-cell table:style-name="ce27" office:value-type="string" calcext:value-type="string">
            <text:p>109/02/26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設備維修</text:p>
            <text:p>2.設備新製</text:p>
            <text:p>3.設備改善</text:p>
            <text:p>4.ISO文件實施</text:p>
            <text:p>5.主管交付任務實行</text:p>
            <text:p>6.會CAD(2D/3D)</text:p>
            <text:p>7.能配合班別輪調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11">
          <table:covered-table-cell table:style-name="ce4"/>
          <table:covered-table-cell table:style-name="ce22"/>
          <table:table-cell table:style-name="ce27" office:value-type="string" calcext:value-type="string">
            <text:p>經營管理主管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月薪28000 ~ 33000元</text:p>
          </table:table-cell>
          <table:table-cell table:style-name="ce27" office:value-type="string" calcext:value-type="string">
            <text:p>109/02/26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帶班、生產進度跟催</text:p>
            <text:p>2.異常處理、品質改善</text:p>
            <text:p>3.人員管理、6S執行</text:p>
            <text:p>4.需長時間走動、站立</text:p>
            <text:p>5.有無塵室相關工作經驗以及認真積極的學習態度</text:p>
            <text:p>6.英文略懂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12">
          <table:covered-table-cell table:style-name="ce4"/>
          <table:covered-table-cell table:style-name="ce22"/>
          <table:table-cell table:style-name="ce27" office:value-type="string" calcext:value-type="string">
            <text:p>人力資源主管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月薪30000 ~ 35000元</text:p>
          </table:table-cell>
          <table:table-cell table:style-name="ce27" office:value-type="string" calcext:value-type="string">
            <text:p>109/02/26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薪資計算、出勤管理。</text:p>
            <text:p>2.勞/健保加退保、勞退提繳、所得稅扣繳、退休金及資遣費計算。</text:p>
            <text:p>3.獎金、董監酬勞及調薪作業。</text:p>
            <text:p>4.人員招募及面試、報到及離退作業、人事資料建立。</text:p>
            <text:p>5.教育訓練協助、外籍同仁管理。</text:p>
            <text:p>6.各項人事報表及人事證明書、通知書製作。</text:p>
            <text:p>7.總務協助與主管交辦事項。</text:p>
            <text:p>8.英文中等。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13">
          <table:covered-table-cell table:style-name="ce4"/>
          <table:covered-table-cell table:style-name="ce22"/>
          <table:table-cell table:style-name="ce23" office:value-type="string" calcext:value-type="string">
            <text:p>網路安全工程師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28000 ~ 33000元</text:p>
          </table:table-cell>
          <table:table-cell table:style-name="ce23" office:value-type="string" calcext:value-type="string">
            <text:p>109/02/26</text:p>
          </table:table-cell>
          <table:table-cell table:style-name="ce23" office:value-type="string" calcext:value-type="string">
            <text:p>額滿為止</text:p>
          </table:table-cell>
          <table:table-cell table:style-name="ce42" office:value-type="string" calcext:value-type="string">
            <text:p>1.公司電腦安裝、維修及網路問題排除</text:p>
            <text:p>2.Windows AD, Mail Server, Firewall 管理</text:p>
            <text:p>3.VM ware 主機管理和維護</text:p>
            <text:p>4.網路規劃</text:p>
            <text:p>5.機房管理</text:p>
            <text:p>《歡迎參加3/27 10:00-12:30「職場達人・非您莫屬」就促研習暨徵才活動》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億力光電股份有限公司台中分公司</text:p>
          </table:table-cell>
          <table:table-cell table:style-name="ce26" office:value-type="string" calcext:value-type="string">
            <text:p>70848726</text:p>
          </table:table-cell>
          <table:table-cell table:style-name="ce21" office:value-type="string" calcext:value-type="string">
            <text:p>生產設備工程師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月薪27000 ~ 45000元</text:p>
          </table:table-cell>
          <table:table-cell table:style-name="ce21" office:value-type="string" calcext:value-type="string">
            <text:p>109/03/02</text:p>
          </table:table-cell>
          <table:table-cell table:style-name="ce21" office:value-type="string" calcext:value-type="string">
            <text:p>額滿為止</text:p>
          </table:table-cell>
          <table:table-cell table:style-name="ce45" office:value-type="string" calcext:value-type="string">
            <text:p>1.機台異常排除、日常維護管理、協助產線維持生產稼動順暢。</text:p>
            <text:p>2.協助產線人員製程教育及技術支援。</text:p>
            <text:p>3.能配合輪班制、配合加班者佳。</text:p>
            <text:p>**請先mail履歷資料，合者通知面試**</text:p>
          </table:table-cell>
          <table:table-cell table:number-columns-repeated="1016"/>
        </table:table-row>
        <table:table-row table:style-name="ro14">
          <table:table-cell table:style-name="ce6" office:value-type="string" calcext:value-type="string" table:number-columns-spanned="1" table:number-rows-spanned="12">
            <text:p>億力光電股份有限公司台中分公司</text:p>
          </table:table-cell>
          <table:table-cell table:style-name="ce24" office:value-type="string" calcext:value-type="string" table:number-columns-spanned="1" table:number-rows-spanned="12">
            <text:p>70848726</text:p>
          </table:table-cell>
          <table:table-cell table:style-name="ce31" office:value-type="string" calcext:value-type="string">
            <text:p>MIS程式設計師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月薪27000 ~ 50000元</text:p>
          </table:table-cell>
          <table:table-cell table:style-name="ce31" office:value-type="string" calcext:value-type="string">
            <text:p>109/03/02</text:p>
          </table:table-cell>
          <table:table-cell table:style-name="ce31" office:value-type="string" calcext:value-type="string">
            <text:p>額滿為止</text:p>
          </table:table-cell>
          <table:table-cell table:style-name="ce39" office:value-type="string" calcext:value-type="string">
            <text:p>1.LED程式開發設計、異常資料處理、系統維護。</text:p>
            <text:p>2.具C++.與C#.NET語言能力、具SQL Server與Oracle DB能力、具VB或ASP.NET語言能力，具工廠程式開發經驗。</text:p>
            <text:p>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9"/>
          <table:covered-table-cell table:style-name="ce27"/>
          <table:table-cell table:style-name="ce27" office:value-type="string" calcext:value-type="string">
            <text:p>品管/品保工程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27000 ~ 40000元</text:p>
          </table:table-cell>
          <table:table-cell table:style-name="ce27" office:value-type="string" calcext:value-type="string">
            <text:p>109/03/02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產品出巡檢.物料製程中檢驗及管控</text:p>
            <text:p>2.製程稽核及CAR單改善與追蹤</text:p>
            <text:p>3.品質不良問題之收集/分析改善與回饋</text:p>
            <text:p>4.廠內生產品質問題之內部協調改善流程</text:p>
            <text:p>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9"/>
          <table:covered-table-cell table:style-name="ce27"/>
          <table:table-cell table:style-name="ce27" office:value-type="string" calcext:value-type="string">
            <text:p>業務人員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月薪27000 ~ 42000元</text:p>
          </table:table-cell>
          <table:table-cell table:style-name="ce27" office:value-type="string" calcext:value-type="string">
            <text:p>109/03/02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新客戶開發</text:p>
            <text:p>2.客戶訂單處理</text:p>
            <text:p>3.客訴處理(需出差、自備汽車)。</text:p>
            <text:p>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9"/>
          <table:covered-table-cell table:style-name="ce27"/>
          <table:table-cell table:style-name="ce27" office:value-type="string" calcext:value-type="string">
            <text:p>製造業繪圖工程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27000 ~ 42000元</text:p>
          </table:table-cell>
          <table:table-cell table:style-name="ce27" office:value-type="string" calcext:value-type="string">
            <text:p>109/03/02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製作客戶來圖，與客戶連結圖面製作。</text:p>
            <text:p>2.具AutoCAD、CAD、GDS、DXF等繪圖軟體經驗。</text:p>
            <text:p>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9"/>
          <table:covered-table-cell table:style-name="ce27"/>
          <table:table-cell table:style-name="ce27" office:value-type="string" calcext:value-type="string">
            <text:p>半導體工程師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月薪27000 ~ 45000元</text:p>
          </table:table-cell>
          <table:table-cell table:style-name="ce27" office:value-type="string" calcext:value-type="string">
            <text:p>109/03/02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探針卡調針相關作業。</text:p>
            <text:p>2.工作需長時間使用顯微鏡作業。</text:p>
            <text:p> **請先mail履歷資料，合者通知面試**</text:p>
          </table:table-cell>
          <table:table-cell table:number-columns-repeated="1016"/>
        </table:table-row>
        <table:table-row table:style-name="ro14">
          <table:covered-table-cell table:style-name="ce9"/>
          <table:covered-table-cell table:style-name="ce27"/>
          <table:table-cell table:style-name="ce27" office:value-type="string" calcext:value-type="string">
            <text:p>製程技術員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月薪27000 ~ 30000元</text:p>
          </table:table-cell>
          <table:table-cell table:style-name="ce27" office:value-type="string" calcext:value-type="string">
            <text:p>109/03/02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無塵室作業，LED產線機台操作，需站立。</text:p>
            <text:p>2.固定班，能配合加班者佳。</text:p>
            <text:p>＊面試時間：8:30-11:30；13:00-16:00＊</text:p>
            <text:p/>
          </table:table-cell>
          <table:table-cell table:number-columns-repeated="1016"/>
        </table:table-row>
        <table:table-row table:style-name="ro14">
          <table:covered-table-cell table:style-name="ce9"/>
          <table:covered-table-cell table:style-name="ce27"/>
          <table:table-cell table:style-name="ce27" office:value-type="string" calcext:value-type="string">
            <text:p>製程技術員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月薪27000 ~ 30000元</text:p>
          </table:table-cell>
          <table:table-cell table:style-name="ce27" office:value-type="string" calcext:value-type="string">
            <text:p>109/03/02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無塵室作業，LED產線機台操作，需站立。</text:p>
            <text:p>2.固定班，配合加班者佳。</text:p>
            <text:p>＊面試時間：8:30-11:30；13:00-16:00＊</text:p>
          </table:table-cell>
          <table:table-cell table:number-columns-repeated="1016"/>
        </table:table-row>
        <table:table-row table:style-name="ro14">
          <table:covered-table-cell table:style-name="ce9"/>
          <table:covered-table-cell table:style-name="ce27"/>
          <table:table-cell table:style-name="ce27" office:value-type="string" calcext:value-type="string">
            <text:p>製程技術員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27000 ~ 30000元</text:p>
          </table:table-cell>
          <table:table-cell table:style-name="ce27" office:value-type="string" calcext:value-type="string">
            <text:p>109/03/02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無塵室作業、光罩產線製造作業。</text:p>
            <text:p>2.固定班，配合加班者佳。</text:p>
            <text:p>上班時間:【小夜班】15:30~00:30(休息時間:19:00-20:00)</text:p>
            <text:p>＊面試時間：8:30-11:30；13:00-16:00＊</text:p>
            <text:p/>
          </table:table-cell>
          <table:table-cell table:number-columns-repeated="1016"/>
        </table:table-row>
        <table:table-row table:style-name="ro14">
          <table:covered-table-cell table:style-name="ce9"/>
          <table:covered-table-cell table:style-name="ce27"/>
          <table:table-cell table:style-name="ce27" office:value-type="string" calcext:value-type="string">
            <text:p>製程技術員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27000 ~ 30000元</text:p>
          </table:table-cell>
          <table:table-cell table:style-name="ce27" office:value-type="string" calcext:value-type="string">
            <text:p>109/03/02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無塵室作業、光罩產線製造作業。</text:p>
            <text:p>2.固定班，配合加班者佳。</text:p>
            <text:p>上班時間:【大夜班】23:40~08:20(休息時間:03:40-04:20)</text:p>
            <text:p>＊面試時間：8:30-11:30；13:00-16:00＊</text:p>
            <text:p/>
          </table:table-cell>
          <table:table-cell table:number-columns-repeated="1016"/>
        </table:table-row>
        <table:table-row table:style-name="ro15">
          <table:covered-table-cell table:style-name="ce9"/>
          <table:covered-table-cell table:style-name="ce27"/>
          <table:table-cell table:style-name="ce27" office:value-type="string" calcext:value-type="string">
            <text:p>製程技術員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月薪24800 ~ 30000元</text:p>
          </table:table-cell>
          <table:table-cell table:style-name="ce27" office:value-type="string" calcext:value-type="string">
            <text:p>109/03/05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無塵室作業，LED產線機台操作，需站立。</text:p>
            <text:p>2.能配合班制、配合加班者佳。</text:p>
            <text:p>＊面試時間：8:30-11:30；13:00-16:00＊</text:p>
          </table:table-cell>
          <table:table-cell table:number-columns-repeated="1016"/>
        </table:table-row>
        <table:table-row table:style-name="ro15">
          <table:covered-table-cell table:style-name="ce9"/>
          <table:covered-table-cell table:style-name="ce27"/>
          <table:table-cell table:style-name="ce27" office:value-type="string" calcext:value-type="string">
            <text:p>生管助理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26000 ~ 35000元</text:p>
          </table:table-cell>
          <table:table-cell table:style-name="ce27" office:value-type="string" calcext:value-type="string">
            <text:p>109/03/05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產品跟催</text:p>
            <text:p>2.機台配置調整</text:p>
            <text:p>3.無塵室作業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15">
          <table:covered-table-cell table:style-name="ce10"/>
          <table:covered-table-cell table:style-name="ce28"/>
          <table:table-cell table:style-name="ce28" office:value-type="string" calcext:value-type="string">
            <text:p>電子設備裝修技術員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月薪24800 ~ 30000元</text:p>
          </table:table-cell>
          <table:table-cell table:style-name="ce28" office:value-type="string" calcext:value-type="string">
            <text:p>109/03/05</text:p>
          </table:table-cell>
          <table:table-cell table:style-name="ce28" office:value-type="string" calcext:value-type="string">
            <text:p>額滿為止</text:p>
          </table:table-cell>
          <table:table-cell table:style-name="ce46" office:value-type="string" calcext:value-type="string">
            <text:p>1.擺針作業</text:p>
            <text:p>2.焊接作業</text:p>
            <text:p>3.調針作業</text:p>
            <text:p>4.無塵室作業，需使用顯微鏡操作</text:p>
            <text:p>＊面試時間：8:30-11:30；13:00-16:00＊</text:p>
            <text:p/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 table:number-columns-spanned="1" table:number-rows-spanned="4">
            <text:p>億威電子系統股份有限公司</text:p>
          </table:table-cell>
          <table:table-cell table:style-name="ce29" office:value-type="string" calcext:value-type="string" table:number-columns-spanned="1" table:number-rows-spanned="4">
            <text:p>22100284</text:p>
          </table:table-cell>
          <table:table-cell table:style-name="ce35" office:value-type="string" calcext:value-type="string">
            <text:p>SMT工程師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月薪31000 ~ 37000元</text:p>
          </table:table-cell>
          <table:table-cell table:style-name="ce35" office:value-type="string" calcext:value-type="string">
            <text:p>109/03/02</text:p>
          </table:table-cell>
          <table:table-cell table:style-name="ce35" office:value-type="string" calcext:value-type="string">
            <text:p>額滿為止</text:p>
          </table:table-cell>
          <table:table-cell table:style-name="ce47" office:value-type="string" calcext:value-type="string">
            <text:p>1.負責SMT&amp;AOI機台操作</text:p>
            <text:p>2.作業參數蒐集</text:p>
            <text:p>3.基本保養、故障排除、協助換線、架料、迴焊爐溫度設定、調整</text:p>
            <text:p>4.SMT製程文件製作。</text:p>
            <text:p>5.配合工作需求加班。</text:p>
            <text:p>6.需輪班</text:p>
            <text:p>**請先MAIL履歷給林小姐，並附上英文檢定**</text:p>
            <text:p/>
          </table:table-cell>
          <table:table-cell table:style-name="ce52" table:number-columns-repeated="1016"/>
        </table:table-row>
        <table:table-row table:style-name="ro14">
          <table:covered-table-cell table:style-name="ce12"/>
          <table:covered-table-cell table:style-name="ce30"/>
          <table:table-cell table:style-name="ce36" office:value-type="string" calcext:value-type="string">
            <text:p>品管檢驗人員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月薪28000 ~ 28000元</text:p>
          </table:table-cell>
          <table:table-cell table:style-name="ce36" office:value-type="string" calcext:value-type="string">
            <text:p>109/03/02</text:p>
          </table:table-cell>
          <table:table-cell table:style-name="ce36" office:value-type="string" calcext:value-type="string">
            <text:p>額滿為止</text:p>
          </table:table-cell>
          <table:table-cell table:style-name="ce48" office:value-type="string" calcext:value-type="string">
            <text:p>1.曾任電子廠IPQC/QC檢驗，一年以上經驗。</text:p>
            <text:p>2.如具PCBA檢驗或SMT經驗者尤佳。</text:p>
            <text:p>3.電路板等產品檢驗，細心眼力好(需看顯微鏡)。</text:p>
            <text:p>面試時間：每週一~五，09：00~11:00、14:00~16:00可親洽公司面試。</text:p>
            <text:p/>
          </table:table-cell>
          <table:table-cell table:style-name="ce52" table:number-columns-repeated="1016"/>
        </table:table-row>
        <table:table-row table:style-name="ro13">
          <table:covered-table-cell table:style-name="ce12"/>
          <table:covered-table-cell table:style-name="ce30"/>
          <table:table-cell table:style-name="ce36" office:value-type="string" calcext:value-type="string">
            <text:p>工業工程師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月薪32000 ~ 38000元</text:p>
          </table:table-cell>
          <table:table-cell table:style-name="ce36" office:value-type="string" calcext:value-type="string">
            <text:p>109/03/02</text:p>
          </table:table-cell>
          <table:table-cell table:style-name="ce36" office:value-type="string" calcext:value-type="string">
            <text:p>額滿為止</text:p>
          </table:table-cell>
          <table:table-cell table:style-name="ce48" office:value-type="string" calcext:value-type="string">
            <text:p>1.產品製程建購/製程相關文件製作發行</text:p>
            <text:p>2.產品製程標準書編寫</text:p>
            <text:p>3.小型機構或夾具、治具、測具設計</text:p>
            <text:p>4.簡易鑽床、銑床、車床等工作母機操作</text:p>
            <text:p>5.製造作業人員教育訓練及作業指導技術</text:p>
            <text:p>6.製程作業相關之設備更新建議與引進</text:p>
            <text:p>7.AUTOCAD、SOLIDWORKS繪圖軟體操作，具PCBA製作相關經驗者</text:p>
            <text:p>8.英文聽、說、讀、寫流利</text:p>
            <text:p>＊請先mail履歷表並附上英文檢定，適合者另行通知面試＊</text:p>
          </table:table-cell>
          <table:table-cell table:style-name="ce52" table:number-columns-repeated="1016"/>
        </table:table-row>
        <table:table-row table:style-name="ro13">
          <table:covered-table-cell table:style-name="ce11"/>
          <table:covered-table-cell table:style-name="ce29"/>
          <table:table-cell table:style-name="ce37" office:value-type="string" calcext:value-type="string">
            <text:p>品管/品保工程師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月薪31000 ~ 38000元</text:p>
          </table:table-cell>
          <table:table-cell table:style-name="ce37" office:value-type="string" calcext:value-type="string">
            <text:p>109/03/02</text:p>
          </table:table-cell>
          <table:table-cell table:style-name="ce37" office:value-type="string" calcext:value-type="string">
            <text:p>額滿為止</text:p>
          </table:table-cell>
          <table:table-cell table:style-name="ce49" office:value-type="string" calcext:value-type="string">
            <text:p>1. 客戶合約/品質要求文件審查。</text:p>
            <text:p>2. 品質標準/產品檢驗規範制訂。</text:p>
            <text:p>3. 客戶抱怨/RMA退貨處理。</text:p>
            <text:p>4. 電子零件失效分析。</text:p>
            <text:p>5. 製程稽核及其他與品質工程相關事務處理。</text:p>
            <text:p>6.英文聽、說、讀、寫流利</text:p>
            <text:p>**請先mail履歷表及英文檢定，適合者會通知面試**</text:p>
          </table:table-cell>
          <table:table-cell table:style-name="ce52" table:number-columns-repeated="1016"/>
        </table:table-row>
        <table:table-row table:style-name="ro15">
          <table:table-cell table:style-name="ce13" office:value-type="string" calcext:value-type="string" table:number-columns-spanned="1" table:number-rows-spanned="7">
            <text:p>佳凌科技股份有限公司</text:p>
          </table:table-cell>
          <table:table-cell table:style-name="ce31" office:value-type="string" calcext:value-type="string" table:number-columns-spanned="1" table:number-rows-spanned="7">
            <text:p>70848492</text:p>
          </table:table-cell>
          <table:table-cell table:style-name="ce31" office:value-type="string" calcext:value-type="string">
            <text:p>專案管理主管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月薪30000 ~ 45000元</text:p>
          </table:table-cell>
          <table:table-cell table:style-name="ce31" office:value-type="string" calcext:value-type="string">
            <text:p>109/03/06</text:p>
          </table:table-cell>
          <table:table-cell table:style-name="ce31" office:value-type="string" calcext:value-type="string">
            <text:p>額滿為止</text:p>
          </table:table-cell>
          <table:table-cell table:style-name="ce39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</table:table-cell>
          <table:table-cell table:number-columns-repeated="1016"/>
        </table:table-row>
        <table:table-row table:style-name="ro17">
          <table:covered-table-cell table:style-name="ce4"/>
          <table:covered-table-cell table:style-name="ce22"/>
          <table:table-cell table:style-name="ce32" office:value-type="string" calcext:value-type="string">
            <text:p>模具技術人員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月薪35000 ~ 40000元</text:p>
          </table:table-cell>
          <table:table-cell table:style-name="ce32" office:value-type="string" calcext:value-type="string">
            <text:p>109/03/06</text:p>
          </table:table-cell>
          <table:table-cell table:style-name="ce32" office:value-type="string" calcext:value-type="string">
            <text:p>額滿為止</text:p>
          </table:table-cell>
          <table:table-cell table:style-name="ce40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(固定日或夜班)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22"/>
          <table:table-cell table:style-name="ce32" office:value-type="string" calcext:value-type="string">
            <text:p>MIS程式設計師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26000 ~ 32000元</text:p>
          </table:table-cell>
          <table:table-cell table:style-name="ce32" office:value-type="string" calcext:value-type="string">
            <text:p>109/03/06</text:p>
          </table:table-cell>
          <table:table-cell table:style-name="ce32" office:value-type="string" calcext:value-type="string">
            <text:p>額滿為止</text:p>
          </table:table-cell>
          <table:table-cell table:style-name="ce40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22"/>
          <table:table-cell table:style-name="ce32" office:value-type="string" calcext:value-type="string">
            <text:p>產品研發工程師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32000 ~ 42000元</text:p>
          </table:table-cell>
          <table:table-cell table:style-name="ce32" office:value-type="string" calcext:value-type="string">
            <text:p>109/03/06</text:p>
          </table:table-cell>
          <table:table-cell table:style-name="ce32" office:value-type="string" calcext:value-type="string">
            <text:p>額滿為止</text:p>
          </table:table-cell>
          <table:table-cell table:style-name="ce40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22"/>
          <table:table-cell table:style-name="ce27" office:value-type="string" calcext:value-type="string">
            <text:p>模具技術人員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25000 ~ 32000元</text:p>
          </table:table-cell>
          <table:table-cell table:style-name="ce27" office:value-type="string" calcext:value-type="string">
            <text:p>109/03/06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新機種鏡片部品&amp;模具檢討。</text:p>
            <text:p>2.射出成形試作。</text:p>
            <text:p>3.成形及模具問題檢討。</text:p>
            <text:p>4.射出成形&amp;模具設計技術開發推進。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22"/>
          <table:table-cell table:style-name="ce27" office:value-type="string" calcext:value-type="string">
            <text:p>產品研發工程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月薪25000 ~ 32000元</text:p>
          </table:table-cell>
          <table:table-cell table:style-name="ce27" office:value-type="string" calcext:value-type="string">
            <text:p>109/03/06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產線問題排除。</text:p>
            <text:p>2.生產線管理。</text:p>
            <text:p>3.工科學院為佳</text:p>
            <text:p/>
          </table:table-cell>
          <table:table-cell table:number-columns-repeated="1016"/>
        </table:table-row>
        <table:table-row table:style-name="ro18">
          <table:covered-table-cell table:style-name="ce14"/>
          <table:covered-table-cell table:style-name="ce32"/>
          <table:table-cell table:style-name="ce27" office:value-type="string" calcext:value-type="string">
            <text:p>助理工程師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月薪25000 ~ 32000元</text:p>
          </table:table-cell>
          <table:table-cell table:style-name="ce27" office:value-type="string" calcext:value-type="string">
            <text:p>109/03/06</text:p>
          </table:table-cell>
          <table:table-cell table:style-name="ce27" office:value-type="string" calcext:value-type="string">
            <text:p>額滿為止</text:p>
          </table:table-cell>
          <table:table-cell table:style-name="ce41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5" table:number-columns-repeated="7"/>
          <table:table-cell table:number-columns-repeated="1016"/>
        </table:table-row>
        <table:table-row table:style-name="ro6">
          <table:table-cell table:style-name="ce15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number-columns-repeated="1016"/>
        </table:table-row>
        <table:table-row table:style-name="ro19">
          <table:table-cell table:style-name="ce16" table:number-columns-repeated="4"/>
          <table:table-cell/>
          <table:table-cell table:style-name="ce16" table:number-columns-repeated="3"/>
          <table:table-cell table:number-columns-repeated="1016"/>
        </table:table-row>
        <table:table-row table:style-name="ro5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3">
          <table:table-cell table:style-name="ce18" table:number-columns-repeated="7"/>
          <table:table-cell table:style-name="ce51"/>
          <table:table-cell table:number-columns-repeated="1016"/>
        </table:table-row>
        <table:table-row table:style-name="ro23" table:number-rows-repeated="104851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0-03-23T16:18:41</dc:date>
    <meta:print-date>2019-10-07T09:10:03</meta:print-date>
    <meta:document-statistic meta:table-count="1" meta:cell-count="281" meta:object-count="0"/>
    <meta:generator>LibreOffice/5.4.7.2$Windows_x86 LibreOffice_project/c838ef25c16710f8838b1faec480ebba495259d0</meta:generator>
  </office:meta>
</office:document-meta>
</file>