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7371666666667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1.5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227.25pt" style:use-optimal-row-height="false" fo:break-before="auto"/>
    </style:style>
    <style:style style:name="ro6" style:family="table-row">
      <style:table-row-properties style:row-height="234pt" style:use-optimal-row-height="false" fo:break-before="auto"/>
    </style:style>
    <style:style style:name="ro7" style:family="table-row">
      <style:table-row-properties style:row-height="210.7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9年4月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維勝特企業股份有限公司</text:p>
          </table:table-cell>
          <table:table-cell office:value-type="float" office:value="80088837" table:style-name="ce6">
            <text:p>80088837</text:p>
          </table:table-cell>
          <table:table-cell office:value-type="string" table:style-name="ce20">
            <text:p>品保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接受產品結構的訓練及相關 IQC進料檢驗流程、IPQC製程檢驗流程及QA成品檢驗流程課程後,可獨立完成作業。</text:p>
          </table:table-cell>
          <table:table-cell office:value-type="string" table:style-name="ce8">
            <text:p>月薪27000~27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維勝特企業股份有限公司</text:p>
          </table:table-cell>
          <table:table-cell office:value-type="float" office:value="80088837" table:style-name="ce6">
            <text:p>80088837</text:p>
          </table:table-cell>
          <table:table-cell office:value-type="string" table:style-name="ce20">
            <text:p>行政人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熟OFFICE系統，認識產品結構，且能獨立完成相關作業WORD文件製作、EXCEL運用及計算、ERP系統操作、檔案建立、相關報表的製作，並能追蹤生產流程</text:p>
          </table:table-cell>
          <table:table-cell office:value-type="string" table:style-name="ce8">
            <text:p>月薪260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倉儲理貨人員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原物料收料入庫，成品進、出貨及盤點</text:p>
          </table:table-cell>
          <table:table-cell office:value-type="string" table:style-name="ce8">
            <text:p>月薪25000~29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電機人員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機台設備維修.能源設備操作及管理</text:p>
          </table:table-cell>
          <table:table-cell office:value-type="string" table:style-name="ce8">
            <text:p>月薪28000~33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儲備幹部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設備維護，生產管理.各項飲料生產專案工作規劃.需配合加班，輪班</text:p>
          </table:table-cell>
          <table:table-cell office:value-type="string" table:style-name="ce8">
            <text:p>月薪30000~3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20-04-01T01:51:17Z</dc:date>
    <meta:print-date>2020-04-01T01:50:51Z</meta:print-date>
  </office:meta>
</office:document-meta>
</file>