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75in" style:use-optimal-column-width="false"/>
    </style:style>
    <style:style style:name="TableColumn127" style:family="table-column">
      <style:table-column-properties style:column-width="0.868in" style:use-optimal-column-width="false"/>
    </style:style>
    <style:style style:name="TableColumn128" style:family="table-column">
      <style:table-column-properties style:column-width="0.7708in" style:use-optimal-column-width="false"/>
    </style:style>
    <style:style style:name="TableColumn129" style:family="table-column">
      <style:table-column-properties style:column-width="0.7291in" style:use-optimal-column-width="false"/>
    </style:style>
    <style:style style:name="TableColumn130" style:family="table-column">
      <style:table-column-properties style:column-width="0.8673in" style:use-optimal-column-width="false"/>
    </style:style>
    <style:style style:name="TableColumn131" style:family="table-column">
      <style:table-column-properties style:column-width="0.7722in" style:use-optimal-column-width="false"/>
    </style:style>
    <style:style style:name="TableColumn132" style:family="table-column">
      <style:table-column-properties style:column-width="0.7159in" style:use-optimal-column-width="false"/>
    </style:style>
    <style:style style:name="TableColumn133" style:family="table-column">
      <style:table-column-properties style:column-width="0.6354in" style:use-optimal-column-width="false"/>
    </style:style>
    <style:style style:name="TableColumn134" style:family="table-column">
      <style:table-column-properties style:column-width="0.768in" style:use-optimal-column-width="false"/>
    </style:style>
    <style:style style:name="Table125" style:family="table">
      <style:table-properties style:width="7.20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-asian="標楷體" fo:color="#000000" style:font-size-complex="1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2" style:family="table-row">
      <style:table-row-properties style:min-row-height="0.5555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262" style:parent-style-name="預設段落字型" style:family="text">
      <style:text-properties style:font-name-asian="標楷體" fo:color="#000000" style:font-size-complex="18pt"/>
    </style:style>
    <style:style style:name="T263" style:parent-style-name="預設段落字型" style:family="text">
      <style:text-properties style:font-name-asian="標楷體" fo:color="#000000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313" style:parent-style-name="預設段落字型" style:family="text">
      <style:text-properties style:font-name-asian="標楷體" fo:color="#000000" style:font-size-complex="18pt"/>
    </style:style>
    <style:style style:name="T314" style:parent-style-name="預設段落字型" style:family="text"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weight-complex="bold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P38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504-0508</text:p>
          </table:table-cell>
          <table:covered-table-cell/>
          <table:table-cell table:style-name="TableCell35">
            <text:p text:style-name="P36">1090511-05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24.87</text:p>
          </table:table-cell>
          <table:covered-table-cell/>
          <table:table-cell table:style-name="TableCell49">
            <text:p text:style-name="P50">28.2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08</text:p>
          </table:table-cell>
          <table:covered-table-cell/>
          <table:table-cell table:style-name="TableCell59">
            <text:p text:style-name="P60">29.917</text:p>
          </table:table-cell>
          <table:table-cell table:style-name="TableCell61">
            <text:p text:style-name="P62"><text:span text:style-name="T63">+</text:span><text:span text:style-name="T64">10</text:span><text:span text:style-name="T65">.</text:span><text:span text:style-name="T66">84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7.82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8.67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8.48</text:p>
          </table:table-cell>
          <table:covered-table-cell>
            <text:p text:style-name="P102"/>
          </table:covered-table-cell>
          <table:table-cell table:style-name="TableCell103">
            <text:p text:style-name="P104">9.40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</text:span><text:span text:style-name="T143">9</text:span><text:span text:style-name="T144">.</text:span><text:span text:style-name="T145">0</text:span><text:span text:style-name="T146">5</text:span><text:span text:style-name="T147">.</text:span><text:span text:style-name="T148">11</text:span></text:p>
          </table:table-cell>
          <table:table-cell table:style-name="TableCell149">
            <text:p text:style-name="P150"><text:span text:style-name="T151">10</text:span><text:span text:style-name="T152">9</text:span><text:span text:style-name="T153">.</text:span><text:span text:style-name="T154">0</text:span><text:span text:style-name="T155">5</text:span><text:span text:style-name="T156">.</text:span><text:span text:style-name="T157">1</text:span><text:span text:style-name="T158">8</text:span></text:p>
          </table:table-cell>
          <table:table-cell table:style-name="TableCell159" table:number-rows-spanned="2">
            <text:p text:style-name="P160">考量亞鄰競爭國可調零售價</text:p>
            <text:p text:style-name="P161">C</text:p>
          </table:table-cell>
          <table:table-cell table:style-name="TableCell162" table:number-rows-spanned="2">
            <text:p text:style-name="P163">本週計算吸收金額基準價</text:p>
            <text:p text:style-name="P164">D</text:p>
          </table:table-cell>
          <table:table-cell table:style-name="TableCell165" table:number-rows-spanned="2">
            <text:p text:style-name="P166">吸收金額</text:p>
            <text:p text:style-name="P167"><text:span text:style-name="T168">E=D*</text:span><text:span text:style-name="T169">吸收比例</text:span></text:p>
          </table:table-cell>
          <table:table-cell table:style-name="TableCell170" table:number-rows-spanned="2">
            <text:p text:style-name="P171">可調零售價</text:p>
            <text:p text:style-name="P172">F=C-E</text:p>
          </table:table-cell>
          <table:table-cell table:style-name="TableCell173" table:number-rows-spanned="2">
            <text:p text:style-name="P174">實調</text:p>
            <text:p text:style-name="P175">金額</text:p>
            <text:p text:style-name="P176">G=F-A</text:p>
          </table:table-cell>
          <table:table-cell table:style-name="TableCell177" table:number-rows-spanned="2">
            <text:p text:style-name="P178"><text:span text:style-name="T179">調整後</text:span></text:p>
            <text:p text:style-name="P180">零售價</text:p>
            <text:p text:style-name="P181">G=A+G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公告參考零售價</text:p>
            <text:p text:style-name="P186"><text:span text:style-name="T187">A</text:span></text:p>
          </table:table-cell>
          <table:table-cell table:style-name="TableCell188">
            <text:p text:style-name="P189">換算零售價</text:p>
            <text:p text:style-name="P190"><text:span text:style-name="T191">B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92</text:span><text:span text:style-name="T202">無鉛汽油</text:span><text:span text:style-name="T203">(</text:span><text:span text:style-name="T204">元</text:span><text:span text:style-name="T205">/</text:span><text:span text:style-name="T206">公升</text:span><text:span text:style-name="T207">)</text:span></text:p>
          </table:table-cell>
          <table:table-cell table:style-name="TableCell208">
            <text:p text:style-name="P209">18.2</text:p>
          </table:table-cell>
          <table:table-cell table:style-name="TableCell210">
            <text:p text:style-name="P211"><text:span text:style-name="T212">1</text:span><text:span text:style-name="T213">9</text:span><text:span text:style-name="T214">.</text:span><text:span text:style-name="T215">1</text:span><text:span text:style-name="T216">*</text:span></text:p>
          </table:table-cell>
          <table:table-cell table:style-name="TableCell217">
            <text:p text:style-name="P218">19.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+0.9</text:p>
          </table:table-cell>
          <table:table-cell table:style-name="TableCell227">
            <text:p text:style-name="P228">19.1</text:p>
          </table:table-cell>
        </table:table-row>
        <table:table-row table:style-name="TableRow229">
          <table:table-cell table:style-name="TableCell230">
            <text:p text:style-name="P231"><text:span text:style-name="T232">95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19.7</text:p>
          </table:table-cell>
          <table:table-cell table:style-name="TableCell241">
            <text:p text:style-name="P242">20.6</text:p>
          </table:table-cell>
          <table:table-cell table:style-name="TableCell243">
            <text:p text:style-name="P244">20.6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0.0</text:p>
          </table:table-cell>
          <table:table-cell table:style-name="TableCell249">
            <text:p text:style-name="P250">20.6</text:p>
          </table:table-cell>
          <table:table-cell table:style-name="TableCell251">
            <text:p text:style-name="P252">+0.9</text:p>
          </table:table-cell>
          <table:table-cell table:style-name="TableCell253">
            <text:p text:style-name="P254">20.6</text:p>
          </table:table-cell>
        </table:table-row>
        <table:table-row table:style-name="TableRow255">
          <table:table-cell table:style-name="TableCell256">
            <text:p text:style-name="P257">酒精汽油</text:p>
            <text:p text:style-name="P258"><text:span text:style-name="T259">(</text:span><text:span text:style-name="T260">元</text:span><text:span text:style-name="T261">/</text:span><text:span text:style-name="T262">公升</text:span><text:span text:style-name="T263">)</text:span></text:p>
          </table:table-cell>
          <table:table-cell table:style-name="TableCell264">
            <text:p text:style-name="P265">19.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+0.9</text:p>
          </table:table-cell>
          <table:table-cell table:style-name="TableCell278">
            <text:p text:style-name="P279">20.6</text:p>
          </table:table-cell>
        </table:table-row>
        <table:table-row table:style-name="TableRow280">
          <table:table-cell table:style-name="TableCell281">
            <text:p text:style-name="P282"><text:span text:style-name="T283">98</text:span><text:span text:style-name="T284">無鉛汽油</text:span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1.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+0.9</text:p>
          </table:table-cell>
          <table:table-cell table:style-name="TableCell304">
            <text:p text:style-name="P305">22.6</text:p>
          </table:table-cell>
        </table:table-row>
        <table:table-row table:style-name="TableRow306">
          <table:table-cell table:style-name="TableCell307">
            <text:p text:style-name="P308">超級柴油</text:p>
            <text:p text:style-name="P309"><text:span text:style-name="T310">(</text:span><text:span text:style-name="T311">元</text:span><text:span text:style-name="T312">/</text:span><text:span text:style-name="T313">公升</text:span><text:span text:style-name="T314">)</text:span></text:p>
          </table:table-cell>
          <table:table-cell table:style-name="TableCell315">
            <text:p text:style-name="P316">15.4</text:p>
          </table:table-cell>
          <table:table-cell table:style-name="TableCell317">
            <text:p text:style-name="P318">16.3</text:p>
          </table:table-cell>
          <table:table-cell table:style-name="TableCell319">
            <text:p text:style-name="P320">16.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.0</text:span></text:p>
          </table:table-cell>
          <table:table-cell table:style-name="TableCell326">
            <text:p text:style-name="P327">16.3</text:p>
          </table:table-cell>
          <table:table-cell table:style-name="TableCell328">
            <text:p text:style-name="P329">+0.9</text:p>
          </table:table-cell>
          <table:table-cell table:style-name="TableCell330">
            <text:p text:style-name="P331">16.3</text:p>
          </table:table-cell>
        </table:table-row>
        <table:table-row table:style-name="TableRow332">
          <table:table-cell table:style-name="TableCell333">
            <text:p text:style-name="P334"><text:span text:style-name="T335">海運重柴油</text:span><text:span text:style-name="T336">(</text:span><text:span text:style-name="T337">元</text:span><text:span text:style-name="T338">/</text:span><text:span text:style-name="T339">公秉</text:span><text:span text:style-name="T340">)</text:span></text:p>
          </table:table-cell>
          <table:table-cell table:style-name="TableCell341">
            <text:p text:style-name="P342">14,9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+900</text:p>
          </table:table-cell>
          <table:table-cell table:style-name="TableCell355">
            <text:p text:style-name="P356">15,800</text:p>
          </table:table-cell>
        </table:table-row>
        <table:table-row table:style-name="TableRow357">
          <table:table-cell table:style-name="TableCell358">
            <text:p text:style-name="P359"><text:span text:style-name="T360">甲種漁船油</text:span><text:span text:style-name="T361">(</text:span><text:span text:style-name="T362">元</text:span><text:span text:style-name="T363">/</text:span><text:span text:style-name="T364">公秉</text:span><text:span text:style-name="T365">)</text:span></text:p>
          </table:table-cell>
          <table:table-cell table:style-name="TableCell366">
            <text:p text:style-name="P367">8,19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+900</text:p>
          </table:table-cell>
          <table:table-cell table:style-name="TableCell380">
            <text:p text:style-name="P381">9,093</text:p>
          </table:table-cell>
        </table:table-row>
      </table:table>
      <text:p text:style-name="P382"><text:span text:style-name="T383">備註：</text:span><text:span text:style-name="T384">1.</text:span><text:span text:style-name="T385">換算零售價係依變動幅度計算之稅前批售價加計稅費。</text:span><text:span text:style-name="T386">另石油基金及</text:span><text:span text:style-name="T387">空土污費</text:span><text:span text:style-name="T388">合併為</text:span><text:span text:style-name="T389">能源及</text:span><text:span text:style-name="T390">環境負擔。</text:span></text:p>
      <text:p text:style-name="P391">*2.本週92無鉛汽油換算零售價已扣除101.4.2因擴大與95價差少調之0.8元。</text:p>
      <text:p text:style-name="P392">3.換算零售價係不考量中油配合政策吸收或降價回饋，依機制計算應調整金額。</text:p>
      <text:p text:style-name="P393"><text:span text:style-name="T394">4</text:span><text:span text:style-name="T395">.</text:span><text:span text:style-name="T396">海運重柴油及甲種漁船油調整金額比照超級柴油之調整金額。</text:span></text:p>
      <text:p text:style-name="P397"><text:span text:style-name="T398">5.103.7.11</text:span><text:span text:style-name="T399">起本公司供應之超級柴油為不含生質燃料之柴油，原高級柴油取消不再供應。</text:span></text:p>
      <text:p text:style-name="P400"><text:span text:style-name="T401">6</text:span><text:span text:style-name="T402">.</text:span><text:span text:style-name="T403">本表汽、柴油調整後零售價內含貨物稅、</text:span><text:span text:style-name="T404">能源及</text:span><text:span text:style-name="T405">環境負擔</text:span><text:span text:style-name="T406">及營業稅等稅額，</text:span><text:span text:style-name="T407">其中</text:span><text:span text:style-name="T408">95</text:span><text:span text:style-name="T409">無鉛汽油稅額合計每公升</text:span><text:span text:style-name="T410">8.</text:span><text:span text:style-name="T411">2</text:span><text:span text:style-name="T412">5</text:span><text:span text:style-name="T413">元、</text:span><text:span text:style-name="T414">超級柴油稅額合計每公升</text:span><text:span text:style-name="T415">5.</text:span><text:span text:style-name="T416">31</text:span><text:span text:style-name="T417">元</text:span><text:span text:style-name="T418">。</text:span></text:p>
      <text:p text:style-name="P419">7.經濟部107年5月11日記者會宣布採行油價平穩措施，95無鉛汽油每公升大於等於30、32.5及35元時，上漲(下跌)時分別少漲(少跌)25%、50%及75%。</text:p>
      <text:p text:style-name="P420">8.本表本週計算汽油吸收金額之基準為95無鉛汽油換算零售價與30之價差，如95無鉛汽油換算零售價低於30以下，則列計為0，柴油吸收金額則比照95無鉛汽油。</text:p>
      <text:p text:style-name="P421"><text:span text:style-name="T42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Yu</dc:creator>
    <meta:creation-date>2020-05-17T09:49:00Z</meta:creation-date>
    <dc:date>2020-05-17T09:49:00Z</dc:date>
    <meta:print-date>2020-05-17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39" meta:row-count="9" meta:non-whitespace-character-count="1141"/>
  </office:meta>
</office:document-meta>
</file>