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227.25pt" style:use-optimal-row-height="fals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5月21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品檢面板技術員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檢驗玻璃</text:p>
            <text:p/>
          </table:table-cell>
          <table:table-cell office:value-type="string" table:style-name="ce8">
            <text:p>月薪23800~33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4" table:style-name="ce22">
            <text:p>中港就業服務臺-曾小姐</text:p>
            <text:p>電話:04-26595180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積水塑膠管材股份有限公司</text:p>
          </table:table-cell>
          <table:table-cell office:value-type="float" office:value="22669884" table:style-name="ce6">
            <text:p>22669884</text:p>
          </table:table-cell>
          <table:table-cell office:value-type="string" table:style-name="ce20">
            <text:p>加工車床操作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.傳統車床操作2.CNC車床機台操作</text:p>
          </table:table-cell>
          <table:table-cell office:value-type="string" table:style-name="ce8">
            <text:p>月薪25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積水塑膠管材股份有限公司</text:p>
          </table:table-cell>
          <table:table-cell office:value-type="float" office:value="22669884" table:style-name="ce6">
            <text:p>22669884</text:p>
          </table:table-cell>
          <table:table-cell office:value-type="string" table:style-name="ce20">
            <text:p>押出成型作業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觀察機械的運作情形，偵測設備不足處或機械故障處，必要時須進行調整。檢查機械零件不足處，以確定機械操作的準確性。</text:p>
          </table:table-cell>
          <table:table-cell office:value-type="string" table:style-name="ce8">
            <text:p>月薪300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工程師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設備維修.能源設備操作及管理</text:p>
            <text:p/>
          </table:table-cell>
          <table:table-cell office:value-type="string" table:style-name="ce8">
            <text:p>月薪36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5-21T07:37:08Z</dc:date>
    <meta:print-date>2020-05-21T07:35:42Z</meta:print-date>
  </office:meta>
</office:document-meta>
</file>