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color="#000000" style:letter-kerning="true" style:font-name-asian="標楷體" style:font-name-complex="標楷體"/>
    </style:style>
    <style:style style:name="T14" style:family="text">
      <style:text-properties fo:color="#000000" style:letter-kerning="true" style:font-name-asian="標楷體" style:font-name-complex="標楷體" style:font-weight-complex="bold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weight-complex="bold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5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size-complex="10.5pt"/>
    </style:style>
    <style:style style:name="T28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font-name-asian="標楷體" style:font-size-asian="10.5pt" style:font-size-complex="10.5pt"/>
    </style:style>
    <style:style style:name="T31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color="#000000" fo:font-size="11pt" style:letter-kerning="true" style:font-name-asian="標楷體" style:font-size-asian="11pt" style:font-size-complex="11pt"/>
    </style:style>
    <style:style style:name="T33" style:family="text">
      <style:text-properties fo:color="#000000" fo:font-size="11pt" style:letter-kerning="true" style:font-name-asian="標楷體" style:font-size-asian="11pt" style:font-size-complex="11pt"/>
    </style:style>
    <style:style style:name="T34" style:family="text">
      <style:text-properties fo:color="#000000" fo:font-size="11pt" style:font-name-asian="標楷體" style:font-size-asian="11pt" style:font-size-complex="11pt"/>
    </style:style>
    <style:style style:name="T35" style:family="text">
      <style:text-properties fo:color="#000000"/>
    </style:style>
    <style:style style:name="T36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true" style:font-name-asian="標楷體" style:font-weight-asian="bold" style:font-weight-complex="bold"/>
    </style:style>
    <style:style style:name="T38" style:family="text">
      <style:text-properties style:letter-kerning="true" style:font-name-asian="標楷體"/>
    </style:style>
    <style:style style:name="T39" style:family="text">
      <style:text-properties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ff0000" fo:font-size="14pt" style:font-size-asian="14pt"/>
    </style:style>
    <style:style style:name="T42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3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4" style:family="text">
      <style:text-properties fo:color="#ff0000" fo:font-size="14pt" style:font-name-asian="標楷體" style:font-size-asian="14pt" style:font-size-complex="14pt"/>
    </style:style>
    <style:style style:name="T45" style:family="text">
      <style:text-properties fo:color="#ff0000" fo:font-size="14pt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 style:font-weight-complex="bold"/>
    </style:style>
    <style:style style:name="T47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0905</text:span><text:span text:style-name="T20">25</text:span><text:span text:style-name="T20">-052</text:span><text:span text:style-name="T20">9</text:span></text:p>
          </table:table-cell>
          <table:covered-table-cell/>
          <table:table-cell table:style-name="表格1.A1" office:value-type="string">
            <text:p text:style-name="P1"><text:span text:style-name="T20">1090</text:span><text:span text:style-name="T20">601</text:span><text:span text:style-name="T20">-0</text:span><text:span text:style-name="T20">605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3</text:span><text:span text:style-name="T20">4</text:span><text:span text:style-name="T20">.</text:span><text:span text:style-name="T20">07</text:span></text:p>
          </table:table-cell>
          <table:covered-table-cell/>
          <table:table-cell table:style-name="表格1.A1" office:value-type="string">
            <text:p text:style-name="P27">38.85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30</text:span><text:span text:style-name="T20">.0</text:span><text:span text:style-name="T20">34</text:span></text:p>
          </table:table-cell>
          <table:covered-table-cell/>
          <table:table-cell table:style-name="表格1.A1" office:value-type="string">
            <text:p text:style-name="P27">29.922</text:p>
          </table:table-cell>
          <table:table-cell table:style-name="表格1.E1" office:value-type="string">
            <text:p text:style-name="P1"><text:span text:style-name="T42">+</text:span><text:span text:style-name="T42">10.88</text:span><text:span text:style-name="T42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2">10</text:span><text:span text:style-name="T22">.</text:span><text:span text:style-name="T22">13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45">11.23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2">10.</text:span><text:span text:style-name="T22">99</text:span></text:p>
          </table:table-cell>
          <table:covered-table-cell/>
          <table:table-cell table:style-name="表格1.E1" office:value-type="string">
            <text:p text:style-name="P1"><text:span text:style-name="T45">12.19</text:span></text:p>
          </table:table-cell>
        </table:table-row>
      </table:table>
      <text:p text:style-name="P31"><text:span text:style-name="T24">備註：</text:span><text:span text:style-name="T27">1.</text:span><text:span text:style-name="T24">每週調價時，以當週</text:span><text:span text:style-name="T27">70%Dubai+30%Brent</text:span><text:span text:style-name="T24">平均價格乘以匯率均價與前週</text:span><text:span text:style-name="T27">70%Dubai+30%Brent</text:span><text:span text:style-name="T24">平均價格</text:span></text:p>
      <text:p text:style-name="P32"><text:span text:style-name="T24">乘以匯率均價之</text:span><text:span text:style-name="T27">80%</text:span><text:span text:style-name="T24">變動幅度計算調整價格。</text:span></text:p>
      <text:p text:style-name="P33"><text:span text:style-name="T27">2.</text:span><text:span text:style-name="T24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32">10</text:span><text:span text:style-name="T32">9.0</text:span><text:span text:style-name="T32">6</text:span><text:span text:style-name="T32">.</text:span><text:span text:style-name="T32">01</text:span></text:p>
          </table:table-cell>
          <table:table-cell table:style-name="表格2.A1" office:value-type="string">
            <text:p text:style-name="P28"><text:span text:style-name="T32">10</text:span><text:span text:style-name="T32">9.06.0</text:span><text:span text:style-name="T32">8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9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19.</text:span><text:span text:style-name="T7">9</text:span></text:p>
          </table:table-cell>
          <table:table-cell table:style-name="表格2.A1" office:value-type="string">
            <text:p text:style-name="P30"><text:span text:style-name="T7">2</text:span><text:span text:style-name="T7">1.8</text:span><text:span text:style-name="T36">*</text:span></text:p>
          </table:table-cell>
          <table:table-cell table:style-name="表格2.A1" office:value-type="string">
            <text:p text:style-name="P34"><text:span text:style-name="T12">20.6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0</text:span><text:span text:style-name="T7">.7</text:span></text:p>
          </table:table-cell>
          <table:table-cell table:style-name="表格2.I1" office:value-type="string">
            <text:p text:style-name="P1"><text:span text:style-name="T7">20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1.</text:span><text:span text:style-name="T7">4</text:span></text:p>
          </table:table-cell>
          <table:table-cell table:style-name="表格2.A1" office:value-type="string">
            <text:p text:style-name="P35"><text:span text:style-name="T17">23.3</text:span></text:p>
          </table:table-cell>
          <table:table-cell table:style-name="表格2.A1" office:value-type="string">
            <text:p text:style-name="P35"><text:span text:style-name="T12">22.1</text:span></text:p>
          </table:table-cell>
          <table:table-cell table:style-name="表格2.A1" office:value-type="string">
            <text:p text:style-name="P2"><text:span text:style-name="T12">0.0</text:span></text:p>
          </table:table-cell>
          <table:table-cell table:style-name="表格2.A1" office:value-type="string">
            <text:p text:style-name="P23">0.0</text:p>
          </table:table-cell>
          <table:table-cell table:style-name="表格2.A1" office:value-type="string">
            <text:p text:style-name="P1"><text:span text:style-name="T7">22.1</text:span></text:p>
          </table:table-cell>
          <table:table-cell table:style-name="表格2.A1" office:value-type="string">
            <text:p text:style-name="P1"><text:span text:style-name="T7">+0</text:span><text:span text:style-name="T7">.7</text:span></text:p>
          </table:table-cell>
          <table:table-cell table:style-name="表格2.I1" office:value-type="string">
            <text:p text:style-name="P1"><text:span text:style-name="T7">22.1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1.</text:span><text:span text:style-name="T7">4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0</text:span><text:span text:style-name="T7">.7</text:span></text:p>
          </table:table-cell>
          <table:table-cell table:style-name="表格2.I1" office:value-type="string">
            <text:p text:style-name="P1"><text:span text:style-name="T7">22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3.</text:span><text:span text:style-name="T7">4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0</text:span><text:span text:style-name="T7">.7</text:span></text:p>
          </table:table-cell>
          <table:table-cell table:style-name="表格2.I1" office:value-type="string">
            <text:p text:style-name="P1"><text:span text:style-name="T7">2</text:span><text:span text:style-name="T7">4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17.</text:span><text:span text:style-name="T7">4</text:span></text:p>
          </table:table-cell>
          <table:table-cell table:style-name="表格2.A1" office:value-type="string">
            <text:p text:style-name="P35"><text:span text:style-name="T17">1</text:span><text:span text:style-name="T17">9.2</text:span></text:p>
          </table:table-cell>
          <table:table-cell table:style-name="表格2.A1" office:value-type="string">
            <text:p text:style-name="P35"><text:span text:style-name="T12">1</text:span><text:span text:style-name="T12">8.0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0</text:span></text:p>
          </table:table-cell>
          <table:table-cell table:style-name="表格2.A1" office:value-type="string">
            <text:p text:style-name="P1"><text:span text:style-name="T7">1</text:span><text:span text:style-name="T7">8.0</text:span></text:p>
          </table:table-cell>
          <table:table-cell table:style-name="表格2.A1" office:value-type="string">
            <text:p text:style-name="P1"><text:span text:style-name="T7">+</text:span><text:span text:style-name="T7">0.6</text:span></text:p>
          </table:table-cell>
          <table:table-cell table:style-name="表格2.I1" office:value-type="string">
            <text:p text:style-name="P1"><text:span text:style-name="T7">1</text:span><text:span text:style-name="T7">8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6,</text:span><text:span text:style-name="T7">9</text:span><text:span text:style-name="T7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</text:span><text:span text:style-name="T7">600</text:span></text:p>
          </table:table-cell>
          <table:table-cell table:style-name="表格2.I1" office:value-type="string">
            <text:p text:style-name="P1"><text:span text:style-name="T7">1</text:span><text:span text:style-name="T7">7</text:span><text:span text:style-name="T7">,</text:span><text:span text:style-name="T7">5</text:span><text:span text:style-name="T7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0</text:span><text:span text:style-name="T7">,</text:span><text:span text:style-name="T7">1</text:span><text:span text:style-name="T7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</text:span><text:span text:style-name="T7">600</text:span></text:p>
          </table:table-cell>
          <table:table-cell table:style-name="表格2.I1" office:value-type="string">
            <text:p text:style-name="P1"><text:span text:style-name="T7">10,</text:span><text:span text:style-name="T7">7</text:span><text:span text:style-name="T7">93</text:span></text:p>
          </table:table-cell>
        </table:table-row>
      </table:table>
      <text:p text:style-name="P39"><text:span text:style-name="T31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40"><text:span text:style-name="T28">*2.本週92無鉛汽油換算零售價已扣除101.4.2因擴大與95價差少調之0.8元。</text:span></text:p>
      <text:p text:style-name="P41"><text:span text:style-name="T28">3.換算零售價係不考量中油配合政策吸收或降價回饋，依機制計算應調整金額。</text:span></text:p>
      <text:p text:style-name="P41"><text:span text:style-name="T28">4.</text:span><text:span text:style-name="T25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28">6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</text:span><text:span text:style-name="T47">其中</text:span><text:span text:style-name="T49">95</text:span><text:span text:style-name="T47">無鉛汽油稅額合計每公升</text:span><text:span text:style-name="T49">8.</text:span><text:span text:style-name="T49">3</text:span><text:span text:style-name="T49">2</text:span><text:span text:style-name="T49">元、</text:span><text:span text:style-name="T47">超級柴油稅額合計每公升5.3</text:span><text:span text:style-name="T47">9</text:span><text:span text:style-name="T47">元</text:span><text:span text:style-name="T25">。</text:span></text:p>
      <text:p text:style-name="P43"><text:span text:style-name="T25">7.經濟部107年5月11日記者會宣布採行油價平穩措施，95無鉛汽油每公升大於等於30、32.5及35元時，</text:span><text:soft-page-break/><text:span text:style-name="T25">上漲(下跌)時分別少漲(少跌)25%、50%及75%。</text:span></text:p>
      <text:p text:style-name="P43"><text:span text:style-name="T25">8.本表本週計算汽油吸收金額之基準為95無鉛汽油換算零售價與30之價差，如95無鉛汽油換算零售價低於30以下，則列計為0，柴油吸收金額則比照95無鉛汽油。</text:span></text:p>
      <text:p text:style-name="P43"><text:span text:style-name="T25">9.</text:span><text:span text:style-name="T47">依據浮動油價調整作業原則本週汽、柴油每公升應各調漲</text:span><text:span text:style-name="T47">1.</text:span><text:span text:style-name="T47">9元與1.8元，惟以亞鄰競爭國最低價為調整上限，本週汽油每公升僅調漲</text:span><text:span text:style-name="T47">0.</text:span><text:span text:style-name="T47">7元、柴油價格每公升調漲0.6元。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06-06T08:54:00</meta:creation-date>
    <dc:creator>舒一淳(D0250.業務室市場綜理組)</dc:creator>
    <dc:date>2020-06-06T08:59:00</dc:date>
    <meta:print-date>2020-05-30T09:32:00</meta:print-date>
    <meta:editing-cycles>3</meta:editing-cycles>
    <meta:editing-duration>PT5M</meta:editing-duration>
    <meta:document-statistic meta:table-count="2" meta:image-count="0" meta:object-count="0" meta:page-count="2" meta:paragraph-count="100" meta:word-count="918" meta:character-count="1279" meta:non-whitespace-character-count="1235"/>
    <meta:generator>LibreOffice/5.1.2.2$Windows_x86 LibreOffice_project/d3bf12ecb743fc0d20e0be0c58ca359301eb705f</meta:generator>
  </office:meta>
</office:document-meta>
</file>