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8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9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0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4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50"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2" style:family="table-cell" style:parent-style-name="_21315__20998__20301_" style:data-style-name="N53">
      <style:table-cell-properties style:vertical-align="middle"/>
      <style:text-properties fo:color="#000000"/>
    </style:style>
    <style:style style:name="ce12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2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30334__20998__27604__32_2" style:data-style-name="N14">
      <style:table-cell-properties style:vertical-align="middle" fo:background-color="#FFFF00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6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8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40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_21315__20998__20301_" style:data-style-name="N53">
      <style:table-cell-properties style:vertical-align="middle" fo:background-color="transparent"/>
    </style:style>
    <style:style style:name="ce153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54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5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7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9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0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1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63" style:family="table-cell" style:parent-style-name="Default" style:data-style-name="N14">
      <style:table-cell-properties style:vertical-align="middle"/>
    </style:style>
    <style:style style:name="ce164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65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6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7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8" style:family="table-cell" style:parent-style-name="Default" style:data-style-name="N53">
      <style:table-cell-properties style:vertical-align="middle"/>
    </style:style>
    <style:style style:name="ce169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0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55">
      <style:table-cell-properties style:vertical-align="middle"/>
    </style:style>
    <style:style style:name="ce172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4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5" style:family="table-cell" style:parent-style-name="_21315__20998__20301_" style:data-style-name="N53">
      <style:table-cell-properties style:vertical-align="middle" fo:background-color="transparent"/>
    </style:style>
    <style:style style:name="ce176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7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8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9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Default" style:data-style-name="N49">
      <style:text-properties fo:font-size="8pt" style:font-size-asian="8pt" style:font-size-complex="8pt"/>
    </style:style>
    <style:style style:name="ce183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2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0.926041666666667cm" style:use-optimal-column-width="true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6.21770833333333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7.328958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false" fo:break-before="auto" fo:break-after="page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auto" fo:break-after="page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true" fo:break-before="auto" fo:break-after="page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9.5pt" style:use-optimal-row-height="true" fo:break-before="auto" fo:break-after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83">
      <style:graphic-properties draw:fill="none" draw:stroke="solid" svg:stroke-width="0.02431in" svg:stroke-color="#4a7ebb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2083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083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/>
    </style:style>
    <style:style style:family="graphic" style:name="a38">
      <style:graphic-properties draw:fill="none" draw:stroke="solid" svg:stroke-width="0.02083in" svg:stroke-color="#000000" svg:stroke-opacity="100%"/>
    </style:style>
    <style:style style:family="graphic" style:name="a39">
      <style:graphic-properties draw:fill="none" draw:stroke="solid" svg:stroke-width="0.02083in" svg:stroke-color="#000000" svg:stroke-opacity="100%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083in" svg:stroke-color="#000000" svg:strok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2083in" svg:stroke-color="#000000" svg:stroke-opacity="100%"/>
    </style:style>
    <style:style style:family="graphic" style:name="a82">
      <style:graphic-properties draw:fill="none" draw:stroke="solid" svg:stroke-width="0.02083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僑外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1）</text:p>
          </table:table-cell>
          <table:table-cell office:value-type="string" table:number-columns-spanned="7" table:number-rows-spanned="1" table:style-name="ce201">
            <text:p>核准華僑及外國人投資統計總表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5">
            <text:p>TABLE（1）</text:p>
          </table:table-cell>
          <table:table-cell office:value-type="string" table:number-columns-spanned="7" table:number-rows-spanned="1" table:style-name="ce202">
            <text:p>STATISTICS ON APPROVED OVERSEAS CHINESE AND FOREIGN INVESTMENT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3" table:number-rows-spanned="1" table:style-name="ce203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7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9">
            <text:p>華 <text:s text:c="5"/>僑</text:p>
          </table:table-cell>
          <table:covered-table-cell/>
          <table:table-cell office:value-type="string" table:number-columns-spanned="2" table:number-rows-spanned="1" table:style-name="ce199">
            <text:p>外 <text:s/>國 <text:s/>人</text:p>
          </table:table-cell>
          <table:covered-table-cell/>
          <table:table-cell office:value-type="string" table:number-columns-spanned="2" table:number-rows-spanned="1" table:style-name="ce199">
            <text:p>合 <text:s text:c="5"/>計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9">
            <text:p>Overseas Chinese</text:p>
          </table:table-cell>
          <table:covered-table-cell/>
          <table:table-cell office:value-type="string" table:number-columns-spanned="2" table:number-rows-spanned="1" table:style-name="ce199">
            <text:p>Foreign Nationals</text:p>
          </table:table-cell>
          <table:covered-table-cell/>
          <table:table-cell office:value-type="string" table:number-columns-spanned="2" table:number-rows-spanned="1" table:style-name="ce199">
            <text:p>Total</text:p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200">
            <text:p>===========================</text:p>
          </table:table-cell>
          <table:covered-table-cell/>
          <table:table-cell office:value-type="string" table:number-columns-spanned="2" table:number-rows-spanned="1" table:style-name="ce200">
            <text:p>==============================</text:p>
          </table:table-cell>
          <table:covered-table-cell/>
          <table:table-cell office:value-type="string" table:number-columns-spanned="2" table:number-rows-spanned="1" table:style-name="ce200">
            <text:p>==============================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10">
            <text:p>2020 01~05</text:p>
          </table:table-cell>
          <table:table-cell office:value-type="float" office:value="5" table:style-name="ce111">
            <text:p>5<text:s/></text:p>
          </table:table-cell>
          <table:table-cell office:value-type="float" office:value="1876.3530000000001" table:style-name="ce111">
            <text:p>1,876<text:s/></text:p>
          </table:table-cell>
          <table:table-cell office:value-type="float" office:value="1430" table:style-name="ce111">
            <text:p>1,430<text:s/></text:p>
          </table:table-cell>
          <table:table-cell office:value-type="float" office:value="3419119.8064000001" table:style-name="ce111">
            <text:p>3,419,120<text:s/></text:p>
          </table:table-cell>
          <table:table-cell office:value-type="float" office:value="1435" table:style-name="ce111">
            <text:p>1,435<text:s/></text:p>
          </table:table-cell>
          <table:table-cell office:value-type="float" office:value="3420996.1593999998" table:style-name="ce111">
            <text:p>3,420,996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0">
            <text:p>01</text:p>
          </table:table-cell>
          <table:table-cell office:value-type="float" office:value="1" table:style-name="ce111">
            <text:p>1<text:s/></text:p>
          </table:table-cell>
          <table:table-cell office:value-type="float" office:value="407.25060000000002" table:style-name="ce111">
            <text:p>407<text:s/></text:p>
          </table:table-cell>
          <table:table-cell office:value-type="float" office:value="415" table:style-name="ce111">
            <text:p>415<text:s/></text:p>
          </table:table-cell>
          <table:table-cell office:value-type="float" office:value="997226.4362" table:style-name="ce111">
            <text:p>997,226<text:s/></text:p>
          </table:table-cell>
          <table:table-cell office:value-type="float" office:value="416" table:style-name="ce111">
            <text:p>416<text:s/></text:p>
          </table:table-cell>
          <table:table-cell office:value-type="float" office:value="997633.68680000002" table:style-name="ce111">
            <text:p>997,63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0">
            <text:p>02</text:p>
          </table:table-cell>
          <table:table-cell office:value-type="float" office:value="1" table:style-name="ce112">
            <text:p>1<text:s/></text:p>
          </table:table-cell>
          <table:table-cell office:value-type="float" office:value="378.79739999999998" table:style-name="ce112">
            <text:p>379<text:s/></text:p>
          </table:table-cell>
          <table:table-cell office:value-type="float" office:value="215" table:style-name="ce112">
            <text:p>215<text:s/></text:p>
          </table:table-cell>
          <table:table-cell office:value-type="float" office:value="470885.40830000001" table:style-name="ce112">
            <text:p>470,885<text:s/></text:p>
          </table:table-cell>
          <table:table-cell office:value-type="float" office:value="216" table:style-name="ce112">
            <text:p>216<text:s/></text:p>
          </table:table-cell>
          <table:table-cell office:value-type="float" office:value="471264.20569999999" table:style-name="ce112">
            <text:p>471,2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03</text:p>
          </table:table-cell>
          <table:table-cell office:value-type="float" office:value="2" table:style-name="ce112">
            <text:p>2<text:s/></text:p>
          </table:table-cell>
          <table:table-cell office:value-type="float" office:value="756.40959999999995" table:style-name="ce112">
            <text:p>756<text:s/></text:p>
          </table:table-cell>
          <table:table-cell office:value-type="float" office:value="309" table:style-name="ce112">
            <text:p>309<text:s/></text:p>
          </table:table-cell>
          <table:table-cell office:value-type="float" office:value="952449.18940000003" table:style-name="ce112">
            <text:p>952,449<text:s/></text:p>
          </table:table-cell>
          <table:table-cell office:value-type="float" office:value="311" table:style-name="ce112">
            <text:p>311<text:s/></text:p>
          </table:table-cell>
          <table:table-cell office:value-type="float" office:value="953205.59900000005" table:style-name="ce112">
            <text:p>953,20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04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277" table:style-name="ce112">
            <text:p>277<text:s/></text:p>
          </table:table-cell>
          <table:table-cell office:value-type="float" office:value="545442.69720000005" table:style-name="ce112">
            <text:p>545,443<text:s/></text:p>
          </table:table-cell>
          <table:table-cell office:value-type="float" office:value="277" table:style-name="ce112">
            <text:p>277<text:s/></text:p>
          </table:table-cell>
          <table:table-cell office:value-type="float" office:value="545442.69720000005" table:style-name="ce112">
            <text:p>545,44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05</text:p>
          </table:table-cell>
          <table:table-cell office:value-type="float" office:value="1" table:style-name="ce112">
            <text:p>1<text:s/></text:p>
          </table:table-cell>
          <table:table-cell office:value-type="float" office:value="333.8954" table:style-name="ce112">
            <text:p>334<text:s/></text:p>
          </table:table-cell>
          <table:table-cell office:value-type="float" office:value="214" table:style-name="ce112">
            <text:p>214<text:s/></text:p>
          </table:table-cell>
          <table:table-cell office:value-type="float" office:value="453116.07530000003" table:style-name="ce112">
            <text:p>453,116<text:s/></text:p>
          </table:table-cell>
          <table:table-cell office:value-type="float" office:value="215" table:style-name="ce112">
            <text:p>215<text:s/></text:p>
          </table:table-cell>
          <table:table-cell office:value-type="float" office:value="453449.97070000001" table:style-name="ce112">
            <text:p>453,45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3">
          <table:table-cell office:value-type="string" table:style-name="ce110">
            <text:p>2019 01~05</text:p>
          </table:table-cell>
          <table:table-cell office:value-type="float" office:value="8" table:style-name="ce112">
            <text:p>8<text:s/></text:p>
          </table:table-cell>
          <table:table-cell office:value-type="float" office:value="35488.706299999998" table:style-name="ce112">
            <text:p>35,489<text:s/></text:p>
          </table:table-cell>
          <table:table-cell office:value-type="float" office:value="1468" table:style-name="ce112">
            <text:p>1,468<text:s/></text:p>
          </table:table-cell>
          <table:table-cell office:value-type="float" office:value="3020431.0466" table:style-name="ce112">
            <text:p>3,020,431<text:s/></text:p>
          </table:table-cell>
          <table:table-cell office:value-type="float" office:value="1476" table:style-name="ce112">
            <text:p>1,476<text:s/></text:p>
          </table:table-cell>
          <table:table-cell office:value-type="float" office:value="3055919.7529000002" table:style-name="ce112">
            <text:p>3,055,9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05</text:p>
          </table:table-cell>
          <table:table-cell office:value-type="float" office:value="3" table:style-name="ce112">
            <text:p>3<text:s/></text:p>
          </table:table-cell>
          <table:table-cell office:value-type="float" office:value="19278.278999999999" table:style-name="ce112">
            <text:p>19,278<text:s/></text:p>
          </table:table-cell>
          <table:table-cell office:value-type="float" office:value="353" table:style-name="ce112">
            <text:p>353<text:s/></text:p>
          </table:table-cell>
          <table:table-cell office:value-type="float" office:value="1040760.1838999999" table:style-name="ce112">
            <text:p>1,040,760<text:s/></text:p>
          </table:table-cell>
          <table:table-cell office:value-type="float" office:value="356" table:style-name="ce112">
            <text:p>356<text:s/></text:p>
          </table:table-cell>
          <table:table-cell office:value-type="float" office:value="1060038.4628999999" table:style-name="ce112">
            <text:p>1,060,03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06</text:p>
          </table:table-cell>
          <table:table-cell office:value-type="float" office:value="1" table:style-name="ce112">
            <text:p>1<text:s/></text:p>
          </table:table-cell>
          <table:table-cell office:value-type="float" office:value="342.10129999999998" table:style-name="ce112">
            <text:p>342<text:s/></text:p>
          </table:table-cell>
          <table:table-cell office:value-type="float" office:value="241" table:style-name="ce112">
            <text:p>241<text:s/></text:p>
          </table:table-cell>
          <table:table-cell office:value-type="float" office:value="457358.14620000002" table:style-name="ce112">
            <text:p>457,358<text:s/></text:p>
          </table:table-cell>
          <table:table-cell office:value-type="float" office:value="242" table:style-name="ce112">
            <text:p>242<text:s/></text:p>
          </table:table-cell>
          <table:table-cell office:value-type="float" office:value="457700.2475" table:style-name="ce112">
            <text:p>457,7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07</text:p>
          </table:table-cell>
          <table:table-cell office:value-type="float" office:value="2" table:style-name="ce112">
            <text:p>2<text:s/></text:p>
          </table:table-cell>
          <table:table-cell office:value-type="float" office:value="360.98309999999998" table:style-name="ce112">
            <text:p>361<text:s/></text:p>
          </table:table-cell>
          <table:table-cell office:value-type="float" office:value="331" table:style-name="ce112">
            <text:p>331<text:s/></text:p>
          </table:table-cell>
          <table:table-cell office:value-type="float" office:value="468534.41100000002" table:style-name="ce112">
            <text:p>468,534<text:s/></text:p>
          </table:table-cell>
          <table:table-cell office:value-type="float" office:value="333" table:style-name="ce112">
            <text:p>333<text:s/></text:p>
          </table:table-cell>
          <table:table-cell office:value-type="float" office:value="468895.39409999998" table:style-name="ce112">
            <text:p>468,89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08</text:p>
          </table:table-cell>
          <table:table-cell office:value-type="float" office:value="1" table:style-name="ce112">
            <text:p>1<text:s/></text:p>
          </table:table-cell>
          <table:table-cell office:value-type="float" office:value="3.0409000000000002" table:style-name="ce112">
            <text:p>3<text:s/></text:p>
          </table:table-cell>
          <table:table-cell office:value-type="float" office:value="299" table:style-name="ce112">
            <text:p>299<text:s/></text:p>
          </table:table-cell>
          <table:table-cell office:value-type="float" office:value="2535283.3076999998" table:style-name="ce112">
            <text:p>2,535,283<text:s/></text:p>
          </table:table-cell>
          <table:table-cell office:value-type="float" office:value="300" table:style-name="ce112">
            <text:p>300<text:s/></text:p>
          </table:table-cell>
          <table:table-cell office:value-type="float" office:value="2535286.3486000001" table:style-name="ce112">
            <text:p>2,535,2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09</text:p>
          </table:table-cell>
          <table:table-cell office:value-type="float" office:value="0" table:style-name="ce112">
            <text:p>0<text:s/></text:p>
          </table:table-cell>
          <table:table-cell office:value-type="float" office:value="106.3381" table:style-name="ce112">
            <text:p>106<text:s/></text:p>
          </table:table-cell>
          <table:table-cell office:value-type="float" office:value="352" table:style-name="ce112">
            <text:p>352<text:s/></text:p>
          </table:table-cell>
          <table:table-cell office:value-type="float" office:value="1359514.1573999999" table:style-name="ce112">
            <text:p>1,359,514<text:s/></text:p>
          </table:table-cell>
          <table:table-cell office:value-type="float" office:value="352" table:style-name="ce112">
            <text:p>352<text:s/></text:p>
          </table:table-cell>
          <table:table-cell office:value-type="float" office:value="1359620.4955" table:style-name="ce112">
            <text:p>1,359,6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10</text:p>
          </table:table-cell>
          <table:table-cell office:value-type="float" office:value="1" table:style-name="ce112">
            <text:p>1<text:s/></text:p>
          </table:table-cell>
          <table:table-cell office:value-type="float" office:value="483.77679999999998" table:style-name="ce112">
            <text:p>484<text:s/></text:p>
          </table:table-cell>
          <table:table-cell office:value-type="float" office:value="585" table:style-name="ce112">
            <text:p>585<text:s/></text:p>
          </table:table-cell>
          <table:table-cell office:value-type="float" office:value="1929710.5146999999" table:style-name="ce112">
            <text:p>1,929,711<text:s/></text:p>
          </table:table-cell>
          <table:table-cell office:value-type="float" office:value="586" table:style-name="ce112">
            <text:p>586<text:s/></text:p>
          </table:table-cell>
          <table:table-cell office:value-type="float" office:value="1930194.2915000001" table:style-name="ce112">
            <text:p>1,930,1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11</text:p>
          </table:table-cell>
          <table:table-cell office:value-type="float" office:value="6" table:style-name="ce112">
            <text:p>6<text:s/></text:p>
          </table:table-cell>
          <table:table-cell office:value-type="float" office:value="1946.2064" table:style-name="ce112">
            <text:p>1,946<text:s/></text:p>
          </table:table-cell>
          <table:table-cell office:value-type="float" office:value="403" table:style-name="ce112">
            <text:p>403<text:s/></text:p>
          </table:table-cell>
          <table:table-cell office:value-type="float" office:value="399634.9742" table:style-name="ce112">
            <text:p>399,635<text:s/></text:p>
          </table:table-cell>
          <table:table-cell office:value-type="float" office:value="409" table:style-name="ce112">
            <text:p>409<text:s/></text:p>
          </table:table-cell>
          <table:table-cell office:value-type="float" office:value="401581.18060000002" table:style-name="ce112">
            <text:p>401,5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0">
            <text:p>12</text:p>
          </table:table-cell>
          <table:table-cell office:value-type="float" office:value="1" table:style-name="ce112">
            <text:p>1<text:s/></text:p>
          </table:table-cell>
          <table:table-cell office:value-type="float" office:value="22.709099999999999" table:style-name="ce112">
            <text:p>23<text:s/></text:p>
          </table:table-cell>
          <table:table-cell office:value-type="float" office:value="419" table:style-name="ce112">
            <text:p>419<text:s/></text:p>
          </table:table-cell>
          <table:table-cell office:value-type="float" office:value="986754.44830000005" table:style-name="ce112">
            <text:p>986,754<text:s/></text:p>
          </table:table-cell>
          <table:table-cell office:value-type="float" office:value="420" table:style-name="ce112">
            <text:p>420<text:s/></text:p>
          </table:table-cell>
          <table:table-cell office:value-type="float" office:value="986777.15740000003" table:style-name="ce112">
            <text:p>986,77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4">
            <text:p>較上年同期增減差額</text:p>
          </table:table-cell>
          <table:table-cell office:value-type="float" office:value="-3" table:style-name="ce112">
            <text:p>-3<text:s/></text:p>
          </table:table-cell>
          <table:table-cell office:value-type="float" office:value="-33612.353299999995" table:style-name="ce112">
            <text:p>-33,612<text:s/></text:p>
          </table:table-cell>
          <table:table-cell office:value-type="float" office:value="-38" table:style-name="ce112">
            <text:p>-38<text:s/></text:p>
          </table:table-cell>
          <table:table-cell office:value-type="float" office:value="398688.75980000012" table:style-name="ce112">
            <text:p>398,689<text:s/></text:p>
          </table:table-cell>
          <table:table-cell office:value-type="float" office:value="-41" table:style-name="ce112">
            <text:p>-41<text:s/></text:p>
          </table:table-cell>
          <table:table-cell office:value-type="float" office:value="365076.40649999958" table:style-name="ce112">
            <text:p>365,076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4">
            <text:p>較上年同期增減百分比</text:p>
          </table:table-cell>
          <table:table-cell office:value-type="float" office:value="-37.5" table:style-name="ce115">
            <text:p>-37.50<text:s/></text:p>
          </table:table-cell>
          <table:table-cell office:value-type="float" office:value="-94.712816567224365" table:style-name="ce115">
            <text:p>-94.71<text:s/></text:p>
          </table:table-cell>
          <table:table-cell office:value-type="float" office:value="-2.588555858310627" table:style-name="ce115">
            <text:p>-2.59<text:s/></text:p>
          </table:table-cell>
          <table:table-cell office:value-type="float" office:value="13.199730556630021" table:style-name="ce115">
            <text:p>13.20<text:s/></text:p>
          </table:table-cell>
          <table:table-cell office:value-type="float" office:value="-2.7777777777777777" table:style-name="ce115">
            <text:p>-2.78<text:s/></text:p>
          </table:table-cell>
          <table:table-cell office:value-type="float" office:value="11.946531192566498" table:style-name="ce115">
            <text:p>11.9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0">
            <text:p>1952~2019.12</text:p>
          </table:table-cell>
          <table:table-cell office:value-type="float" office:value="3236" table:style-name="ce112">
            <text:p>3,236<text:s/></text:p>
          </table:table-cell>
          <table:table-cell office:value-type="float" office:value="4242888.8232000005" table:style-name="ce112">
            <text:p>4,242,889<text:s/></text:p>
          </table:table-cell>
          <table:table-cell office:value-type="float" office:value="54833" table:style-name="ce112">
            <text:p>54,833<text:s/></text:p>
          </table:table-cell>
          <table:table-cell office:value-type="float" office:value="173888261.2649" table:style-name="ce112">
            <text:p>173,888,261<text:s/></text:p>
          </table:table-cell>
          <table:table-cell office:value-type="float" office:value="58069" table:style-name="ce112">
            <text:p>58,069<text:s/></text:p>
          </table:table-cell>
          <table:table-cell office:value-type="float" office:value="178131150.08809999" table:style-name="ce112">
            <text:p>178,131,1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10">
            <text:p>2019</text:p>
          </table:table-cell>
          <table:table-cell office:value-type="float" office:value="20" table:style-name="ce112">
            <text:p>20<text:s/></text:p>
          </table:table-cell>
          <table:table-cell office:value-type="float" office:value="38753.862000000001" table:style-name="ce112">
            <text:p>38,754<text:s/></text:p>
          </table:table-cell>
          <table:table-cell office:value-type="float" office:value="4098" table:style-name="ce112">
            <text:p>4,098<text:s/></text:p>
          </table:table-cell>
          <table:table-cell office:value-type="float" office:value="11157221.006100001" table:style-name="ce112">
            <text:p>11,157,221<text:s/></text:p>
          </table:table-cell>
          <table:table-cell office:value-type="float" office:value="4118" table:style-name="ce112">
            <text:p>4,118<text:s/></text:p>
          </table:table-cell>
          <table:table-cell office:value-type="float" office:value="11195974.868100001" table:style-name="ce112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10">
            <text:p>2018</text:p>
          </table:table-cell>
          <table:table-cell office:value-type="float" office:value="31" table:style-name="ce112">
            <text:p>31<text:s/></text:p>
          </table:table-cell>
          <table:table-cell office:value-type="float" office:value="11771.615400000001" table:style-name="ce112">
            <text:p>11,772<text:s/></text:p>
          </table:table-cell>
          <table:table-cell office:value-type="float" office:value="3590" table:style-name="ce112">
            <text:p>3,590<text:s/></text:p>
          </table:table-cell>
          <table:table-cell office:value-type="float" office:value="11428462.1942" table:style-name="ce112">
            <text:p>11,428,462<text:s/></text:p>
          </table:table-cell>
          <table:table-cell office:value-type="float" office:value="3621" table:style-name="ce112">
            <text:p>3,621<text:s/></text:p>
          </table:table-cell>
          <table:table-cell office:value-type="float" office:value="11440233.809599999" table:style-name="ce112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10">
            <text:p>2017</text:p>
          </table:table-cell>
          <table:table-cell office:value-type="float" office:value="28" table:style-name="ce112">
            <text:p>28<text:s/></text:p>
          </table:table-cell>
          <table:table-cell office:value-type="float" office:value="9400.4254999999994" table:style-name="ce112">
            <text:p>9,400<text:s/></text:p>
          </table:table-cell>
          <table:table-cell office:value-type="float" office:value="3387" table:style-name="ce112">
            <text:p>3,387<text:s/></text:p>
          </table:table-cell>
          <table:table-cell office:value-type="float" office:value="7503791.2275" table:style-name="ce112">
            <text:p>7,503,791<text:s/></text:p>
          </table:table-cell>
          <table:table-cell office:value-type="float" office:value="3415" table:style-name="ce112">
            <text:p>3,415<text:s/></text:p>
          </table:table-cell>
          <table:table-cell office:value-type="float" office:value="7513191.6529999999" table:style-name="ce112">
            <text:p>7,513,1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10">
            <text:p>2016</text:p>
          </table:table-cell>
          <table:table-cell office:value-type="float" office:value="33" table:style-name="ce112">
            <text:p>33<text:s/></text:p>
          </table:table-cell>
          <table:table-cell office:value-type="float" office:value="10827.21" table:style-name="ce112">
            <text:p>10,827<text:s/></text:p>
          </table:table-cell>
          <table:table-cell office:value-type="float" office:value="3381" table:style-name="ce112">
            <text:p>3,381<text:s/></text:p>
          </table:table-cell>
          <table:table-cell office:value-type="float" office:value="11026233.978499999" table:style-name="ce112">
            <text:p>11,026,234<text:s/></text:p>
          </table:table-cell>
          <table:table-cell office:value-type="float" office:value="3414" table:style-name="ce112">
            <text:p>3,414<text:s/></text:p>
          </table:table-cell>
          <table:table-cell office:value-type="float" office:value="11037061.1885" table:style-name="ce112">
            <text:p>11,037,06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5" table:style-name="ce110">
            <text:p>2015</text:p>
          </table:table-cell>
          <table:table-cell office:value-type="float" office:value="49" table:style-name="ce112">
            <text:p>49<text:s/></text:p>
          </table:table-cell>
          <table:table-cell office:value-type="float" office:value="14843.501099999999" table:style-name="ce112">
            <text:p>14,844<text:s/></text:p>
          </table:table-cell>
          <table:table-cell office:value-type="float" office:value="3740" table:style-name="ce112">
            <text:p>3,740<text:s/></text:p>
          </table:table-cell>
          <table:table-cell office:value-type="float" office:value="4782003.3019000003" table:style-name="ce112">
            <text:p>4,782,003<text:s/></text:p>
          </table:table-cell>
          <table:table-cell office:value-type="float" office:value="3789" table:style-name="ce112">
            <text:p>3,789<text:s/></text:p>
          </table:table-cell>
          <table:table-cell office:value-type="float" office:value="4796846.8030000003" table:style-name="ce112">
            <text:p>4,796,84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4" table:style-name="ce110">
            <text:p>2014</text:p>
          </table:table-cell>
          <table:table-cell office:value-type="float" office:value="43" table:style-name="ce112">
            <text:p>43<text:s/></text:p>
          </table:table-cell>
          <table:table-cell office:value-type="float" office:value="18811.317800000001" table:style-name="ce112">
            <text:p>18,811<text:s/></text:p>
          </table:table-cell>
          <table:table-cell office:value-type="float" office:value="3534" table:style-name="ce112">
            <text:p>3,534<text:s/></text:p>
          </table:table-cell>
          <table:table-cell office:value-type="float" office:value="5751212.8452000003" table:style-name="ce112">
            <text:p>5,751,213<text:s/></text:p>
          </table:table-cell>
          <table:table-cell office:value-type="float" office:value="3577" table:style-name="ce112">
            <text:p>3,577<text:s/></text:p>
          </table:table-cell>
          <table:table-cell office:value-type="float" office:value="5770024.1629999997" table:style-name="ce112">
            <text:p>5,770,02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3" table:style-name="ce110">
            <text:p>2013</text:p>
          </table:table-cell>
          <table:table-cell office:value-type="float" office:value="20" table:style-name="ce112">
            <text:p>20<text:s/></text:p>
          </table:table-cell>
          <table:table-cell office:value-type="float" office:value="8970.8055999999997" table:style-name="ce112">
            <text:p>8,971<text:s/></text:p>
          </table:table-cell>
          <table:table-cell office:value-type="float" office:value="3186" table:style-name="ce112">
            <text:p>3,186<text:s/></text:p>
          </table:table-cell>
          <table:table-cell office:value-type="float" office:value="4924480.2982999999" table:style-name="ce112">
            <text:p>4,924,480<text:s/></text:p>
          </table:table-cell>
          <table:table-cell office:value-type="float" office:value="3206" table:style-name="ce112">
            <text:p>3,206<text:s/></text:p>
          </table:table-cell>
          <table:table-cell office:value-type="float" office:value="4933451.1039000005" table:style-name="ce112">
            <text:p>4,933,45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2" table:style-name="ce110">
            <text:p>2012</text:p>
          </table:table-cell>
          <table:table-cell office:value-type="float" office:value="34" table:style-name="ce112">
            <text:p>34<text:s/></text:p>
          </table:table-cell>
          <table:table-cell office:value-type="float" office:value="11662.2544" table:style-name="ce112">
            <text:p>11,662<text:s/></text:p>
          </table:table-cell>
          <table:table-cell office:value-type="float" office:value="2704" table:style-name="ce112">
            <text:p>2,704<text:s/></text:p>
          </table:table-cell>
          <table:table-cell office:value-type="float" office:value="5547319.2048000004" table:style-name="ce112">
            <text:p>5,547,319<text:s/></text:p>
          </table:table-cell>
          <table:table-cell office:value-type="float" office:value="2738" table:style-name="ce112">
            <text:p>2,738<text:s/></text:p>
          </table:table-cell>
          <table:table-cell office:value-type="float" office:value="5558981.4592000004" table:style-name="ce112">
            <text:p>5,558,98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1" table:style-name="ce110">
            <text:p>2011</text:p>
          </table:table-cell>
          <table:table-cell office:value-type="float" office:value="19" table:style-name="ce112">
            <text:p>19<text:s/></text:p>
          </table:table-cell>
          <table:table-cell office:value-type="float" office:value="51533.277800000003" table:style-name="ce112">
            <text:p>51,533<text:s/></text:p>
          </table:table-cell>
          <table:table-cell office:value-type="float" office:value="2264" table:style-name="ce112">
            <text:p>2,264<text:s/></text:p>
          </table:table-cell>
          <table:table-cell office:value-type="float" office:value="4903901.4826999996" table:style-name="ce112">
            <text:p>4,903,901<text:s/></text:p>
          </table:table-cell>
          <table:table-cell office:value-type="float" office:value="2283" table:style-name="ce112">
            <text:p>2,283<text:s/></text:p>
          </table:table-cell>
          <table:table-cell office:value-type="float" office:value="4955434.7604999999" table:style-name="ce112">
            <text:p>4,955,43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0" table:style-name="ce110">
            <text:p>2010</text:p>
          </table:table-cell>
          <table:table-cell office:value-type="float" office:value="22" table:style-name="ce112">
            <text:p>22<text:s/></text:p>
          </table:table-cell>
          <table:table-cell office:value-type="float" office:value="12885.887199999999" table:style-name="ce112">
            <text:p>12,886<text:s/></text:p>
          </table:table-cell>
          <table:table-cell office:value-type="float" office:value="2020" table:style-name="ce112">
            <text:p>2,020<text:s/></text:p>
          </table:table-cell>
          <table:table-cell office:value-type="float" office:value="3798679.5214" table:style-name="ce112">
            <text:p>3,798,680<text:s/></text:p>
          </table:table-cell>
          <table:table-cell office:value-type="float" office:value="2042" table:style-name="ce112">
            <text:p>2,042<text:s/></text:p>
          </table:table-cell>
          <table:table-cell office:value-type="float" office:value="3811565.4086000002" table:style-name="ce112">
            <text:p>3,811,56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0">
            <text:p>1952~2009</text:p>
          </table:table-cell>
          <table:table-cell office:value-type="float" office:value="2937" table:style-name="ce112">
            <text:p>2,937<text:s/></text:p>
          </table:table-cell>
          <table:table-cell office:value-type="float" office:value="4053428.6664" table:style-name="ce112">
            <text:p>4,053,429<text:s/></text:p>
          </table:table-cell>
          <table:table-cell office:value-type="float" office:value="22929" table:style-name="ce112">
            <text:p>22,929<text:s/></text:p>
          </table:table-cell>
          <table:table-cell office:value-type="float" office:value="103064956.2043" table:style-name="ce112">
            <text:p>103,064,956<text:s/></text:p>
          </table:table-cell>
          <table:table-cell office:value-type="float" office:value="25866" table:style-name="ce112">
            <text:p>25,866<text:s/></text:p>
          </table:table-cell>
          <table:table-cell office:value-type="float" office:value="107118384.8707" table:style-name="ce112">
            <text:p>107,118,385<text:s/>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16">
            <text:p>1952~2020.05</text:p>
          </table:table-cell>
          <table:table-cell office:value-type="float" office:value="3241" table:style-name="ce111">
            <text:p>3,241<text:s/></text:p>
          </table:table-cell>
          <table:table-cell office:value-type="float" office:value="4244765.1761999996" table:style-name="ce111">
            <text:p>4,244,765<text:s/></text:p>
          </table:table-cell>
          <table:table-cell office:value-type="float" office:value="56263" table:style-name="ce111">
            <text:p>56,263<text:s/></text:p>
          </table:table-cell>
          <table:table-cell office:value-type="float" office:value="177307381.0713" table:style-name="ce111">
            <text:p>177,307,381<text:s/></text:p>
          </table:table-cell>
          <table:table-cell office:value-type="float" office:value="59504" table:style-name="ce111">
            <text:p>59,504<text:s/></text:p>
          </table:table-cell>
          <table:table-cell office:value-type="float" office:value="181552146.2475" table:style-name="ce111">
            <text:p>181,552,146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117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1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17">
            <text:p><text:s text:c="4"/>2.與上年同期比較之增減差額及百分比不含補辦案件件數及金額。</text:p>
          </table:table-cell>
          <table:table-cell table:number-columns-repeated="7" table:style-name="ce117"/>
          <table:table-cell table:number-columns-repeated="3" table:style-name="ce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8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21"/>
        <table:table-column table:style-name="co10" table:number-columns-repeated="2" table:default-cell-style-name="ce121"/>
        <table:table-column table:style-name="co9" table:default-cell-style-name="ce121"/>
        <table:table-column table:style-name="co11" table:default-cell-style-name="ce120"/>
        <table:table-column table:style-name="co12" table:default-cell-style-name="ce121"/>
        <table:table-column table:style-name="co13" table:default-cell-style-name="ce122"/>
        <table:table-column table:style-name="co11" table:default-cell-style-name="ce121"/>
        <table:table-column table:style-name="co12" table:default-cell-style-name="ce121"/>
        <table:table-column table:style-name="co8" table:number-columns-repeated="16375" table:default-cell-style-name="ce121"/>
        <table:table-row table:style-name="ro6">
          <table:table-cell office:value-type="string" table:number-columns-spanned="4" table:number-rows-spanned="1" table:style-name="ce204">
            <text:p>表(1A) <text:s text:c="3"/>近10年華僑及外國人投資資金實行情形統計表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number-rows-repeated="2" table:style-name="ro6">
          <table:table-cell table:number-columns-repeated="4" table:style-name="ce123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6">
          <table:table-cell table:number-columns-repeated="2" table:style-name="ce121"/>
          <table:table-cell office:value-type="string" table:number-columns-spanned="2" table:number-rows-spanned="1" table:style-name="ce205">
            <text:p>金額單位：美金千元</text:p>
          </table:table-cell>
          <table:covered-table-cell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6">
          <table:table-cell table:number-columns-repeated="2" table:style-name="ce121"/>
          <table:table-cell table:number-columns-repeated="2" table:style-name="ce124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6">
          <table:table-cell office:value-type="string" table:style-name="ce125">
            <text:p>年度</text:p>
          </table:table-cell>
          <table:table-cell office:value-type="string" table:style-name="ce124">
            <text:p>核准金額</text:p>
          </table:table-cell>
          <table:table-cell office:value-type="string" table:style-name="ce124">
            <text:p>實行金額</text:p>
          </table:table-cell>
          <table:table-cell office:value-type="string" table:style-name="ce124">
            <text:p>實行比率</text:p>
          </table:table-cell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6">
          <table:table-cell office:value-type="string" table:style-name="ce126">
            <text:p>2020 01-05</text:p>
          </table:table-cell>
          <table:table-cell office:value-type="float" office:value="3420996.1593999998" table:style-name="ce132">
            <text:p><text:s/>3,420,996<text:s/></text:p>
          </table:table-cell>
          <table:table-cell office:value-type="float" office:value="1933497.7299602334" table:style-name="ce129">
            <text:p><text:s/>1,933,498<text:s/></text:p>
          </table:table-cell>
          <table:table-cell office:value-type="percentage" office:value="0.56518558918795891" table:style-name="ce135">
            <text:p>56.52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9" table:style-name="ce126">
            <text:p>2019</text:p>
          </table:table-cell>
          <table:table-cell office:value-type="float" office:value="11195975" table:style-name="ce132">
            <text:p><text:s/>11,195,975<text:s/></text:p>
          </table:table-cell>
          <table:table-cell office:value-type="float" office:value="9473733.3239507284" table:style-name="ce129">
            <text:p><text:s/>9,473,733<text:s/></text:p>
          </table:table-cell>
          <table:table-cell office:value-type="percentage" office:value="0.84617314025359369" table:style-name="ce133">
            <text:p>84.62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8" table:style-name="ce126">
            <text:p>2018</text:p>
          </table:table-cell>
          <table:table-cell office:value-type="float" office:value="11440234" table:style-name="ce132">
            <text:p><text:s/>11,440,234<text:s/></text:p>
          </table:table-cell>
          <table:table-cell office:value-type="float" office:value="9382232.2868254222" table:style-name="ce129">
            <text:p><text:s/>9,382,232<text:s/></text:p>
          </table:table-cell>
          <table:table-cell office:value-type="percentage" office:value="0.82010842495227132" table:style-name="ce133">
            <text:p>82.01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7" table:style-name="ce126">
            <text:p>2017</text:p>
          </table:table-cell>
          <table:table-cell office:value-type="float" office:value="7513192" table:style-name="ce132">
            <text:p><text:s/>7,513,192<text:s/></text:p>
          </table:table-cell>
          <table:table-cell office:value-type="float" office:value="5810718.65393" table:style-name="ce127">
            <text:p><text:s/>5,810,719<text:s/></text:p>
          </table:table-cell>
          <table:table-cell office:value-type="percentage" office:value="0.77340212441396416" table:style-name="ce133">
            <text:p>77.34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6" table:style-name="ce126">
            <text:p>2016</text:p>
          </table:table-cell>
          <table:table-cell office:value-type="float" office:value="11037061" table:style-name="ce132">
            <text:p><text:s/>11,037,061<text:s/></text:p>
          </table:table-cell>
          <table:table-cell office:value-type="float" office:value="10223900.875606788" table:style-name="ce127">
            <text:p><text:s/>10,223,901<text:s/></text:p>
          </table:table-cell>
          <table:table-cell office:value-type="percentage" office:value="0.92632457821939995" table:style-name="ce128">
            <text:p>92.63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5" table:style-name="ce126">
            <text:p>2015</text:p>
          </table:table-cell>
          <table:table-cell office:value-type="float" office:value="4796846.8030000003" table:style-name="ce127">
            <text:p><text:s/>4,796,847<text:s/></text:p>
          </table:table-cell>
          <table:table-cell office:value-type="float" office:value="4417825.0860984651" table:style-name="ce127">
            <text:p><text:s/>4,417,825<text:s/></text:p>
          </table:table-cell>
          <table:table-cell office:value-type="percentage" office:value="0.92098523624634188" table:style-name="ce128">
            <text:p>92.10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4" table:style-name="ce131">
            <text:p>2014</text:p>
          </table:table-cell>
          <table:table-cell office:value-type="float" office:value="5770024" table:style-name="ce127">
            <text:p><text:s/>5,770,024<text:s/></text:p>
          </table:table-cell>
          <table:table-cell office:value-type="float" office:value="5065470.2115724608" table:style-name="ce127">
            <text:p><text:s/>5,065,470<text:s/></text:p>
          </table:table-cell>
          <table:table-cell office:value-type="percentage" office:value="0.87789413208202616" table:style-name="ce128">
            <text:p>87.79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3" table:style-name="ce131">
            <text:p>2013</text:p>
          </table:table-cell>
          <table:table-cell office:value-type="float" office:value="4933451" table:style-name="ce127">
            <text:p><text:s/>4,933,451<text:s/></text:p>
          </table:table-cell>
          <table:table-cell office:value-type="float" office:value="4482311" table:style-name="ce127">
            <text:p><text:s/>4,482,311<text:s/></text:p>
          </table:table-cell>
          <table:table-cell office:value-type="percentage" office:value="0.90855488379229876" table:style-name="ce128">
            <text:p>90.86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2" table:style-name="ce131">
            <text:p>2012</text:p>
          </table:table-cell>
          <table:table-cell office:value-type="float" office:value="5558981" table:style-name="ce127">
            <text:p><text:s/>5,558,981<text:s/></text:p>
          </table:table-cell>
          <table:table-cell office:value-type="float" office:value="4715060" table:style-name="ce127">
            <text:p><text:s/>4,715,060<text:s/></text:p>
          </table:table-cell>
          <table:table-cell office:value-type="percentage" office:value="0.8481878243512615" table:style-name="ce128">
            <text:p>84.82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1" table:style-name="ce126">
            <text:p>2011</text:p>
          </table:table-cell>
          <table:table-cell office:value-type="float" office:value="4955435" table:style-name="ce127">
            <text:p><text:s/>4,955,435<text:s/></text:p>
          </table:table-cell>
          <table:table-cell office:value-type="float" office:value="4361565.5847031428" table:style-name="ce127">
            <text:p><text:s/>4,361,566<text:s/></text:p>
          </table:table-cell>
          <table:table-cell office:value-type="percentage" office:value="0.88015796488161846" table:style-name="ce128">
            <text:p>88.02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6">
          <table:table-cell office:value-type="float" office:value="2010" table:style-name="ce126">
            <text:p>2010</text:p>
          </table:table-cell>
          <table:table-cell office:value-type="float" office:value="3811565" table:style-name="ce127">
            <text:p><text:s/>3,811,565<text:s/></text:p>
          </table:table-cell>
          <table:table-cell office:value-type="float" office:value="3163232.0139137874" table:style-name="ce127">
            <text:p><text:s/>3,163,232<text:s/></text:p>
          </table:table-cell>
          <table:table-cell office:value-type="percentage" office:value="0.82990373085957803" table:style-name="ce128">
            <text:p>82.99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9" table:style-name="ce126">
            <text:p>2009</text:p>
          </table:table-cell>
          <table:table-cell office:value-type="float" office:value="4797891" table:style-name="ce127">
            <text:p><text:s/>4,797,891<text:s/></text:p>
          </table:table-cell>
          <table:table-cell office:value-type="float" office:value="4527317.8447121819" table:style-name="ce127">
            <text:p><text:s/>4,527,318<text:s/></text:p>
          </table:table-cell>
          <table:table-cell office:value-type="percentage" office:value="0.94360581445309655" table:style-name="ce128">
            <text:p>94.36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8" table:style-name="ce126">
            <text:p>2008</text:p>
          </table:table-cell>
          <table:table-cell office:value-type="float" office:value="8237114" table:style-name="ce127">
            <text:p><text:s/>8,237,114<text:s/></text:p>
          </table:table-cell>
          <table:table-cell office:value-type="float" office:value="6692155" table:style-name="ce127">
            <text:p><text:s/>6,692,155<text:s/></text:p>
          </table:table-cell>
          <table:table-cell office:value-type="percentage" office:value="0.81243928395309328" table:style-name="ce128">
            <text:p>81.24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7" table:style-name="ce126">
            <text:p>2007</text:p>
          </table:table-cell>
          <table:table-cell office:value-type="float" office:value="15361173" table:style-name="ce127">
            <text:p><text:s/>15,361,173<text:s/></text:p>
          </table:table-cell>
          <table:table-cell office:value-type="float" office:value="13602153" table:style-name="ce127">
            <text:p><text:s/>13,602,153<text:s/></text:p>
          </table:table-cell>
          <table:table-cell office:value-type="percentage" office:value="0.88548921361669453" table:style-name="ce128">
            <text:p>88.55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6" table:style-name="ce126">
            <text:p>2006</text:p>
          </table:table-cell>
          <table:table-cell office:value-type="float" office:value="13969247" table:style-name="ce127">
            <text:p><text:s/>13,969,247<text:s/></text:p>
          </table:table-cell>
          <table:table-cell office:value-type="float" office:value="11576205" table:style-name="ce127">
            <text:p><text:s/>11,576,205<text:s/></text:p>
          </table:table-cell>
          <table:table-cell office:value-type="percentage" office:value="0.82869212635441269" table:style-name="ce128">
            <text:p>82.87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5" table:style-name="ce126">
            <text:p>2005</text:p>
          </table:table-cell>
          <table:table-cell office:value-type="float" office:value="4228068" table:style-name="ce127">
            <text:p><text:s/>4,228,068<text:s/></text:p>
          </table:table-cell>
          <table:table-cell office:value-type="float" office:value="3430055" table:style-name="ce127">
            <text:p><text:s/>3,430,055<text:s/></text:p>
          </table:table-cell>
          <table:table-cell office:value-type="percentage" office:value="0.8112582389876416" table:style-name="ce128">
            <text:p>81.13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4" table:style-name="ce126">
            <text:p>2004</text:p>
          </table:table-cell>
          <table:table-cell office:value-type="float" office:value="3952148" table:style-name="ce127">
            <text:p><text:s/>3,952,148<text:s/></text:p>
          </table:table-cell>
          <table:table-cell office:value-type="float" office:value="2983357" table:style-name="ce127">
            <text:p><text:s/>2,983,357<text:s/></text:p>
          </table:table-cell>
          <table:table-cell office:value-type="percentage" office:value="0.75486975690181646" table:style-name="ce128">
            <text:p>75.49%</text:p>
          </table:table-cell>
          <table:table-cell table:style-name="ce134"/>
          <table:table-cell table:style-name="ce121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3" table:style-name="ce126">
            <text:p>2003</text:p>
          </table:table-cell>
          <table:table-cell office:value-type="float" office:value="3575674" table:style-name="ce127">
            <text:p><text:s/>3,575,674<text:s/></text:p>
          </table:table-cell>
          <table:table-cell office:value-type="float" office:value="2723752" table:style-name="ce127">
            <text:p><text:s/>2,723,752<text:s/></text:p>
          </table:table-cell>
          <table:table-cell office:value-type="percentage" office:value="0.76174505841416196" table:style-name="ce128">
            <text:p>76.17%</text:p>
          </table:table-cell>
          <table:table-cell table:style-name="ce134"/>
          <table:table-cell table:style-name="ce121"/>
          <table:table-cell table:style-name="ce122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2" table:style-name="ce126">
            <text:p>2002</text:p>
          </table:table-cell>
          <table:table-cell office:value-type="float" office:value="3271749" table:style-name="ce127">
            <text:p><text:s/>3,271,749<text:s/></text:p>
          </table:table-cell>
          <table:table-cell office:value-type="float" office:value="1907920" table:style-name="ce127">
            <text:p><text:s/>1,907,920<text:s/></text:p>
          </table:table-cell>
          <table:table-cell office:value-type="percentage" office:value="0.58314986877049557" table:style-name="ce128">
            <text:p>58.31%</text:p>
          </table:table-cell>
          <table:table-cell table:style-name="ce134"/>
          <table:table-cell table:style-name="ce121"/>
          <table:table-cell table:style-name="ce122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office:value-type="float" office:value="2001" table:style-name="ce126">
            <text:p>2001</text:p>
          </table:table-cell>
          <table:table-cell office:value-type="float" office:value="5128518" table:style-name="ce127">
            <text:p><text:s/>5,128,518<text:s/></text:p>
          </table:table-cell>
          <table:table-cell office:value-type="float" office:value="3348565" table:style-name="ce127">
            <text:p><text:s/>3,348,565<text:s/></text:p>
          </table:table-cell>
          <table:table-cell office:value-type="percentage" office:value="0.65293033971997372" table:style-name="ce128">
            <text:p>65.29%</text:p>
          </table:table-cell>
          <table:table-cell table:style-name="ce136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6">
          <table:table-cell table:number-columns-repeated="2" table:style-name="ce121"/>
          <table:table-cell table:style-name="ce137"/>
          <table:table-cell table:style-name="ce122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7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80"/>
          <table:table-cell table:number-columns-repeated="3" table:style-name="ce102"/>
          <table:table-cell table:number-columns-repeated="16373" table:style-name="ce1"/>
        </table:table-row>
        <table:table-row table:style-name="ro6">
          <table:table-cell table:number-columns-repeated="2" table:style-name="ce121"/>
          <table:table-cell table:style-name="ce138"/>
          <table:table-cell table:style-name="ce139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6">
          <table:table-cell table:number-columns-repeated="2" table:style-name="ce121"/>
          <table:table-cell table:number-columns-repeated="2" table:style-name="ce129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6">
          <table:table-cell table:number-columns-repeated="2" table:style-name="ce121"/>
          <table:table-cell table:number-columns-repeated="2" table:style-name="ce129"/>
          <table:table-cell table:style-name="ce120"/>
          <table:table-cell table:style-name="ce138"/>
          <table:table-cell table:style-name="ce122"/>
          <table:table-cell table:number-columns-repeated="16377" table:style-name="ce121"/>
        </table:table-row>
        <table:table-row table:style-name="ro6">
          <table:table-cell table:number-columns-repeated="2" table:style-name="ce121"/>
          <table:table-cell table:style-name="ce129"/>
          <table:table-cell table:style-name="ce130"/>
          <table:table-cell table:style-name="ce120"/>
          <table:table-cell table:style-name="ce140"/>
          <table:table-cell table:style-name="ce122"/>
          <table:table-cell table:number-columns-repeated="16377" table:style-name="ce121"/>
        </table:table-row>
        <table:table-row table:style-name="ro6">
          <table:table-cell table:number-columns-repeated="2"/>
          <table:table-cell table:style-name="ce129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4" table:default-cell-style-name="ce1"/>
        <table:table-column table:style-name="co15" table:default-cell-style-name="ce102"/>
        <table:table-column table:style-name="co3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02"/>
        <table:table-column table:style-name="co6" table:default-cell-style-name="ce102" table:visibility="collapse"/>
        <table:table-column table:style-name="co7" table:default-cell-style-name="ce102"/>
        <table:table-column table:style-name="co8" table:number-columns-repeated="16373" table:default-cell-style-name="ce1"/>
        <table:table-row table:style-name="ro8">
          <table:table-cell office:value-type="string" table:style-name="ce96">
            <text:p>表（1B）</text:p>
          </table:table-cell>
          <table:table-cell office:value-type="string" table:number-columns-spanned="7" table:number-rows-spanned="1" table:style-name="ce208">
            <text:p>核准陸資來臺投資統計總表</text:p>
          </table:table-cell>
          <table:covered-table-cell table:number-columns-repeated="6"/>
          <table:table-cell table:style-name="ce97"/>
          <table:table-cell table:number-columns-repeated="2" table:style-name="ce107"/>
          <table:table-cell table:number-columns-repeated="16373" table:style-name="ce98"/>
        </table:table-row>
        <table:table-row table:style-name="ro8">
          <table:table-cell office:value-type="string" table:style-name="ce99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9">
            <text:p>STATISTICS ON INVESTMENT PERMIT TO THE PEOPLE OF MAINLAND AREA</text:p>
          </table:table-cell>
          <table:covered-table-cell table:number-columns-repeated="6"/>
          <table:table-cell table:style-name="ce97"/>
          <table:table-cell table:number-columns-repeated="2" table:style-name="ce108"/>
          <table:table-cell table:number-columns-repeated="16373" table:style-name="ce98"/>
        </table:table-row>
        <table:table-row table:style-name="ro8">
          <table:table-cell table:style-name="ce98"/>
          <table:table-cell table:number-columns-repeated="5" table:style-name="ce109"/>
          <table:table-cell office:value-type="string" table:style-name="ce100">
            <text:p>金額單位（unit）：美金千元（US$1,000）</text:p>
          </table:table-cell>
          <table:table-cell table:number-columns-repeated="4" table:style-name="ce109"/>
          <table:table-cell table:number-columns-repeated="16373" table:style-name="ce98"/>
        </table:table-row>
        <table:table-row table:style-name="ro8">
          <table:table-cell office:value-type="string" table:style-name="ce109">
            <text:p>項目</text:p>
          </table:table-cell>
          <table:table-cell office:value-type="string" table:number-columns-spanned="2" table:number-rows-spanned="1" table:style-name="ce210">
            <text:p>陸 資 來 臺 投 資</text:p>
          </table:table-cell>
          <table:covered-table-cell/>
          <table:table-cell table:style-name="ce98"/>
          <table:table-cell table:number-columns-repeated="7" table:style-name="ce109"/>
          <table:table-cell table:number-columns-repeated="16373" table:style-name="ce98"/>
        </table:table-row>
        <table:table-row table:style-name="ro9">
          <table:table-cell office:value-type="string" table:style-name="ce109">
            <text:p>Item</text:p>
          </table:table-cell>
          <table:table-cell office:value-type="string" table:number-columns-spanned="2" table:number-rows-spanned="1" table:style-name="ce211">
            <text:p>INVESTMENT PERMIT TO<text:s/></text:p>
            <text:p>THE PEOPLE OF MAINLAND AREA</text:p>
          </table:table-cell>
          <table:covered-table-cell/>
          <table:table-cell table:number-columns-repeated="8" table:style-name="ce109"/>
          <table:table-cell table:number-columns-repeated="16373" table:style-name="ce98"/>
        </table:table-row>
        <table:table-row table:style-name="ro8">
          <table:table-cell office:value-type="string" table:style-name="ce106">
            <text:p>============</text:p>
          </table:table-cell>
          <table:table-cell office:value-type="string" table:number-columns-spanned="2" table:number-rows-spanned="1" table:style-name="ce207">
            <text:p>=================================</text:p>
          </table:table-cell>
          <table:covered-table-cell/>
          <table:table-cell table:style-name="ce98"/>
          <table:table-cell table:number-columns-repeated="7" table:style-name="ce109"/>
          <table:table-cell table:number-columns-repeated="16373" table:style-name="ce98"/>
        </table:table-row>
        <table:table-row table:style-name="ro8">
          <table:table-cell office:value-type="string" table:style-name="ce141">
            <text:p>年度</text:p>
          </table:table-cell>
          <table:table-cell office:value-type="string" table:style-name="ce141">
            <text:p>件 <text:s text:c="3"/>數</text:p>
          </table:table-cell>
          <table:table-cell office:value-type="string" table:style-name="ce141">
            <text:p>金 <text:s text:c="3"/>額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42">
            <text:p>Year</text:p>
          </table:table-cell>
          <table:table-cell office:value-type="string" table:style-name="ce141">
            <text:p>Case</text:p>
          </table:table-cell>
          <table:table-cell office:value-type="string" table:style-name="ce141">
            <text:p>Amount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20 01-05</text:p>
          </table:table-cell>
          <table:table-cell office:value-type="float" office:value="47" table:style-name="ce144">
            <text:p>47</text:p>
          </table:table-cell>
          <table:table-cell office:value-type="float" office:value="47419.603742405772" table:style-name="ce144">
            <text:p>47,420</text:p>
          </table:table-cell>
          <table:table-cell table:number-columns-repeated="2" table:style-name="ce145"/>
          <table:table-cell table:style-name="ce102"/>
          <table:table-cell table:style-name="ce147"/>
          <table:table-cell table:number-columns-repeated="4" table:style-name="ce102"/>
          <table:table-cell table:number-columns-repeated="16373"/>
        </table:table-row>
        <table:table-row table:style-name="ro8">
          <table:table-cell office:value-type="string" table:style-name="ce116">
            <text:p>01</text:p>
          </table:table-cell>
          <table:table-cell office:value-type="float" office:value="6" table:style-name="ce144">
            <text:p>6</text:p>
          </table:table-cell>
          <table:table-cell office:value-type="float" office:value="2295" table:style-name="ce144">
            <text:p>2,295</text:p>
          </table:table-cell>
          <table:table-cell table:number-columns-repeated="2" table:style-name="ce145"/>
          <table:table-cell table:style-name="ce102"/>
          <table:table-cell table:style-name="ce147"/>
          <table:table-cell table:number-columns-repeated="4" table:style-name="ce102"/>
          <table:table-cell table:number-columns-repeated="16373"/>
        </table:table-row>
        <table:table-row table:style-name="ro8">
          <table:table-cell office:value-type="string" table:style-name="ce116">
            <text:p>02</text:p>
          </table:table-cell>
          <table:table-cell office:value-type="float" office:value="10" table:style-name="ce144">
            <text:p>10</text:p>
          </table:table-cell>
          <table:table-cell office:value-type="float" office:value="20172" table:style-name="ce144">
            <text:p>20,172</text:p>
          </table:table-cell>
          <table:table-cell table:number-columns-repeated="2" table:style-name="ce145"/>
          <table:table-cell table:style-name="ce102"/>
          <table:table-cell table:style-name="ce147"/>
          <table:table-cell table:number-columns-repeated="4" table:style-name="ce102"/>
          <table:table-cell table:number-columns-repeated="16373"/>
        </table:table-row>
        <table:table-row table:style-name="ro8">
          <table:table-cell office:value-type="string" table:style-name="ce116">
            <text:p>03</text:p>
          </table:table-cell>
          <table:table-cell office:value-type="float" office:value="14" table:style-name="ce144">
            <text:p>14</text:p>
          </table:table-cell>
          <table:table-cell office:value-type="float" office:value="12943" table:style-name="ce144">
            <text:p>12,943</text:p>
          </table:table-cell>
          <table:table-cell table:number-columns-repeated="2" table:style-name="ce145"/>
          <table:table-cell table:style-name="ce102"/>
          <table:table-cell table:style-name="ce147"/>
          <table:table-cell table:number-columns-repeated="4" table:style-name="ce102"/>
          <table:table-cell table:number-columns-repeated="16373"/>
        </table:table-row>
        <table:table-row table:style-name="ro8">
          <table:table-cell office:value-type="string" table:style-name="ce116">
            <text:p>04</text:p>
          </table:table-cell>
          <table:table-cell office:value-type="float" office:value="11" table:style-name="ce144">
            <text:p>11</text:p>
          </table:table-cell>
          <table:table-cell office:value-type="float" office:value="6428.6037424057722" table:style-name="ce144">
            <text:p>6,429</text:p>
          </table:table-cell>
          <table:table-cell table:number-columns-repeated="2" table:style-name="ce145"/>
          <table:table-cell table:style-name="ce102"/>
          <table:table-cell table:style-name="ce147"/>
          <table:table-cell table:number-columns-repeated="4" table:style-name="ce102"/>
          <table:table-cell table:number-columns-repeated="16373"/>
        </table:table-row>
        <table:table-row table:style-name="ro8">
          <table:table-cell office:value-type="string" table:style-name="ce116">
            <text:p>05</text:p>
          </table:table-cell>
          <table:table-cell office:value-type="float" office:value="6" table:style-name="ce144">
            <text:p>6</text:p>
          </table:table-cell>
          <table:table-cell office:value-type="float" office:value="5581" table:style-name="ce144">
            <text:p>5,581</text:p>
          </table:table-cell>
          <table:table-cell table:number-columns-repeated="2" table:style-name="ce145"/>
          <table:table-cell table:style-name="ce102"/>
          <table:table-cell table:style-name="ce147"/>
          <table:table-cell table:number-columns-repeated="4" table:style-name="ce102"/>
          <table:table-cell table:number-columns-repeated="16373"/>
        </table:table-row>
        <table:table-row table:style-name="ro8">
          <table:table-cell office:value-type="string" table:style-name="ce116">
            <text:p>2019 01-05</text:p>
          </table:table-cell>
          <table:table-cell office:value-type="float" office:value="56" table:style-name="ce144">
            <text:p>56</text:p>
          </table:table-cell>
          <table:table-cell office:value-type="float" office:value="28202" table:style-name="ce144">
            <text:p>28,202</text:p>
          </table:table-cell>
          <table:table-cell table:style-name="ce145"/>
          <table:table-cell table:style-name="ce14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01</text:p>
          </table:table-cell>
          <table:table-cell office:value-type="float" office:value="10" table:style-name="ce144">
            <text:p>10</text:p>
          </table:table-cell>
          <table:table-cell office:value-type="float" office:value="3152" table:style-name="ce144">
            <text:p>3,152</text:p>
          </table:table-cell>
          <table:table-cell table:style-name="ce102"/>
          <table:table-cell table:style-name="ce144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02</text:p>
          </table:table-cell>
          <table:table-cell office:value-type="float" office:value="8" table:style-name="ce144">
            <text:p>8</text:p>
          </table:table-cell>
          <table:table-cell office:value-type="float" office:value="4253" table:style-name="ce144">
            <text:p>4,253</text:p>
          </table:table-cell>
          <table:table-cell table:style-name="ce102"/>
          <table:table-cell table:style-name="ce144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03</text:p>
          </table:table-cell>
          <table:table-cell office:value-type="float" office:value="13" table:style-name="ce144">
            <text:p>13</text:p>
          </table:table-cell>
          <table:table-cell office:value-type="float" office:value="3602" table:style-name="ce144">
            <text:p>3,602</text:p>
          </table:table-cell>
          <table:table-cell table:style-name="ce102"/>
          <table:table-cell table:style-name="ce144"/>
          <table:table-cell table:style-name="ce145"/>
          <table:table-cell table:number-columns-repeated="5" table:style-name="ce102"/>
          <table:table-cell table:number-columns-repeated="16373"/>
        </table:table-row>
        <table:table-row table:style-name="ro8">
          <table:table-cell office:value-type="string" table:style-name="ce116">
            <text:p>04</text:p>
          </table:table-cell>
          <table:table-cell office:value-type="float" office:value="12" table:style-name="ce144">
            <text:p>12</text:p>
          </table:table-cell>
          <table:table-cell office:value-type="float" office:value="14875" table:style-name="ce144">
            <text:p>14,875</text:p>
          </table:table-cell>
          <table:table-cell table:style-name="ce102"/>
          <table:table-cell table:style-name="ce144"/>
          <table:table-cell table:style-name="ce145"/>
          <table:table-cell table:number-columns-repeated="5" table:style-name="ce102"/>
          <table:table-cell table:number-columns-repeated="16373"/>
        </table:table-row>
        <table:table-row table:style-name="ro8">
          <table:table-cell office:value-type="string" table:style-name="ce116">
            <text:p>05</text:p>
          </table:table-cell>
          <table:table-cell office:value-type="float" office:value="13" table:style-name="ce144">
            <text:p>13</text:p>
          </table:table-cell>
          <table:table-cell office:value-type="float" office:value="2320" table:style-name="ce144">
            <text:p>2,320</text:p>
          </table:table-cell>
          <table:table-cell table:style-name="ce102"/>
          <table:table-cell table:number-columns-repeated="2" table:style-name="ce145"/>
          <table:table-cell table:number-columns-repeated="5" table:style-name="ce102"/>
          <table:table-cell table:number-columns-repeated="16373"/>
        </table:table-row>
        <table:table-row table:style-name="ro8">
          <table:table-cell office:value-type="string" table:style-name="ce116">
            <text:p>06</text:p>
          </table:table-cell>
          <table:table-cell office:value-type="float" office:value="6" table:style-name="ce144">
            <text:p>6</text:p>
          </table:table-cell>
          <table:table-cell office:value-type="float" office:value="19270" table:style-name="ce144">
            <text:p>19,270</text:p>
          </table:table-cell>
          <table:table-cell table:style-name="ce102"/>
          <table:table-cell table:number-columns-repeated="2" table:style-name="ce145"/>
          <table:table-cell table:number-columns-repeated="5" table:style-name="ce102"/>
          <table:table-cell table:number-columns-repeated="16373"/>
        </table:table-row>
        <table:table-row table:style-name="ro8">
          <table:table-cell office:value-type="string" table:style-name="ce116">
            <text:p>07</text:p>
          </table:table-cell>
          <table:table-cell office:value-type="float" office:value="23" table:style-name="ce144">
            <text:p>23</text:p>
          </table:table-cell>
          <table:table-cell office:value-type="float" office:value="12959" table:style-name="ce144">
            <text:p>12,959</text:p>
          </table:table-cell>
          <table:table-cell table:style-name="ce102"/>
          <table:table-cell table:number-columns-repeated="2" table:style-name="ce145"/>
          <table:table-cell table:number-columns-repeated="5" table:style-name="ce102"/>
          <table:table-cell table:number-columns-repeated="16373"/>
        </table:table-row>
        <table:table-row table:style-name="ro8">
          <table:table-cell office:value-type="string" table:style-name="ce116">
            <text:p>08</text:p>
          </table:table-cell>
          <table:table-cell office:value-type="float" office:value="6" table:style-name="ce144">
            <text:p>6</text:p>
          </table:table-cell>
          <table:table-cell office:value-type="float" office:value="16293" table:style-name="ce144">
            <text:p>16,293</text:p>
          </table:table-cell>
          <table:table-cell table:style-name="ce102"/>
          <table:table-cell table:style-name="ce144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09</text:p>
          </table:table-cell>
          <table:table-cell office:value-type="float" office:value="16" table:style-name="ce144">
            <text:p>16</text:p>
          </table:table-cell>
          <table:table-cell office:value-type="float" office:value="10580" table:style-name="ce144">
            <text:p>10,580</text:p>
          </table:table-cell>
          <table:table-cell table:style-name="ce102"/>
          <table:table-cell table:style-name="ce144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10</text:p>
          </table:table-cell>
          <table:table-cell office:value-type="float" office:value="14" table:style-name="ce144">
            <text:p>14</text:p>
          </table:table-cell>
          <table:table-cell office:value-type="float" office:value="3258" table:style-name="ce144">
            <text:p>3,258</text:p>
          </table:table-cell>
          <table:table-cell table:number-columns-repeated="8" table:style-name="ce102"/>
          <table:table-cell table:number-columns-repeated="16373"/>
        </table:table-row>
        <table:table-row table:style-name="ro8">
          <table:table-cell office:value-type="string" table:style-name="ce116">
            <text:p>11</text:p>
          </table:table-cell>
          <table:table-cell office:value-type="float" office:value="14" table:style-name="ce144">
            <text:p>14</text:p>
          </table:table-cell>
          <table:table-cell office:value-type="float" office:value="3728.0000000009313" table:style-name="ce144">
            <text:p>3,728</text:p>
          </table:table-cell>
          <table:table-cell table:number-columns-repeated="8" table:style-name="ce102"/>
          <table:table-cell table:number-columns-repeated="16373"/>
        </table:table-row>
        <table:table-row table:style-name="ro8">
          <table:table-cell office:value-type="string" table:style-name="ce116">
            <text:p>12</text:p>
          </table:table-cell>
          <table:table-cell office:value-type="float" office:value="8" table:style-name="ce144">
            <text:p>8</text:p>
          </table:table-cell>
          <table:table-cell office:value-type="float" office:value="2890" table:style-name="ce144">
            <text:p>2,890</text:p>
          </table:table-cell>
          <table:table-cell table:number-columns-repeated="2" table:style-name="ce145"/>
          <table:table-cell table:number-columns-repeated="6" table:style-name="ce102"/>
          <table:table-cell table:number-columns-repeated="16373"/>
        </table:table-row>
        <table:table-row table:style-name="ro9">
          <table:table-cell office:value-type="string" table:style-name="ce148">
            <text:p>較上年同期增減差額</text:p>
          </table:table-cell>
          <table:table-cell office:value-type="float" office:value="-9" table:style-name="ce111">
            <text:p>-9<text:s/></text:p>
          </table:table-cell>
          <table:table-cell office:value-type="float" office:value="19217.603742405772" table:style-name="ce111">
            <text:p>19,218<text:s/></text:p>
          </table:table-cell>
          <table:table-cell table:number-columns-repeated="2" table:style-name="ce149"/>
          <table:table-cell table:style-name="ce102"/>
          <table:table-cell table:style-name="ce147"/>
          <table:table-cell table:number-columns-repeated="16377"/>
        </table:table-row>
        <table:table-row table:style-name="ro10">
          <table:table-cell office:value-type="string" table:style-name="ce150">
            <text:p>較上年同期增減百分比</text:p>
          </table:table-cell>
          <table:table-cell office:value-type="float" office:value="-16.071428571428573" table:style-name="ce151">
            <text:p>-16.07<text:s/></text:p>
          </table:table-cell>
          <table:table-cell office:value-type="float" office:value="68.142698185964719" table:style-name="ce151">
            <text:p>68.14<text:s/></text:p>
          </table:table-cell>
          <table:table-cell table:style-name="ce141"/>
          <table:table-cell table:number-columns-repeated="2" table:style-name="ce102"/>
          <table:table-cell table:style-name="ce147"/>
          <table:table-cell table:number-columns-repeated="16377"/>
        </table:table-row>
        <table:table-row table:style-name="ro8">
          <table:table-cell office:value-type="string" table:style-name="ce116">
            <text:p>2009~2019</text:p>
          </table:table-cell>
          <table:table-cell office:value-type="float" office:value="1371" table:style-name="ce111">
            <text:p>1,371<text:s/></text:p>
          </table:table-cell>
          <table:table-cell office:value-type="float" office:value="2284971.3962575942" table:style-name="ce111">
            <text:p>2,284,971<text:s/></text:p>
          </table:table-cell>
          <table:table-cell table:number-columns-repeated="8" table:style-name="ce102"/>
          <table:table-cell table:number-columns-repeated="16373"/>
        </table:table-row>
        <table:table-row table:style-name="ro8">
          <table:table-cell office:value-type="string" table:style-name="ce116">
            <text:p>2019</text:p>
          </table:table-cell>
          <table:table-cell office:value-type="float" office:value="143" table:style-name="ce144">
            <text:p>143</text:p>
          </table:table-cell>
          <table:table-cell office:value-type="float" office:value="97180" table:style-name="ce144">
            <text:p>97,180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18</text:p>
          </table:table-cell>
          <table:table-cell office:value-type="float" office:value="141" table:style-name="ce144">
            <text:p>141</text:p>
          </table:table-cell>
          <table:table-cell office:value-type="float" office:value="231242.29999999935" table:style-name="ce144">
            <text:p>231,242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17</text:p>
          </table:table-cell>
          <table:table-cell office:value-type="float" office:value="140" table:style-name="ce144">
            <text:p>140</text:p>
          </table:table-cell>
          <table:table-cell office:value-type="float" office:value="265705.09625759488" table:style-name="ce144">
            <text:p>265,705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16</text:p>
          </table:table-cell>
          <table:table-cell office:value-type="float" office:value="158" table:style-name="ce144">
            <text:p>158</text:p>
          </table:table-cell>
          <table:table-cell office:value-type="float" office:value="247628" table:style-name="ce144">
            <text:p>247,628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15</text:p>
          </table:table-cell>
          <table:table-cell office:value-type="float" office:value="170" table:style-name="ce111">
            <text:p>170<text:s/></text:p>
          </table:table-cell>
          <table:table-cell office:value-type="float" office:value="244067" table:style-name="ce111">
            <text:p>244,067<text:s/>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14</text:p>
          </table:table-cell>
          <table:table-cell office:value-type="float" office:value="136" table:style-name="ce111">
            <text:p>136<text:s/></text:p>
          </table:table-cell>
          <table:table-cell office:value-type="float" office:value="334631" table:style-name="ce111">
            <text:p>334,631<text:s/>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13</text:p>
          </table:table-cell>
          <table:table-cell office:value-type="float" office:value="138" table:style-name="ce111">
            <text:p>138<text:s/></text:p>
          </table:table-cell>
          <table:table-cell office:value-type="float" office:value="349479" table:style-name="ce111">
            <text:p>349,479<text:s/>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12</text:p>
          </table:table-cell>
          <table:table-cell office:value-type="float" office:value="138" table:style-name="ce111">
            <text:p>138<text:s/></text:p>
          </table:table-cell>
          <table:table-cell office:value-type="float" office:value="331583" table:style-name="ce111">
            <text:p>331,583<text:s/>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11</text:p>
          </table:table-cell>
          <table:table-cell office:value-type="float" office:value="105" table:style-name="ce111">
            <text:p>105<text:s/></text:p>
          </table:table-cell>
          <table:table-cell office:value-type="float" office:value="51625" table:style-name="ce111">
            <text:p>51,625<text:s/>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float" office:value="2010" table:style-name="ce116">
            <text:p>2010</text:p>
          </table:table-cell>
          <table:table-cell office:value-type="float" office:value="79" table:style-name="ce111">
            <text:p>79<text:s/></text:p>
          </table:table-cell>
          <table:table-cell office:value-type="float" office:value="94345" table:style-name="ce111">
            <text:p>94,345<text:s/>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float" office:value="2009" table:style-name="ce116">
            <text:p>2009</text:p>
          </table:table-cell>
          <table:table-cell office:value-type="float" office:value="23" table:style-name="ce143">
            <text:p>23<text:s/></text:p>
          </table:table-cell>
          <table:table-cell office:value-type="float" office:value="37486" table:style-name="ce143">
            <text:p>37,486<text:s/></text:p>
          </table:table-cell>
          <table:table-cell table:style-name="ce8"/>
          <table:table-cell table:number-columns-repeated="16380" table:style-name="ce102"/>
        </table:table-row>
        <table:table-row table:style-name="ro8">
          <table:table-cell office:value-type="string" table:style-name="ce116">
            <text:p>2009~2020.05</text:p>
          </table:table-cell>
          <table:table-cell office:value-type="float" office:value="1418" table:style-name="ce111">
            <text:p>1,418<text:s/></text:p>
          </table:table-cell>
          <table:table-cell office:value-type="float" office:value="2332391" table:style-name="ce111">
            <text:p>2,332,391<text:s/></text:p>
          </table:table-cell>
          <table:table-cell table:number-columns-repeated="3" table:style-name="ce149"/>
          <table:table-cell table:number-columns-repeated="5" table:style-name="ce10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1"/>
          <table:table-cell table:number-columns-repeated="8" table:style-name="ce102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06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">
          <table:table-cell table:style-name="ce1"/>
          <table:table-cell table:number-columns-repeated="2" table:style-name="ce111"/>
          <table:table-cell table:number-columns-repeated="8" table:style-name="ce10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5"/>
          <table:table-cell table:number-columns-repeated="8" table:style-name="ce102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02"/>
          <table:table-cell table:style-name="ce14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45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對外總表" table:style-name="ta4">
        <table:table-column table:style-name="co22" table:default-cell-style-name="ce1"/>
        <table:table-column table:style-name="co23" table:default-cell-style-name="ce102"/>
        <table:table-column table:style-name="co3" table:default-cell-style-name="ce102"/>
        <table:table-column table:style-name="co16" table:default-cell-style-name="ce102"/>
        <table:table-column table:style-name="co24" table:default-cell-style-name="ce102"/>
        <table:table-column table:style-name="co18" table:default-cell-style-name="ce102"/>
        <table:table-column table:style-name="co25" table:default-cell-style-name="ce102"/>
        <table:table-column table:style-name="co26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2）</text:p>
          </table:table-cell>
          <table:table-cell office:value-type="string" table:number-columns-spanned="5" table:number-rows-spanned="1" table:style-name="ce201">
            <text:p>核備對外投資統計總表</text:p>
          </table:table-cell>
          <table:covered-table-cell table:number-columns-repeated="4"/>
          <table:table-cell table:number-columns-repeated="4" table:style-name="ce104"/>
          <table:table-cell table:number-columns-repeated="16374" table:style-name="ce1"/>
        </table:table-row>
        <table:table-row table:style-name="ro1">
          <table:table-cell office:value-type="string" table:style-name="ce5">
            <text:p>TABLE（2）</text:p>
          </table:table-cell>
          <table:table-cell office:value-type="string" table:number-columns-spanned="5" table:number-rows-spanned="1" table:style-name="ce202">
            <text:p>STATISTICS ON APPROVED OUTWARD INVESTMENT</text:p>
          </table:table-cell>
          <table:covered-table-cell table:number-columns-repeated="4"/>
          <table:table-cell table:number-columns-repeated="4" table:style-name="ce105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2"/>
          <table:table-cell office:value-type="string" table:style-name="ce10">
            <text:p>金額單位（unit）：美金千元（US$1,000）</text:p>
          </table:table-cell>
          <table:table-cell table:number-columns-repeated="4" table:style-name="ce102"/>
          <table:table-cell table:number-columns-repeated="16374" table:style-name="ce1"/>
        </table:table-row>
        <table:table-row table:style-name="ro3">
          <table:table-cell office:value-type="string" table:style-name="ce102">
            <text:p>項目</text:p>
          </table:table-cell>
          <table:table-cell office:value-type="string" table:number-columns-spanned="2" table:number-rows-spanned="1" table:style-name="ce199">
            <text:p>對 外 投 資</text:p>
          </table:table-cell>
          <table:covered-table-cell/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3">
          <table:table-cell office:value-type="string" table:style-name="ce102">
            <text:p>Item</text:p>
          </table:table-cell>
          <table:table-cell office:value-type="string" table:number-columns-spanned="2" table:number-rows-spanned="1" table:style-name="ce199">
            <text:p>Outward Investment</text:p>
          </table:table-cell>
          <table:covered-table-cell/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03">
            <text:p>======================</text:p>
          </table:table-cell>
          <table:table-cell office:value-type="string" table:number-columns-spanned="2" table:number-rows-spanned="1" table:style-name="ce200">
            <text:p>===================================</text:p>
          </table:table-cell>
          <table:covered-table-cell/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3">
          <table:table-cell office:value-type="string" table:style-name="ce102">
            <text:p>年度</text:p>
          </table:table-cell>
          <table:table-cell office:value-type="string" table:style-name="ce102">
            <text:p>件 <text:s text:c="3"/>數</text:p>
          </table:table-cell>
          <table:table-cell office:value-type="string" table:style-name="ce102">
            <text:p>金 <text:s text:c="3"/>額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3">
          <table:table-cell office:value-type="string" table:style-name="ce105">
            <text:p>Year</text:p>
          </table:table-cell>
          <table:table-cell office:value-type="string" table:style-name="ce102">
            <text:p>Case</text:p>
          </table:table-cell>
          <table:table-cell office:value-type="string" table:style-name="ce102">
            <text:p>Amount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3">
          <table:table-cell office:value-type="string" table:style-name="ce181">
            <text:p>2020 01~05</text:p>
          </table:table-cell>
          <table:table-cell office:value-type="float" office:value="220" table:style-name="ce112">
            <text:p>220<text:s/></text:p>
          </table:table-cell>
          <table:table-cell office:value-type="float" office:value="3252221.1828999999" table:style-name="ce112">
            <text:p>3,252,221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01</text:p>
          </table:table-cell>
          <table:table-cell office:value-type="float" office:value="40" table:style-name="ce112">
            <text:p>40<text:s/></text:p>
          </table:table-cell>
          <table:table-cell office:value-type="float" office:value="763652.14040000003" table:style-name="ce112">
            <text:p>763,652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02</text:p>
          </table:table-cell>
          <table:table-cell office:value-type="float" office:value="42" table:style-name="ce112">
            <text:p>42<text:s/></text:p>
          </table:table-cell>
          <table:table-cell office:value-type="float" office:value="298996.93170000002" table:style-name="ce112">
            <text:p>298,997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03</text:p>
          </table:table-cell>
          <table:table-cell office:value-type="float" office:value="55" table:style-name="ce112">
            <text:p>55<text:s/></text:p>
          </table:table-cell>
          <table:table-cell office:value-type="float" office:value="702058.1311" table:style-name="ce112">
            <text:p>702,05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04</text:p>
          </table:table-cell>
          <table:table-cell office:value-type="float" office:value="47" table:style-name="ce112">
            <text:p>47<text:s/></text:p>
          </table:table-cell>
          <table:table-cell office:value-type="float" office:value="1128392.1202" table:style-name="ce112">
            <text:p>1,128,39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05</text:p>
          </table:table-cell>
          <table:table-cell office:value-type="float" office:value="36" table:style-name="ce112">
            <text:p>36<text:s/></text:p>
          </table:table-cell>
          <table:table-cell office:value-type="float" office:value="359121.85950000002" table:style-name="ce112">
            <text:p>359,122<text:s/></text:p>
          </table:table-cell>
          <table:table-cell table:number-columns-repeated="8" table:style-name="ce102"/>
          <table:table-cell table:number-columns-repeated="16373"/>
        </table:table-row>
        <table:table-row table:style-name="ro12">
          <table:table-cell office:value-type="string" table:style-name="ce181">
            <text:p>2019 01~05</text:p>
          </table:table-cell>
          <table:table-cell office:value-type="float" office:value="257" table:style-name="ce112">
            <text:p>257<text:s/></text:p>
          </table:table-cell>
          <table:table-cell office:value-type="float" office:value="3008399.1581999999" table:style-name="ce112">
            <text:p>3,008,399<text:s/></text:p>
          </table:table-cell>
          <table:table-cell table:number-columns-repeated="8" table:style-name="ce102"/>
          <table:table-cell table:number-columns-repeated="16373"/>
        </table:table-row>
        <table:table-row table:style-name="ro12">
          <table:table-cell office:value-type="string" table:style-name="ce81">
            <text:p>05</text:p>
          </table:table-cell>
          <table:table-cell office:value-type="float" office:value="55" table:style-name="ce115">
            <text:p>55.00<text:s/></text:p>
          </table:table-cell>
          <table:table-cell office:value-type="float" office:value="680709.52489999996" table:style-name="ce151">
            <text:p>680,709.52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06</text:p>
          </table:table-cell>
          <table:table-cell office:value-type="float" office:value="56" table:style-name="ce112">
            <text:p>56<text:s/></text:p>
          </table:table-cell>
          <table:table-cell office:value-type="float" office:value="559519.41339999996" table:style-name="ce112">
            <text:p>559,51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07</text:p>
          </table:table-cell>
          <table:table-cell office:value-type="float" office:value="58" table:style-name="ce112">
            <text:p>58<text:s/></text:p>
          </table:table-cell>
          <table:table-cell office:value-type="float" office:value="527559.26619999995" table:style-name="ce112">
            <text:p>527,55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08</text:p>
          </table:table-cell>
          <table:table-cell office:value-type="float" office:value="52" table:style-name="ce112">
            <text:p>52<text:s/></text:p>
          </table:table-cell>
          <table:table-cell office:value-type="float" office:value="428490.16889999999" table:style-name="ce112">
            <text:p>428,49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09</text:p>
          </table:table-cell>
          <table:table-cell office:value-type="float" office:value="57" table:style-name="ce112">
            <text:p>57<text:s/></text:p>
          </table:table-cell>
          <table:table-cell office:value-type="float" office:value="930537.63639999996" table:style-name="ce112">
            <text:p>930,53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10</text:p>
          </table:table-cell>
          <table:table-cell office:value-type="float" office:value="84" table:style-name="ce112">
            <text:p>84<text:s/></text:p>
          </table:table-cell>
          <table:table-cell office:value-type="float" office:value="458152.723" table:style-name="ce112">
            <text:p>458,153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11</text:p>
          </table:table-cell>
          <table:table-cell office:value-type="float" office:value="64" table:style-name="ce112">
            <text:p>64<text:s/></text:p>
          </table:table-cell>
          <table:table-cell office:value-type="float" office:value="306307.35639999999" table:style-name="ce112">
            <text:p>306,307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12</text:p>
          </table:table-cell>
          <table:table-cell office:value-type="float" office:value="42" table:style-name="ce112">
            <text:p>42<text:s/></text:p>
          </table:table-cell>
          <table:table-cell office:value-type="float" office:value="632188.79500000004" table:style-name="ce112">
            <text:p>632,189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較上年同期增減差額</text:p>
          </table:table-cell>
          <table:table-cell office:value-type="float" office:value="-37" table:style-name="ce112">
            <text:p>-37<text:s/></text:p>
          </table:table-cell>
          <table:table-cell office:value-type="float" office:value="243822.02469999995" table:style-name="ce112">
            <text:p>243,822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較上年同期增減百分比</text:p>
          </table:table-cell>
          <table:table-cell office:value-type="float" office:value="-14.396887159533073" table:style-name="ce115">
            <text:p>-14.40<text:s/></text:p>
          </table:table-cell>
          <table:table-cell office:value-type="float" office:value="8.1047099097675837" table:style-name="ce115">
            <text:p>8.10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1952~2019.12</text:p>
          </table:table-cell>
          <table:table-cell office:value-type="float" office:value="17110" table:style-name="ce112">
            <text:p>17,110<text:s/></text:p>
          </table:table-cell>
          <table:table-cell office:value-type="float" office:value="145692167.12290001" table:style-name="ce112">
            <text:p>145,692,16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81">
            <text:p>2019</text:p>
          </table:table-cell>
          <table:table-cell office:value-type="float" office:value="670" table:style-name="ce112">
            <text:p>670<text:s/></text:p>
          </table:table-cell>
          <table:table-cell office:value-type="float" office:value="6851154.5175000001" table:style-name="ce112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81">
            <text:p>2018</text:p>
          </table:table-cell>
          <table:table-cell office:value-type="float" office:value="638" table:style-name="ce112">
            <text:p>638<text:s/></text:p>
          </table:table-cell>
          <table:table-cell office:value-type="float" office:value="14294562.2206" table:style-name="ce112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81">
            <text:p>2017</text:p>
          </table:table-cell>
          <table:table-cell office:value-type="float" office:value="502" table:style-name="ce112">
            <text:p>502<text:s/></text:p>
          </table:table-cell>
          <table:table-cell office:value-type="float" office:value="11573208.208000001" table:style-name="ce112">
            <text:p>11,573,208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181">
            <text:p>2016</text:p>
          </table:table-cell>
          <table:table-cell office:value-type="float" office:value="496" table:style-name="ce112">
            <text:p>496<text:s/></text:p>
          </table:table-cell>
          <table:table-cell office:value-type="float" office:value="12123094.4659" table:style-name="ce112">
            <text:p>12,123,094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181">
            <text:p>2015</text:p>
          </table:table-cell>
          <table:table-cell office:value-type="float" office:value="462" table:style-name="ce112">
            <text:p>462<text:s/></text:p>
          </table:table-cell>
          <table:table-cell office:value-type="float" office:value="10931145.648800001" table:style-name="ce112">
            <text:p>10,931,146<text:s/></text:p>
          </table:table-cell>
          <table:table-cell table:style-name="ce1"/>
          <table:table-cell table:style-name="ce182"/>
          <table:table-cell table:number-columns-repeated="16379" table:style-name="ce1"/>
        </table:table-row>
        <table:table-row table:style-name="ro3">
          <table:table-cell office:value-type="float" office:value="2014" table:style-name="ce181">
            <text:p>2014</text:p>
          </table:table-cell>
          <table:table-cell office:value-type="float" office:value="493" table:style-name="ce112">
            <text:p>493<text:s/></text:p>
          </table:table-cell>
          <table:table-cell office:value-type="float" office:value="7293683.0981999999" table:style-name="ce112">
            <text:p>7,293,683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181">
            <text:p>2013</text:p>
          </table:table-cell>
          <table:table-cell office:value-type="float" office:value="373" table:style-name="ce112">
            <text:p>373<text:s/></text:p>
          </table:table-cell>
          <table:table-cell office:value-type="float" office:value="5232265.9039000003" table:style-name="ce112">
            <text:p>5,232,26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181">
            <text:p>2012</text:p>
          </table:table-cell>
          <table:table-cell office:value-type="float" office:value="321" table:style-name="ce112">
            <text:p>321<text:s/></text:p>
          </table:table-cell>
          <table:table-cell office:value-type="float" office:value="8098641.1821999997" table:style-name="ce112">
            <text:p>8,098,641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181">
            <text:p>2011</text:p>
          </table:table-cell>
          <table:table-cell office:value-type="float" office:value="306" table:style-name="ce112">
            <text:p>306<text:s/></text:p>
          </table:table-cell>
          <table:table-cell office:value-type="float" office:value="3696827.0424000002" table:style-name="ce112">
            <text:p>3,696,82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181">
            <text:p>2010</text:p>
          </table:table-cell>
          <table:table-cell office:value-type="float" office:value="247" table:style-name="ce112">
            <text:p>247<text:s/></text:p>
          </table:table-cell>
          <table:table-cell office:value-type="float" office:value="2823451.2417000001" table:style-name="ce112">
            <text:p>2,823,451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1952~2009</text:p>
          </table:table-cell>
          <table:table-cell office:value-type="float" office:value="12602" table:style-name="ce112">
            <text:p>12,602<text:s/></text:p>
          </table:table-cell>
          <table:table-cell office:value-type="float" office:value="62774133.593699999" table:style-name="ce112">
            <text:p>62,774,134<text:s/></text:p>
          </table:table-cell>
          <table:table-cell table:number-columns-repeated="8" table:style-name="ce102"/>
          <table:table-cell table:number-columns-repeated="16373"/>
        </table:table-row>
        <table:table-row table:style-name="ro3">
          <table:table-cell office:value-type="string" table:style-name="ce181">
            <text:p>1952~2020.05</text:p>
          </table:table-cell>
          <table:table-cell office:value-type="float" office:value="17330" table:style-name="ce112">
            <text:p>17,330<text:s/></text:p>
          </table:table-cell>
          <table:table-cell office:value-type="float" office:value="148944388.30579999" table:style-name="ce111">
            <text:p>148,944,388<text:s/></text:p>
          </table:table-cell>
          <table:table-cell table:number-columns-repeated="8" table:style-name="ce102"/>
          <table:table-cell table:number-columns-repeated="16373"/>
        </table:table-row>
        <table:table-row table:style-name="ro13">
          <table:table-cell office:value-type="string" table:style-name="ce181">
            <text:p>1991~2020.05</text:p>
          </table:table-cell>
          <table:table-cell office:value-type="float" office:value="16457" table:style-name="ce112">
            <text:p>16,457<text:s/></text:p>
          </table:table-cell>
          <table:table-cell office:value-type="float" office:value="145867327.30579999" table:style-name="ce111">
            <text:p>145,867,327<text:s/></text:p>
          </table:table-cell>
          <table:table-cell table:number-columns-repeated="5" table:style-name="ce102"/>
          <table:table-cell table:style-name="ce183"/>
          <table:table-cell table:number-columns-repeated="2" table:style-name="ce102"/>
          <table:table-cell table:number-columns-repeated="16373"/>
        </table:table-row>
        <table:table-row table:style-name="ro2">
          <table:table-cell table:style-name="ce181"/>
          <table:table-cell table:number-columns-repeated="2" table:style-name="ce112"/>
          <table:table-cell table:number-columns-repeated="5" table:style-name="ce102"/>
          <table:table-cell table:style-name="ce183"/>
          <table:table-cell table:number-columns-repeated="2" table:style-name="ce10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5"/>
          <table:table-cell table:number-columns-repeated="5" table:style-name="ce102"/>
          <table:table-cell table:style-name="ce183"/>
          <table:table-cell table:number-columns-repeated="2" table:style-name="ce102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06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5"/>
          <table:table-cell table:style-name="ce102"/>
          <table:table-cell table:style-name="ce184"/>
          <table:table-cell table:number-columns-repeated="6" table:style-name="ce102"/>
          <table:table-cell table:number-columns-repeated="16373"/>
        </table:table-row>
        <table:table-row table:style-name="ro2">
          <table:table-cell table:style-name="ce1"/>
          <table:table-cell table:style-name="ce145"/>
          <table:table-cell table:style-name="ce95"/>
          <table:table-cell table:style-name="ce102"/>
          <table:table-cell table:style-name="ce184"/>
          <table:table-cell table:number-columns-repeated="6" table:style-name="ce102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2"/>
          <table:table-cell table:style-name="ce95"/>
          <table:table-cell table:style-name="ce102"/>
          <table:table-cell table:style-name="ce184"/>
          <table:table-cell table:number-columns-repeated="6" table:style-name="ce102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5"/>
          <table:table-cell table:style-name="ce1"/>
          <table:table-cell table:style-name="ce184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5"/>
          <table:table-cell table:style-name="ce1"/>
          <table:table-cell table:style-name="ce182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5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4" table:default-cell-style-name="ce1"/>
        <table:table-column table:style-name="co23" table:default-cell-style-name="ce102"/>
        <table:table-column table:style-name="co3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7" table:default-cell-style-name="ce102"/>
        <table:table-column table:style-name="co6" table:default-cell-style-name="ce102" table:visibility="collapse"/>
        <table:table-column table:style-name="co7" table:default-cell-style-name="ce10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3）</text:p>
          </table:table-cell>
          <table:table-cell office:value-type="string" table:number-columns-spanned="7" table:number-rows-spanned="1" table:style-name="ce201">
            <text:p>核准對中國大陸投資統計總表</text:p>
          </table:table-cell>
          <table:covered-table-cell table:number-columns-repeated="6"/>
          <table:table-cell table:style-name="ce11"/>
          <table:table-cell table:number-columns-repeated="2" table:style-name="ce104"/>
          <table:table-cell table:number-columns-repeated="16373"/>
        </table:table-row>
        <table:table-row table:style-name="ro1">
          <table:table-cell office:value-type="string" table:style-name="ce5">
            <text:p>TABLE（3）</text:p>
          </table:table-cell>
          <table:table-cell office:value-type="string" table:number-columns-spanned="7" table:number-rows-spanned="1" table:style-name="ce202">
            <text:p>STATISTICS ON APPROVED INDIRECT MAINLAND INVESTMENT</text:p>
          </table:table-cell>
          <table:covered-table-cell table:number-columns-repeated="6"/>
          <table:table-cell table:style-name="ce11"/>
          <table:table-cell table:number-columns-repeated="2" table:style-name="ce105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2"/>
          <table:table-cell office:value-type="string" table:style-name="ce10">
            <text:p>金額單位（unit）：美金千元（US$1,000）</text:p>
          </table:table-cell>
          <table:table-cell table:number-columns-repeated="4" table:style-name="ce102"/>
          <table:table-cell table:number-columns-repeated="16373"/>
        </table:table-row>
        <table:table-row table:style-name="ro2">
          <table:table-cell office:value-type="string" table:style-name="ce102">
            <text:p>項目</text:p>
          </table:table-cell>
          <table:table-cell office:value-type="string" table:number-columns-spanned="2" table:number-rows-spanned="1" table:style-name="ce199">
            <text:p>對 中 國 大 陸 投 資</text:p>
          </table:table-cell>
          <table:covered-table-cell/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1">
          <table:table-cell office:value-type="string" table:style-name="ce102">
            <text:p>Item</text:p>
          </table:table-cell>
          <table:table-cell office:value-type="string" table:number-columns-spanned="2" table:number-rows-spanned="1" table:style-name="ce199">
            <text:p>Mainland Investment</text:p>
          </table:table-cell>
          <table:covered-table-cell/>
          <table:table-cell table:number-columns-repeated="8" table:style-name="ce102"/>
          <table:table-cell table:number-columns-repeated="16373"/>
        </table:table-row>
        <table:table-row table:style-name="ro1">
          <table:table-cell office:value-type="string" table:style-name="ce103">
            <text:p>============</text:p>
          </table:table-cell>
          <table:table-cell office:value-type="string" table:number-columns-spanned="2" table:number-rows-spanned="1" table:style-name="ce200">
            <text:p>=================================</text:p>
          </table:table-cell>
          <table:covered-table-cell/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2">
          <table:table-cell office:value-type="string" table:style-name="ce102">
            <text:p>年度</text:p>
          </table:table-cell>
          <table:table-cell office:value-type="string" table:style-name="ce102">
            <text:p>件 <text:s text:c="3"/>數</text:p>
          </table:table-cell>
          <table:table-cell office:value-type="string" table:style-name="ce102">
            <text:p>金 <text:s text:c="3"/>額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1">
          <table:table-cell office:value-type="string" table:style-name="ce105">
            <text:p>Year</text:p>
          </table:table-cell>
          <table:table-cell office:value-type="string" table:style-name="ce102">
            <text:p>Case</text:p>
          </table:table-cell>
          <table:table-cell office:value-type="string" table:style-name="ce102">
            <text:p>Amount</text:p>
          </table:table-cell>
          <table:table-cell table:style-name="ce8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16">
            <text:p>2020 01~05</text:p>
          </table:table-cell>
          <table:table-cell office:value-type="float" office:value="214" table:style-name="ce185">
            <text:p>214<text:s/></text:p>
          </table:table-cell>
          <table:table-cell office:value-type="float" office:value="2672948.7913000002" table:style-name="ce185">
            <text:p>2,672,949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 table:style-name="ce188"/>
        </table:table-row>
        <table:table-row table:style-name="ro8">
          <table:table-cell office:value-type="string" table:style-name="ce116">
            <text:p>01</text:p>
          </table:table-cell>
          <table:table-cell office:value-type="float" office:value="42" table:style-name="ce185">
            <text:p>42<text:s/></text:p>
          </table:table-cell>
          <table:table-cell office:value-type="float" office:value="537722.08759999997" table:style-name="ce185">
            <text:p>537,722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/>
        </table:table-row>
        <table:table-row table:style-name="ro8">
          <table:table-cell office:value-type="string" table:style-name="ce116">
            <text:p>02</text:p>
          </table:table-cell>
          <table:table-cell office:value-type="float" office:value="40" table:style-name="ce185">
            <text:p>40<text:s/></text:p>
          </table:table-cell>
          <table:table-cell office:value-type="float" office:value="696894.35750000004" table:style-name="ce185">
            <text:p>696,894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/>
        </table:table-row>
        <table:table-row table:style-name="ro8">
          <table:table-cell office:value-type="string" table:style-name="ce110">
            <text:p>03</text:p>
          </table:table-cell>
          <table:table-cell office:value-type="float" office:value="49" table:style-name="ce185">
            <text:p>49<text:s/></text:p>
          </table:table-cell>
          <table:table-cell office:value-type="float" office:value="774821.37179999996" table:style-name="ce185">
            <text:p>774,821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04</text:p>
          </table:table-cell>
          <table:table-cell office:value-type="float" office:value="44" table:style-name="ce185">
            <text:p>44<text:s/></text:p>
          </table:table-cell>
          <table:table-cell office:value-type="float" office:value="371403.45750000002" table:style-name="ce185">
            <text:p>371,403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05</text:p>
          </table:table-cell>
          <table:table-cell office:value-type="float" office:value="39" table:style-name="ce185">
            <text:p>39<text:s/></text:p>
          </table:table-cell>
          <table:table-cell office:value-type="float" office:value="292107.51689999999" table:style-name="ce185">
            <text:p>292,108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2019 01~05</text:p>
          </table:table-cell>
          <table:table-cell office:value-type="float" office:value="249" table:style-name="ce185">
            <text:p>249<text:s/></text:p>
          </table:table-cell>
          <table:table-cell office:value-type="float" office:value="1905131.2287999999" table:style-name="ce185">
            <text:p>1,905,131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6">
            <text:p>05</text:p>
          </table:table-cell>
          <table:table-cell office:value-type="float" office:value="56" table:style-name="ce185">
            <text:p>56<text:s/></text:p>
          </table:table-cell>
          <table:table-cell office:value-type="float" office:value="447243.01630000002" table:style-name="ce185">
            <text:p>447,243<text:s/></text:p>
          </table:table-cell>
          <table:table-cell table:number-columns-repeated="8" table:style-name="ce102"/>
          <table:table-cell table:number-columns-repeated="16373"/>
        </table:table-row>
        <table:table-row table:style-name="ro8">
          <table:table-cell office:value-type="string" table:style-name="ce116">
            <text:p>06</text:p>
          </table:table-cell>
          <table:table-cell office:value-type="float" office:value="33" table:style-name="ce185">
            <text:p>33<text:s/></text:p>
          </table:table-cell>
          <table:table-cell office:value-type="float" office:value="173802.75589999999" table:style-name="ce185">
            <text:p>173,803<text:s/></text:p>
          </table:table-cell>
          <table:table-cell table:number-columns-repeated="8" table:style-name="ce102"/>
          <table:table-cell table:number-columns-repeated="16373"/>
        </table:table-row>
        <table:table-row table:style-name="ro8">
          <table:table-cell office:value-type="string" table:style-name="ce116">
            <text:p>07</text:p>
          </table:table-cell>
          <table:table-cell office:value-type="float" office:value="58" table:style-name="ce185">
            <text:p>58<text:s/></text:p>
          </table:table-cell>
          <table:table-cell office:value-type="float" office:value="247133.66" table:style-name="ce185">
            <text:p>247,134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 table:style-name="ce189"/>
        </table:table-row>
        <table:table-row table:style-name="ro8">
          <table:table-cell office:value-type="string" table:style-name="ce116">
            <text:p>08</text:p>
          </table:table-cell>
          <table:table-cell office:value-type="float" office:value="57" table:style-name="ce185">
            <text:p>57<text:s/></text:p>
          </table:table-cell>
          <table:table-cell office:value-type="float" office:value="257694.7445" table:style-name="ce185">
            <text:p>257,695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 table:style-name="ce189"/>
        </table:table-row>
        <table:table-row table:style-name="ro8">
          <table:table-cell office:value-type="string" table:style-name="ce116">
            <text:p>09</text:p>
          </table:table-cell>
          <table:table-cell office:value-type="float" office:value="48" table:style-name="ce185">
            <text:p>48<text:s/></text:p>
          </table:table-cell>
          <table:table-cell office:value-type="float" office:value="237742.08780000001" table:style-name="ce185">
            <text:p>237,742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 table:style-name="ce189"/>
        </table:table-row>
        <table:table-row table:style-name="ro8">
          <table:table-cell office:value-type="string" table:style-name="ce116">
            <text:p>10</text:p>
          </table:table-cell>
          <table:table-cell office:value-type="float" office:value="51" table:style-name="ce185">
            <text:p>51<text:s/></text:p>
          </table:table-cell>
          <table:table-cell office:value-type="float" office:value="379699.13500000001" table:style-name="ce185">
            <text:p>379,699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 table:style-name="ce189"/>
        </table:table-row>
        <table:table-row table:style-name="ro8">
          <table:table-cell office:value-type="string" table:style-name="ce116">
            <text:p>11</text:p>
          </table:table-cell>
          <table:table-cell office:value-type="float" office:value="62" table:style-name="ce185">
            <text:p>62<text:s/></text:p>
          </table:table-cell>
          <table:table-cell office:value-type="float" office:value="523440.80699999997" table:style-name="ce185">
            <text:p>523,441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 table:style-name="ce189"/>
        </table:table-row>
        <table:table-row table:style-name="ro8">
          <table:table-cell office:value-type="string" table:style-name="ce116">
            <text:p>12</text:p>
          </table:table-cell>
          <table:table-cell office:value-type="float" office:value="52" table:style-name="ce185">
            <text:p>52<text:s/></text:p>
          </table:table-cell>
          <table:table-cell office:value-type="float" office:value="448445.38179999997" table:style-name="ce185">
            <text:p>448,445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 table:style-name="ce189"/>
        </table:table-row>
        <table:table-row table:style-name="ro8">
          <table:table-cell office:value-type="string" table:style-name="ce116">
            <text:p>較上年同期增減差額</text:p>
          </table:table-cell>
          <table:table-cell office:value-type="float" office:value="-35" table:style-name="ce185">
            <text:p>-35<text:s/></text:p>
          </table:table-cell>
          <table:table-cell office:value-type="float" office:value="767817.56250000023" table:style-name="ce185">
            <text:p>767,818<text:s/></text:p>
          </table:table-cell>
          <table:table-cell table:number-columns-repeated="2" table:style-name="ce186"/>
          <table:table-cell table:number-columns-repeated="6" table:style-name="ce187"/>
          <table:table-cell table:number-columns-repeated="16373"/>
        </table:table-row>
        <table:table-row table:style-name="ro14">
          <table:table-cell office:value-type="string" table:style-name="ce116">
            <text:p>較上年同期增減百分比</text:p>
          </table:table-cell>
          <table:table-cell office:value-type="float" office:value="-14.056224899598394" table:style-name="ce190">
            <text:p>-14.06<text:s/></text:p>
          </table:table-cell>
          <table:table-cell office:value-type="float" office:value="40.302607552322343" table:style-name="ce190">
            <text:p>40.30<text:s/></text:p>
          </table:table-cell>
          <table:table-cell table:number-columns-repeated="8" table:style-name="ce102"/>
          <table:table-cell table:number-columns-repeated="16373" table:style-name="ce189"/>
        </table:table-row>
        <table:table-row table:style-name="ro8">
          <table:table-cell office:value-type="string" table:style-name="ce116">
            <text:p>1991~2019.12</text:p>
          </table:table-cell>
          <table:table-cell office:value-type="float" office:value="43925" table:style-name="ce111">
            <text:p>43,925<text:s/></text:p>
          </table:table-cell>
          <table:table-cell office:value-type="float" office:value="186512181.03" table:style-name="ce111">
            <text:p>186,512,181<text:s/></text:p>
          </table:table-cell>
          <table:table-cell table:number-columns-repeated="8" table:style-name="ce102"/>
          <table:table-cell table:number-columns-repeated="16373"/>
        </table:table-row>
        <table:table-row table:style-name="ro14">
          <table:table-cell office:value-type="float" office:value="2019" table:style-name="ce116">
            <text:p>2019</text:p>
          </table:table-cell>
          <table:table-cell office:value-type="float" office:value="610" table:style-name="ce185">
            <text:p>610<text:s/></text:p>
          </table:table-cell>
          <table:table-cell office:value-type="float" office:value="4173089.8007999999" table:style-name="ce185">
            <text:p>4,173,090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8" table:style-name="ce110">
            <text:p>2018</text:p>
          </table:table-cell>
          <table:table-cell office:value-type="float" office:value="726" table:style-name="ce185">
            <text:p>726<text:s/></text:p>
          </table:table-cell>
          <table:table-cell office:value-type="float" office:value="8497729.5186999999" table:style-name="ce185">
            <text:p>8,497,730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7" table:style-name="ce116">
            <text:p>2017</text:p>
          </table:table-cell>
          <table:table-cell office:value-type="float" office:value="580" table:style-name="ce185">
            <text:p>580<text:s/></text:p>
          </table:table-cell>
          <table:table-cell office:value-type="float" office:value="9248862.1427999996" table:style-name="ce185">
            <text:p>9,248,862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6" table:style-name="ce116">
            <text:p>2016</text:p>
          </table:table-cell>
          <table:table-cell office:value-type="float" office:value="323" table:style-name="ce185">
            <text:p>323<text:s/></text:p>
          </table:table-cell>
          <table:table-cell office:value-type="float" office:value="9670731.5972000007" table:style-name="ce185">
            <text:p>9,670,732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5" table:style-name="ce110">
            <text:p>2015</text:p>
          </table:table-cell>
          <table:table-cell office:value-type="float" office:value="427" table:style-name="ce185">
            <text:p>427<text:s/></text:p>
          </table:table-cell>
          <table:table-cell office:value-type="float" office:value="10965485.3455" table:style-name="ce185">
            <text:p>10,965,485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4" table:style-name="ce116">
            <text:p>2014</text:p>
          </table:table-cell>
          <table:table-cell office:value-type="float" office:value="497" table:style-name="ce185">
            <text:p>497<text:s/></text:p>
          </table:table-cell>
          <table:table-cell office:value-type="float" office:value="10276569.6558" table:style-name="ce185">
            <text:p>10,276,570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3" table:style-name="ce116">
            <text:p>2013</text:p>
          </table:table-cell>
          <table:table-cell office:value-type="float" office:value="554" table:style-name="ce185">
            <text:p>554<text:s/></text:p>
          </table:table-cell>
          <table:table-cell office:value-type="float" office:value="9190090.3193999995" table:style-name="ce185">
            <text:p>9,190,090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2" table:style-name="ce110">
            <text:p>2012</text:p>
          </table:table-cell>
          <table:table-cell office:value-type="float" office:value="636" table:style-name="ce185">
            <text:p>636<text:s/></text:p>
          </table:table-cell>
          <table:table-cell office:value-type="float" office:value="12792077.115599999" table:style-name="ce185">
            <text:p>12,792,077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1" table:style-name="ce116">
            <text:p>2011</text:p>
          </table:table-cell>
          <table:table-cell office:value-type="float" office:value="887" table:style-name="ce185">
            <text:p>887<text:s/></text:p>
          </table:table-cell>
          <table:table-cell office:value-type="float" office:value="14376624.483999999" table:style-name="ce185">
            <text:p>14,376,624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float" office:value="2010" table:style-name="ce110">
            <text:p>2010</text:p>
          </table:table-cell>
          <table:table-cell office:value-type="float" office:value="914" table:style-name="ce185">
            <text:p>914<text:s/></text:p>
          </table:table-cell>
          <table:table-cell office:value-type="float" office:value="14617872.247199999" table:style-name="ce185">
            <text:p>14,617,872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0">
            <text:p>1991~2009</text:p>
          </table:table-cell>
          <table:table-cell office:value-type="float" office:value="37771" table:style-name="ce185">
            <text:p>37,771<text:s/></text:p>
          </table:table-cell>
          <table:table-cell office:value-type="float" office:value="82703048.804199994" table:style-name="ce185">
            <text:p>82,703,049<text:s/></text:p>
          </table:table-cell>
          <table:table-cell table:number-columns-repeated="2" table:style-name="ce186"/>
          <table:table-cell table:number-columns-repeated="6" table:style-name="ce102"/>
          <table:table-cell table:number-columns-repeated="16373"/>
        </table:table-row>
        <table:table-row table:style-name="ro8">
          <table:table-cell office:value-type="string" table:style-name="ce110">
            <text:p>1991~2020.05</text:p>
          </table:table-cell>
          <table:table-cell office:value-type="float" office:value="44139" table:style-name="ce111">
            <text:p>44,139<text:s/></text:p>
          </table:table-cell>
          <table:table-cell office:value-type="float" office:value="189185129.81999999" table:style-name="ce111">
            <text:p>189,185,130<text:s/></text:p>
          </table:table-cell>
          <table:table-cell table:number-columns-repeated="8" table:style-name="ce102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206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2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2">
        <table:table-column table:style-name="co9" table:default-cell-style-name="ce121"/>
        <table:table-column table:style-name="co10" table:number-columns-repeated="2" table:default-cell-style-name="ce121"/>
        <table:table-column table:style-name="co9" table:default-cell-style-name="ce121"/>
        <table:table-column table:style-name="co8" table:default-cell-style-name="ce176"/>
        <table:table-column table:style-name="co28" table:default-cell-style-name="ce176"/>
        <table:table-column table:style-name="co9" table:default-cell-style-name="ce121"/>
        <table:table-column table:style-name="co29" table:default-cell-style-name="ce121"/>
        <table:table-column table:style-name="co11" table:default-cell-style-name="ce121"/>
        <table:table-column table:style-name="co8" table:number-columns-repeated="16375" table:default-cell-style-name="ce121"/>
        <table:table-row table:style-name="ro6">
          <table:table-cell office:value-type="string" table:number-columns-spanned="4" table:number-rows-spanned="1" table:style-name="ce204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76"/>
          <table:table-cell table:number-columns-repeated="16378" table:style-name="ce121"/>
        </table:table-row>
        <table:table-row table:number-rows-repeated="2" table:style-name="ro6">
          <table:table-cell table:number-columns-repeated="4" table:style-name="ce123"/>
          <table:table-cell table:number-columns-repeated="2" table:style-name="ce176"/>
          <table:table-cell table:number-columns-repeated="16378" table:style-name="ce121"/>
        </table:table-row>
        <table:table-row table:style-name="ro6">
          <table:table-cell table:number-columns-repeated="2" table:style-name="ce121"/>
          <table:table-cell office:value-type="string" table:number-columns-spanned="2" table:number-rows-spanned="1" table:style-name="ce205">
            <text:p>金額單位：美金千元</text:p>
          </table:table-cell>
          <table:covered-table-cell/>
          <table:table-cell table:number-columns-repeated="2" table:style-name="ce176"/>
          <table:table-cell table:number-columns-repeated="16378" table:style-name="ce121"/>
        </table:table-row>
        <table:table-row table:style-name="ro6">
          <table:table-cell table:number-columns-repeated="2" table:style-name="ce121"/>
          <table:table-cell table:number-columns-repeated="2" table:style-name="ce124"/>
          <table:table-cell table:number-columns-repeated="2" table:style-name="ce176"/>
          <table:table-cell table:number-columns-repeated="16378" table:style-name="ce121"/>
        </table:table-row>
        <table:table-row table:style-name="ro6">
          <table:table-cell office:value-type="string" table:style-name="ce125">
            <text:p>年度</text:p>
          </table:table-cell>
          <table:table-cell office:value-type="string" table:style-name="ce125">
            <text:p>核准金額</text:p>
          </table:table-cell>
          <table:table-cell office:value-type="string" table:style-name="ce125">
            <text:p>實行金額</text:p>
          </table:table-cell>
          <table:table-cell office:value-type="string" table:style-name="ce125">
            <text:p>實行比率</text:p>
          </table:table-cell>
          <table:table-cell table:number-columns-repeated="2" table:style-name="ce176"/>
          <table:table-cell table:number-columns-repeated="16378" table:style-name="ce121"/>
        </table:table-row>
        <table:table-row table:style-name="ro6">
          <table:table-cell office:value-type="string" table:style-name="ce131">
            <text:p>2020 01-05</text:p>
          </table:table-cell>
          <table:table-cell office:value-type="float" office:value="2672948.7913000002" table:style-name="ce127">
            <text:p><text:s/>2,672,949<text:s/></text:p>
          </table:table-cell>
          <table:table-cell office:value-type="float" office:value="216527.60259000002" table:style-name="ce177">
            <text:p><text:s/>216,528<text:s/></text:p>
          </table:table-cell>
          <table:table-cell office:value-type="percentage" office:value="8.1007014909810854E-2" table:formula="msoxl:=C7/B7" table:style-name="ce135">
            <text:p>8.10%</text:p>
          </table:table-cell>
          <table:table-cell table:style-name="ce176"/>
          <table:table-cell table:number-columns-repeated="4" table:style-name="ce177"/>
          <table:table-cell table:number-columns-repeated="16375"/>
        </table:table-row>
        <table:table-row table:style-name="ro6">
          <table:table-cell office:value-type="float" office:value="2019" table:style-name="ce131">
            <text:p>2019</text:p>
          </table:table-cell>
          <table:table-cell office:value-type="float" office:value="4173090" table:style-name="ce127">
            <text:p><text:s/>4,173,090<text:s/></text:p>
          </table:table-cell>
          <table:table-cell office:value-type="float" office:value="4060850.818539999" table:style-name="ce177">
            <text:p><text:s/>4,060,851<text:s/></text:p>
          </table:table-cell>
          <table:table-cell office:value-type="percentage" office:value="0.97310405923188792" table:formula="msoxl:=C8/B8" table:style-name="ce133">
            <text:p>97.31%</text:p>
          </table:table-cell>
          <table:table-cell table:style-name="ce176"/>
          <table:table-cell table:number-columns-repeated="4" table:style-name="ce177"/>
          <table:table-cell table:number-columns-repeated="16375"/>
        </table:table-row>
        <table:table-row table:style-name="ro6">
          <table:table-cell office:value-type="float" office:value="2018" table:style-name="ce131">
            <text:p>2018</text:p>
          </table:table-cell>
          <table:table-cell office:value-type="float" office:value="8497730" table:style-name="ce127">
            <text:p><text:s/>8,497,730<text:s/></text:p>
          </table:table-cell>
          <table:table-cell office:value-type="float" office:value="7899346.9448799985" table:style-name="ce127">
            <text:p><text:s/>7,899,347<text:s/></text:p>
          </table:table-cell>
          <table:table-cell office:value-type="percentage" office:value="0.92958318808434703" table:formula="msoxl:=C9/B9" table:style-name="ce133">
            <text:p>92.96%</text:p>
          </table:table-cell>
          <table:table-cell table:style-name="ce176"/>
          <table:table-cell table:number-columns-repeated="4" table:style-name="ce177"/>
          <table:table-cell table:number-columns-repeated="16375"/>
        </table:table-row>
        <table:table-row table:style-name="ro6">
          <table:table-cell office:value-type="float" office:value="2017" table:style-name="ce131">
            <text:p>2017</text:p>
          </table:table-cell>
          <table:table-cell office:value-type="float" office:value="9248862" table:style-name="ce127">
            <text:p><text:s/>9,248,862<text:s/></text:p>
          </table:table-cell>
          <table:table-cell office:value-type="float" office:value="9071542.0049200002" table:style-name="ce127">
            <text:p><text:s/>9,071,542<text:s/></text:p>
          </table:table-cell>
          <table:table-cell office:value-type="percentage" office:value="0.98082791211718812" table:formula="msoxl:=C10/B10" table:style-name="ce133">
            <text:p>98.08%</text:p>
          </table:table-cell>
          <table:table-cell table:style-name="ce176"/>
          <table:table-cell table:number-columns-repeated="4" table:style-name="ce177"/>
          <table:table-cell table:number-columns-repeated="16375"/>
        </table:table-row>
        <table:table-row table:style-name="ro6">
          <table:table-cell office:value-type="float" office:value="2016" table:style-name="ce131">
            <text:p>2016</text:p>
          </table:table-cell>
          <table:table-cell office:value-type="float" office:value="9670732" table:style-name="ce127">
            <text:p><text:s/>9,670,732<text:s/></text:p>
          </table:table-cell>
          <table:table-cell office:value-type="float" office:value="6832756.2612199998" table:style-name="ce177">
            <text:p><text:s/>6,832,756<text:s/></text:p>
          </table:table-cell>
          <table:table-cell office:value-type="percentage" office:value="0.7065397181123414" table:formula="msoxl:=C11/B11" table:style-name="ce128">
            <text:p>70.65%</text:p>
          </table:table-cell>
          <table:table-cell table:style-name="ce176"/>
          <table:table-cell table:number-columns-repeated="4" table:style-name="ce177"/>
          <table:table-cell table:number-columns-repeated="16375"/>
        </table:table-row>
        <table:table-row table:style-name="ro6">
          <table:table-cell office:value-type="float" office:value="2015" table:style-name="ce131">
            <text:p>2015</text:p>
          </table:table-cell>
          <table:table-cell office:value-type="float" office:value="10965485.3455" table:style-name="ce127">
            <text:p><text:s/>10,965,485<text:s/></text:p>
          </table:table-cell>
          <table:table-cell office:value-type="float" office:value="9966231.4139000047" table:style-name="ce127">
            <text:p><text:s/>9,966,231<text:s/></text:p>
          </table:table-cell>
          <table:table-cell office:value-type="percentage" office:value="0.90887280406516002" table:formula="msoxl:=C12/B12" table:style-name="ce128">
            <text:p>90.89%</text:p>
          </table:table-cell>
          <table:table-cell table:style-name="ce176"/>
          <table:table-cell table:number-columns-repeated="4" table:style-name="ce177"/>
          <table:table-cell table:number-columns-repeated="16375"/>
        </table:table-row>
        <table:table-row table:style-name="ro6">
          <table:table-cell office:value-type="float" office:value="2014" table:style-name="ce131">
            <text:p>2014</text:p>
          </table:table-cell>
          <table:table-cell office:value-type="float" office:value="10276569.6558" table:style-name="ce127">
            <text:p><text:s/>10,276,570<text:s/></text:p>
          </table:table-cell>
          <table:table-cell office:value-type="float" office:value="7726265.6128100008" table:style-name="ce127">
            <text:p><text:s/>7,726,266<text:s/></text:p>
          </table:table-cell>
          <table:table-cell office:value-type="percentage" office:value="0.75183313805977747" table:formula="msoxl:=C13/B13" table:style-name="ce128">
            <text:p>75.18%</text:p>
          </table:table-cell>
          <table:table-cell table:style-name="ce176"/>
          <table:table-cell table:number-columns-repeated="4" table:style-name="ce177"/>
          <table:table-cell table:number-columns-repeated="16375"/>
        </table:table-row>
        <table:table-row table:style-name="ro6">
          <table:table-cell office:value-type="float" office:value="2013" table:style-name="ce131">
            <text:p>2013</text:p>
          </table:table-cell>
          <table:table-cell office:value-type="float" office:value="9190090.3193999995" table:style-name="ce127">
            <text:p><text:s/>9,190,090<text:s/></text:p>
          </table:table-cell>
          <table:table-cell office:value-type="float" office:value="5779631.1980599994" table:style-name="ce127">
            <text:p><text:s/>5,779,631<text:s/></text:p>
          </table:table-cell>
          <table:table-cell office:value-type="percentage" office:value="0.62889819329189556" table:formula="msoxl:=C14/B14" table:style-name="ce128">
            <text:p>62.89%</text:p>
          </table:table-cell>
          <table:table-cell table:style-name="ce176"/>
          <table:table-cell table:number-columns-repeated="4" table:style-name="ce177"/>
          <table:table-cell table:number-columns-repeated="16375"/>
        </table:table-row>
        <table:table-row table:style-name="ro6">
          <table:table-cell office:value-type="float" office:value="2012" table:style-name="ce131">
            <text:p>2012</text:p>
          </table:table-cell>
          <table:table-cell office:value-type="float" office:value="12792077.115599999" table:style-name="ce127">
            <text:p><text:s/>12,792,077<text:s/></text:p>
          </table:table-cell>
          <table:table-cell office:value-type="float" office:value="8925207.9912" table:style-name="ce127">
            <text:p><text:s/>8,925,208<text:s/></text:p>
          </table:table-cell>
          <table:table-cell office:value-type="percentage" office:value="0.69771374191574143" table:formula="msoxl:=C15/B15" table:style-name="ce128">
            <text:p>69.77%</text:p>
          </table:table-cell>
          <table:table-cell table:style-name="ce176"/>
          <table:table-cell table:style-name="ce127"/>
          <table:table-cell table:number-columns-repeated="3" table:style-name="ce177"/>
          <table:table-cell table:number-columns-repeated="16375"/>
        </table:table-row>
        <table:table-row table:style-name="ro6">
          <table:table-cell office:value-type="float" office:value="2011" table:style-name="ce126">
            <text:p>2011</text:p>
          </table:table-cell>
          <table:table-cell office:value-type="float" office:value="14376624.483999999" table:style-name="ce127">
            <text:p><text:s/>14,376,624<text:s/></text:p>
          </table:table-cell>
          <table:table-cell office:value-type="float" office:value="10349440.06261" table:style-name="ce127">
            <text:p><text:s/>10,349,440<text:s/></text:p>
          </table:table-cell>
          <table:table-cell office:value-type="percentage" office:value="0.71987969596952861" table:formula="msoxl:=C16/B16" table:style-name="ce128">
            <text:p>71.99%</text:p>
          </table:table-cell>
          <table:table-cell table:style-name="ce176"/>
          <table:table-cell table:style-name="ce127"/>
          <table:table-cell table:number-columns-repeated="3" table:style-name="ce177"/>
          <table:table-cell table:number-columns-repeated="16375"/>
        </table:table-row>
        <table:table-row table:style-name="ro6">
          <table:table-cell office:value-type="float" office:value="2010" table:style-name="ce126">
            <text:p>2010</text:p>
          </table:table-cell>
          <table:table-cell office:value-type="float" office:value="14617872.247199999" table:style-name="ce127">
            <text:p><text:s/>14,617,872<text:s/></text:p>
          </table:table-cell>
          <table:table-cell office:value-type="float" office:value="10518523.491460003" table:style-name="ce127">
            <text:p><text:s/>10,518,523<text:s/></text:p>
          </table:table-cell>
          <table:table-cell office:value-type="percentage" office:value="0.71956597469065908" table:formula="msoxl:=C17/B17" table:style-name="ce128">
            <text:p>71.96%</text:p>
          </table:table-cell>
          <table:table-cell table:style-name="ce176"/>
          <table:table-cell table:style-name="ce127"/>
          <table:table-cell table:number-columns-repeated="3" table:style-name="ce177"/>
          <table:table-cell table:number-columns-repeated="16375" table:style-name="ce121"/>
        </table:table-row>
        <table:table-row table:style-name="ro6">
          <table:table-cell office:value-type="float" office:value="2009" table:style-name="ce126">
            <text:p>2009</text:p>
          </table:table-cell>
          <table:table-cell office:value-type="float" office:value="7142593.2884" table:style-name="ce127">
            <text:p><text:s/>7,142,593<text:s/></text:p>
          </table:table-cell>
          <table:table-cell office:value-type="float" office:value="5300605.9916200005" table:style-name="ce127">
            <text:p><text:s/>5,300,606<text:s/></text:p>
          </table:table-cell>
          <table:table-cell office:value-type="percentage" office:value="0.74211225217436116" table:formula="msoxl:=C18/B18" table:style-name="ce128">
            <text:p>74.21%</text:p>
          </table:table-cell>
          <table:table-cell table:style-name="ce176"/>
          <table:table-cell table:style-name="ce127"/>
          <table:table-cell table:number-columns-repeated="3" table:style-name="ce177"/>
          <table:table-cell table:number-columns-repeated="16375" table:style-name="ce121"/>
        </table:table-row>
        <table:table-row table:style-name="ro6">
          <table:table-cell office:value-type="float" office:value="2008" table:style-name="ce126">
            <text:p>2008</text:p>
          </table:table-cell>
          <table:table-cell office:value-type="float" office:value="10691389.809699999" table:style-name="ce127">
            <text:p><text:s/>10,691,390<text:s/></text:p>
          </table:table-cell>
          <table:table-cell office:value-type="float" office:value="6606956.5252999989" table:style-name="ce177">
            <text:p><text:s/>6,606,957<text:s/></text:p>
          </table:table-cell>
          <table:table-cell office:value-type="percentage" office:value="0.61796984703576063" table:formula="msoxl:=C19/B19" table:style-name="ce128">
            <text:p>61.80%</text:p>
          </table:table-cell>
          <table:table-cell table:style-name="ce176"/>
          <table:table-cell table:style-name="ce127"/>
          <table:table-cell table:number-columns-repeated="3" table:style-name="ce177"/>
          <table:table-cell table:number-columns-repeated="16375" table:style-name="ce121"/>
        </table:table-row>
        <table:table-row table:style-name="ro6">
          <table:table-cell office:value-type="float" office:value="2007" table:style-name="ce126">
            <text:p>2007</text:p>
          </table:table-cell>
          <table:table-cell office:value-type="float" office:value="9970545.2920999993" table:style-name="ce127">
            <text:p><text:s/>9,970,545<text:s/></text:p>
          </table:table-cell>
          <table:table-cell office:value-type="float" office:value="6078907.3210999994" table:style-name="ce177">
            <text:p><text:s/>6,078,907<text:s/></text:p>
          </table:table-cell>
          <table:table-cell office:value-type="percentage" office:value="0.60968654602236483" table:formula="msoxl:=C20/B20" table:style-name="ce128">
            <text:p>60.97%</text:p>
          </table:table-cell>
          <table:table-cell table:style-name="ce176"/>
          <table:table-cell table:style-name="ce127"/>
          <table:table-cell table:number-columns-repeated="3" table:style-name="ce177"/>
          <table:table-cell table:number-columns-repeated="16375" table:style-name="ce121"/>
        </table:table-row>
        <table:table-row table:style-name="ro6">
          <table:table-cell office:value-type="float" office:value="2006" table:style-name="ce126">
            <text:p>2006</text:p>
          </table:table-cell>
          <table:table-cell office:value-type="float" office:value="7642335.4139999999" table:style-name="ce127">
            <text:p><text:s/>7,642,335<text:s/></text:p>
          </table:table-cell>
          <table:table-cell office:value-type="float" office:value="3440836.4139999999" table:style-name="ce177">
            <text:p><text:s/>3,440,836<text:s/></text:p>
          </table:table-cell>
          <table:table-cell office:value-type="percentage" office:value="0.45023362985308513" table:formula="msoxl:=C21/B21" table:style-name="ce128">
            <text:p>45.02%</text:p>
          </table:table-cell>
          <table:table-cell table:style-name="ce176"/>
          <table:table-cell table:style-name="ce127"/>
          <table:table-cell table:style-name="ce177"/>
          <table:table-cell table:style-name="ce178"/>
          <table:table-cell table:style-name="ce177"/>
          <table:table-cell table:number-columns-repeated="16375" table:style-name="ce121"/>
        </table:table-row>
        <table:table-row table:style-name="ro6">
          <table:table-cell office:value-type="float" office:value="2005" table:style-name="ce126">
            <text:p>2005</text:p>
          </table:table-cell>
          <table:table-cell office:value-type="float" office:value="6006953" table:style-name="ce127">
            <text:p><text:s/>6,006,953<text:s/></text:p>
          </table:table-cell>
          <table:table-cell office:value-type="float" office:value="3082633" table:style-name="ce177">
            <text:p><text:s/>3,082,633<text:s/></text:p>
          </table:table-cell>
          <table:table-cell office:value-type="percentage" office:value="0.51317747949750891" table:formula="msoxl:=C22/B22" table:style-name="ce128">
            <text:p>51.32%</text:p>
          </table:table-cell>
          <table:table-cell table:style-name="ce176"/>
          <table:table-cell table:style-name="ce127"/>
          <table:table-cell table:style-name="ce177"/>
          <table:table-cell table:style-name="ce178"/>
          <table:table-cell table:style-name="ce177"/>
          <table:table-cell table:number-columns-repeated="16375" table:style-name="ce121"/>
        </table:table-row>
        <table:table-row table:style-name="ro6">
          <table:table-cell office:value-type="float" office:value="2004" table:style-name="ce126">
            <text:p>2004</text:p>
          </table:table-cell>
          <table:table-cell office:value-type="float" office:value="6940663" table:style-name="ce127">
            <text:p><text:s/>6,940,663<text:s/></text:p>
          </table:table-cell>
          <table:table-cell office:value-type="float" office:value="3602555" table:style-name="ce177">
            <text:p><text:s/>3,602,555<text:s/></text:p>
          </table:table-cell>
          <table:table-cell office:value-type="percentage" office:value="0.51905055756200813" table:formula="msoxl:=C23/B23" table:style-name="ce128">
            <text:p>51.91%</text:p>
          </table:table-cell>
          <table:table-cell table:style-name="ce176"/>
          <table:table-cell table:style-name="ce127"/>
          <table:table-cell table:style-name="ce177"/>
          <table:table-cell table:style-name="ce178"/>
          <table:table-cell table:style-name="ce177"/>
          <table:table-cell table:number-columns-repeated="16375" table:style-name="ce121"/>
        </table:table-row>
        <table:table-row table:style-name="ro6">
          <table:table-cell office:value-type="float" office:value="2003" table:style-name="ce126">
            <text:p>2003</text:p>
          </table:table-cell>
          <table:table-cell office:value-type="float" office:value="7698784" table:style-name="ce127">
            <text:p><text:s/>7,698,784<text:s/></text:p>
          </table:table-cell>
          <table:table-cell office:value-type="float" office:value="3813610" table:style-name="ce177">
            <text:p><text:s/>3,813,610<text:s/></text:p>
          </table:table-cell>
          <table:table-cell office:value-type="percentage" office:value="0.49535225303112801" table:formula="msoxl:=C24/B24" table:style-name="ce128">
            <text:p>49.54%</text:p>
          </table:table-cell>
          <table:table-cell table:style-name="ce176"/>
          <table:table-cell table:number-columns-repeated="2" table:style-name="ce177"/>
          <table:table-cell table:style-name="ce178"/>
          <table:table-cell table:style-name="ce177"/>
          <table:table-cell table:number-columns-repeated="16375" table:style-name="ce121"/>
        </table:table-row>
        <table:table-row table:style-name="ro6">
          <table:table-cell office:value-type="float" office:value="2002" table:style-name="ce126">
            <text:p>2002</text:p>
          </table:table-cell>
          <table:table-cell office:value-type="float" office:value="6723058" table:style-name="ce127">
            <text:p><text:s/>6,723,058<text:s/></text:p>
          </table:table-cell>
          <table:table-cell office:value-type="float" office:value="4078174" table:style-name="ce177">
            <text:p><text:s/>4,078,174<text:s/></text:p>
          </table:table-cell>
          <table:table-cell office:value-type="percentage" office:value="0.60659509407772472" table:formula="msoxl:=C25/B25" table:style-name="ce128">
            <text:p>60.66%</text:p>
          </table:table-cell>
          <table:table-cell table:style-name="ce176"/>
          <table:table-cell table:number-columns-repeated="2" table:style-name="ce177"/>
          <table:table-cell table:style-name="ce178"/>
          <table:table-cell table:style-name="ce177"/>
          <table:table-cell table:number-columns-repeated="16375" table:style-name="ce121"/>
        </table:table-row>
        <table:table-row table:style-name="ro6">
          <table:table-cell office:value-type="float" office:value="2001" table:style-name="ce126">
            <text:p>2001</text:p>
          </table:table-cell>
          <table:table-cell office:value-type="float" office:value="43925" table:style-name="ce127">
            <text:p><text:s/>43,925<text:s/></text:p>
          </table:table-cell>
          <table:table-cell office:value-type="float" office:value="186512181.03" table:style-name="ce177">
            <text:p><text:s/>186,512,181<text:s/></text:p>
          </table:table-cell>
          <table:table-cell office:value-type="percentage" office:value="4246.1509625498011" table:formula="msoxl:=C26/B26" table:style-name="ce128">
            <text:p>424615.10%</text:p>
          </table:table-cell>
          <table:table-cell table:style-name="ce176"/>
          <table:table-cell table:style-name="ce127"/>
          <table:table-cell table:number-columns-repeated="2" table:style-name="ce177"/>
          <table:table-cell table:number-columns-repeated="16376" table:style-name="ce121"/>
        </table:table-row>
        <table:table-row table:style-name="ro6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6"/>
          <table:table-cell table:number-columns-repeated="16378" table:style-name="ce121"/>
        </table:table-row>
        <table:table-row table:style-name="ro7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94"/>
          <table:table-cell table:number-columns-repeated="3" table:style-name="ce193"/>
          <table:table-cell table:number-columns-repeated="16373" table:style-name="ce1"/>
        </table:table-row>
        <table:table-row table:style-name="ro6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6"/>
          <table:table-cell table:number-columns-repeated="16378" table:style-name="ce121"/>
        </table:table-row>
        <table:table-row table:style-name="ro6">
          <table:table-cell table:number-columns-repeated="2" table:style-name="ce121"/>
          <table:table-cell table:style-name="ce129"/>
          <table:table-cell table:style-name="ce130"/>
          <table:table-cell table:number-columns-repeated="2" table:style-name="ce176"/>
          <table:table-cell table:number-columns-repeated="16378" table:style-name="ce121"/>
        </table:table-row>
        <table:table-row table:style-name="ro6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6"/>
          <table:table-cell table:number-columns-repeated="16378" table:style-name="ce121"/>
        </table:table-row>
        <table:table-row table:style-name="ro6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6"/>
          <table:table-cell table:number-columns-repeated="3" table:style-name="ce121"/>
          <table:table-cell table:number-columns-repeated="16375" table:style-name="ce176"/>
        </table:table-row>
        <table:table-row table:style-name="ro6">
          <table:table-cell table:number-columns-repeated="2" table:style-name="ce121"/>
          <table:table-cell table:style-name="ce129"/>
          <table:table-cell table:style-name="ce179"/>
          <table:table-cell table:number-columns-repeated="2" table:style-name="ce176"/>
          <table:table-cell table:number-columns-repeated="3" table:style-name="ce121"/>
          <table:table-cell table:number-columns-repeated="16375" table:style-name="ce176"/>
        </table:table-row>
        <table:table-row table:style-name="ro6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6"/>
          <table:table-cell table:number-columns-repeated="3" table:style-name="ce121"/>
          <table:table-cell table:number-columns-repeated="16375" table:style-name="ce176"/>
        </table:table-row>
        <table:table-row table:number-rows-repeated="2" table:style-name="ro6">
          <table:table-cell table:number-columns-repeated="2" table:style-name="ce121"/>
          <table:table-cell table:style-name="ce130"/>
          <table:table-cell table:style-name="ce121"/>
          <table:table-cell table:number-columns-repeated="2" table:style-name="ce176"/>
          <table:table-cell table:number-columns-repeated="3" table:style-name="ce121"/>
          <table:table-cell table:number-columns-repeated="16375" table:style-name="ce1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21"/>
          <table:table-cell table:style-name="ce130"/>
          <table:table-cell table:style-name="ce121"/>
          <table:table-cell table:number-columns-repeated="2" table:style-name="ce176"/>
          <table:table-cell table:number-columns-repeated="3" table:style-name="ce121"/>
          <table:table-cell table:number-columns-repeated="16375" table:style-name="ce1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21"/>
          <table:table-cell table:style-name="ce130"/>
          <table:table-cell table:style-name="ce121"/>
          <table:table-cell table:number-columns-repeated="2" table:style-name="ce176"/>
          <table:table-cell table:number-columns-repeated="3" table:style-name="ce121"/>
          <table:table-cell table:number-columns-repeated="16375" table:style-name="ce176"/>
        </table:table-row>
        <table:table-row table:number-rows-repeated="1048536" table:style-name="ro6">
          <table:table-cell table:number-columns-repeated="16384"/>
        </table:table-row>
      </table:table>
      <table:table table:name="單月" table:style-name="ta5"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34" table:default-cell-style-name="ce52"/>
        <table:table-column table:style-name="co31" table:default-cell-style-name="ce51"/>
        <table:table-column table:style-name="co35" table:default-cell-style-name="ce51"/>
        <table:table-column table:style-name="co36" table:default-cell-style-name="ce51"/>
        <table:table-column table:style-name="co8" table:number-columns-repeated="16376" table:default-cell-style-name="ce51"/>
        <table:table-row table:style-name="ro16">
          <table:table-cell office:value-type="string" table:style-name="ce196">
            <text:p>109年5月份</text:p>
          </table:table-cell>
          <table:table-cell office:value-type="string" table:style-name="ce54">
            <text:p>僑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 table:style-name="ce51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6">
          <table:table-cell office:value-type="string" table:number-columns-spanned="1" table:number-rows-spanned="2" table:style-name="ce236">
            <text:p>地 <text:s text:c="9"/>區</text:p>
          </table:table-cell>
          <table:table-cell office:value-type="string" table:number-columns-spanned="1" table:number-rows-spanned="2" table:style-name="ce237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style-name="ce51"/>
          <table:table-cell office:value-type="string" table:number-columns-spanned="1" table:number-rows-spanned="2" table:style-name="ce236">
            <text:p>行 <text:s text:c="3"/>業 <text:s text:c="3"/>別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number-columns-repeated="16377" table:style-name="ce51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7">
          <table:table-cell office:value-type="string" table:style-name="ce55">
            <text:p>加勒比海英國屬地</text:p>
          </table:table-cell>
          <table:table-cell office:value-type="float" office:value="16" table:style-name="ce56">
            <text:p>16<text:s/></text:p>
          </table:table-cell>
          <table:table-cell office:value-type="float" office:value="198557.4633" table:style-name="ce191">
            <text:p>198,557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3" table:style-name="ce56">
            <text:p>3<text:s/></text:p>
          </table:table-cell>
          <table:table-cell office:value-type="float" office:value="162489.28880000001" table:style-name="ce191">
            <text:p>162,489<text:s/></text:p>
          </table:table-cell>
          <table:table-cell table:style-name="ce195"/>
          <table:table-cell table:number-columns-repeated="16376"/>
        </table:table-row>
        <table:table-row table:style-name="ro17">
          <table:table-cell office:value-type="string" table:style-name="ce55">
            <text:p>香港</text:p>
          </table:table-cell>
          <table:table-cell office:value-type="float" office:value="74" table:style-name="ce56">
            <text:p>74<text:s/></text:p>
          </table:table-cell>
          <table:table-cell office:value-type="float" office:value="46538.674200000001" table:style-name="ce191">
            <text:p>46,539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23" table:style-name="ce56">
            <text:p>23<text:s/></text:p>
          </table:table-cell>
          <table:table-cell office:value-type="float" office:value="101036.28939999999" table:style-name="ce191">
            <text:p>101,036<text:s/></text:p>
          </table:table-cell>
          <table:table-cell table:style-name="ce195"/>
          <table:table-cell table:number-columns-repeated="16376"/>
        </table:table-row>
        <table:table-row table:style-name="ro17">
          <table:table-cell office:value-type="string" table:style-name="ce55">
            <text:p>薩摩亞</text:p>
          </table:table-cell>
          <table:table-cell office:value-type="float" office:value="6" table:style-name="ce56">
            <text:p>6<text:s/></text:p>
          </table:table-cell>
          <table:table-cell office:value-type="float" office:value="42805.820699999997" table:style-name="ce191">
            <text:p>42,806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75" table:style-name="ce56">
            <text:p>75<text:s/></text:p>
          </table:table-cell>
          <table:table-cell office:value-type="float" office:value="69012.682499999995" table:style-name="ce191">
            <text:p>69,01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盧森堡</text:p>
          </table:table-cell>
          <table:table-cell office:value-type="float" office:value="0" table:style-name="ce56">
            <text:p>0<text:s/></text:p>
          </table:table-cell>
          <table:table-cell office:value-type="float" office:value="39782.1" table:style-name="ce191">
            <text:p>39,782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48" table:style-name="ce56">
            <text:p>48<text:s/></text:p>
          </table:table-cell>
          <table:table-cell office:value-type="float" office:value="45709.380700000002" table:style-name="ce191">
            <text:p>45,709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新加坡</text:p>
          </table:table-cell>
          <table:table-cell office:value-type="float" office:value="21" table:style-name="ce56">
            <text:p>21<text:s/></text:p>
          </table:table-cell>
          <table:table-cell office:value-type="float" office:value="36956.414599999996" table:style-name="ce191">
            <text:p>36,956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16" table:style-name="ce56">
            <text:p>16<text:s/></text:p>
          </table:table-cell>
          <table:table-cell office:value-type="float" office:value="15865.688099999999" table:style-name="ce191">
            <text:p>15,866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日本</text:p>
          </table:table-cell>
          <table:table-cell office:value-type="float" office:value="11" table:style-name="ce56">
            <text:p>11<text:s/></text:p>
          </table:table-cell>
          <table:table-cell office:value-type="float" office:value="22913.951099999998" table:style-name="ce191">
            <text:p>22,914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21" table:style-name="ce56">
            <text:p>21<text:s/></text:p>
          </table:table-cell>
          <table:table-cell office:value-type="float" office:value="10972.569100000001" table:style-name="ce191">
            <text:p>10,97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美國</text:p>
          </table:table-cell>
          <table:table-cell office:value-type="float" office:value="14" table:style-name="ce56">
            <text:p>14<text:s/></text:p>
          </table:table-cell>
          <table:table-cell office:value-type="float" office:value="14184.4115" table:style-name="ce191">
            <text:p>14,184<text:s/></text:p>
          </table:table-cell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6898.9465" table:style-name="ce191">
            <text:p>6,899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荷蘭</text:p>
          </table:table-cell>
          <table:table-cell office:value-type="float" office:value="3" table:style-name="ce56">
            <text:p>3<text:s/></text:p>
          </table:table-cell>
          <table:table-cell office:value-type="float" office:value="2244.5196000000001" table:style-name="ce191">
            <text:p>2,245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6672.5200999999997" table:style-name="ce191">
            <text:p>6,67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德國</text:p>
          </table:table-cell>
          <table:table-cell office:value-type="float" office:value="4" table:style-name="ce56">
            <text:p>4<text:s/></text:p>
          </table:table-cell>
          <table:table-cell office:value-type="float" office:value="1783.2809999999999" table:style-name="ce191">
            <text:p>1,783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0" table:style-name="ce56">
            <text:p>0<text:s/></text:p>
          </table:table-cell>
          <table:table-cell office:value-type="float" office:value="6369.0546000000004" table:style-name="ce191">
            <text:p>6,369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加拿大</text:p>
          </table:table-cell>
          <table:table-cell office:value-type="float" office:value="5" table:style-name="ce56">
            <text:p>5<text:s/></text:p>
          </table:table-cell>
          <table:table-cell office:value-type="float" office:value="758.73260000000005" table:style-name="ce191">
            <text:p>759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5890.9709000000003" table:style-name="ce191">
            <text:p>5,891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馬來西亞</text:p>
          </table:table-cell>
          <table:table-cell office:value-type="float" office:value="12" table:style-name="ce56">
            <text:p>12<text:s/></text:p>
          </table:table-cell>
          <table:table-cell office:value-type="float" office:value="408.01549999999997" table:style-name="ce191">
            <text:p>408<text:s/></text:p>
          </table:table-cell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5608.04" table:style-name="ce191">
            <text:p>5,608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韓國</text:p>
          </table:table-cell>
          <table:table-cell office:value-type="float" office:value="12" table:style-name="ce56">
            <text:p>12<text:s/></text:p>
          </table:table-cell>
          <table:table-cell office:value-type="float" office:value="402.63099999999997" table:style-name="ce191">
            <text:p>403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4307.2505000000001" table:style-name="ce191">
            <text:p>4,307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英國</text:p>
          </table:table-cell>
          <table:table-cell office:value-type="float" office:value="6" table:style-name="ce56">
            <text:p>6<text:s/></text:p>
          </table:table-cell>
          <table:table-cell office:value-type="float" office:value="298.99650000000003" table:style-name="ce191">
            <text:p>299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4119.7120000000004" table:style-name="ce191">
            <text:p>4,12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澳大利亞</text:p>
          </table:table-cell>
          <table:table-cell office:value-type="float" office:value="2" table:style-name="ce56">
            <text:p>2<text:s/></text:p>
          </table:table-cell>
          <table:table-cell office:value-type="float" office:value="78.599000000000004" table:style-name="ce191">
            <text:p>79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4" table:style-name="ce56">
            <text:p>4<text:s/></text:p>
          </table:table-cell>
          <table:table-cell office:value-type="float" office:value="650.95860000000005" table:style-name="ce191">
            <text:p>65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越南</text:p>
          </table:table-cell>
          <table:table-cell office:value-type="float" office:value="1" table:style-name="ce56">
            <text:p>1<text:s/></text:p>
          </table:table-cell>
          <table:table-cell office:value-type="float" office:value="50.084299999999999" table:style-name="ce191">
            <text:p>50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6" table:style-name="ce56">
            <text:p>6<text:s/></text:p>
          </table:table-cell>
          <table:table-cell office:value-type="float" office:value="629.60829999999999" table:style-name="ce191">
            <text:p>63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法國</text:p>
          </table:table-cell>
          <table:table-cell office:value-type="float" office:value="1" table:style-name="ce56">
            <text:p>1<text:s/></text:p>
          </table:table-cell>
          <table:table-cell office:value-type="float" office:value="16.694800000000001" table:style-name="ce191">
            <text:p>17<text:s/></text:p>
          </table:table-cell>
          <table:table-cell table:style-name="ce51"/>
          <table:table-cell office:value-type="string" table:style-name="ce55">
            <text:p>食品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529.93589999999995" table:style-name="ce191">
            <text:p>53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泰國</text:p>
          </table:table-cell>
          <table:table-cell office:value-type="float" office:value="0" table:style-name="ce56">
            <text:p>0<text:s/></text:p>
          </table:table-cell>
          <table:table-cell office:value-type="float" office:value="13.3558" table:style-name="ce191">
            <text:p>13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500.84309999999999" table:style-name="ce191">
            <text:p>50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紐西蘭</text:p>
          </table:table-cell>
          <table:table-cell office:value-type="float" office:value="1" table:style-name="ce56">
            <text:p>1<text:s/></text:p>
          </table:table-cell>
          <table:table-cell office:value-type="float" office:value="6.6779000000000002" table:style-name="ce191">
            <text:p>7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1" table:style-name="ce56">
            <text:p>1<text:s/></text:p>
          </table:table-cell>
          <table:table-cell office:value-type="float" office:value="360.60700000000003" table:style-name="ce191">
            <text:p>36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尼加拉瓜</text:p>
          </table:table-cell>
          <table:table-cell office:value-type="float" office:value="1" table:style-name="ce56">
            <text:p>1<text:s/></text:p>
          </table:table-cell>
          <table:table-cell office:value-type="float" office:value="1.7029000000000001" table:style-name="ce191">
            <text:p>2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43.91230000000002" table:style-name="ce191">
            <text:p>344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菲律賓</text:p>
          </table:table-cell>
          <table:table-cell office:value-type="float" office:value="1" table:style-name="ce56">
            <text:p>1<text:s/></text:p>
          </table:table-cell>
          <table:table-cell office:value-type="float" office:value="1.6695" table:style-name="ce191">
            <text:p>2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300.5059" table:style-name="ce191">
            <text:p>30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薩爾瓦多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00.3372" table:style-name="ce191">
            <text:p>20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捷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1" table:style-name="ce56">
            <text:p>1<text:s/></text:p>
          </table:table-cell>
          <table:table-cell office:value-type="float" office:value="180.3329" table:style-name="ce191">
            <text:p>18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印度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42.5717" table:style-name="ce191">
            <text:p>43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巴西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巴拿馬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百慕達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印尼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非洲地區</text:p>
          </table:table-cell>
          <table:table-cell office:value-type="float" office:value="10" table:style-name="ce56">
            <text:p>10<text:s/></text:p>
          </table:table-cell>
          <table:table-cell office:value-type="float" office:value="11553.3176" table:style-name="ce191">
            <text:p>11,553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歐洲其他地區</text:p>
          </table:table-cell>
          <table:table-cell office:value-type="float" office:value="6" table:style-name="ce56">
            <text:p>6<text:s/></text:p>
          </table:table-cell>
          <table:table-cell office:value-type="float" office:value="18637.845099999999" table:style-name="ce191">
            <text:p>18,638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中南美洲其他地區</text:p>
          </table:table-cell>
          <table:table-cell office:value-type="float" office:value="3" table:style-name="ce56">
            <text:p>3<text:s/></text:p>
          </table:table-cell>
          <table:table-cell office:value-type="float" office:value="15217.2824" table:style-name="ce191">
            <text:p>15,217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亞洲其他地區</text:p>
          </table:table-cell>
          <table:table-cell office:value-type="float" office:value="5" table:style-name="ce56">
            <text:p>5<text:s/></text:p>
          </table:table-cell>
          <table:table-cell office:value-type="float" office:value="237.72980000000001" table:style-name="ce191">
            <text:p>238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大洋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合計</text:p>
          </table:table-cell>
          <table:table-cell office:value-type="float" office:value="215" table:style-name="ce58">
            <text:p>215<text:s/></text:p>
          </table:table-cell>
          <table:table-cell office:value-type="float" office:value="453449.97070000001" table:style-name="ce192">
            <text:p>453,450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飲業料製造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006.4227999999998" table:style-name="ce191">
            <text:p>3,006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3" table:style-name="ce56">
            <text:p>3<text:s/></text:p>
          </table:table-cell>
          <table:table-cell office:value-type="float" office:value="1751.5418" table:style-name="ce191">
            <text:p>1,752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7">
            <text:p>合計</text:p>
          </table:table-cell>
          <table:table-cell office:value-type="float" office:value="215" table:style-name="ce58">
            <text:p>215<text:s/></text:p>
          </table:table-cell>
          <table:table-cell office:value-type="float" office:value="453449.97070000001" table:style-name="ce192">
            <text:p>453,450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1"/>
          <table:table-cell table:number-columns-repeated="16377"/>
        </table:table-row>
        <table:table-row table:style-name="ro19">
          <table:table-cell office:value-type="string" table:style-name="ce64">
            <text:p>109年5月份</text:p>
            <draw:connector xmlns:presentation="urn:oasis:names:tc:opendocument:xmlns:presentation:1.0" draw:type="line" svg:x1="0.25434in" svg:y1="-0.00087in" svg:x2="0.25434in" svg:y2="0.00087in" draw:z-index="10" draw:id="id9" draw:style-name="a39" draw:transform="translate(-0.25434in 0in) rotate(-1.5708) translate(0.25434in 0in)" draw:name="直線接點 28">
              <svg:desc/>
            </draw:connector>
            <draw:connector xmlns:presentation="urn:oasis:names:tc:opendocument:xmlns:presentation:1.0" draw:type="line" svg:x1="0.25434in" svg:y1="-0.00087in" svg:x2="0.25434in" svg:y2="0.00087in" draw:z-index="9" draw:id="id8" draw:style-name="a38" draw:transform="translate(-0.25434in 0in) rotate(-1.5708) translate(0.25434in 0in)" draw:name="直線接點 27">
              <svg:desc/>
            </draw:connector>
          </table:table-cell>
          <table:table-cell office:value-type="string" table:style-name="ce65">
            <text:p>僑外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8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7">
            <text:p><text:s text:c="4"/>金融中介業</text:p>
            <draw:frame xmlns:presentation="urn:oasis:names:tc:opendocument:xmlns:presentation:1.0" draw:z-index="11" draw:id="id10" draw:style-name="a42" draw:name="文字方塊 29" svg:x="0in" svg:y="0.02083in" svg:width="0.27826in" svg:height="0.941in">
              <draw:text-box>
                <text:p text:style-name="a41" text:class-names="" text:cond-style-name=""><text:span text:style-name="a40" text:class-names="">金融保險業</text:span></text:p>
              </draw:text-box>
              <svg:desc/>
            </draw:frame>
            <draw:connector xmlns:presentation="urn:oasis:names:tc:opendocument:xmlns:presentation:1.0" draw:type="line" svg:x1="-1.06163in" svg:y1="1.3533in" svg:x2="1.62587in" svg:y2="1.35504in" draw:z-index="13" draw:id="id12" draw:style-name="a58" draw:transform="translate(-0.28212in -1.35417in) rotate(-1.5708) translate(0.28212in 1.35417in)" draw:name="直線接點 31">
              <svg:desc/>
            </draw:connector>
          </table:table-cell>
          <table:table-cell office:value-type="float" office:value="14" table:style-name="ce68">
            <text:p>14<text:s/></text:p>
          </table:table-cell>
          <table:table-cell office:value-type="float" office:value="100426.3377" table:style-name="ce69">
            <text:p>100,426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證券期貨及其他金融業</text:p>
          </table:table-cell>
          <table:table-cell office:value-type="float" office:value="8" table:style-name="ce71">
            <text:p>8<text:s/></text:p>
          </table:table-cell>
          <table:table-cell office:value-type="float" office:value="509.81169999999997" table:style-name="ce72">
            <text:p>51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金融控股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22" table:style-name="ce77">
            <text:p>22<text:s/></text:p>
          </table:table-cell>
          <table:table-cell office:value-type="float" office:value="100936.14939999999" table:style-name="ce78">
            <text:p>100,936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專業、科學及技術服務業</text:p>
            <draw:frame xmlns:presentation="urn:oasis:names:tc:opendocument:xmlns:presentation:1.0" draw:z-index="12" draw:id="id11" draw:style-name="a57" draw:name="文字方塊 30" svg:x="0in" svg:y="0.02431in" svg:width="0.27826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desc/>
            </draw:frame>
          </table:table-cell>
          <table:table-cell office:value-type="float" office:value="33" table:style-name="ce71">
            <text:p>33<text:s/></text:p>
          </table:table-cell>
          <table:table-cell office:value-type="float" office:value="44201.679900000003" table:style-name="ce72">
            <text:p>44,202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其他服務業</text:p>
          </table:table-cell>
          <table:table-cell office:value-type="float" office:value="3" table:style-name="ce71">
            <text:p>3<text:s/></text:p>
          </table:table-cell>
          <table:table-cell office:value-type="float" office:value="704.34849999999994" table:style-name="ce72">
            <text:p>704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藝術、娛樂及休閒服務業</text:p>
          </table:table-cell>
          <table:table-cell office:value-type="float" office:value="5" table:style-name="ce71">
            <text:p>5<text:s/></text:p>
          </table:table-cell>
          <table:table-cell office:value-type="float" office:value="630.72829999999999" table:style-name="ce72">
            <text:p>631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支援服務業</text:p>
          </table:table-cell>
          <table:table-cell office:value-type="float" office:value="6" table:style-name="ce71">
            <text:p>6<text:s/></text:p>
          </table:table-cell>
          <table:table-cell office:value-type="float" office:value="155.92920000000001" table:style-name="ce72">
            <text:p>156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教育服務業</text:p>
          </table:table-cell>
          <table:table-cell office:value-type="float" office:value="1" table:style-name="ce71">
            <text:p>1<text:s/></text:p>
          </table:table-cell>
          <table:table-cell office:value-type="float" office:value="16.694800000000001" table:style-name="ce72">
            <text:p>17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48" table:style-name="ce77">
            <text:p>48<text:s/></text:p>
          </table:table-cell>
          <table:table-cell office:value-type="float" office:value="45709.380700000002" table:style-name="ce78">
            <text:p>45,709<text:s/></text:p>
          </table:table-cell>
          <table:table-cell table:number-columns-repeated="16381"/>
        </table:table-row>
        <table:table-row table:number-rows-repeated="29" table:style-name="ro17">
          <table:table-cell table:number-columns-repeated="6" table:style-name="ce180"/>
          <table:table-cell table:style-name="ce91"/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1"/>
          <table:table-cell table:number-columns-repeated="16377"/>
        </table:table-row>
        <table:table-row table:style-name="ro16">
          <table:table-cell office:value-type="string" table:style-name="ce53">
            <text:p>109年5月份</text:p>
            <draw:connector xmlns:presentation="urn:oasis:names:tc:opendocument:xmlns:presentation:1.0" draw:type="line" svg:x1="0.25434in" svg:y1="-0.00087in" svg:x2="0.25434in" svg:y2="0.00087in" draw:z-index="15" draw:id="id14" draw:style-name="a60" draw:transform="translate(-0.25434in 0in) rotate(-1.5708) translate(0.25434in 0in)" draw:name="直線接點 33">
              <svg:desc/>
            </draw:connector>
            <draw:connector xmlns:presentation="urn:oasis:names:tc:opendocument:xmlns:presentation:1.0" draw:type="line" svg:x1="0.25434in" svg:y1="-0.00087in" svg:x2="0.25434in" svg:y2="0.00087in" draw:z-index="14" draw:id="id13" draw:style-name="a59" draw:transform="translate(-0.25434in 0in) rotate(-1.5708) translate(0.25434in 0in)" draw:name="直線接點 32">
              <svg:desc/>
            </draw:connector>
          </table:table-cell>
          <table:table-cell office:value-type="string" table:style-name="ce54">
            <text:p>對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6">
          <table:table-cell office:value-type="string" table:number-columns-spanned="1" table:number-rows-spanned="2" table:style-name="ce236">
            <text:p>地 <text:s text:c="9"/>區</text:p>
          </table:table-cell>
          <table:table-cell office:value-type="string" table:number-columns-spanned="1" table:number-rows-spanned="2" table:style-name="ce237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style-name="ce51"/>
          <table:table-cell office:value-type="string" table:number-columns-spanned="1" table:number-rows-spanned="2" table:style-name="ce236">
            <text:p>行 <text:s text:c="3"/>業 <text:s text:c="3"/>別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number-columns-repeated="16377" table:style-name="ce51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7">
          <table:table-cell office:value-type="string" table:style-name="ce55">
            <text:p>越南</text:p>
          </table:table-cell>
          <table:table-cell office:value-type="float" office:value="3" table:style-name="ce56">
            <text:p>3<text:s/></text:p>
          </table:table-cell>
          <table:table-cell office:value-type="float" office:value="77041.808000000005" table:style-name="ce191">
            <text:p>77,042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5" table:style-name="ce56">
            <text:p>5<text:s/></text:p>
          </table:table-cell>
          <table:table-cell office:value-type="float" office:value="117678.8472" table:style-name="ce191">
            <text:p>117,679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新加坡</text:p>
          </table:table-cell>
          <table:table-cell office:value-type="float" office:value="3" table:style-name="ce56">
            <text:p>3<text:s/></text:p>
          </table:table-cell>
          <table:table-cell office:value-type="float" office:value="64905.236700000001" table:style-name="ce191">
            <text:p>64,905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1" table:style-name="ce56">
            <text:p>1<text:s/></text:p>
          </table:table-cell>
          <table:table-cell office:value-type="float" office:value="93000" table:style-name="ce191">
            <text:p>93,000<text:s/></text:p>
          </table:table-cell>
          <table:table-cell table:style-name="ce195"/>
          <table:table-cell table:number-columns-repeated="16376"/>
        </table:table-row>
        <table:table-row table:style-name="ro17">
          <table:table-cell office:value-type="string" table:style-name="ce55">
            <text:p>印尼</text:p>
          </table:table-cell>
          <table:table-cell office:value-type="float" office:value="3" table:style-name="ce56">
            <text:p>3<text:s/></text:p>
          </table:table-cell>
          <table:table-cell office:value-type="float" office:value="56178.173199999997" table:style-name="ce191">
            <text:p>56,178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0000" table:style-name="ce191">
            <text:p>30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加勒比海英國屬地</text:p>
          </table:table-cell>
          <table:table-cell office:value-type="float" office:value="4" table:style-name="ce56">
            <text:p>4<text:s/></text:p>
          </table:table-cell>
          <table:table-cell office:value-type="float" office:value="45613.9804" table:style-name="ce191">
            <text:p>45,614<text:s/></text:p>
          </table:table-cell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5000.1" table:style-name="ce191">
            <text:p>25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柬埔寨</text:p>
          </table:table-cell>
          <table:table-cell office:value-type="float" office:value="0" table:style-name="ce56">
            <text:p>0<text:s/></text:p>
          </table:table-cell>
          <table:table-cell office:value-type="float" office:value="35000" table:style-name="ce191">
            <text:p>35,000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8" table:style-name="ce56">
            <text:p>8<text:s/></text:p>
          </table:table-cell>
          <table:table-cell office:value-type="float" office:value="23871.053599999999" table:style-name="ce191">
            <text:p>23,871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美國</text:p>
          </table:table-cell>
          <table:table-cell office:value-type="float" office:value="5" table:style-name="ce56">
            <text:p>5<text:s/></text:p>
          </table:table-cell>
          <table:table-cell office:value-type="float" office:value="28607.4542" table:style-name="ce191">
            <text:p>28,607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3" table:style-name="ce56">
            <text:p>3<text:s/></text:p>
          </table:table-cell>
          <table:table-cell office:value-type="float" office:value="20190" table:style-name="ce191">
            <text:p>20,19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香港</text:p>
          </table:table-cell>
          <table:table-cell office:value-type="float" office:value="3" table:style-name="ce56">
            <text:p>3<text:s/></text:p>
          </table:table-cell>
          <table:table-cell office:value-type="float" office:value="16431.192299999999" table:style-name="ce191">
            <text:p>16,431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0000" table:style-name="ce191">
            <text:p>10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泰國</text:p>
          </table:table-cell>
          <table:table-cell office:value-type="float" office:value="3" table:style-name="ce56">
            <text:p>3<text:s/></text:p>
          </table:table-cell>
          <table:table-cell office:value-type="float" office:value="11944.380999999999" table:style-name="ce191">
            <text:p>11,944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3" table:style-name="ce56">
            <text:p>3<text:s/></text:p>
          </table:table-cell>
          <table:table-cell office:value-type="float" office:value="6675.1049000000003" table:style-name="ce191">
            <text:p>6,675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巴西</text:p>
          </table:table-cell>
          <table:table-cell office:value-type="float" office:value="0" table:style-name="ce56">
            <text:p>0<text:s/></text:p>
          </table:table-cell>
          <table:table-cell office:value-type="float" office:value="7992" table:style-name="ce191">
            <text:p>7,992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4" table:style-name="ce56">
            <text:p>4<text:s/></text:p>
          </table:table-cell>
          <table:table-cell office:value-type="float" office:value="5909.0070999999998" table:style-name="ce191">
            <text:p>5,909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馬來西亞</text:p>
          </table:table-cell>
          <table:table-cell office:value-type="float" office:value="0" table:style-name="ce56">
            <text:p>0<text:s/></text:p>
          </table:table-cell>
          <table:table-cell office:value-type="float" office:value="5000" table:style-name="ce191">
            <text:p>5,000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5200" table:style-name="ce191">
            <text:p>5,2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薩摩亞</text:p>
          </table:table-cell>
          <table:table-cell office:value-type="float" office:value="2" table:style-name="ce56">
            <text:p>2<text:s/></text:p>
          </table:table-cell>
          <table:table-cell office:value-type="float" office:value="2897.1668" table:style-name="ce191">
            <text:p>2,897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500" table:style-name="ce191">
            <text:p>3,5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日本</text:p>
          </table:table-cell>
          <table:table-cell office:value-type="float" office:value="4" table:style-name="ce56">
            <text:p>4<text:s/></text:p>
          </table:table-cell>
          <table:table-cell office:value-type="float" office:value="2866.6246000000001" table:style-name="ce191">
            <text:p>2,867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4" table:style-name="ce56">
            <text:p>4<text:s/></text:p>
          </table:table-cell>
          <table:table-cell office:value-type="float" office:value="3232.5176000000001" table:style-name="ce191">
            <text:p>3,23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韓國</text:p>
          </table:table-cell>
          <table:table-cell office:value-type="float" office:value="1" table:style-name="ce56">
            <text:p>1<text:s/></text:p>
          </table:table-cell>
          <table:table-cell office:value-type="float" office:value="296.40140000000002" table:style-name="ce191">
            <text:p>296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200" table:style-name="ce191">
            <text:p>2,2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德國</text:p>
          </table:table-cell>
          <table:table-cell office:value-type="float" office:value="1" table:style-name="ce56">
            <text:p>1<text:s/></text:p>
          </table:table-cell>
          <table:table-cell office:value-type="float" office:value="147" table:style-name="ce191">
            <text:p>147<text:s/></text:p>
          </table:table-cell>
          <table:table-cell table:style-name="ce51"/>
          <table:table-cell office:value-type="string" table:style-name="ce55">
            <text:p>食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001" table:style-name="ce191">
            <text:p>2,00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菲律賓</text:p>
          </table:table-cell>
          <table:table-cell office:value-type="float" office:value="1" table:style-name="ce56">
            <text:p>1<text:s/></text:p>
          </table:table-cell>
          <table:table-cell office:value-type="float" office:value="17.972000000000001" table:style-name="ce191">
            <text:p>18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673.4549999999999" table:style-name="ce191">
            <text:p>1,673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荷蘭</text:p>
          </table:table-cell>
          <table:table-cell office:value-type="float" office:value="1" table:style-name="ce56">
            <text:p>1<text:s/></text:p>
          </table:table-cell>
          <table:table-cell office:value-type="float" office:value="11.798500000000001" table:style-name="ce191">
            <text:p>12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0" table:style-name="ce56">
            <text:p>0<text:s/></text:p>
          </table:table-cell>
          <table:table-cell office:value-type="float" office:value="820" table:style-name="ce191">
            <text:p>82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尼加拉瓜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1" table:style-name="ce56">
            <text:p>1<text:s/></text:p>
          </table:table-cell>
          <table:table-cell office:value-type="float" office:value="149.6704" table:style-name="ce191">
            <text:p>15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薩爾瓦多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69.162400000000005" table:style-name="ce191">
            <text:p>69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捷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1" table:style-name="ce56">
            <text:p>1<text:s/></text:p>
          </table:table-cell>
          <table:table-cell office:value-type="float" office:value="41.808" table:style-name="ce191">
            <text:p>42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印度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紐西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澳大利亞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巴拿馬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百慕達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法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英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加拿大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非洲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亞洲其他地區</text:p>
          </table:table-cell>
          <table:table-cell office:value-type="float" office:value="1" table:style-name="ce56">
            <text:p>1<text:s/></text:p>
          </table:table-cell>
          <table:table-cell office:value-type="float" office:value="4021" table:style-name="ce191">
            <text:p>4,021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歐洲其他地區</text:p>
          </table:table-cell>
          <table:table-cell office:value-type="float" office:value="1" table:style-name="ce56">
            <text:p>1<text:s/></text:p>
          </table:table-cell>
          <table:table-cell office:value-type="float" office:value="149.6704" table:style-name="ce191">
            <text:p>150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大洋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中南美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合計</text:p>
          </table:table-cell>
          <table:table-cell office:value-type="float" office:value="36" table:style-name="ce58">
            <text:p>36<text:s/></text:p>
          </table:table-cell>
          <table:table-cell office:value-type="float" office:value="359121.85950000002" table:style-name="ce192">
            <text:p>359,122<text:s/></text:p>
          </table:table-cell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飲業料製造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5000" table:style-name="ce191">
            <text:p>5,00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910.1333" table:style-name="ce191">
            <text:p>2,91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7">
            <text:p>合計</text:p>
          </table:table-cell>
          <table:table-cell office:value-type="float" office:value="36" table:style-name="ce58">
            <text:p>36<text:s/></text:p>
          </table:table-cell>
          <table:table-cell office:value-type="float" office:value="359121.85950000002" table:style-name="ce192">
            <text:p>359,122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1"/>
          <table:table-cell table:number-columns-repeated="16377"/>
        </table:table-row>
        <table:table-row table:style-name="ro19">
          <table:table-cell office:value-type="string" table:style-name="ce64">
            <text:p>109年5月份</text:p>
            <draw:connector xmlns:presentation="urn:oasis:names:tc:opendocument:xmlns:presentation:1.0" draw:type="line" svg:x1="0.25434in" svg:y1="-0.00087in" svg:x2="0.25434in" svg:y2="0.00087in" draw:z-index="17" draw:id="id16" draw:style-name="a62" draw:transform="translate(-0.25434in 0in) rotate(-1.5708) translate(0.25434in 0in)" draw:name="直線接點 37">
              <svg:desc/>
            </draw:connector>
            <draw:connector xmlns:presentation="urn:oasis:names:tc:opendocument:xmlns:presentation:1.0" draw:type="line" svg:x1="0.25434in" svg:y1="-0.00087in" svg:x2="0.25434in" svg:y2="0.00087in" draw:z-index="20" draw:id="id19" draw:style-name="a81" draw:transform="translate(-0.25434in 0in) rotate(-1.5708) translate(0.25434in 0in)" draw:name="直線接點 40">
              <svg:desc/>
            </draw:connector>
            <draw:connector xmlns:presentation="urn:oasis:names:tc:opendocument:xmlns:presentation:1.0" draw:type="line" svg:x1="0.25434in" svg:y1="-0.00087in" svg:x2="0.25434in" svg:y2="0.00087in" draw:z-index="16" draw:id="id15" draw:style-name="a61" draw:transform="translate(-0.25434in 0in) rotate(-1.5708) translate(0.25434in 0in)" draw:name="直線接點 34">
              <svg:desc/>
            </draw:connector>
          </table:table-cell>
          <table:table-cell office:value-type="string" table:style-name="ce65">
            <text:p>對外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8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style-name="ce67">
            <text:p><text:s text:c="4"/>金融中介業</text:p>
            <draw:frame xmlns:presentation="urn:oasis:names:tc:opendocument:xmlns:presentation:1.0" draw:z-index="18" draw:id="id17" draw:style-name="a65" draw:name="文字方塊 38" svg:x="0in" svg:y="0.02083in" svg:width="0.27826in" svg:height="0.99308in">
              <draw:text-box>
                <text:p text:style-name="a64" text:class-names="" text:cond-style-name=""><text:span text:style-name="a63" text:class-names="">金融保險業</text:span></text:p>
              </draw:text-box>
              <svg:desc/>
            </draw:frame>
            <draw:connector xmlns:presentation="urn:oasis:names:tc:opendocument:xmlns:presentation:1.0" draw:type="line" svg:x1="-1.09462in" svg:y1="1.37587in" svg:x2="1.65885in" svg:y2="1.37761in" draw:z-index="21" draw:id="id20" draw:style-name="a82" draw:transform="translate(-0.28212in -1.37674in) rotate(-1.5708) translate(0.28212in 1.37674in)" draw:name="直線接點 41">
              <svg:desc/>
            </draw:connector>
          </table:table-cell>
          <table:table-cell office:value-type="float" office:value="0" table:style-name="ce68">
            <text:p>0<text:s/></text:p>
          </table:table-cell>
          <table:table-cell office:value-type="float" office:value="65088.2" table:style-name="ce69">
            <text:p>65,088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金融控股業</text:p>
          </table:table-cell>
          <table:table-cell office:value-type="float" office:value="0" table:style-name="ce71">
            <text:p>0<text:s/></text:p>
          </table:table-cell>
          <table:table-cell office:value-type="float" office:value="32000" table:style-name="ce72">
            <text:p>32,00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證券期貨及其他金融業</text:p>
          </table:table-cell>
          <table:table-cell office:value-type="float" office:value="5" table:style-name="ce71">
            <text:p>5<text:s/></text:p>
          </table:table-cell>
          <table:table-cell office:value-type="float" office:value="20590.647199999999" table:style-name="ce72">
            <text:p>20,591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5" table:style-name="ce77">
            <text:p>5<text:s/></text:p>
          </table:table-cell>
          <table:table-cell office:value-type="float" office:value="117678.8472" table:style-name="ce78">
            <text:p>117,679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專業、科學及技術服務業</text:p>
            <draw:frame xmlns:presentation="urn:oasis:names:tc:opendocument:xmlns:presentation:1.0" draw:z-index="19" draw:id="id18" draw:style-name="a80" draw:name="文字方塊 39" svg:x="0in" svg:y="0.02431in" svg:width="0.27826in" svg:height="1.5625in">
              <draw:text-box>
                <text:p text:style-name="a68" text:class-names="" text:cond-style-name=""><text:span text:style-name="a66" text:class-names="">工</text:span><text:span text:style-name="a67" text:class-names=""/></text:p>
                <text:p text:style-name="a71" text:class-names="" text:cond-style-name=""><text:span text:style-name="a69" text:class-names="">商</text:span><text:span text:style-name="a70" text:class-names=""/></text:p>
                <text:p text:style-name="a74" text:class-names="" text:cond-style-name=""><text:span text:style-name="a72" text:class-names="">服</text:span><text:span text:style-name="a73" text:class-names=""/></text:p>
                <text:p text:style-name="a77" text:class-names="" text:cond-style-name=""><text:span text:style-name="a75" text:class-names="">務</text:span><text:span text:style-name="a76" text:class-names=""/></text:p>
                <text:p text:style-name="a79" text:class-names="" text:cond-style-name=""><text:span text:style-name="a78" text:class-names="">業</text:span></text:p>
              </draw:text-box>
              <svg:desc/>
            </draw:frame>
          </table:table-cell>
          <table:table-cell office:value-type="float" office:value="2" table:style-name="ce71">
            <text:p>2<text:s/></text:p>
          </table:table-cell>
          <table:table-cell office:value-type="float" office:value="3006.221" table:style-name="ce72">
            <text:p>3,006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藝術、娛樂及休閒服務業</text:p>
          </table:table-cell>
          <table:table-cell office:value-type="float" office:value="1" table:style-name="ce71">
            <text:p>1<text:s/></text:p>
          </table:table-cell>
          <table:table-cell office:value-type="float" office:value="178.07320000000001" table:style-name="ce72">
            <text:p>178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支援服務業</text:p>
          </table:table-cell>
          <table:table-cell office:value-type="float" office:value="1" table:style-name="ce71">
            <text:p>1<text:s/></text:p>
          </table:table-cell>
          <table:table-cell office:value-type="float" office:value="48.223399999999998" table:style-name="ce72">
            <text:p>48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其他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教育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4" table:style-name="ce77">
            <text:p>4<text:s/></text:p>
          </table:table-cell>
          <table:table-cell office:value-type="float" office:value="3232.5176000000001" table:style-name="ce78">
            <text:p>3,233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number-rows-repeated="28" table:style-name="ro17">
          <table:table-cell table:number-columns-repeated="6" table:style-name="ce180"/>
          <table:table-cell table:style-name="ce91"/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1"/>
          <table:table-cell table:number-columns-repeated="16377"/>
        </table:table-row>
        <table:table-row table:style-name="ro16">
          <table:table-cell office:value-type="string" table:style-name="ce53">
            <text:p>109年5月份</text:p>
          </table:table-cell>
          <table:table-cell office:value-type="string" table:style-name="ce54">
            <text:p>大陸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36">
            <text:p>地 <text:s text:c="9"/>區</text:p>
          </table:table-cell>
          <table:table-cell office:value-type="string" table:number-columns-spanned="1" table:number-rows-spanned="2" table:style-name="ce237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style-name="ce51"/>
          <table:table-cell office:value-type="string" table:number-columns-spanned="1" table:number-rows-spanned="2" table:style-name="ce236">
            <text:p>行 <text:s text:c="3"/>業 <text:s text:c="3"/>別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61">
            <text:p>江蘇省</text:p>
          </table:table-cell>
          <table:table-cell office:value-type="float" office:value="8" table:style-name="ce62">
            <text:p>8<text:s/></text:p>
          </table:table-cell>
          <table:table-cell office:value-type="float" office:value="128950.46369999999" table:style-name="ce63">
            <text:p>128,950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5" table:style-name="ce56">
            <text:p>5<text:s/></text:p>
          </table:table-cell>
          <table:table-cell office:value-type="float" office:value="80037.952799999999" table:style-name="ce191">
            <text:p>80,038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上海市</text:p>
          </table:table-cell>
          <table:table-cell office:value-type="float" office:value="7" table:style-name="ce62">
            <text:p>7<text:s/></text:p>
          </table:table-cell>
          <table:table-cell office:value-type="float" office:value="36076.601699999999" table:style-name="ce63">
            <text:p>36,077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10" table:style-name="ce56">
            <text:p>10<text:s/></text:p>
          </table:table-cell>
          <table:table-cell office:value-type="float" office:value="64943.99" table:style-name="ce191">
            <text:p>64,944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重慶市</text:p>
          </table:table-cell>
          <table:table-cell office:value-type="float" office:value="0" table:style-name="ce62">
            <text:p>0<text:s/></text:p>
          </table:table-cell>
          <table:table-cell office:value-type="float" office:value="35360.678999999996" table:style-name="ce63">
            <text:p>35,361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1" table:style-name="ce56">
            <text:p>1<text:s/></text:p>
          </table:table-cell>
          <table:table-cell office:value-type="float" office:value="29796.433000000001" table:style-name="ce191">
            <text:p>29,796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廣東省</text:p>
          </table:table-cell>
          <table:table-cell office:value-type="float" office:value="13" table:style-name="ce62">
            <text:p>13<text:s/></text:p>
          </table:table-cell>
          <table:table-cell office:value-type="float" office:value="28035.078000000001" table:style-name="ce63">
            <text:p>28,035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6600" table:style-name="ce191">
            <text:p>16,6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浙江省</text:p>
          </table:table-cell>
          <table:table-cell office:value-type="float" office:value="5" table:style-name="ce62">
            <text:p>5<text:s/></text:p>
          </table:table-cell>
          <table:table-cell office:value-type="float" office:value="21172.893499999998" table:style-name="ce63">
            <text:p>21,173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5544.0139" table:style-name="ce191">
            <text:p>15,544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山東省</text:p>
          </table:table-cell>
          <table:table-cell office:value-type="float" office:value="0" table:style-name="ce62">
            <text:p>0<text:s/></text:p>
          </table:table-cell>
          <table:table-cell office:value-type="float" office:value="12357.1" table:style-name="ce63">
            <text:p>12,357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13857.5931" table:style-name="ce191">
            <text:p>13,858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江西省</text:p>
          </table:table-cell>
          <table:table-cell office:value-type="float" office:value="0" table:style-name="ce62">
            <text:p>0<text:s/></text:p>
          </table:table-cell>
          <table:table-cell office:value-type="float" office:value="7497" table:style-name="ce63">
            <text:p>7,497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13810.04" table:style-name="ce191">
            <text:p>13,81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福建省</text:p>
          </table:table-cell>
          <table:table-cell office:value-type="float" office:value="3" table:style-name="ce62">
            <text:p>3<text:s/></text:p>
          </table:table-cell>
          <table:table-cell office:value-type="float" office:value="6175.5775999999996" table:style-name="ce63">
            <text:p>6,176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8803.0210000000006" table:style-name="ce191">
            <text:p>8,803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北京市</text:p>
          </table:table-cell>
          <table:table-cell office:value-type="float" office:value="1" table:style-name="ce62">
            <text:p>1<text:s/></text:p>
          </table:table-cell>
          <table:table-cell office:value-type="float" office:value="5047.8585999999996" table:style-name="ce63">
            <text:p>5,048<text:s/></text:p>
          </table:table-cell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7497" table:style-name="ce191">
            <text:p>7,497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雲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5000" table:style-name="ce63">
            <text:p>5,000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5299.0820000000003" table:style-name="ce191">
            <text:p>5,299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湖北省</text:p>
          </table:table-cell>
          <table:table-cell office:value-type="float" office:value="0" table:style-name="ce62">
            <text:p>0<text:s/></text:p>
          </table:table-cell>
          <table:table-cell office:value-type="float" office:value="3000" table:style-name="ce63">
            <text:p>3,000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0" table:style-name="ce56">
            <text:p>0<text:s/></text:p>
          </table:table-cell>
          <table:table-cell office:value-type="float" office:value="5100" table:style-name="ce191">
            <text:p>5,1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河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2500" table:style-name="ce63">
            <text:p>2,500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5" table:style-name="ce56">
            <text:p>5<text:s/></text:p>
          </table:table-cell>
          <table:table-cell office:value-type="float" office:value="4796.9011" table:style-name="ce191">
            <text:p>4,797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安徽省</text:p>
          </table:table-cell>
          <table:table-cell office:value-type="float" office:value="2" table:style-name="ce62">
            <text:p>2<text:s/></text:p>
          </table:table-cell>
          <table:table-cell office:value-type="float" office:value="866.93700000000001" table:style-name="ce63">
            <text:p>867<text:s/></text:p>
          </table:table-cell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4237.5545000000002" table:style-name="ce191">
            <text:p>4,238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廣西壯族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67.327799999999996" table:style-name="ce63">
            <text:p>67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3" table:style-name="ce56">
            <text:p>3<text:s/></text:p>
          </table:table-cell>
          <table:table-cell office:value-type="float" office:value="3572.2838999999999" table:style-name="ce191">
            <text:p>3,572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西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357.1" table:style-name="ce191">
            <text:p>3,357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中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3199.9920000000002" table:style-name="ce191">
            <text:p>3,2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華東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960" table:style-name="ce191">
            <text:p>1,96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東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食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950" table:style-name="ce191">
            <text:p>95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華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1" table:style-name="ce56">
            <text:p>1<text:s/></text:p>
          </table:table-cell>
          <table:table-cell office:value-type="float" office:value="530.27700000000004" table:style-name="ce191">
            <text:p>53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西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497.35300000000001" table:style-name="ce191">
            <text:p>497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西藏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0" table:style-name="ce56">
            <text:p>0<text:s/></text:p>
          </table:table-cell>
          <table:table-cell office:value-type="float" office:value="354.2" table:style-name="ce191">
            <text:p>354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貴州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0" table:style-name="ce56">
            <text:p>0<text:s/></text:p>
          </table:table-cell>
          <table:table-cell office:value-type="float" office:value="352.26799999999997" table:style-name="ce191">
            <text:p>352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四川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66.94499999999999" table:style-name="ce191">
            <text:p>167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海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1" table:style-name="ce56">
            <text:p>1<text:s/></text:p>
          </table:table-cell>
          <table:table-cell office:value-type="float" office:value="156.38550000000001" table:style-name="ce191">
            <text:p>156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湖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60" table:style-name="ce191">
            <text:p>6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黑龍江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55.702100000000002" table:style-name="ce191">
            <text:p>56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吉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遼寧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內蒙古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山西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河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天津市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合計</text:p>
          </table:table-cell>
          <table:table-cell office:value-type="float" office:value="39" table:style-name="ce58">
            <text:p>39<text:s/></text:p>
          </table:table-cell>
          <table:table-cell office:value-type="float" office:value="292107.51689999999" table:style-name="ce192">
            <text:p>292,108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59"/>
          <table:table-cell table:style-name="ce60"/>
          <table:table-cell table:style-name="ce197"/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飲業料製造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6571.4290000000001" table:style-name="ce191">
            <text:p>6,571<text:s/></text:p>
          </table:table-cell>
          <table:table-cell table:number-columns-repeated="16377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1">
            <text:p>0<text:s/></text:p>
          </table:table-cell>
          <table:table-cell table:number-columns-repeated="16377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7">
            <text:p>合計</text:p>
          </table:table-cell>
          <table:table-cell office:value-type="float" office:value="39" table:style-name="ce58">
            <text:p>39<text:s/></text:p>
          </table:table-cell>
          <table:table-cell office:value-type="float" office:value="292107.51689999999" table:style-name="ce192">
            <text:p>292,108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1"/>
          <table:table-cell table:number-columns-repeated="16377"/>
        </table:table-row>
        <table:table-row table:style-name="ro21">
          <table:table-cell office:value-type="string" table:style-name="ce64">
            <text:p>109年5月份</text:p>
            <draw:connector xmlns:presentation="urn:oasis:names:tc:opendocument:xmlns:presentation:1.0" draw:type="line" svg:x1="0.25434in" svg:y1="-0.00087in" svg:x2="0.25434in" svg:y2="0.00087in" draw:z-index="8" draw:id="id7" draw:style-name="a37" draw:transform="translate(-0.25434in 0in) rotate(-1.5708) translate(0.25434in 0in)" draw:name="直線接點 23">
              <svg:desc/>
            </draw:connector>
          </table:table-cell>
          <table:table-cell office:value-type="string" table:style-name="ce65">
            <text:p>大陸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8">
            <text:p>分區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67">
            <text:p><text:s text:c="4"/>深圳</text:p>
            <draw:connector xmlns:presentation="urn:oasis:names:tc:opendocument:xmlns:presentation:1.0" draw:type="line" svg:x1="0.27431in" svg:y1="0.02083in" svg:x2="0.27431in" svg:y2="2.9375in" draw:z-index="1" draw:id="id0" draw:style-name="a0" draw:name="直線接點 1">
              <svg:desc/>
            </draw:connector>
            <draw:frame xmlns:presentation="urn:oasis:names:tc:opendocument:xmlns:presentation:1.0" draw:z-index="2" draw:id="id1" draw:style-name="a3" draw:name="文字方塊 2" svg:x="0.00139in" svg:y="0.07639in" svg:width="0.27243in" svg:height="1.07292in">
              <draw:text-box>
                <text:p text:style-name="a2" text:class-names="" text:cond-style-name=""><text:span text:style-name="a1" text:class-names="">廣

東</text:span></text:p>
              </draw:text-box>
              <svg:desc/>
            </draw:frame>
          </table:table-cell>
          <table:table-cell office:value-type="float" office:value="1" table:style-name="ce68">
            <text:p>1<text:s/></text:p>
          </table:table-cell>
          <table:table-cell office:value-type="float" office:value="8710" table:style-name="ce69">
            <text:p>8,71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東莞</text:p>
          </table:table-cell>
          <table:table-cell office:value-type="float" office:value="0" table:style-name="ce71">
            <text:p>0<text:s/></text:p>
          </table:table-cell>
          <table:table-cell office:value-type="float" office:value="4238.3837000000003" table:style-name="ce72">
            <text:p>4,238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湛江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汕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其他地區</text:p>
          </table:table-cell>
          <table:table-cell office:value-type="float" office:value="12" table:style-name="ce74">
            <text:p>12<text:s/></text:p>
          </table:table-cell>
          <table:table-cell office:value-type="float" office:value="15086.694299999999" table:style-name="ce75">
            <text:p>15,087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13" table:style-name="ce77">
            <text:p>13<text:s/></text:p>
          </table:table-cell>
          <table:table-cell office:value-type="float" office:value="28035.078000000001" table:style-name="ce78">
            <text:p>28,035<text:s/></text:p>
          </table:table-cell>
          <table:table-cell table:number-columns-repeated="16381"/>
        </table:table-row>
        <table:table-row table:style-name="ro8">
          <table:table-cell office:value-type="string" table:style-name="ce67">
            <text:p><text:s text:c="4"/>廈門</text:p>
            <draw:frame xmlns:presentation="urn:oasis:names:tc:opendocument:xmlns:presentation:1.0" draw:z-index="3" draw:id="id2" draw:style-name="a6" draw:name="文字方塊 3" svg:x="0.00139in" svg:y="0.06944in" svg:width="0.27243in" svg:height="0.68399in">
              <draw:text-box>
                <text:p text:style-name="a5" text:class-names="" text:cond-style-name=""><text:span text:style-name="a4" text:class-names="">福

建</text:span></text:p>
              </draw:text-box>
              <svg:desc/>
            </draw:frame>
          </table:table-cell>
          <table:table-cell office:value-type="float" office:value="1" table:style-name="ce71">
            <text:p>1<text:s/></text:p>
          </table:table-cell>
          <table:table-cell office:value-type="float" office:value="772.63160000000005" table:style-name="ce69">
            <text:p>773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福州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其他地區</text:p>
          </table:table-cell>
          <table:table-cell office:value-type="float" office:value="2" table:style-name="ce71">
            <text:p>2<text:s/></text:p>
          </table:table-cell>
          <table:table-cell office:value-type="float" office:value="5402.9459999999999" table:style-name="ce75">
            <text:p>5,403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3" table:style-name="ce79">
            <text:p>3<text:s/></text:p>
          </table:table-cell>
          <table:table-cell office:value-type="float" office:value="6175.5775999999996" table:style-name="ce80">
            <text:p>6,176<text:s/></text:p>
          </table:table-cell>
          <table:table-cell table:number-columns-repeated="16381"/>
        </table:table-row>
        <table:table-row table:style-name="ro8">
          <table:table-cell office:value-type="string" table:style-name="ce67">
            <text:p><text:s text:c="4"/>上海市</text:p>
            <draw:frame xmlns:presentation="urn:oasis:names:tc:opendocument:xmlns:presentation:1.0" draw:z-index="4" draw:id="id3" draw:style-name="a9" draw:name="文字方塊 4" svg:x="0.00139in" svg:y="0.06944in" svg:width="0.27243in" svg:height="0.68399in">
              <draw:text-box>
                <text:p text:style-name="a8" text:class-names="" text:cond-style-name=""><text:span text:style-name="a7" text:class-names="">江

蘇</text:span></text:p>
              </draw:text-box>
              <svg:desc/>
            </draw:frame>
          </table:table-cell>
          <table:table-cell office:value-type="float" office:value="7" table:style-name="ce68">
            <text:p>7<text:s/></text:p>
          </table:table-cell>
          <table:table-cell office:value-type="float" office:value="36076.601699999999" table:style-name="ce69">
            <text:p>36,077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南京</text:p>
          </table:table-cell>
          <table:table-cell office:value-type="float" office:value="1" table:style-name="ce71">
            <text:p>1<text:s/></text:p>
          </table:table-cell>
          <table:table-cell office:value-type="float" office:value="2000" table:style-name="ce72">
            <text:p>2,00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其他地區</text:p>
          </table:table-cell>
          <table:table-cell office:value-type="float" office:value="7" table:style-name="ce74">
            <text:p>7<text:s/></text:p>
          </table:table-cell>
          <table:table-cell office:value-type="float" office:value="126950.46369999999" table:style-name="ce75">
            <text:p>126,95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15" table:style-name="ce77">
            <text:p>15<text:s/></text:p>
          </table:table-cell>
          <table:table-cell office:value-type="float" office:value="165027.06539999999" table:style-name="ce78">
            <text:p>165,027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51"/>
          <table:table-cell table:number-columns-repeated="16380"/>
        </table:table-row>
        <table:table-row table:style-name="ro19">
          <table:table-cell office:value-type="string" table:style-name="ce64">
            <text:p>109年5月份</text:p>
          </table:table-cell>
          <table:table-cell office:value-type="string" table:style-name="ce65">
            <text:p>大陸投資 (續)</text:p>
          </table:table-cell>
          <table:table-cell table:style-name="ce66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218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7">
            <text:p><text:s text:c="4"/>金融中介業</text:p>
            <draw:connector xmlns:presentation="urn:oasis:names:tc:opendocument:xmlns:presentation:1.0" draw:type="line" svg:x1="-1.05208in" svg:y1="1.36458in" svg:x2="1.64236in" svg:y2="1.36632in" draw:z-index="5" draw:id="id4" draw:style-name="a10" draw:transform="translate(-0.29514in -1.36545in) rotate(-1.5708) translate(0.29514in 1.36545in)" draw:name="直線接點 11">
              <svg:desc/>
            </draw:connector>
            <draw:frame xmlns:presentation="urn:oasis:names:tc:opendocument:xmlns:presentation:1.0" draw:z-index="6" draw:id="id5" draw:style-name="a13" draw:name="文字方塊 35" svg:x="0in" svg:y="0.01042in" svg:width="0.27826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desc/>
            </draw:frame>
          </table:table-cell>
          <table:table-cell office:value-type="float" office:value="1" table:style-name="ce68">
            <text:p>1<text:s/></text:p>
          </table:table-cell>
          <table:table-cell office:value-type="float" office:value="29266.155999999999" table:style-name="ce69">
            <text:p>29,266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證券期貨及其他金融業</text:p>
          </table:table-cell>
          <table:table-cell office:value-type="float" office:value="0" table:style-name="ce71">
            <text:p>0<text:s/></text:p>
          </table:table-cell>
          <table:table-cell office:value-type="float" office:value="530.27700000000004" table:style-name="ce72">
            <text:p>53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金融控股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1" table:style-name="ce77">
            <text:p>1<text:s/></text:p>
          </table:table-cell>
          <table:table-cell office:value-type="float" office:value="29796.433000000001" table:style-name="ce78">
            <text:p>29,796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專業、科學及技術服務業</text:p>
            <draw:frame xmlns:presentation="urn:oasis:names:tc:opendocument:xmlns:presentation:1.0" draw:z-index="7" draw:id="id6" draw:style-name="a36" draw:name="文字方塊 36" svg:x="0in" svg:y="0.02431in" svg:width="0.27826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desc/>
            </draw:frame>
          </table:table-cell>
          <table:table-cell office:value-type="float" office:value="4" table:style-name="ce71">
            <text:p>4<text:s/></text:p>
          </table:table-cell>
          <table:table-cell office:value-type="float" office:value="4353.9694" table:style-name="ce72">
            <text:p>4,354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其他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427.23899999999998" table:style-name="ce72">
            <text:p>427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支援服務業</text:p>
          </table:table-cell>
          <table:table-cell office:value-type="float" office:value="1" table:style-name="ce71">
            <text:p>1<text:s/></text:p>
          </table:table-cell>
          <table:table-cell office:value-type="float" office:value="15.6927" table:style-name="ce72">
            <text:p>16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藝術、娛樂及休閒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教育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5" table:style-name="ce77">
            <text:p>5<text:s/></text:p>
          </table:table-cell>
          <table:table-cell office:value-type="float" office:value="4796.9011" table:style-name="ce78">
            <text:p>4,797<text:s/></text:p>
          </table:table-cell>
          <table:table-cell table:number-columns-repeated="16381"/>
        </table:table-row>
        <table:table-row table:number-rows-repeated="8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style-name="ro11">
          <table:table-cell office:value-type="string" table:number-columns-spanned="7" table:number-rows-spanned="1" table:style-name="ce206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80"/>
          <table:table-cell table:number-columns-repeated="3" table:style-name="ce119"/>
          <table:table-cell table:number-columns-repeated="16373" table:style-name="ce1"/>
        </table:table-row>
        <table:table-row table:number-rows-repeated="7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number-rows-repeated="68" table:style-name="ro8">
          <table:table-cell table:number-columns-repeated="16384"/>
        </table:table-row>
        <table:table-row table:number-rows-repeated="1048220" table:style-name="ro16">
          <table:table-cell table:number-columns-repeated="16384"/>
        </table:table-row>
      </table:table>
      <table:table table:name="單年累計" table:style-name="ta6">
        <table:table-column table:style-name="co37" table:default-cell-style-name="ce13"/>
        <table:table-column table:style-name="co38" table:default-cell-style-name="ce12"/>
        <table:table-column table:style-name="co1" table:default-cell-style-name="ce12"/>
        <table:table-column table:style-name="co39" table:default-cell-style-name="ce12"/>
        <table:table-column table:style-name="co40" table:default-cell-style-name="ce12"/>
        <table:table-column table:style-name="co1" table:default-cell-style-name="ce12"/>
        <table:table-column table:style-name="co10" table:default-cell-style-name="ce12"/>
        <table:table-column table:style-name="co8" table:number-columns-repeated="16377" table:default-cell-style-name="ce12"/>
        <table:table-row table:style-name="ro9">
          <table:table-cell office:value-type="string" table:style-name="ce14">
            <text:p>民國109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5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丹麥</text:p>
          </table:table-cell>
          <table:table-cell office:value-type="float" office:value="5" table:style-name="ce21">
            <text:p>5<text:s/></text:p>
          </table:table-cell>
          <table:table-cell office:value-type="float" office:value="1095397.2223" table:style-name="ce21">
            <text:p>1,095,397<text:s/></text:p>
          </table:table-cell>
          <table:table-cell office:value-type="float" office:value="61917.2016" table:style-name="ce21">
            <text:p>61,917<text:s/></text:p>
          </table:table-cell>
          <table:table-cell office:value-type="float" office:value="1033480.0207" table:style-name="ce21">
            <text:p>1,033,480<text:s/></text:p>
          </table:table-cell>
          <table:table-cell office:value-type="percentage" office:value="16.691323154049002" table:style-name="ce22">
            <text:p>1669.13%</text:p>
          </table:table-cell>
          <table:table-cell office:value-type="percentage" office:value="0.32019831980522279" table:style-name="ce22">
            <text:p>32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136" table:style-name="ce21">
            <text:p>136<text:s/></text:p>
          </table:table-cell>
          <table:table-cell office:value-type="float" office:value="570674.78700000001" table:style-name="ce21">
            <text:p>570,675<text:s/></text:p>
          </table:table-cell>
          <table:table-cell office:value-type="float" office:value="864536.25280000002" table:style-name="ce21">
            <text:p>864,536<text:s/></text:p>
          </table:table-cell>
          <table:table-cell office:value-type="float" office:value="-293861.46580000001" table:style-name="ce21">
            <text:p>-293,861<text:s/></text:p>
          </table:table-cell>
          <table:table-cell office:value-type="percentage" office:value="-0.33990646991177281" table:style-name="ce22">
            <text:p>-33.99%</text:p>
          </table:table-cell>
          <table:table-cell office:value-type="percentage" office:value="0.16681538370978155" table:style-name="ce22">
            <text:p>16.6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71" table:style-name="ce21">
            <text:p>71<text:s/></text:p>
          </table:table-cell>
          <table:table-cell office:value-type="float" office:value="531718.74399999995" table:style-name="ce21">
            <text:p>531,719<text:s/></text:p>
          </table:table-cell>
          <table:table-cell office:value-type="float" office:value="526931.12769999995" table:style-name="ce21">
            <text:p>526,931<text:s/></text:p>
          </table:table-cell>
          <table:table-cell office:value-type="float" office:value="4787.6162999999997" table:style-name="ce21">
            <text:p>4,788<text:s/></text:p>
          </table:table-cell>
          <table:table-cell office:value-type="percentage" office:value="9.0858483174024104E-3" table:style-name="ce22">
            <text:p>0.91%</text:p>
          </table:table-cell>
          <table:table-cell office:value-type="percentage" office:value="0.15542804470533425" table:style-name="ce22">
            <text:p>15.5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盧森堡</text:p>
          </table:table-cell>
          <table:table-cell office:value-type="float" office:value="2" table:style-name="ce21">
            <text:p>2<text:s/></text:p>
          </table:table-cell>
          <table:table-cell office:value-type="float" office:value="486337.19059999997" table:style-name="ce21">
            <text:p>486,337<text:s/></text:p>
          </table:table-cell>
          <table:table-cell office:value-type="float" office:value="7.6022999999999996" table:style-name="ce21">
            <text:p>8<text:s/></text:p>
          </table:table-cell>
          <table:table-cell office:value-type="float" office:value="486329.58829999994" table:style-name="ce21">
            <text:p>486,330<text:s/></text:p>
          </table:table-cell>
          <table:table-cell office:value-type="percentage" office:value="63971.375544243187" table:style-name="ce22">
            <text:p>6397137.55%</text:p>
          </table:table-cell>
          <table:table-cell office:value-type="percentage" office:value="0.14216244857909968" table:style-name="ce22">
            <text:p>14.2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511" table:style-name="ce21">
            <text:p>511<text:s/></text:p>
          </table:table-cell>
          <table:table-cell office:value-type="float" office:value="150886.71919999999" table:style-name="ce21">
            <text:p>150,887<text:s/></text:p>
          </table:table-cell>
          <table:table-cell office:value-type="float" office:value="319932.32500000001" table:style-name="ce21">
            <text:p>319,932<text:s/></text:p>
          </table:table-cell>
          <table:table-cell office:value-type="float" office:value="-169045.60579999999" table:style-name="ce21">
            <text:p>-169,046<text:s/></text:p>
          </table:table-cell>
          <table:table-cell office:value-type="percentage" office:value="-0.52837926208300456" table:style-name="ce22">
            <text:p>-52.84%</text:p>
          </table:table-cell>
          <table:table-cell office:value-type="percentage" office:value="4.4106076759368139E-2" table:style-name="ce22">
            <text:p>4.4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90" table:style-name="ce21">
            <text:p>90<text:s/></text:p>
          </table:table-cell>
          <table:table-cell office:value-type="float" office:value="148846.75599999999" table:style-name="ce21">
            <text:p>148,847<text:s/></text:p>
          </table:table-cell>
          <table:table-cell office:value-type="float" office:value="119964.80469999999" table:style-name="ce21">
            <text:p>119,965<text:s/></text:p>
          </table:table-cell>
          <table:table-cell office:value-type="float" office:value="28881.951300000001" table:style-name="ce21">
            <text:p>28,882<text:s/></text:p>
          </table:table-cell>
          <table:table-cell office:value-type="percentage" office:value="0.2407535391086249" table:style-name="ce22">
            <text:p>24.08%</text:p>
          </table:table-cell>
          <table:table-cell office:value-type="percentage" office:value="4.3509769980597079E-2" table:style-name="ce22">
            <text:p>4.3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45" table:style-name="ce21">
            <text:p>45<text:s/></text:p>
          </table:table-cell>
          <table:table-cell office:value-type="float" office:value="124831.6259" table:style-name="ce21">
            <text:p>124,832<text:s/></text:p>
          </table:table-cell>
          <table:table-cell office:value-type="float" office:value="103816.6688" table:style-name="ce21">
            <text:p>103,817<text:s/></text:p>
          </table:table-cell>
          <table:table-cell office:value-type="float" office:value="21014.9571" table:style-name="ce21">
            <text:p>21,015<text:s/></text:p>
          </table:table-cell>
          <table:table-cell office:value-type="percentage" office:value="0.20242372773956699" table:style-name="ce22">
            <text:p>20.24%</text:p>
          </table:table-cell>
          <table:table-cell office:value-type="percentage" office:value="3.6489846840954625E-2" table:style-name="ce22">
            <text:p>3.6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0" table:style-name="ce21">
            <text:p>20<text:s/></text:p>
          </table:table-cell>
          <table:table-cell office:value-type="float" office:value="58760.326800000003" table:style-name="ce21">
            <text:p>58,760<text:s/></text:p>
          </table:table-cell>
          <table:table-cell office:value-type="float" office:value="120323.8349" table:style-name="ce21">
            <text:p>120,324<text:s/></text:p>
          </table:table-cell>
          <table:table-cell office:value-type="float" office:value="-61563.508099999999" table:style-name="ce21">
            <text:p>-61,564<text:s/></text:p>
          </table:table-cell>
          <table:table-cell office:value-type="percentage" office:value="-0.51164848719428579" table:style-name="ce22">
            <text:p>-51.16%</text:p>
          </table:table-cell>
          <table:table-cell office:value-type="percentage" office:value="1.7176379060976736E-2" table:style-name="ce22">
            <text:p>1.7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101" table:style-name="ce21">
            <text:p>101<text:s/></text:p>
          </table:table-cell>
          <table:table-cell office:value-type="float" office:value="57261.251799999998" table:style-name="ce21">
            <text:p>57,261<text:s/></text:p>
          </table:table-cell>
          <table:table-cell office:value-type="float" office:value="149442.36720000001" table:style-name="ce21">
            <text:p>149,442<text:s/></text:p>
          </table:table-cell>
          <table:table-cell office:value-type="float" office:value="-92181.115399999995" table:style-name="ce21">
            <text:p>-92,181<text:s/></text:p>
          </table:table-cell>
          <table:table-cell office:value-type="percentage" office:value="-0.61683388136266082" table:style-name="ce22">
            <text:p>-61.68%</text:p>
          </table:table-cell>
          <table:table-cell office:value-type="percentage" office:value="1.6738180673679246E-2" table:style-name="ce22">
            <text:p>1.6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25" table:style-name="ce21">
            <text:p>25<text:s/></text:p>
          </table:table-cell>
          <table:table-cell office:value-type="float" office:value="21327.563200000001" table:style-name="ce21">
            <text:p>21,328<text:s/></text:p>
          </table:table-cell>
          <table:table-cell office:value-type="float" office:value="21526.746200000001" table:style-name="ce21">
            <text:p>21,527<text:s/></text:p>
          </table:table-cell>
          <table:table-cell office:value-type="float" office:value="-199.18299999999999" table:style-name="ce21">
            <text:p>-199<text:s/></text:p>
          </table:table-cell>
          <table:table-cell office:value-type="percentage" office:value="-9.2528149934707742E-3" table:style-name="ce22">
            <text:p>-0.93%</text:p>
          </table:table-cell>
          <table:table-cell office:value-type="percentage" office:value="6.2343136929275565E-3" table:style-name="ce22">
            <text:p>0.6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16" table:style-name="ce21">
            <text:p>16<text:s/></text:p>
          </table:table-cell>
          <table:table-cell office:value-type="float" office:value="11739.2767" table:style-name="ce21">
            <text:p>11,739<text:s/></text:p>
          </table:table-cell>
          <table:table-cell office:value-type="float" office:value="14648.563" table:style-name="ce21">
            <text:p>14,649<text:s/></text:p>
          </table:table-cell>
          <table:table-cell office:value-type="float" office:value="-2909.2863000000002" table:style-name="ce21">
            <text:p>-2,909<text:s/></text:p>
          </table:table-cell>
          <table:table-cell office:value-type="percentage" office:value="-0.19860557653334324" table:style-name="ce22">
            <text:p>-19.86%</text:p>
          </table:table-cell>
          <table:table-cell office:value-type="percentage" office:value="3.4315375267942199E-3" table:style-name="ce22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72" table:style-name="ce21">
            <text:p>72<text:s/></text:p>
          </table:table-cell>
          <table:table-cell office:value-type="float" office:value="10743.1466" table:style-name="ce21">
            <text:p>10,743<text:s/></text:p>
          </table:table-cell>
          <table:table-cell office:value-type="float" office:value="5842.8028999999997" table:style-name="ce21">
            <text:p>5,843<text:s/></text:p>
          </table:table-cell>
          <table:table-cell office:value-type="float" office:value="4900.3437000000004" table:style-name="ce21">
            <text:p>4,900<text:s/></text:p>
          </table:table-cell>
          <table:table-cell office:value-type="percentage" office:value="0.83869741695377065" table:style-name="ce22">
            <text:p>83.87%</text:p>
          </table:table-cell>
          <table:table-cell office:value-type="percentage" office:value="3.1403562294218461E-3" table:style-name="ce22">
            <text:p>0.3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53" table:style-name="ce21">
            <text:p>53<text:s/></text:p>
          </table:table-cell>
          <table:table-cell office:value-type="float" office:value="8527.3004000000001" table:style-name="ce21">
            <text:p>8,527<text:s/></text:p>
          </table:table-cell>
          <table:table-cell office:value-type="float" office:value="11518.0861" table:style-name="ce21">
            <text:p>11,518<text:s/></text:p>
          </table:table-cell>
          <table:table-cell office:value-type="float" office:value="-2990.7856999999999" table:style-name="ce21">
            <text:p>-2,991<text:s/></text:p>
          </table:table-cell>
          <table:table-cell office:value-type="percentage" office:value="-0.2596599534014597" table:style-name="ce22">
            <text:p>-25.97%</text:p>
          </table:table-cell>
          <table:table-cell office:value-type="percentage" office:value="2.4926366481205233E-3" table:style-name="ce22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33" table:style-name="ce21">
            <text:p>33<text:s/></text:p>
          </table:table-cell>
          <table:table-cell office:value-type="float" office:value="5590.3855000000003" table:style-name="ce21">
            <text:p>5,590<text:s/></text:p>
          </table:table-cell>
          <table:table-cell office:value-type="float" office:value="3729.5014999999999" table:style-name="ce21">
            <text:p>3,730<text:s/></text:p>
          </table:table-cell>
          <table:table-cell office:value-type="float" office:value="1860.884" table:style-name="ce21">
            <text:p>1,861<text:s/></text:p>
          </table:table-cell>
          <table:table-cell office:value-type="percentage" office:value="0.4989631992372171" table:style-name="ce22">
            <text:p>49.90%</text:p>
          </table:table-cell>
          <table:table-cell office:value-type="percentage" office:value="1.6341396597710546E-3" table:style-name="ce22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16" table:style-name="ce21">
            <text:p>16<text:s/></text:p>
          </table:table-cell>
          <table:table-cell office:value-type="float" office:value="5387.7264999999998" table:style-name="ce21">
            <text:p>5,388<text:s/></text:p>
          </table:table-cell>
          <table:table-cell office:value-type="float" office:value="18776.005499999999" table:style-name="ce21">
            <text:p>18,776<text:s/></text:p>
          </table:table-cell>
          <table:table-cell office:value-type="float" office:value="-13388.279" table:style-name="ce21">
            <text:p>-13,388<text:s/></text:p>
          </table:table-cell>
          <table:table-cell office:value-type="percentage" office:value="-0.71305257127241473" table:style-name="ce22">
            <text:p>-71.31%</text:p>
          </table:table-cell>
          <table:table-cell office:value-type="percentage" office:value="1.5748998972699637E-3" table:style-name="ce22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38" table:style-name="ce21">
            <text:p>38<text:s/></text:p>
          </table:table-cell>
          <table:table-cell office:value-type="float" office:value="4720.3537999999999" table:style-name="ce21">
            <text:p>4,720<text:s/></text:p>
          </table:table-cell>
          <table:table-cell office:value-type="float" office:value="41702.1823" table:style-name="ce21">
            <text:p>41,702<text:s/></text:p>
          </table:table-cell>
          <table:table-cell office:value-type="float" office:value="-36981.828500000003" table:style-name="ce21">
            <text:p>-36,982<text:s/></text:p>
          </table:table-cell>
          <table:table-cell office:value-type="percentage" office:value="-0.88680799086142792" table:style-name="ce22">
            <text:p>-88.68%</text:p>
          </table:table-cell>
          <table:table-cell office:value-type="percentage" office:value="1.379818503166017E-3" table:style-name="ce22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20" table:style-name="ce21">
            <text:p>20<text:s/></text:p>
          </table:table-cell>
          <table:table-cell office:value-type="float" office:value="3873.0293000000001" table:style-name="ce21">
            <text:p>3,873<text:s/></text:p>
          </table:table-cell>
          <table:table-cell office:value-type="float" office:value="536701.43530000001" table:style-name="ce21">
            <text:p>536,701<text:s/></text:p>
          </table:table-cell>
          <table:table-cell office:value-type="float" office:value="-532828.40599999996" table:style-name="ce21">
            <text:p>-532,828<text:s/></text:p>
          </table:table-cell>
          <table:table-cell office:value-type="percentage" office:value="-0.99278364273828501" table:style-name="ce22">
            <text:p>-99.28%</text:p>
          </table:table-cell>
          <table:table-cell office:value-type="percentage" office:value="1.1321349453602665E-3" table:style-name="ce22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" table:style-name="ce21">
            <text:p>1<text:s/></text:p>
          </table:table-cell>
          <table:table-cell office:value-type="float" office:value="1543.3430000000001" table:style-name="ce21">
            <text:p>1,543<text:s/></text:p>
          </table:table-cell>
          <table:table-cell office:value-type="float" office:value="594.74379999999996" table:style-name="ce21">
            <text:p>595<text:s/></text:p>
          </table:table-cell>
          <table:table-cell office:value-type="float" office:value="948.5992" table:style-name="ce21">
            <text:p>949<text:s/></text:p>
          </table:table-cell>
          <table:table-cell office:value-type="percentage" office:value="1.5949711455588105" table:style-name="ce22">
            <text:p>159.50%</text:p>
          </table:table-cell>
          <table:table-cell office:value-type="percentage" office:value="4.5113847782590993E-4" table:style-name="ce22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7" table:style-name="ce21">
            <text:p>7<text:s/></text:p>
          </table:table-cell>
          <table:table-cell office:value-type="float" office:value="708.23789999999997" table:style-name="ce21">
            <text:p>708<text:s/></text:p>
          </table:table-cell>
          <table:table-cell office:value-type="float" office:value="353.84410000000003" table:style-name="ce21">
            <text:p>354<text:s/></text:p>
          </table:table-cell>
          <table:table-cell office:value-type="float" office:value="354.3938" table:style-name="ce21">
            <text:p>354<text:s/></text:p>
          </table:table-cell>
          <table:table-cell office:value-type="percentage" office:value="1.0015535090171066" table:style-name="ce22">
            <text:p>100.16%</text:p>
          </table:table-cell>
          <table:table-cell office:value-type="percentage" office:value="2.070268035975276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1" table:style-name="ce21">
            <text:p>11<text:s/></text:p>
          </table:table-cell>
          <table:table-cell office:value-type="float" office:value="611.10569999999996" table:style-name="ce21">
            <text:p>611<text:s/></text:p>
          </table:table-cell>
          <table:table-cell office:value-type="float" office:value="532.24360000000001" table:style-name="ce21">
            <text:p>532<text:s/></text:p>
          </table:table-cell>
          <table:table-cell office:value-type="float" office:value="78.862099999999998" table:style-name="ce21">
            <text:p>79<text:s/></text:p>
          </table:table-cell>
          <table:table-cell office:value-type="percentage" office:value="0.14816918418558719" table:style-name="ce22">
            <text:p>14.82%</text:p>
          </table:table-cell>
          <table:table-cell office:value-type="percentage" office:value="1.7863384567703823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9" table:style-name="ce21">
            <text:p>9<text:s/></text:p>
          </table:table-cell>
          <table:table-cell office:value-type="float" office:value="562.45590000000004" table:style-name="ce21">
            <text:p>562<text:s/></text:p>
          </table:table-cell>
          <table:table-cell office:value-type="float" office:value="927.20609999999999" table:style-name="ce21">
            <text:p>927<text:s/></text:p>
          </table:table-cell>
          <table:table-cell office:value-type="float" office:value="-364.75020000000001" table:style-name="ce21">
            <text:p>-365<text:s/></text:p>
          </table:table-cell>
          <table:table-cell office:value-type="percentage" office:value="-0.39338632478798402" table:style-name="ce22">
            <text:p>-39.34%</text:p>
          </table:table-cell>
          <table:table-cell office:value-type="percentage" office:value="1.6441290015907172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12" table:style-name="ce21">
            <text:p>12<text:s/></text:p>
          </table:table-cell>
          <table:table-cell office:value-type="float" office:value="251.24469999999999" table:style-name="ce21">
            <text:p>251<text:s/></text:p>
          </table:table-cell>
          <table:table-cell office:value-type="float" office:value="331.1542" table:style-name="ce21">
            <text:p>331<text:s/></text:p>
          </table:table-cell>
          <table:table-cell office:value-type="float" office:value="-79.909499999999994" table:style-name="ce21">
            <text:p>-80<text:s/></text:p>
          </table:table-cell>
          <table:table-cell office:value-type="percentage" office:value="-0.24130601393550194" table:style-name="ce22">
            <text:p>-24.13%</text:p>
          </table:table-cell>
          <table:table-cell office:value-type="percentage" office:value="7.3441970786680214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2" table:style-name="ce21">
            <text:p>2<text:s/></text:p>
          </table:table-cell>
          <table:table-cell office:value-type="float" office:value="11.614100000000001" table:style-name="ce21">
            <text:p>12<text:s/></text:p>
          </table:table-cell>
          <table:table-cell office:value-type="float" office:value="15.204499999999999" table:style-name="ce21">
            <text:p>15<text:s/></text:p>
          </table:table-cell>
          <table:table-cell office:value-type="float" office:value="-3.5903999999999998" table:style-name="ce21">
            <text:p>-4<text:s/></text:p>
          </table:table-cell>
          <table:table-cell office:value-type="percentage" office:value="-0.23614061626492158" table:style-name="ce22">
            <text:p>-23.61%</text:p>
          </table:table-cell>
          <table:table-cell office:value-type="percentage" office:value="3.3949468104743411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2" table:style-name="ce21">
            <text:p>2<text:s/></text:p>
          </table:table-cell>
          <table:table-cell office:value-type="float" office:value="8.3367000000000004" table:style-name="ce21">
            <text:p>8<text:s/></text:p>
          </table:table-cell>
          <table:table-cell office:value-type="float" office:value="243.27199999999999" table:style-name="ce21">
            <text:p>243<text:s/></text:p>
          </table:table-cell>
          <table:table-cell office:value-type="float" office:value="-234.93530000000001" table:style-name="ce21">
            <text:p>-235<text:s/></text:p>
          </table:table-cell>
          <table:table-cell office:value-type="percentage" office:value="-0.96573095136308329" table:style-name="ce22">
            <text:p>-96.57%</text:p>
          </table:table-cell>
          <table:table-cell office:value-type="percentage" office:value="2.4369217653439733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1" table:style-name="ce21">
            <text:p>1<text:s/></text:p>
          </table:table-cell>
          <table:table-cell office:value-type="float" office:value="1.7029000000000001" table:style-name="ce21">
            <text:p>2<text:s/></text:p>
          </table:table-cell>
          <table:table-cell office:value-type="float" office:value="1.5205" table:style-name="ce21">
            <text:p>2<text:s/></text:p>
          </table:table-cell>
          <table:table-cell office:value-type="float" office:value="0.18240000000000001" table:style-name="ce21">
            <text:p>0<text:s/></text:p>
          </table:table-cell>
          <table:table-cell office:value-type="percentage" office:value="0.11996053929628413" table:style-name="ce22">
            <text:p>12.00%</text:p>
          </table:table-cell>
          <table:table-cell office:value-type="percentage" office:value="4.9777898619408778E-7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1" table:style-name="ce21">
            <text:p>1<text:s/></text:p>
          </table:table-cell>
          <table:table-cell office:value-type="float" office:value="0.79620000000000002" table:style-name="ce21">
            <text:p>1<text:s/></text:p>
          </table:table-cell>
          <table:table-cell office:value-type="float" office:value="19117.1901" table:style-name="ce21">
            <text:p>19,117<text:s/></text:p>
          </table:table-cell>
          <table:table-cell office:value-type="float" office:value="-19116.393899999999" table:style-name="ce21">
            <text:p>-19,116<text:s/></text:p>
          </table:table-cell>
          <table:table-cell office:value-type="percentage" office:value="-0.99995835161988589" table:style-name="ce22">
            <text:p>-100.00%</text:p>
          </table:table-cell>
          <table:table-cell office:value-type="percentage" office:value="2.3273922650051834E-7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-16" table:style-name="ce21">
            <text:p>-16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55" table:style-name="ce21">
            <text:p>55<text:s/></text:p>
          </table:table-cell>
          <table:table-cell office:value-type="float" office:value="61080.5622" table:style-name="ce21">
            <text:p>61,081<text:s/></text:p>
          </table:table-cell>
          <table:table-cell office:value-type="float" office:value="51181.210099999997" table:style-name="ce21">
            <text:p>51,181<text:s/></text:p>
          </table:table-cell>
          <table:table-cell office:value-type="float" office:value="9899.3521000000001" table:style-name="ce21">
            <text:p>9,899<text:s/></text:p>
          </table:table-cell>
          <table:table-cell office:value-type="percentage" office:value="0.19341770311132211" table:style-name="ce22">
            <text:p>19.34%</text:p>
          </table:table-cell>
          <table:table-cell office:value-type="percentage" office:value="1.7854612912138659E-2" table:style-name="ce22">
            <text:p>1.7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17" table:style-name="ce21">
            <text:p>17<text:s/></text:p>
          </table:table-cell>
          <table:table-cell office:value-type="float" office:value="34399.4931" table:style-name="ce21">
            <text:p>34,399<text:s/></text:p>
          </table:table-cell>
          <table:table-cell office:value-type="float" office:value="28529.051800000001" table:style-name="ce21">
            <text:p>28,529<text:s/></text:p>
          </table:table-cell>
          <table:table-cell office:value-type="float" office:value="5870.4413000000004" table:style-name="ce21">
            <text:p>5,870<text:s/></text:p>
          </table:table-cell>
          <table:table-cell office:value-type="percentage" office:value="0.20577064184096017" table:style-name="ce22">
            <text:p>20.58%</text:p>
          </table:table-cell>
          <table:table-cell office:value-type="percentage" office:value="1.005540243168038E-2" table:style-name="ce22">
            <text:p>1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36" table:style-name="ce21">
            <text:p>36<text:s/></text:p>
          </table:table-cell>
          <table:table-cell office:value-type="float" office:value="22002.717899999931" table:style-name="ce21">
            <text:p>22,003<text:s/></text:p>
          </table:table-cell>
          <table:table-cell office:value-type="float" office:value="17211.747799999997" table:style-name="ce21">
            <text:p>17,212<text:s/></text:p>
          </table:table-cell>
          <table:table-cell office:value-type="float" office:value="4790.9700999999332" table:style-name="ce21">
            <text:p>4,791<text:s/></text:p>
          </table:table-cell>
          <table:table-cell office:value-type="percentage" office:value="0.2783546537905891" table:style-name="ce22">
            <text:p>27.84%</text:p>
          </table:table-cell>
          <table:table-cell office:value-type="percentage" office:value="6.4316698630433227E-3" table:style-name="ce22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26" table:style-name="ce21">
            <text:p>26<text:s/></text:p>
          </table:table-cell>
          <table:table-cell office:value-type="float" office:value="2202.0763000000002" table:style-name="ce21">
            <text:p>2,202<text:s/></text:p>
          </table:table-cell>
          <table:table-cell office:value-type="float" office:value="3432.7692999999999" table:style-name="ce21">
            <text:p>3,433<text:s/></text:p>
          </table:table-cell>
          <table:table-cell office:value-type="float" office:value="-1230.693" table:style-name="ce21">
            <text:p>-1,231<text:s/></text:p>
          </table:table-cell>
          <table:table-cell office:value-type="percentage" office:value="-0.35851316894496815" table:style-name="ce22">
            <text:p>-35.85%</text:p>
          </table:table-cell>
          <table:table-cell office:value-type="percentage" office:value="6.4369446716544011E-4" table:style-name="ce22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989.06719999999996" table:style-name="ce21">
            <text:p>989<text:s/></text:p>
          </table:table-cell>
          <table:table-cell office:value-type="float" office:value="12083.0872" table:style-name="ce21">
            <text:p>12,083<text:s/></text:p>
          </table:table-cell>
          <table:table-cell office:value-type="float" office:value="-11094.02" table:style-name="ce21">
            <text:p>-11,094<text:s/></text:p>
          </table:table-cell>
          <table:table-cell office:value-type="percentage" office:value="-0.91814449539021781" table:style-name="ce22">
            <text:p>-91.81%</text:p>
          </table:table-cell>
          <table:table-cell office:value-type="percentage" office:value="2.8911672329192854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1435" table:style-name="ce21">
            <text:p>1,435<text:s/></text:p>
          </table:table-cell>
          <table:table-cell office:value-type="float" office:value="3420996.1593999998" table:style-name="ce21">
            <text:p>3,420,996<text:s/></text:p>
          </table:table-cell>
          <table:table-cell office:value-type="float" office:value="3055919.7529000002" table:style-name="ce21">
            <text:p>3,055,920<text:s/></text:p>
          </table:table-cell>
          <table:table-cell office:value-type="float" office:value="365076.40649999958" table:style-name="ce21">
            <text:p>365,076<text:s/></text:p>
          </table:table-cell>
          <table:table-cell office:value-type="percentage" office:value="0.11946531192566498" table:style-name="ce101">
            <text:p>11.95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5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16" table:style-name="ce21">
            <text:p>16<text:s/></text:p>
          </table:table-cell>
          <table:table-cell office:value-type="float" office:value="830119.01890000002" table:style-name="ce21">
            <text:p>830,119<text:s/></text:p>
          </table:table-cell>
          <table:table-cell office:value-type="float" office:value="35273.412199999999" table:style-name="ce21">
            <text:p>35,273<text:s/></text:p>
          </table:table-cell>
          <table:table-cell office:value-type="float" office:value="794845.6067" table:style-name="ce21">
            <text:p>794,846<text:s/></text:p>
          </table:table-cell>
          <table:table-cell office:value-type="percentage" office:value="22.533845101041852" table:style-name="ce22">
            <text:p>2253.38%</text:p>
          </table:table-cell>
          <table:table-cell office:value-type="percentage" office:value="0.2426541803091625" table:style-name="ce22">
            <text:p>24.2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115" table:style-name="ce21">
            <text:p>115<text:s/></text:p>
          </table:table-cell>
          <table:table-cell office:value-type="float" office:value="586585.20259999996" table:style-name="ce21">
            <text:p>586,585<text:s/></text:p>
          </table:table-cell>
          <table:table-cell office:value-type="float" office:value="1047816.9588" table:style-name="ce21">
            <text:p>1,047,817<text:s/></text:p>
          </table:table-cell>
          <table:table-cell office:value-type="float" office:value="-461231.75620000006" table:style-name="ce21">
            <text:p>-461,232<text:s/></text:p>
          </table:table-cell>
          <table:table-cell office:value-type="percentage" office:value="-0.44018351900719405" table:style-name="ce22">
            <text:p>-44.02%</text:p>
          </table:table-cell>
          <table:table-cell office:value-type="percentage" office:value="0.17146619734962804" table:style-name="ce22">
            <text:p>17.1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4" table:style-name="ce21">
            <text:p>14<text:s/></text:p>
          </table:table-cell>
          <table:table-cell office:value-type="float" office:value="531101.16249999998" table:style-name="ce21">
            <text:p>531,101<text:s/></text:p>
          </table:table-cell>
          <table:table-cell office:value-type="float" office:value="219292.29269999999" table:style-name="ce21">
            <text:p>219,292<text:s/></text:p>
          </table:table-cell>
          <table:table-cell office:value-type="float" office:value="311808.86979999999" table:style-name="ce21">
            <text:p>311,809<text:s/></text:p>
          </table:table-cell>
          <table:table-cell office:value-type="percentage" office:value="1.421887043821308" table:style-name="ce22">
            <text:p>142.19%</text:p>
          </table:table-cell>
          <table:table-cell office:value-type="percentage" office:value="0.15524751790225583" table:style-name="ce22">
            <text:p>15.5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613" table:style-name="ce21">
            <text:p>613<text:s/></text:p>
          </table:table-cell>
          <table:table-cell office:value-type="float" office:value="512144.40889999998" table:style-name="ce21">
            <text:p>512,144<text:s/></text:p>
          </table:table-cell>
          <table:table-cell office:value-type="float" office:value="258745.88560000001" table:style-name="ce21">
            <text:p>258,746<text:s/></text:p>
          </table:table-cell>
          <table:table-cell office:value-type="float" office:value="253398.5233" table:style-name="ce21">
            <text:p>253,399<text:s/></text:p>
          </table:table-cell>
          <table:table-cell office:value-type="percentage" office:value="0.97933353688851865" table:style-name="ce22">
            <text:p>97.93%</text:p>
          </table:table-cell>
          <table:table-cell office:value-type="percentage" office:value="0.14970622153221702" table:style-name="ce22">
            <text:p>14.9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218" table:style-name="ce21">
            <text:p>218<text:s/></text:p>
          </table:table-cell>
          <table:table-cell office:value-type="float" office:value="272785.8763" table:style-name="ce21">
            <text:p>272,786<text:s/></text:p>
          </table:table-cell>
          <table:table-cell office:value-type="float" office:value="108342.1332" table:style-name="ce21">
            <text:p>108,342<text:s/></text:p>
          </table:table-cell>
          <table:table-cell office:value-type="float" office:value="164443.74309999999" table:style-name="ce21">
            <text:p>164,444<text:s/></text:p>
          </table:table-cell>
          <table:table-cell office:value-type="percentage" office:value="1.5178189522670393" table:style-name="ce22">
            <text:p>151.78%</text:p>
          </table:table-cell>
          <table:table-cell office:value-type="percentage" office:value="7.9738726262657725E-2" table:style-name="ce22">
            <text:p>7.9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24" table:style-name="ce21">
            <text:p>24<text:s/></text:p>
          </table:table-cell>
          <table:table-cell office:value-type="float" office:value="233233.43580000001" table:style-name="ce21">
            <text:p>233,233<text:s/></text:p>
          </table:table-cell>
          <table:table-cell office:value-type="float" office:value="89241.546199999997" table:style-name="ce21">
            <text:p>89,242<text:s/></text:p>
          </table:table-cell>
          <table:table-cell office:value-type="float" office:value="143991.88959999999" table:style-name="ce21">
            <text:p>143,992<text:s/></text:p>
          </table:table-cell>
          <table:table-cell office:value-type="percentage" office:value="1.6135073374602737" table:style-name="ce22">
            <text:p>161.35%</text:p>
          </table:table-cell>
          <table:table-cell office:value-type="percentage" office:value="6.8177052803504543E-2" table:style-name="ce22">
            <text:p>6.8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94" table:style-name="ce21">
            <text:p>94<text:s/></text:p>
          </table:table-cell>
          <table:table-cell office:value-type="float" office:value="82953.757700000002" table:style-name="ce21">
            <text:p>82,954<text:s/></text:p>
          </table:table-cell>
          <table:table-cell office:value-type="float" office:value="27723.464899999999" table:style-name="ce21">
            <text:p>27,723<text:s/></text:p>
          </table:table-cell>
          <table:table-cell office:value-type="float" office:value="55230.292800000003" table:style-name="ce21">
            <text:p>55,230<text:s/></text:p>
          </table:table-cell>
          <table:table-cell office:value-type="percentage" office:value="1.9921857891579779" table:style-name="ce22">
            <text:p>199.22%</text:p>
          </table:table-cell>
          <table:table-cell office:value-type="percentage" office:value="2.4248421756354457E-2" table:style-name="ce22">
            <text:p>2.4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73046.5821" table:style-name="ce21">
            <text:p>73,047<text:s/></text:p>
          </table:table-cell>
          <table:table-cell office:value-type="float" office:value="12854.8292" table:style-name="ce21">
            <text:p>12,855<text:s/></text:p>
          </table:table-cell>
          <table:table-cell office:value-type="float" office:value="60191.752899999999" table:style-name="ce21">
            <text:p>60,192<text:s/></text:p>
          </table:table-cell>
          <table:table-cell office:value-type="percentage" office:value="4.6824233884025466" table:style-name="ce22">
            <text:p>468.24%</text:p>
          </table:table-cell>
          <table:table-cell office:value-type="percentage" office:value="2.1352430314569969E-2" table:style-name="ce22">
            <text:p>2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30" table:style-name="ce21">
            <text:p>130<text:s/></text:p>
          </table:table-cell>
          <table:table-cell office:value-type="float" office:value="67185.581300000005" table:style-name="ce21">
            <text:p>67,186<text:s/></text:p>
          </table:table-cell>
          <table:table-cell office:value-type="float" office:value="215886.61439999999" table:style-name="ce21">
            <text:p>215,887<text:s/></text:p>
          </table:table-cell>
          <table:table-cell office:value-type="float" office:value="-148701.0331" table:style-name="ce21">
            <text:p>-148,701<text:s/></text:p>
          </table:table-cell>
          <table:table-cell office:value-type="percentage" office:value="-0.68879227882319316" table:style-name="ce22">
            <text:p>-68.88%</text:p>
          </table:table-cell>
          <table:table-cell office:value-type="percentage" office:value="1.9639186415159122E-2" table:style-name="ce22">
            <text:p>1.9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9" table:style-name="ce21">
            <text:p>9<text:s/></text:p>
          </table:table-cell>
          <table:table-cell office:value-type="float" office:value="39169.483899999999" table:style-name="ce21">
            <text:p>39,169<text:s/></text:p>
          </table:table-cell>
          <table:table-cell office:value-type="float" office:value="3144.5464000000002" table:style-name="ce21">
            <text:p>3,145<text:s/></text:p>
          </table:table-cell>
          <table:table-cell office:value-type="float" office:value="36024.9375" table:style-name="ce21">
            <text:p>36,025<text:s/></text:p>
          </table:table-cell>
          <table:table-cell office:value-type="percentage" office:value="11.456322444470846" table:style-name="ce22">
            <text:p>1145.63%</text:p>
          </table:table-cell>
          <table:table-cell office:value-type="percentage" office:value="1.1449730451281722E-2" table:style-name="ce22">
            <text:p>1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9" table:style-name="ce21">
            <text:p>9<text:s/></text:p>
          </table:table-cell>
          <table:table-cell office:value-type="float" office:value="25270.3387" table:style-name="ce21">
            <text:p>25,270<text:s/></text:p>
          </table:table-cell>
          <table:table-cell office:value-type="float" office:value="9798.7857999999997" table:style-name="ce21">
            <text:p>9,799<text:s/></text:p>
          </table:table-cell>
          <table:table-cell office:value-type="float" office:value="15471.552900000001" table:style-name="ce21">
            <text:p>15,472<text:s/></text:p>
          </table:table-cell>
          <table:table-cell office:value-type="percentage" office:value="1.578925513403916" table:style-name="ce22">
            <text:p>157.89%</text:p>
          </table:table-cell>
          <table:table-cell office:value-type="percentage" office:value="7.3868363256017521E-3" table:style-name="ce22">
            <text:p>0.7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23700.626" table:style-name="ce21">
            <text:p>23,701<text:s/></text:p>
          </table:table-cell>
          <table:table-cell office:value-type="float" office:value="30193.383999999998" table:style-name="ce21">
            <text:p>30,193<text:s/></text:p>
          </table:table-cell>
          <table:table-cell office:value-type="float" office:value="-6492.7579999999998" table:style-name="ce21">
            <text:p>-6,493<text:s/></text:p>
          </table:table-cell>
          <table:table-cell office:value-type="percentage" office:value="-0.21503909598208668" table:style-name="ce22">
            <text:p>-21.50%</text:p>
          </table:table-cell>
          <table:table-cell office:value-type="percentage" office:value="6.9279896543809026E-3" table:style-name="ce22">
            <text:p>0.6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2" table:style-name="ce21">
            <text:p>2<text:s/></text:p>
          </table:table-cell>
          <table:table-cell office:value-type="float" office:value="19278.0939" table:style-name="ce21">
            <text:p>19,278<text:s/></text:p>
          </table:table-cell>
          <table:table-cell office:value-type="float" office:value="4637.7115999999996" table:style-name="ce21">
            <text:p>4,638<text:s/></text:p>
          </table:table-cell>
          <table:table-cell office:value-type="float" office:value="14640.382299999999" table:style-name="ce21">
            <text:p>14,640<text:s/></text:p>
          </table:table-cell>
          <table:table-cell office:value-type="percentage" office:value="3.1568117129146196" table:style-name="ce22">
            <text:p>315.68%</text:p>
          </table:table-cell>
          <table:table-cell office:value-type="percentage" office:value="5.6352281621330838E-3" table:style-name="ce22">
            <text:p>0.5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16984.5926" table:style-name="ce21">
            <text:p>16,985<text:s/></text:p>
          </table:table-cell>
          <table:table-cell office:value-type="float" office:value="13956.4586" table:style-name="ce21">
            <text:p>13,956<text:s/></text:p>
          </table:table-cell>
          <table:table-cell office:value-type="float" office:value="3028.134" table:style-name="ce21">
            <text:p>3,028<text:s/></text:p>
          </table:table-cell>
          <table:table-cell office:value-type="percentage" office:value="0.21697008437369633" table:style-name="ce22">
            <text:p>21.70%</text:p>
          </table:table-cell>
          <table:table-cell office:value-type="percentage" office:value="4.9648090230475107E-3" table:style-name="ce22">
            <text:p>0.5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26" table:style-name="ce21">
            <text:p>26<text:s/></text:p>
          </table:table-cell>
          <table:table-cell office:value-type="float" office:value="16178.321" table:style-name="ce21">
            <text:p>16,178<text:s/></text:p>
          </table:table-cell>
          <table:table-cell office:value-type="float" office:value="8837.5612999999994" table:style-name="ce21">
            <text:p>8,838<text:s/></text:p>
          </table:table-cell>
          <table:table-cell office:value-type="float" office:value="7340.7596999999996" table:style-name="ce21">
            <text:p>7,341<text:s/></text:p>
          </table:table-cell>
          <table:table-cell office:value-type="percentage" office:value="0.83063182826239634" table:style-name="ce22">
            <text:p>83.06%</text:p>
          </table:table-cell>
          <table:table-cell office:value-type="percentage" office:value="4.7291257417948918E-3" table:style-name="ce22">
            <text:p>0.4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10935.4786" table:style-name="ce21">
            <text:p>10,935<text:s/></text:p>
          </table:table-cell>
          <table:table-cell office:value-type="float" office:value="51021.220300000001" table:style-name="ce21">
            <text:p>51,021<text:s/></text:p>
          </table:table-cell>
          <table:table-cell office:value-type="float" office:value="-40085.741699999999" table:style-name="ce21">
            <text:p>-40,086<text:s/></text:p>
          </table:table-cell>
          <table:table-cell office:value-type="percentage" office:value="-0.78566803115056028" table:style-name="ce22">
            <text:p>-78.57%</text:p>
          </table:table-cell>
          <table:table-cell office:value-type="percentage" office:value="3.1965772805538448E-3" table:style-name="ce22">
            <text:p>0.3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9172.7893999999997" table:style-name="ce21">
            <text:p>9,173<text:s/></text:p>
          </table:table-cell>
          <table:table-cell office:value-type="float" office:value="734466.4338" table:style-name="ce21">
            <text:p>734,466<text:s/></text:p>
          </table:table-cell>
          <table:table-cell office:value-type="float" office:value="-725293.64439999999" table:style-name="ce21">
            <text:p>-725,294<text:s/></text:p>
          </table:table-cell>
          <table:table-cell office:value-type="percentage" office:value="-0.98751094811434537" table:style-name="ce22">
            <text:p>-98.75%</text:p>
          </table:table-cell>
          <table:table-cell office:value-type="percentage" office:value="2.6813211627834134E-3" table:style-name="ce22">
            <text:p>0.2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898.9465" table:style-name="ce21">
            <text:p>6,89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898.9465" table:style-name="ce21">
            <text:p>6,899<text:s/></text:p>
          </table:table-cell>
          <table:table-cell office:value-type="string" table:style-name="ce101">
            <text:p>-</text:p>
          </table:table-cell>
          <table:table-cell office:value-type="percentage" office:value="2.0166484200935175E-3" table:style-name="ce22">
            <text:p>0.2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4" table:style-name="ce21">
            <text:p>4<text:s/></text:p>
          </table:table-cell>
          <table:table-cell office:value-type="float" office:value="6466.2874000000002" table:style-name="ce21">
            <text:p>6,466<text:s/></text:p>
          </table:table-cell>
          <table:table-cell office:value-type="float" office:value="185.4949" table:style-name="ce21">
            <text:p>185<text:s/></text:p>
          </table:table-cell>
          <table:table-cell office:value-type="float" office:value="6280.7924999999996" table:style-name="ce21">
            <text:p>6,281<text:s/></text:p>
          </table:table-cell>
          <table:table-cell office:value-type="percentage" office:value="33.859650588776297" table:style-name="ce101">
            <text:p>3385.97%</text:p>
          </table:table-cell>
          <table:table-cell office:value-type="percentage" office:value="1.8901767493168149E-3" table:style-name="ce22">
            <text:p>0.1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6438.36" table:style-name="ce21">
            <text:p>6,438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5951.36" table:style-name="ce21">
            <text:p>5,951<text:s/></text:p>
          </table:table-cell>
          <table:table-cell office:value-type="percentage" office:value="12.220451745379878" table:style-name="ce101">
            <text:p>1222.05%</text:p>
          </table:table-cell>
          <table:table-cell office:value-type="percentage" office:value="1.8820132207132347E-3" table:style-name="ce22">
            <text:p>0.1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6279.9561999999996" table:style-name="ce21">
            <text:p>6,280<text:s/></text:p>
          </table:table-cell>
          <table:table-cell office:value-type="float" office:value="17196.290099999998" table:style-name="ce21">
            <text:p>17,196<text:s/></text:p>
          </table:table-cell>
          <table:table-cell office:value-type="float" office:value="-10916.3339" table:style-name="ce21">
            <text:p>-10,916<text:s/></text:p>
          </table:table-cell>
          <table:table-cell office:value-type="percentage" office:value="-0.63480749839176065" table:style-name="ce101">
            <text:p>-63.48%</text:p>
          </table:table-cell>
          <table:table-cell office:value-type="percentage" office:value="1.8357098071403349E-3" table:style-name="ce22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125.8383999999996" table:style-name="ce21">
            <text:p>6,126<text:s/></text:p>
          </table:table-cell>
          <table:table-cell office:value-type="float" office:value="71263.95" table:style-name="ce21">
            <text:p>71,264<text:s/></text:p>
          </table:table-cell>
          <table:table-cell office:value-type="float" office:value="-65138.111599999997" table:style-name="ce21">
            <text:p>-65,138<text:s/></text:p>
          </table:table-cell>
          <table:table-cell office:value-type="percentage" office:value="-0.9140401507353999" table:style-name="ce101">
            <text:p>-91.40%</text:p>
          </table:table-cell>
          <table:table-cell office:value-type="percentage" office:value="1.790659245017801E-3" table:style-name="ce22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8" table:style-name="ce21">
            <text:p>8<text:s/></text:p>
          </table:table-cell>
          <table:table-cell office:value-type="float" office:value="4085.8110999999999" table:style-name="ce21">
            <text:p>4,086<text:s/></text:p>
          </table:table-cell>
          <table:table-cell office:value-type="float" office:value="11349.144" table:style-name="ce21">
            <text:p>11,349<text:s/></text:p>
          </table:table-cell>
          <table:table-cell office:value-type="float" office:value="-7263.3329000000003" table:style-name="ce21">
            <text:p>-7,263<text:s/></text:p>
          </table:table-cell>
          <table:table-cell office:value-type="percentage" office:value="-0.6399894917184944" table:style-name="ce101">
            <text:p>-64.00%</text:p>
          </table:table-cell>
          <table:table-cell office:value-type="percentage" office:value="1.1943337290143583E-3" table:style-name="ce22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36" table:style-name="ce21">
            <text:p>36<text:s/></text:p>
          </table:table-cell>
          <table:table-cell office:value-type="float" office:value="3618.9623999999999" table:style-name="ce21">
            <text:p>3,619<text:s/></text:p>
          </table:table-cell>
          <table:table-cell office:value-type="float" office:value="10853.757600000001" table:style-name="ce21">
            <text:p>10,854<text:s/></text:p>
          </table:table-cell>
          <table:table-cell office:value-type="float" office:value="-7234.7951999999996" table:style-name="ce21">
            <text:p>-7,235<text:s/></text:p>
          </table:table-cell>
          <table:table-cell office:value-type="percentage" office:value="-0.66657055248773933" table:style-name="ce101">
            <text:p>-66.66%</text:p>
          </table:table-cell>
          <table:table-cell office:value-type="percentage" office:value="1.05786801018646E-3" table:style-name="ce22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36" table:style-name="ce21">
            <text:p>36<text:s/></text:p>
          </table:table-cell>
          <table:table-cell office:value-type="float" office:value="3492.7303000000002" table:style-name="ce21">
            <text:p>3,493<text:s/></text:p>
          </table:table-cell>
          <table:table-cell office:value-type="float" office:value="2269.3914" table:style-name="ce21">
            <text:p>2,269<text:s/></text:p>
          </table:table-cell>
          <table:table-cell office:value-type="float" office:value="1223.3389" table:style-name="ce21">
            <text:p>1,223<text:s/></text:p>
          </table:table-cell>
          <table:table-cell office:value-type="percentage" office:value="0.53906034014229542" table:style-name="ce101">
            <text:p>53.91%</text:p>
          </table:table-cell>
          <table:table-cell office:value-type="percentage" office:value="1.020968787235523E-3" table:style-name="ce22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9" table:style-name="ce21">
            <text:p>9<text:s/></text:p>
          </table:table-cell>
          <table:table-cell office:value-type="float" office:value="3292.194" table:style-name="ce21">
            <text:p>3,292<text:s/></text:p>
          </table:table-cell>
          <table:table-cell office:value-type="float" office:value="3500.5826000000002" table:style-name="ce21">
            <text:p>3,501<text:s/></text:p>
          </table:table-cell>
          <table:table-cell office:value-type="float" office:value="-208.3886" table:style-name="ce21">
            <text:p>-208<text:s/></text:p>
          </table:table-cell>
          <table:table-cell office:value-type="percentage" office:value="-5.9529690857744649E-2" table:style-name="ce101">
            <text:p>-5.95%</text:p>
          </table:table-cell>
          <table:table-cell office:value-type="percentage" office:value="9.6234951651550803E-4" table:style-name="ce22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324.0603000000001" table:style-name="ce21">
            <text:p>2,324<text:s/></text:p>
          </table:table-cell>
          <table:table-cell office:value-type="float" office:value="182.45400000000001" table:style-name="ce21">
            <text:p>182<text:s/></text:p>
          </table:table-cell>
          <table:table-cell office:value-type="float" office:value="2141.6062999999999" table:style-name="ce21">
            <text:p>2,142<text:s/></text:p>
          </table:table-cell>
          <table:table-cell office:value-type="percentage" office:value="11.737787606739234" table:style-name="ce101">
            <text:p>1173.78%</text:p>
          </table:table-cell>
          <table:table-cell office:value-type="percentage" office:value="6.7935191731042783E-4" table:style-name="ce22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2274.8436000000002" table:style-name="ce21">
            <text:p>2,275<text:s/></text:p>
          </table:table-cell>
          <table:table-cell office:value-type="float" office:value="8007.0605999999998" table:style-name="ce21">
            <text:p>8,007<text:s/></text:p>
          </table:table-cell>
          <table:table-cell office:value-type="float" office:value="-5732.2169999999996" table:style-name="ce21">
            <text:p>-5,732<text:s/></text:p>
          </table:table-cell>
          <table:table-cell office:value-type="percentage" office:value="-0.7158952937111529" table:style-name="ce101">
            <text:p>-71.59%</text:p>
          </table:table-cell>
          <table:table-cell office:value-type="percentage" office:value="6.6496525982624288E-4" table:style-name="ce22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2" table:style-name="ce21">
            <text:p>2<text:s/></text:p>
          </table:table-cell>
          <table:table-cell office:value-type="float" office:value="2193.7579000000001" table:style-name="ce21">
            <text:p>2,194<text:s/></text:p>
          </table:table-cell>
          <table:table-cell office:value-type="float" office:value="377.07159999999999" table:style-name="ce21">
            <text:p>377<text:s/></text:p>
          </table:table-cell>
          <table:table-cell office:value-type="float" office:value="1816.6863000000001" table:style-name="ce21">
            <text:p>1,817<text:s/></text:p>
          </table:table-cell>
          <table:table-cell office:value-type="percentage" office:value="4.8178815376177893" table:style-name="ce101">
            <text:p>481.79%</text:p>
          </table:table-cell>
          <table:table-cell office:value-type="percentage" office:value="6.4126289471916787E-4" table:style-name="ce22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2" table:style-name="ce21">
            <text:p>2<text:s/></text:p>
          </table:table-cell>
          <table:table-cell office:value-type="float" office:value="1261.9167" table:style-name="ce21">
            <text:p>1,262<text:s/></text:p>
          </table:table-cell>
          <table:table-cell office:value-type="float" office:value="4.5613999999999999" table:style-name="ce21">
            <text:p>5<text:s/></text:p>
          </table:table-cell>
          <table:table-cell office:value-type="float" office:value="1257.3552999999999" table:style-name="ce21">
            <text:p>1,257<text:s/></text:p>
          </table:table-cell>
          <table:table-cell office:value-type="percentage" office:value="275.65118165475508" table:style-name="ce101">
            <text:p>27565.12%</text:p>
          </table:table-cell>
          <table:table-cell office:value-type="percentage" office:value="3.6887404755851132E-4" table:style-name="ce22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028.5617" table:style-name="ce21">
            <text:p>1,029<text:s/></text:p>
          </table:table-cell>
          <table:table-cell office:value-type="float" office:value="6608.8307999999997" table:style-name="ce21">
            <text:p>6,609<text:s/></text:p>
          </table:table-cell>
          <table:table-cell office:value-type="float" office:value="-5580.2691000000004" table:style-name="ce21">
            <text:p>-5,580<text:s/></text:p>
          </table:table-cell>
          <table:table-cell office:value-type="percentage" office:value="-0.84436555706646332" table:style-name="ce101">
            <text:p>-84.44%</text:p>
          </table:table-cell>
          <table:table-cell office:value-type="percentage" office:value="3.0066146001765664E-4" table:style-name="ce22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960.87210000000005" table:style-name="ce21">
            <text:p>961<text:s/></text:p>
          </table:table-cell>
          <table:table-cell office:value-type="float" office:value="29868" table:style-name="ce21">
            <text:p>29,868<text:s/></text:p>
          </table:table-cell>
          <table:table-cell office:value-type="float" office:value="-28907.127899999999" table:style-name="ce21">
            <text:p>-28,907<text:s/></text:p>
          </table:table-cell>
          <table:table-cell office:value-type="percentage" office:value="-0.96782937926878265" table:style-name="ce101">
            <text:p>-96.78%</text:p>
          </table:table-cell>
          <table:table-cell office:value-type="percentage" office:value="2.8087494262739099E-4" table:style-name="ce22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" table:style-name="ce21">
            <text:p>1<text:s/></text:p>
          </table:table-cell>
          <table:table-cell office:value-type="float" office:value="630.86360000000002" table:style-name="ce21">
            <text:p>631<text:s/></text:p>
          </table:table-cell>
          <table:table-cell office:value-type="float" office:value="5.4736000000000002" table:style-name="ce21">
            <text:p>5<text:s/></text:p>
          </table:table-cell>
          <table:table-cell office:value-type="float" office:value="625.39" table:style-name="ce21">
            <text:p>625<text:s/></text:p>
          </table:table-cell>
          <table:table-cell office:value-type="percentage" office:value="114.25570008769365" table:style-name="ce101">
            <text:p>11425.57%</text:p>
          </table:table-cell>
          <table:table-cell office:value-type="percentage" office:value="1.8440932716821452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411.22980000000001" table:style-name="ce21">
            <text:p>411<text:s/></text:p>
          </table:table-cell>
          <table:table-cell office:value-type="float" office:value="743.45169999999996" table:style-name="ce21">
            <text:p>743<text:s/></text:p>
          </table:table-cell>
          <table:table-cell office:value-type="float" office:value="-332.22190000000001" table:style-name="ce21">
            <text:p>-332<text:s/></text:p>
          </table:table-cell>
          <table:table-cell office:value-type="percentage" office:value="-0.44686413387715707" table:style-name="ce101">
            <text:p>-44.69%</text:p>
          </table:table-cell>
          <table:table-cell office:value-type="percentage" office:value="1.2020761814363586E-4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43.402999999999999" table:style-name="ce21">
            <text:p>43<text:s/></text:p>
          </table:table-cell>
          <table:table-cell office:value-type="float" office:value="943.3211" table:style-name="ce21">
            <text:p>943<text:s/></text:p>
          </table:table-cell>
          <table:table-cell office:value-type="float" office:value="-899.91809999999998" table:style-name="ce21">
            <text:p>-900<text:s/></text:p>
          </table:table-cell>
          <table:table-cell office:value-type="percentage" office:value="-0.95398915597244671" table:style-name="ce101">
            <text:p>-95.40%</text:p>
          </table:table-cell>
          <table:table-cell office:value-type="percentage" office:value="1.2687240200705852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4.892600000000002" table:style-name="ce21">
            <text:p>25<text:s/></text:p>
          </table:table-cell>
          <table:table-cell office:value-type="float" office:value="164.20859999999999" table:style-name="ce21">
            <text:p>164<text:s/></text:p>
          </table:table-cell>
          <table:table-cell office:value-type="float" office:value="-139.316" table:style-name="ce21">
            <text:p>-139<text:s/></text:p>
          </table:table-cell>
          <table:table-cell office:value-type="percentage" office:value="-0.8484086704350442" table:style-name="ce101">
            <text:p>-84.84%</text:p>
          </table:table-cell>
          <table:table-cell office:value-type="percentage" office:value="7.2764185752157796E-6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4.884299999999996" table:style-name="ce21">
            <text:p>65<text:s/></text:p>
          </table:table-cell>
          <table:table-cell office:value-type="float" office:value="-64.884299999999996" table:style-name="ce21">
            <text:p>-65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56.13499999999999" table:style-name="ce21">
            <text:p>456<text:s/></text:p>
          </table:table-cell>
          <table:table-cell office:value-type="float" office:value="-456.13499999999999" table:style-name="ce21">
            <text:p>-456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5812.5093999999999" table:style-name="ce21">
            <text:p>5,813<text:s/></text:p>
          </table:table-cell>
          <table:table-cell office:value-type="float" office:value="11026.861199999999" table:style-name="ce21">
            <text:p>11,027<text:s/></text:p>
          </table:table-cell>
          <table:table-cell office:value-type="float" office:value="-5214.3518000000004" table:style-name="ce21">
            <text:p>-5,214<text:s/></text:p>
          </table:table-cell>
          <table:table-cell office:value-type="percentage" office:value="-0.47287724996484037" table:style-name="ce101">
            <text:p>-47.29%</text:p>
          </table:table-cell>
          <table:table-cell office:value-type="percentage" office:value="1.6990692561956696E-3" table:style-name="ce22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4199.4696000000004" table:style-name="ce21">
            <text:p>4,199<text:s/></text:p>
          </table:table-cell>
          <table:table-cell office:value-type="float" office:value="7256.9153999999999" table:style-name="ce21">
            <text:p>7,257<text:s/></text:p>
          </table:table-cell>
          <table:table-cell office:value-type="float" office:value="-3057.4458" table:style-name="ce21">
            <text:p>-3,057<text:s/></text:p>
          </table:table-cell>
          <table:table-cell office:value-type="percentage" office:value="-0.42131479168132513" table:style-name="ce101">
            <text:p>-42.13%</text:p>
          </table:table-cell>
          <table:table-cell office:value-type="percentage" office:value="1.227557531294199E-3" table:style-name="ce22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5" table:style-name="ce21">
            <text:p>15<text:s/></text:p>
          </table:table-cell>
          <table:table-cell office:value-type="float" office:value="3285.9425999999999" table:style-name="ce21">
            <text:p>3,286<text:s/></text:p>
          </table:table-cell>
          <table:table-cell office:value-type="float" office:value="1871.674" table:style-name="ce21">
            <text:p>1,872<text:s/></text:p>
          </table:table-cell>
          <table:table-cell office:value-type="float" office:value="1414.2686000000001" table:style-name="ce21">
            <text:p>1,414<text:s/></text:p>
          </table:table-cell>
          <table:table-cell office:value-type="percentage" office:value="0.7556169503877278" table:style-name="ce101">
            <text:p>75.56%</text:p>
          </table:table-cell>
          <table:table-cell office:value-type="percentage" office:value="9.6052215404308233E-4" table:style-name="ce22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1435" table:style-name="ce21">
            <text:p>1,435<text:s/></text:p>
          </table:table-cell>
          <table:table-cell office:value-type="float" office:value="3420996.1593999998" table:style-name="ce21">
            <text:p>3,420,996<text:s/></text:p>
          </table:table-cell>
          <table:table-cell office:value-type="float" office:value="3055919.7529000002" table:style-name="ce21">
            <text:p>3,055,920<text:s/></text:p>
          </table:table-cell>
          <table:table-cell office:value-type="float" office:value="365076.40649999958" table:style-name="ce21">
            <text:p>365,076<text:s/></text:p>
          </table:table-cell>
          <table:table-cell office:value-type="percentage" office:value="0.11946531192566498" table:style-name="ce101">
            <text:p>11.95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5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31" table:style-name="ce21">
            <text:p>31<text:s/></text:p>
          </table:table-cell>
          <table:table-cell office:value-type="float" office:value="833874.70189999999" table:style-name="ce21">
            <text:p>833,875<text:s/></text:p>
          </table:table-cell>
          <table:table-cell office:value-type="float" office:value="242505.8371" table:style-name="ce21">
            <text:p>242,506<text:s/></text:p>
          </table:table-cell>
          <table:table-cell office:value-type="float" office:value="591368.86479999998" table:style-name="ce21">
            <text:p>591,369<text:s/></text:p>
          </table:table-cell>
          <table:table-cell office:value-type="percentage" office:value="2.4385757962442054" table:style-name="ce22">
            <text:p>243.86%</text:p>
          </table:table-cell>
          <table:table-cell office:value-type="percentage" office:value="0.25640159601827428" table:style-name="ce22">
            <text:p>25.6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7" table:style-name="ce21">
            <text:p>7<text:s/></text:p>
          </table:table-cell>
          <table:table-cell office:value-type="float" office:value="489294.01010000001" table:style-name="ce21">
            <text:p>489,294<text:s/></text:p>
          </table:table-cell>
          <table:table-cell office:value-type="float" office:value="365249.03470000002" table:style-name="ce21">
            <text:p>365,249<text:s/></text:p>
          </table:table-cell>
          <table:table-cell office:value-type="float" office:value="124044.9754" table:style-name="ce21">
            <text:p>124,045<text:s/></text:p>
          </table:table-cell>
          <table:table-cell office:value-type="percentage" office:value="0.33961753109596926" table:style-name="ce22">
            <text:p>33.96%</text:p>
          </table:table-cell>
          <table:table-cell office:value-type="percentage" office:value="0.15044917998587581" table:style-name="ce22">
            <text:p>15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33" table:style-name="ce21">
            <text:p>33<text:s/></text:p>
          </table:table-cell>
          <table:table-cell office:value-type="float" office:value="469081.14760000003" table:style-name="ce21">
            <text:p>469,081<text:s/></text:p>
          </table:table-cell>
          <table:table-cell office:value-type="float" office:value="195912.24969999999" table:style-name="ce21">
            <text:p>195,912<text:s/></text:p>
          </table:table-cell>
          <table:table-cell office:value-type="float" office:value="273168.89789999998" table:style-name="ce21">
            <text:p>273,169<text:s/></text:p>
          </table:table-cell>
          <table:table-cell office:value-type="percentage" office:value="1.3943431220778841" table:style-name="ce22">
            <text:p>139.43%</text:p>
          </table:table-cell>
          <table:table-cell office:value-type="percentage" office:value="0.14423408532802226" table:style-name="ce22">
            <text:p>14.4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23" table:style-name="ce21">
            <text:p>23<text:s/></text:p>
          </table:table-cell>
          <table:table-cell office:value-type="float" office:value="421386.86599999998" table:style-name="ce21">
            <text:p>421,387<text:s/></text:p>
          </table:table-cell>
          <table:table-cell office:value-type="float" office:value="414888.68300000002" table:style-name="ce21">
            <text:p>414,889<text:s/></text:p>
          </table:table-cell>
          <table:table-cell office:value-type="float" office:value="6498.183" table:style-name="ce21">
            <text:p>6,498<text:s/></text:p>
          </table:table-cell>
          <table:table-cell office:value-type="percentage" office:value="1.5662473492920027E-2" table:style-name="ce22">
            <text:p>1.57%</text:p>
          </table:table-cell>
          <table:table-cell office:value-type="percentage" office:value="0.12956894451571405" table:style-name="ce22">
            <text:p>12.9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7" table:style-name="ce21">
            <text:p>7<text:s/></text:p>
          </table:table-cell>
          <table:table-cell office:value-type="float" office:value="332308.48080000002" table:style-name="ce21">
            <text:p>332,308<text:s/></text:p>
          </table:table-cell>
          <table:table-cell office:value-type="float" office:value="331635.20799999998" table:style-name="ce21">
            <text:p>331,635<text:s/></text:p>
          </table:table-cell>
          <table:table-cell office:value-type="float" office:value="673.27279999999996" table:style-name="ce21">
            <text:p>673<text:s/></text:p>
          </table:table-cell>
          <table:table-cell office:value-type="percentage" office:value="2.0301608024682351E-3" table:style-name="ce22">
            <text:p>0.20%</text:p>
          </table:table-cell>
          <table:table-cell office:value-type="percentage" office:value="0.10217893006393898" table:style-name="ce22">
            <text:p>10.2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8" table:style-name="ce21">
            <text:p>8<text:s/></text:p>
          </table:table-cell>
          <table:table-cell office:value-type="float" office:value="151835.8713" table:style-name="ce21">
            <text:p>151,836<text:s/></text:p>
          </table:table-cell>
          <table:table-cell office:value-type="float" office:value="89671.495200000005" table:style-name="ce21">
            <text:p>89,671<text:s/></text:p>
          </table:table-cell>
          <table:table-cell office:value-type="float" office:value="62164.376100000001" table:style-name="ce21">
            <text:p>62,164<text:s/></text:p>
          </table:table-cell>
          <table:table-cell office:value-type="percentage" office:value="0.69324567368204215" table:style-name="ce22">
            <text:p>69.32%</text:p>
          </table:table-cell>
          <table:table-cell office:value-type="percentage" office:value="4.6686821947518414E-2" table:style-name="ce22">
            <text:p>4.6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17" table:style-name="ce21">
            <text:p>17<text:s/></text:p>
          </table:table-cell>
          <table:table-cell office:value-type="float" office:value="121427.86810000001" table:style-name="ce21">
            <text:p>121,428<text:s/></text:p>
          </table:table-cell>
          <table:table-cell office:value-type="float" office:value="34646.7572" table:style-name="ce21">
            <text:p>34,647<text:s/></text:p>
          </table:table-cell>
          <table:table-cell office:value-type="float" office:value="86781.1109" table:style-name="ce21">
            <text:p>86,781<text:s/></text:p>
          </table:table-cell>
          <table:table-cell office:value-type="percentage" office:value="2.5047397769162649" table:style-name="ce22">
            <text:p>250.47%</text:p>
          </table:table-cell>
          <table:table-cell office:value-type="percentage" office:value="3.7336903387279151E-2" table:style-name="ce22">
            <text:p>3.7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28" table:style-name="ce21">
            <text:p>28<text:s/></text:p>
          </table:table-cell>
          <table:table-cell office:value-type="float" office:value="109059.9577" table:style-name="ce21">
            <text:p>109,060<text:s/></text:p>
          </table:table-cell>
          <table:table-cell office:value-type="float" office:value="232290.37220000001" table:style-name="ce21">
            <text:p>232,290<text:s/></text:p>
          </table:table-cell>
          <table:table-cell office:value-type="float" office:value="-123230.4145" table:style-name="ce21">
            <text:p>-123,230<text:s/></text:p>
          </table:table-cell>
          <table:table-cell office:value-type="percentage" office:value="-0.53050160165010918" table:style-name="ce22">
            <text:p>-53.05%</text:p>
          </table:table-cell>
          <table:table-cell office:value-type="percentage" office:value="3.3533991560423769E-2" table:style-name="ce22">
            <text:p>3.3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8" table:style-name="ce21">
            <text:p>8<text:s/></text:p>
          </table:table-cell>
          <table:table-cell office:value-type="float" office:value="71652.918099999995" table:style-name="ce21">
            <text:p>71,653<text:s/></text:p>
          </table:table-cell>
          <table:table-cell office:value-type="float" office:value="114556.4317" table:style-name="ce21">
            <text:p>114,556<text:s/></text:p>
          </table:table-cell>
          <table:table-cell office:value-type="float" office:value="-42903.513599999998" table:style-name="ce21">
            <text:p>-42,904<text:s/></text:p>
          </table:table-cell>
          <table:table-cell office:value-type="percentage" office:value="-0.37451859283078565" table:style-name="ce22">
            <text:p>-37.45%</text:p>
          </table:table-cell>
          <table:table-cell office:value-type="percentage" office:value="2.2031994157330721E-2" table:style-name="ce22">
            <text:p>2.2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" table:style-name="ce21">
            <text:p>1<text:s/></text:p>
          </table:table-cell>
          <table:table-cell office:value-type="float" office:value="37000" table:style-name="ce21">
            <text:p>37,000<text:s/></text:p>
          </table:table-cell>
          <table:table-cell office:value-type="float" office:value="56776.847399999999" table:style-name="ce21">
            <text:p>56,777<text:s/></text:p>
          </table:table-cell>
          <table:table-cell office:value-type="float" office:value="-19776.847399999999" table:style-name="ce21">
            <text:p>-19,777<text:s/></text:p>
          </table:table-cell>
          <table:table-cell office:value-type="percentage" office:value="-0.34832591638400834" table:style-name="ce22">
            <text:p>-34.83%</text:p>
          </table:table-cell>
          <table:table-cell office:value-type="percentage" office:value="1.1376839986943067E-2" table:style-name="ce22">
            <text:p>1.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8" table:style-name="ce21">
            <text:p>8<text:s/></text:p>
          </table:table-cell>
          <table:table-cell office:value-type="float" office:value="31217.158200000002" table:style-name="ce21">
            <text:p>31,217<text:s/></text:p>
          </table:table-cell>
          <table:table-cell office:value-type="float" office:value="12812.8495" table:style-name="ce21">
            <text:p>12,813<text:s/></text:p>
          </table:table-cell>
          <table:table-cell office:value-type="float" office:value="18404.308700000001" table:style-name="ce21">
            <text:p>18,404<text:s/></text:p>
          </table:table-cell>
          <table:table-cell office:value-type="percentage" office:value="1.4363946677122836" table:style-name="ce22">
            <text:p>143.64%</text:p>
          </table:table-cell>
          <table:table-cell office:value-type="percentage" office:value="9.5987192888780451E-3" table:style-name="ce22">
            <text:p>0.9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9" table:style-name="ce21">
            <text:p>9<text:s/></text:p>
          </table:table-cell>
          <table:table-cell office:value-type="float" office:value="30772.3577" table:style-name="ce21">
            <text:p>30,772<text:s/></text:p>
          </table:table-cell>
          <table:table-cell office:value-type="float" office:value="13578" table:style-name="ce21">
            <text:p>13,578<text:s/></text:p>
          </table:table-cell>
          <table:table-cell office:value-type="float" office:value="17194.3577" table:style-name="ce21">
            <text:p>17,194<text:s/></text:p>
          </table:table-cell>
          <table:table-cell office:value-type="percentage" office:value="1.2663394977168951" table:style-name="ce22">
            <text:p>126.63%</text:p>
          </table:table-cell>
          <table:table-cell office:value-type="percentage" office:value="9.4619510695641996E-3" table:style-name="ce22">
            <text:p>0.9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6" table:style-name="ce21">
            <text:p>6<text:s/></text:p>
          </table:table-cell>
          <table:table-cell office:value-type="float" office:value="18371.3842" table:style-name="ce21">
            <text:p>18,371<text:s/></text:p>
          </table:table-cell>
          <table:table-cell office:value-type="float" office:value="12449.88" table:style-name="ce21">
            <text:p>12,450<text:s/></text:p>
          </table:table-cell>
          <table:table-cell office:value-type="float" office:value="5921.5042000000003" table:style-name="ce21">
            <text:p>5,922<text:s/></text:p>
          </table:table-cell>
          <table:table-cell office:value-type="percentage" office:value="0.47562741166983141" table:style-name="ce22">
            <text:p>47.56%</text:p>
          </table:table-cell>
          <table:table-cell office:value-type="percentage" office:value="5.6488729292447047E-3" table:style-name="ce22">
            <text:p>0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5" table:style-name="ce21">
            <text:p>5<text:s/></text:p>
          </table:table-cell>
          <table:table-cell office:value-type="float" office:value="17717" table:style-name="ce21">
            <text:p>17,717<text:s/></text:p>
          </table:table-cell>
          <table:table-cell office:value-type="float" office:value="3412.2750000000001" table:style-name="ce21">
            <text:p>3,412<text:s/></text:p>
          </table:table-cell>
          <table:table-cell office:value-type="float" office:value="14304.725" table:style-name="ce21">
            <text:p>14,305<text:s/></text:p>
          </table:table-cell>
          <table:table-cell office:value-type="percentage" office:value="4.1921372105120485" table:style-name="ce22">
            <text:p>419.21%</text:p>
          </table:table-cell>
          <table:table-cell office:value-type="percentage" office:value="5.4476614607748735E-3" table:style-name="ce22">
            <text:p>0.5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3" table:style-name="ce21">
            <text:p>3<text:s/></text:p>
          </table:table-cell>
          <table:table-cell office:value-type="float" office:value="13666.747499999999" table:style-name="ce21">
            <text:p>13,667<text:s/></text:p>
          </table:table-cell>
          <table:table-cell office:value-type="float" office:value="944.82140000000004" table:style-name="ce21">
            <text:p>945<text:s/></text:p>
          </table:table-cell>
          <table:table-cell office:value-type="float" office:value="12721.926100000001" table:style-name="ce21">
            <text:p>12,722<text:s/></text:p>
          </table:table-cell>
          <table:table-cell office:value-type="percentage" office:value="13.464900456319045" table:style-name="ce22">
            <text:p>1346.49%</text:p>
          </table:table-cell>
          <table:table-cell office:value-type="percentage" office:value="4.2022810662014649E-3" table:style-name="ce22">
            <text:p>0.4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1" table:style-name="ce21">
            <text:p>1<text:s/></text:p>
          </table:table-cell>
          <table:table-cell office:value-type="float" office:value="8183.0609999999997" table:style-name="ce21">
            <text:p>8,183<text:s/></text:p>
          </table:table-cell>
          <table:table-cell office:value-type="float" office:value="8100" table:style-name="ce21">
            <text:p>8,100<text:s/></text:p>
          </table:table-cell>
          <table:table-cell office:value-type="float" office:value="83.061000000000007" table:style-name="ce21">
            <text:p>83<text:s/></text:p>
          </table:table-cell>
          <table:table-cell office:value-type="percentage" office:value="1.0254444444444445E-2" table:style-name="ce22">
            <text:p>1.03%</text:p>
          </table:table-cell>
          <table:table-cell office:value-type="percentage" office:value="2.5161452864971437E-3" table:style-name="ce22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2" table:style-name="ce21">
            <text:p>2<text:s/></text:p>
          </table:table-cell>
          <table:table-cell office:value-type="float" office:value="4444.1025" table:style-name="ce21">
            <text:p>4,444<text:s/></text:p>
          </table:table-cell>
          <table:table-cell office:value-type="float" office:value="6720.8032000000003" table:style-name="ce21">
            <text:p>6,721<text:s/></text:p>
          </table:table-cell>
          <table:table-cell office:value-type="float" office:value="-2276.7006999999999" table:style-name="ce21">
            <text:p>-2,277<text:s/></text:p>
          </table:table-cell>
          <table:table-cell office:value-type="percentage" office:value="-0.33875425782442192" table:style-name="ce22">
            <text:p>-33.88%</text:p>
          </table:table-cell>
          <table:table-cell office:value-type="percentage" office:value="1.3664822440019907E-3" table:style-name="ce22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5" table:style-name="ce21">
            <text:p>5<text:s/></text:p>
          </table:table-cell>
          <table:table-cell office:value-type="float" office:value="3233.3971999999999" table:style-name="ce21">
            <text:p>3,233<text:s/></text:p>
          </table:table-cell>
          <table:table-cell office:value-type="float" office:value="8224.9012999999995" table:style-name="ce21">
            <text:p>8,225<text:s/></text:p>
          </table:table-cell>
          <table:table-cell office:value-type="float" office:value="-4991.5041000000001" table:style-name="ce21">
            <text:p>-4,992<text:s/></text:p>
          </table:table-cell>
          <table:table-cell office:value-type="percentage" office:value="-0.60687708191708034" table:style-name="ce22">
            <text:p>-60.69%</text:p>
          </table:table-cell>
          <table:table-cell office:value-type="percentage" office:value="9.9421196104404713E-4" table:style-name="ce22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1" table:style-name="ce21">
            <text:p>1<text:s/></text:p>
          </table:table-cell>
          <table:table-cell office:value-type="float" office:value="982.94449999999995" table:style-name="ce21">
            <text:p>983<text:s/></text:p>
          </table:table-cell>
          <table:table-cell office:value-type="float" office:value="807.8442" table:style-name="ce21">
            <text:p>808<text:s/></text:p>
          </table:table-cell>
          <table:table-cell office:value-type="float" office:value="175.1003" table:style-name="ce21">
            <text:p>175<text:s/></text:p>
          </table:table-cell>
          <table:table-cell office:value-type="percentage" office:value="0.21675008621711961" table:style-name="ce22">
            <text:p>21.68%</text:p>
          </table:table-cell>
          <table:table-cell office:value-type="percentage" office:value="3.0223789979853404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1" table:style-name="ce21">
            <text:p>1<text:s/></text:p>
          </table:table-cell>
          <table:table-cell office:value-type="float" office:value="351.2328" table:style-name="ce21">
            <text:p>35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1.2328" table:style-name="ce21">
            <text:p>351<text:s/></text:p>
          </table:table-cell>
          <table:table-cell office:value-type="string" table:style-name="ce101">
            <text:p>-</text:p>
          </table:table-cell>
          <table:table-cell office:value-type="percentage" office:value="1.079978206423237E-4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1" table:style-name="ce21">
            <text:p>1<text:s/></text:p>
          </table:table-cell>
          <table:table-cell office:value-type="float" office:value="71.429000000000002" table:style-name="ce21">
            <text:p>71<text:s/></text:p>
          </table:table-cell>
          <table:table-cell office:value-type="float" office:value="149.88" table:style-name="ce21">
            <text:p>150<text:s/></text:p>
          </table:table-cell>
          <table:table-cell office:value-type="float" office:value="-78.450999999999993" table:style-name="ce21">
            <text:p>-78<text:s/></text:p>
          </table:table-cell>
          <table:table-cell office:value-type="percentage" office:value="-0.52342540699226048" table:style-name="ce101">
            <text:p>-52.34%</text:p>
          </table:table-cell>
          <table:table-cell office:value-type="percentage" office:value="2.1963143335874497E-5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7900" table:style-name="ce21">
            <text:p>27,900<text:s/></text:p>
          </table:table-cell>
          <table:table-cell office:value-type="float" office:value="-27900" table:style-name="ce21">
            <text:p>-27,90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76.2280000000001" table:style-name="ce21">
            <text:p>1,176<text:s/></text:p>
          </table:table-cell>
          <table:table-cell office:value-type="float" office:value="-1176.2280000000001" table:style-name="ce21">
            <text:p>-1,176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3" table:style-name="ce21">
            <text:p>3<text:s/></text:p>
          </table:table-cell>
          <table:table-cell office:value-type="float" office:value="20820" table:style-name="ce21">
            <text:p>20,820<text:s/></text:p>
          </table:table-cell>
          <table:table-cell office:value-type="float" office:value="8869.3197" table:style-name="ce21">
            <text:p>8,869<text:s/></text:p>
          </table:table-cell>
          <table:table-cell office:value-type="float" office:value="11950.6803" table:style-name="ce21">
            <text:p>11,951<text:s/></text:p>
          </table:table-cell>
          <table:table-cell office:value-type="percentage" office:value="1.3474179197757412" table:style-name="ce22">
            <text:p>134.74%</text:p>
          </table:table-cell>
          <table:table-cell office:value-type="percentage" office:value="6.4017786088690449E-3" table:style-name="ce22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6" table:style-name="ce21">
            <text:p>6<text:s/></text:p>
          </table:table-cell>
          <table:table-cell office:value-type="float" office:value="51014.235999999997" table:style-name="ce21">
            <text:p>51,014<text:s/></text:p>
          </table:table-cell>
          <table:table-cell office:value-type="float" office:value="202829.55179999999" table:style-name="ce21">
            <text:p>202,830<text:s/></text:p>
          </table:table-cell>
          <table:table-cell office:value-type="float" office:value="-151815.31580000001" table:style-name="ce21">
            <text:p>-151,815<text:s/></text:p>
          </table:table-cell>
          <table:table-cell office:value-type="percentage" office:value="-0.74848716300323648" table:style-name="ce22">
            <text:p>-74.85%</text:p>
          </table:table-cell>
          <table:table-cell office:value-type="percentage" office:value="1.5685967568328393E-2" table:style-name="ce22">
            <text:p>1.5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10499.87" table:style-name="ce21">
            <text:p>10,500<text:s/></text:p>
          </table:table-cell>
          <table:table-cell office:value-type="float" office:value="5267.0014000000001" table:style-name="ce21">
            <text:p>5,267<text:s/></text:p>
          </table:table-cell>
          <table:table-cell office:value-type="float" office:value="5232.8685999999998" table:style-name="ce21">
            <text:p>5,233<text:s/></text:p>
          </table:table-cell>
          <table:table-cell office:value-type="percentage" office:value="0.99351950048845639" table:style-name="ce22">
            <text:p>99.35%</text:p>
          </table:table-cell>
          <table:table-cell office:value-type="percentage" office:value="3.2285227263163215E-3" table:style-name="ce22">
            <text:p>0.3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5" table:style-name="ce21">
            <text:p>5<text:s/></text:p>
          </table:table-cell>
          <table:table-cell office:value-type="float" office:value="3954.4407000000001" table:style-name="ce21">
            <text:p>3,954<text:s/></text:p>
          </table:table-cell>
          <table:table-cell office:value-type="float" office:value="617022.88650000002" table:style-name="ce21">
            <text:p>617,023<text:s/></text:p>
          </table:table-cell>
          <table:table-cell office:value-type="float" office:value="-613068.44579999999" table:style-name="ce21">
            <text:p>-613,068<text:s/></text:p>
          </table:table-cell>
          <table:table-cell office:value-type="percentage" office:value="-0.99359109558734326" table:style-name="ce22">
            <text:p>-99.36%</text:p>
          </table:table-cell>
          <table:table-cell office:value-type="percentage" office:value="1.2159199751825712E-3" table:style-name="ce22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220" table:style-name="ce21">
            <text:p>220<text:s/></text:p>
          </table:table-cell>
          <table:table-cell office:value-type="float" office:value="3252221.1828999999" table:style-name="ce21">
            <text:p>3,252,221<text:s/></text:p>
          </table:table-cell>
          <table:table-cell office:value-type="float" office:value="3008399.1581999999" table:style-name="ce21">
            <text:p>3,008,399<text:s/></text:p>
          </table:table-cell>
          <table:table-cell office:value-type="float" office:value="243822.02469999995" table:style-name="ce21">
            <text:p>243,822<text:s/></text:p>
          </table:table-cell>
          <table:table-cell office:value-type="percentage" office:value="8.1047099097675837E-2" table:style-name="ce101">
            <text:p>8.10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5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53" table:style-name="ce21">
            <text:p>53<text:s/></text:p>
          </table:table-cell>
          <table:table-cell office:value-type="float" office:value="1589997.7657999999" table:style-name="ce21">
            <text:p>1,589,998<text:s/></text:p>
          </table:table-cell>
          <table:table-cell office:value-type="float" office:value="1473514.9072" table:style-name="ce21">
            <text:p>1,473,515<text:s/></text:p>
          </table:table-cell>
          <table:table-cell office:value-type="float" office:value="116482.85859999992" table:style-name="ce21">
            <text:p>116,483<text:s/></text:p>
          </table:table-cell>
          <table:table-cell office:value-type="percentage" office:value="7.9051021493459328E-2" table:style-name="ce22">
            <text:p>7.91%</text:p>
          </table:table-cell>
          <table:table-cell office:value-type="percentage" office:value="0.48889595030009664" table:style-name="ce22">
            <text:p>48.8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8" table:style-name="ce21">
            <text:p>38<text:s/></text:p>
          </table:table-cell>
          <table:table-cell office:value-type="float" office:value="487007.72169999999" table:style-name="ce21">
            <text:p>487,008<text:s/></text:p>
          </table:table-cell>
          <table:table-cell office:value-type="float" office:value="96922.956900000005" table:style-name="ce21">
            <text:p>96,923<text:s/></text:p>
          </table:table-cell>
          <table:table-cell office:value-type="float" office:value="390084.7648" table:style-name="ce21">
            <text:p>390,085<text:s/></text:p>
          </table:table-cell>
          <table:table-cell office:value-type="percentage" office:value="4.0246890651764673" table:style-name="ce22">
            <text:p>402.47%</text:p>
          </table:table-cell>
          <table:table-cell office:value-type="percentage" office:value="0.14974618708612436" table:style-name="ce22">
            <text:p>14.9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1" table:style-name="ce21">
            <text:p>1<text:s/></text:p>
          </table:table-cell>
          <table:table-cell office:value-type="float" office:value="223000" table:style-name="ce21">
            <text:p>223,000<text:s/></text:p>
          </table:table-cell>
          <table:table-cell office:value-type="float" office:value="4200" table:style-name="ce21">
            <text:p>4,200<text:s/></text:p>
          </table:table-cell>
          <table:table-cell office:value-type="float" office:value="218800" table:style-name="ce21">
            <text:p>218,800<text:s/></text:p>
          </table:table-cell>
          <table:table-cell office:value-type="percentage" office:value="52.095238095238095" table:style-name="ce22">
            <text:p>5209.52%</text:p>
          </table:table-cell>
          <table:table-cell office:value-type="percentage" office:value="6.856852208346767E-2" table:style-name="ce22">
            <text:p>6.8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6" table:style-name="ce21">
            <text:p>16<text:s/></text:p>
          </table:table-cell>
          <table:table-cell office:value-type="float" office:value="132652.3346" table:style-name="ce21">
            <text:p>132,652<text:s/></text:p>
          </table:table-cell>
          <table:table-cell office:value-type="float" office:value="172586.0361" table:style-name="ce21">
            <text:p>172,586<text:s/></text:p>
          </table:table-cell>
          <table:table-cell office:value-type="float" office:value="-39933.701500000003" table:style-name="ce21">
            <text:p>-39,934<text:s/></text:p>
          </table:table-cell>
          <table:table-cell office:value-type="percentage" office:value="-0.23138431360032843" table:style-name="ce22">
            <text:p>-23.14%</text:p>
          </table:table-cell>
          <table:table-cell office:value-type="percentage" office:value="4.0788226611854904E-2" table:style-name="ce22">
            <text:p>4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4" table:style-name="ce21">
            <text:p>4<text:s/></text:p>
          </table:table-cell>
          <table:table-cell office:value-type="float" office:value="100536.2234" table:style-name="ce21">
            <text:p>100,536<text:s/></text:p>
          </table:table-cell>
          <table:table-cell office:value-type="float" office:value="3107.2139000000002" table:style-name="ce21">
            <text:p>3,107<text:s/></text:p>
          </table:table-cell>
          <table:table-cell office:value-type="float" office:value="97429.0095" table:style-name="ce21">
            <text:p>97,429<text:s/></text:p>
          </table:table-cell>
          <table:table-cell office:value-type="percentage" office:value="31.35574589827884" table:style-name="ce22">
            <text:p>3135.57%</text:p>
          </table:table-cell>
          <table:table-cell office:value-type="percentage" office:value="3.0913095311171927E-2" table:style-name="ce22">
            <text:p>3.0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3" table:style-name="ce21">
            <text:p>3<text:s/></text:p>
          </table:table-cell>
          <table:table-cell office:value-type="float" office:value="96573.894899999999" table:style-name="ce21">
            <text:p>96,574<text:s/></text:p>
          </table:table-cell>
          <table:table-cell office:value-type="float" office:value="53059.703000000001" table:style-name="ce21">
            <text:p>53,060<text:s/></text:p>
          </table:table-cell>
          <table:table-cell office:value-type="float" office:value="43514.191899999998" table:style-name="ce21">
            <text:p>43,514<text:s/></text:p>
          </table:table-cell>
          <table:table-cell office:value-type="percentage" office:value="0.82009867073699982" table:style-name="ce22">
            <text:p>82.01%</text:p>
          </table:table-cell>
          <table:table-cell office:value-type="percentage" office:value="2.9694749978193435E-2" table:style-name="ce22">
            <text:p>2.9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9" table:style-name="ce21">
            <text:p>9<text:s/></text:p>
          </table:table-cell>
          <table:table-cell office:value-type="float" office:value="78191.295100000003" table:style-name="ce21">
            <text:p>78,191<text:s/></text:p>
          </table:table-cell>
          <table:table-cell office:value-type="float" office:value="210558.36910000001" table:style-name="ce21">
            <text:p>210,558<text:s/></text:p>
          </table:table-cell>
          <table:table-cell office:value-type="float" office:value="-132367.07399999999" table:style-name="ce21">
            <text:p>-132,367<text:s/></text:p>
          </table:table-cell>
          <table:table-cell office:value-type="percentage" office:value="-0.62864788783168823" table:style-name="ce22">
            <text:p>-62.86%</text:p>
          </table:table-cell>
          <table:table-cell office:value-type="percentage" office:value="2.4042428452014743E-2" table:style-name="ce22">
            <text:p>2.4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72260" table:style-name="ce21">
            <text:p>72,260<text:s/></text:p>
          </table:table-cell>
          <table:table-cell office:value-type="float" office:value="80328.239100000006" table:style-name="ce21">
            <text:p>80,328<text:s/></text:p>
          </table:table-cell>
          <table:table-cell office:value-type="float" office:value="-8068.2390999999998" table:style-name="ce21">
            <text:p>-8,068<text:s/></text:p>
          </table:table-cell>
          <table:table-cell office:value-type="percentage" office:value="-0.10044088094544076" table:style-name="ce22">
            <text:p>-10.04%</text:p>
          </table:table-cell>
          <table:table-cell office:value-type="percentage" office:value="2.2218661012338003E-2" table:style-name="ce22">
            <text:p>2.2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41892.046600000001" table:style-name="ce21">
            <text:p>41,892<text:s/></text:p>
          </table:table-cell>
          <table:table-cell office:value-type="float" office:value="20954.9568" table:style-name="ce21">
            <text:p>20,955<text:s/></text:p>
          </table:table-cell>
          <table:table-cell office:value-type="float" office:value="20937.089800000002" table:style-name="ce21">
            <text:p>20,937<text:s/></text:p>
          </table:table-cell>
          <table:table-cell office:value-type="percentage" office:value="0.99914736163999163" table:style-name="ce22">
            <text:p>99.91%</text:p>
          </table:table-cell>
          <table:table-cell office:value-type="percentage" office:value="1.2881057051182766E-2" table:style-name="ce22">
            <text:p>1.2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5" table:style-name="ce21">
            <text:p>5<text:s/></text:p>
          </table:table-cell>
          <table:table-cell office:value-type="float" office:value="40117.823400000001" table:style-name="ce21">
            <text:p>40,118<text:s/></text:p>
          </table:table-cell>
          <table:table-cell office:value-type="float" office:value="40936.199999999997" table:style-name="ce21">
            <text:p>40,936<text:s/></text:p>
          </table:table-cell>
          <table:table-cell office:value-type="float" office:value="-818.37660000000005" table:style-name="ce21">
            <text:p>-818<text:s/></text:p>
          </table:table-cell>
          <table:table-cell office:value-type="percentage" office:value="-1.9991513623638737E-2" table:style-name="ce22">
            <text:p>-2.00%</text:p>
          </table:table-cell>
          <table:table-cell office:value-type="percentage" office:value="1.2335515066114602E-2" table:style-name="ce22">
            <text:p>1.2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39004.515800000001" table:style-name="ce21">
            <text:p>39,005<text:s/></text:p>
          </table:table-cell>
          <table:table-cell office:value-type="float" office:value="481570.69919999997" table:style-name="ce21">
            <text:p>481,571<text:s/></text:p>
          </table:table-cell>
          <table:table-cell office:value-type="float" office:value="-442566.18339999998" table:style-name="ce21">
            <text:p>-442,566<text:s/></text:p>
          </table:table-cell>
          <table:table-cell office:value-type="percentage" office:value="-0.91900562915311179" table:style-name="ce22">
            <text:p>-91.90%</text:p>
          </table:table-cell>
          <table:table-cell office:value-type="percentage" office:value="1.1993192838507909E-2" table:style-name="ce22">
            <text:p>1.2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5018.325700000001" table:style-name="ce21">
            <text:p>35,018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34418.325700000001" table:style-name="ce21">
            <text:p>34,418<text:s/></text:p>
          </table:table-cell>
          <table:table-cell office:value-type="percentage" office:value="57.363876166666671" table:style-name="ce22">
            <text:p>5736.39%</text:p>
          </table:table-cell>
          <table:table-cell office:value-type="percentage" office:value="1.0767510489177191E-2" table:style-name="ce22">
            <text:p>1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6" table:style-name="ce21">
            <text:p>16<text:s/></text:p>
          </table:table-cell>
          <table:table-cell office:value-type="float" office:value="31602.526699999999" table:style-name="ce21">
            <text:p>31,603<text:s/></text:p>
          </table:table-cell>
          <table:table-cell office:value-type="float" office:value="36354.155700000003" table:style-name="ce21">
            <text:p>36,354<text:s/></text:p>
          </table:table-cell>
          <table:table-cell office:value-type="float" office:value="-4751.6289999999999" table:style-name="ce21">
            <text:p>-4,752<text:s/></text:p>
          </table:table-cell>
          <table:table-cell office:value-type="percentage" office:value="-0.13070387438539796" table:style-name="ce22">
            <text:p>-13.07%</text:p>
          </table:table-cell>
          <table:table-cell office:value-type="percentage" office:value="9.7172132283512413E-3" table:style-name="ce22">
            <text:p>0.9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0500" table:style-name="ce21">
            <text:p>30,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500" table:style-name="ce21">
            <text:p>30,500<text:s/></text:p>
          </table:table-cell>
          <table:table-cell office:value-type="string" table:style-name="ce101">
            <text:p>-</text:p>
          </table:table-cell>
          <table:table-cell office:value-type="percentage" office:value="9.3782059351827981E-3" table:style-name="ce22">
            <text:p>0.9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27353.767899999999" table:style-name="ce21">
            <text:p>27,354<text:s/></text:p>
          </table:table-cell>
          <table:table-cell office:value-type="float" office:value="70579.747300000003" table:style-name="ce21">
            <text:p>70,580<text:s/></text:p>
          </table:table-cell>
          <table:table-cell office:value-type="float" office:value="-43225.979399999997" table:style-name="ce21">
            <text:p>-43,226<text:s/></text:p>
          </table:table-cell>
          <table:table-cell office:value-type="percentage" office:value="-0.61244168552017475" table:style-name="ce101">
            <text:p>-61.24%</text:p>
          </table:table-cell>
          <table:table-cell office:value-type="percentage" office:value="8.4107956875210717E-3" table:style-name="ce22">
            <text:p>0.8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19015.827799999999" table:style-name="ce21">
            <text:p>19,016<text:s/></text:p>
          </table:table-cell>
          <table:table-cell office:value-type="float" office:value="27475.900099999999" table:style-name="ce21">
            <text:p>27,476<text:s/></text:p>
          </table:table-cell>
          <table:table-cell office:value-type="float" office:value="-8460.0722999999998" table:style-name="ce21">
            <text:p>-8,460<text:s/></text:p>
          </table:table-cell>
          <table:table-cell office:value-type="percentage" office:value="-0.30790883171103101" table:style-name="ce101">
            <text:p>-30.79%</text:p>
          </table:table-cell>
          <table:table-cell office:value-type="percentage" office:value="5.8470278405368548E-3" table:style-name="ce22">
            <text:p>0.5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7340" table:style-name="ce21">
            <text:p>17,340<text:s/></text:p>
          </table:table-cell>
          <table:table-cell office:value-type="float" office:value="15503" table:style-name="ce21">
            <text:p>15,503<text:s/></text:p>
          </table:table-cell>
          <table:table-cell office:value-type="float" office:value="1837" table:style-name="ce21">
            <text:p>1,837<text:s/></text:p>
          </table:table-cell>
          <table:table-cell office:value-type="percentage" office:value="0.11849319486550991" table:style-name="ce101">
            <text:p>11.85%</text:p>
          </table:table-cell>
          <table:table-cell office:value-type="percentage" office:value="5.3317406857727777E-3" table:style-name="ce22">
            <text:p>0.5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10" table:style-name="ce21">
            <text:p>10<text:s/></text:p>
          </table:table-cell>
          <table:table-cell office:value-type="float" office:value="14144.114600000001" table:style-name="ce21">
            <text:p>14,144<text:s/></text:p>
          </table:table-cell>
          <table:table-cell office:value-type="float" office:value="13547.9238" table:style-name="ce21">
            <text:p>13,548<text:s/></text:p>
          </table:table-cell>
          <table:table-cell office:value-type="float" office:value="596.19079999999997" table:style-name="ce21">
            <text:p>596<text:s/></text:p>
          </table:table-cell>
          <table:table-cell office:value-type="percentage" office:value="4.4006063866405862E-2" table:style-name="ce101">
            <text:p>4.40%</text:p>
          </table:table-cell>
          <table:table-cell office:value-type="percentage" office:value="4.3490629340860879E-3" table:style-name="ce22">
            <text:p>0.4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1600" table:style-name="ce21">
            <text:p>11,600<text:s/></text:p>
          </table:table-cell>
          <table:table-cell office:value-type="float" office:value="900" table:style-name="ce21">
            <text:p>900<text:s/></text:p>
          </table:table-cell>
          <table:table-cell office:value-type="float" office:value="10700" table:style-name="ce21">
            <text:p>10,700<text:s/></text:p>
          </table:table-cell>
          <table:table-cell office:value-type="percentage" office:value="11.888888888888889" table:style-name="ce101">
            <text:p>1188.89%</text:p>
          </table:table-cell>
          <table:table-cell office:value-type="percentage" office:value="3.566793076987556E-3" table:style-name="ce22">
            <text:p>0.3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0913.748900000001" table:style-name="ce21">
            <text:p>10,914<text:s/></text:p>
          </table:table-cell>
          <table:table-cell office:value-type="float" office:value="25890.792000000001" table:style-name="ce21">
            <text:p>25,891<text:s/></text:p>
          </table:table-cell>
          <table:table-cell office:value-type="float" office:value="-14977.043100000001" table:style-name="ce21">
            <text:p>-14,977<text:s/></text:p>
          </table:table-cell>
          <table:table-cell office:value-type="percentage" office:value="-0.57846987067834776" table:style-name="ce101">
            <text:p>-57.85%</text:p>
          </table:table-cell>
          <table:table-cell office:value-type="percentage" office:value="3.3557831052155652E-3" table:style-name="ce22">
            <text:p>0.3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6000" table:style-name="ce21">
            <text:p>26,000<text:s/></text:p>
          </table:table-cell>
          <table:table-cell office:value-type="float" office:value="-16000" table:style-name="ce21">
            <text:p>-16,000<text:s/></text:p>
          </table:table-cell>
          <table:table-cell office:value-type="percentage" office:value="-0.61538461538461542" table:style-name="ce101">
            <text:p>-61.54%</text:p>
          </table:table-cell>
          <table:table-cell office:value-type="percentage" office:value="3.0748216180927208E-3" table:style-name="ce22">
            <text:p>0.3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9235.07" table:style-name="ce21">
            <text:p>9,235<text:s/></text:p>
          </table:table-cell>
          <table:table-cell office:value-type="float" office:value="13888" table:style-name="ce21">
            <text:p>13,888<text:s/></text:p>
          </table:table-cell>
          <table:table-cell office:value-type="float" office:value="-4652.93" table:style-name="ce21">
            <text:p>-4,653<text:s/></text:p>
          </table:table-cell>
          <table:table-cell office:value-type="percentage" office:value="-0.33503240207373269" table:style-name="ce101">
            <text:p>-33.50%</text:p>
          </table:table-cell>
          <table:table-cell office:value-type="percentage" office:value="2.8396192880599546E-3" table:style-name="ce22">
            <text:p>0.2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5880.4549999999999" table:style-name="ce21">
            <text:p>5,880<text:s/></text:p>
          </table:table-cell>
          <table:table-cell office:value-type="float" office:value="18614.897799999999" table:style-name="ce21">
            <text:p>18,615<text:s/></text:p>
          </table:table-cell>
          <table:table-cell office:value-type="float" office:value="-12734.442800000001" table:style-name="ce21">
            <text:p>-12,734<text:s/></text:p>
          </table:table-cell>
          <table:table-cell office:value-type="percentage" office:value="-0.68409952806724517" table:style-name="ce101">
            <text:p>-68.41%</text:p>
          </table:table-cell>
          <table:table-cell office:value-type="percentage" office:value="1.8081350158221431E-3" table:style-name="ce22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2" table:style-name="ce21">
            <text:p>2<text:s/></text:p>
          </table:table-cell>
          <table:table-cell office:value-type="float" office:value="5823.9970999999996" table:style-name="ce21">
            <text:p>5,824<text:s/></text:p>
          </table:table-cell>
          <table:table-cell office:value-type="float" office:value="1515.7769000000001" table:style-name="ce21">
            <text:p>1,516<text:s/></text:p>
          </table:table-cell>
          <table:table-cell office:value-type="float" office:value="4308.2201999999997" table:style-name="ce21">
            <text:p>4,308<text:s/></text:p>
          </table:table-cell>
          <table:table-cell office:value-type="percentage" office:value="2.8422521810432655" table:style-name="ce101">
            <text:p>284.23%</text:p>
          </table:table-cell>
          <table:table-cell office:value-type="percentage" office:value="1.7907752186789314E-3" table:style-name="ce22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3793.7876999999999" table:style-name="ce21">
            <text:p>3,794<text:s/></text:p>
          </table:table-cell>
          <table:table-cell office:value-type="float" office:value="948.45389999999998" table:style-name="ce21">
            <text:p>948<text:s/></text:p>
          </table:table-cell>
          <table:table-cell office:value-type="float" office:value="2845.3337999999999" table:style-name="ce21">
            <text:p>2,845<text:s/></text:p>
          </table:table-cell>
          <table:table-cell office:value-type="percentage" office:value="2.9999705837047008" table:style-name="ce101">
            <text:p>300.00%</text:p>
          </table:table-cell>
          <table:table-cell office:value-type="percentage" office:value="1.1665220434414262E-3" table:style-name="ce22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501" table:style-name="ce21">
            <text:p>3,501<text:s/></text:p>
          </table:table-cell>
          <table:table-cell office:value-type="float" office:value="6469.5" table:style-name="ce21">
            <text:p>6,470<text:s/></text:p>
          </table:table-cell>
          <table:table-cell office:value-type="float" office:value="-2968.5" table:style-name="ce21">
            <text:p>-2,969<text:s/></text:p>
          </table:table-cell>
          <table:table-cell office:value-type="percentage" office:value="-0.45884535126362164" table:style-name="ce101">
            <text:p>-45.88%</text:p>
          </table:table-cell>
          <table:table-cell office:value-type="percentage" office:value="1.0764950484942616E-3" table:style-name="ce22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699.9" table:style-name="ce21">
            <text:p>700<text:s/></text:p>
          </table:table-cell>
          <table:table-cell office:value-type="float" office:value="3465.9915000000001" table:style-name="ce21">
            <text:p>3,466<text:s/></text:p>
          </table:table-cell>
          <table:table-cell office:value-type="float" office:value="-2766.0915" table:style-name="ce21">
            <text:p>-2,766<text:s/></text:p>
          </table:table-cell>
          <table:table-cell office:value-type="percentage" office:value="-0.79806644072843225" table:style-name="ce101">
            <text:p>-79.81%</text:p>
          </table:table-cell>
          <table:table-cell office:value-type="percentage" office:value="2.1520676505030955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1" table:style-name="ce21">
            <text:p>1<text:s/></text:p>
          </table:table-cell>
          <table:table-cell office:value-type="float" office:value="550.53819999999996" table:style-name="ce21">
            <text:p>551<text:s/></text:p>
          </table:table-cell>
          <table:table-cell office:value-type="float" office:value="2300" table:style-name="ce21">
            <text:p>2,300<text:s/></text:p>
          </table:table-cell>
          <table:table-cell office:value-type="float" office:value="-1749.4618" table:style-name="ce21">
            <text:p>-1,749<text:s/></text:p>
          </table:table-cell>
          <table:table-cell office:value-type="percentage" office:value="-0.76063556521739129" table:style-name="ce101">
            <text:p>-76.06%</text:p>
          </table:table-cell>
          <table:table-cell office:value-type="percentage" office:value="1.6928067589458537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140" table:style-name="ce21">
            <text:p>140<text:s/></text:p>
          </table:table-cell>
          <table:table-cell office:value-type="percentage" office:value="0.38888888888888895" table:style-name="ce101">
            <text:p>38.89%</text:p>
          </table:table-cell>
          <table:table-cell office:value-type="percentage" office:value="1.5374108090463604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178.07320000000001" table:style-name="ce21">
            <text:p>17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78.07320000000001" table:style-name="ce21">
            <text:p>178<text:s/></text:p>
          </table:table-cell>
          <table:table-cell office:value-type="string" table:style-name="ce101">
            <text:p>-</text:p>
          </table:table-cell>
          <table:table-cell office:value-type="percentage" office:value="5.4754332496294865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25.8126" table:style-name="ce21">
            <text:p>2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5.8126" table:style-name="ce21">
            <text:p>26<text:s/></text:p>
          </table:table-cell>
          <table:table-cell office:value-type="string" table:style-name="ce101">
            <text:p>-</text:p>
          </table:table-cell>
          <table:table-cell office:value-type="percentage" office:value="7.9369140499180167E-6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6.4" table:style-name="ce21">
            <text:p>86<text:s/></text:p>
          </table:table-cell>
          <table:table-cell office:value-type="float" office:value="-86.4" table:style-name="ce21">
            <text:p>-86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80" table:style-name="ce21">
            <text:p>1,280<text:s/></text:p>
          </table:table-cell>
          <table:table-cell office:value-type="float" office:value="-1280" table:style-name="ce21">
            <text:p>-1,28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3.5222" table:style-name="ce21">
            <text:p>124<text:s/></text:p>
          </table:table-cell>
          <table:table-cell office:value-type="float" office:value="-123.5222" table:style-name="ce21">
            <text:p>-124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953.8675999999996" table:style-name="ce21">
            <text:p>9,954<text:s/></text:p>
          </table:table-cell>
          <table:table-cell office:value-type="float" office:value="-9953.8675999999996" table:style-name="ce21">
            <text:p>-9,954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60" table:style-name="ce21">
            <text:p>1,660<text:s/></text:p>
          </table:table-cell>
          <table:table-cell office:value-type="float" office:value="-1660" table:style-name="ce21">
            <text:p>-1,66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-300" table:style-name="ce21">
            <text:p>-30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8017.183099999995" table:style-name="ce21">
            <text:p>68,017<text:s/></text:p>
          </table:table-cell>
          <table:table-cell office:value-type="float" office:value="-68017.183099999995" table:style-name="ce21">
            <text:p>-68,017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67059.029599999994" table:style-name="ce21">
            <text:p>67,059<text:s/></text:p>
          </table:table-cell>
          <table:table-cell office:value-type="float" office:value="16018.764999999999" table:style-name="ce21">
            <text:p>16,019<text:s/></text:p>
          </table:table-cell>
          <table:table-cell office:value-type="float" office:value="51040.264600000002" table:style-name="ce21">
            <text:p>51,040<text:s/></text:p>
          </table:table-cell>
          <table:table-cell office:value-type="percentage" office:value="3.186279628922704" table:style-name="ce22">
            <text:p>318.63%</text:p>
          </table:table-cell>
          <table:table-cell office:value-type="percentage" office:value="2.0619455390239964E-2" table:style-name="ce22">
            <text:p>2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44210.133300000001" table:style-name="ce21">
            <text:p>44,210<text:s/></text:p>
          </table:table-cell>
          <table:table-cell office:value-type="float" office:value="8806" table:style-name="ce21">
            <text:p>8,806<text:s/></text:p>
          </table:table-cell>
          <table:table-cell office:value-type="float" office:value="35404.133300000001" table:style-name="ce21">
            <text:p>35,404<text:s/></text:p>
          </table:table-cell>
          <table:table-cell office:value-type="percentage" office:value="4.0204557460822175" table:style-name="ce22">
            <text:p>402.05%</text:p>
          </table:table-cell>
          <table:table-cell office:value-type="percentage" office:value="1.3593827360960089E-2" table:style-name="ce22">
            <text:p>1.3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2041.4532999999999" table:style-name="ce21">
            <text:p>2,04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41.4532999999999" table:style-name="ce21">
            <text:p>2,041<text:s/></text:p>
          </table:table-cell>
          <table:table-cell office:value-type="string" table:style-name="ce101">
            <text:p>-</text:p>
          </table:table-cell>
          <table:table-cell office:value-type="percentage" office:value="6.2771047391667236E-4" table:style-name="ce22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220" table:style-name="ce21">
            <text:p>220<text:s/></text:p>
          </table:table-cell>
          <table:table-cell office:value-type="float" office:value="3252221.1828999999" table:style-name="ce21">
            <text:p>3,252,221<text:s/></text:p>
          </table:table-cell>
          <table:table-cell office:value-type="float" office:value="3008399.1581999999" table:style-name="ce21">
            <text:p>3,008,399<text:s/></text:p>
          </table:table-cell>
          <table:table-cell office:value-type="float" office:value="243822.02469999995" table:style-name="ce21">
            <text:p>243,822<text:s/></text:p>
          </table:table-cell>
          <table:table-cell office:value-type="percentage" office:value="8.1047099097675837E-2" table:style-name="ce101">
            <text:p>8.10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5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福建省</text:p>
          </table:table-cell>
          <table:table-cell office:value-type="float" office:value="27" table:style-name="ce21">
            <text:p>27<text:s/></text:p>
          </table:table-cell>
          <table:table-cell office:value-type="float" office:value="1133647.9153" table:style-name="ce21">
            <text:p>1,133,648<text:s/></text:p>
          </table:table-cell>
          <table:table-cell office:value-type="float" office:value="176322.25899999999" table:style-name="ce21">
            <text:p>176,322<text:s/></text:p>
          </table:table-cell>
          <table:table-cell office:value-type="float" office:value="957325.65630000003" table:style-name="ce21">
            <text:p>957,326<text:s/></text:p>
          </table:table-cell>
          <table:table-cell office:value-type="percentage" office:value="5.4294089794981586" table:style-name="ce22">
            <text:p>542.94%</text:p>
          </table:table-cell>
          <table:table-cell office:value-type="percentage" office:value="0.4241188304803421" table:style-name="ce22">
            <text:p>42.4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蘇省</text:p>
          </table:table-cell>
          <table:table-cell office:value-type="float" office:value="59" table:style-name="ce21">
            <text:p>59<text:s/></text:p>
          </table:table-cell>
          <table:table-cell office:value-type="float" office:value="828014.55090000003" table:style-name="ce21">
            <text:p>828,015<text:s/></text:p>
          </table:table-cell>
          <table:table-cell office:value-type="float" office:value="749045.92229999998" table:style-name="ce21">
            <text:p>749,046<text:s/></text:p>
          </table:table-cell>
          <table:table-cell office:value-type="float" office:value="78968.628599999996" table:style-name="ce21">
            <text:p>78,969<text:s/></text:p>
          </table:table-cell>
          <table:table-cell office:value-type="percentage" office:value="0.10542561710705411" table:style-name="ce22">
            <text:p>10.54%</text:p>
          </table:table-cell>
          <table:table-cell office:value-type="percentage" office:value="0.30977568803227679" table:style-name="ce22">
            <text:p>30.9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東省</text:p>
          </table:table-cell>
          <table:table-cell office:value-type="float" office:value="3" table:style-name="ce21">
            <text:p>3<text:s/></text:p>
          </table:table-cell>
          <table:table-cell office:value-type="float" office:value="155334.86600000001" table:style-name="ce21">
            <text:p>155,335<text:s/></text:p>
          </table:table-cell>
          <table:table-cell office:value-type="float" office:value="25703.164499999999" table:style-name="ce21">
            <text:p>25,703<text:s/></text:p>
          </table:table-cell>
          <table:table-cell office:value-type="float" office:value="129631.7015" table:style-name="ce21">
            <text:p>129,632<text:s/></text:p>
          </table:table-cell>
          <table:table-cell office:value-type="percentage" office:value="5.0434140706682244" table:style-name="ce22">
            <text:p>504.34%</text:p>
          </table:table-cell>
          <table:table-cell office:value-type="percentage" office:value="5.8113670754033502E-2" table:style-name="ce22">
            <text:p>5.8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東省</text:p>
          </table:table-cell>
          <table:table-cell office:value-type="float" office:value="47" table:style-name="ce21">
            <text:p>47<text:s/></text:p>
          </table:table-cell>
          <table:table-cell office:value-type="float" office:value="116298.9776" table:style-name="ce21">
            <text:p>116,299<text:s/></text:p>
          </table:table-cell>
          <table:table-cell office:value-type="float" office:value="180556.83619999999" table:style-name="ce21">
            <text:p>180,557<text:s/></text:p>
          </table:table-cell>
          <table:table-cell office:value-type="float" office:value="-64257.8586" table:style-name="ce21">
            <text:p>-64,258<text:s/></text:p>
          </table:table-cell>
          <table:table-cell office:value-type="percentage" office:value="-0.35588715416359296" table:style-name="ce22">
            <text:p>-35.59%</text:p>
          </table:table-cell>
          <table:table-cell office:value-type="percentage" office:value="4.3509616786723958E-2" table:style-name="ce22">
            <text:p>4.3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北京市</text:p>
          </table:table-cell>
          <table:table-cell office:value-type="float" office:value="7" table:style-name="ce21">
            <text:p>7<text:s/></text:p>
          </table:table-cell>
          <table:table-cell office:value-type="float" office:value="111536.9471" table:style-name="ce21">
            <text:p>111,537<text:s/></text:p>
          </table:table-cell>
          <table:table-cell office:value-type="float" office:value="32882.432099999998" table:style-name="ce21">
            <text:p>32,882<text:s/></text:p>
          </table:table-cell>
          <table:table-cell office:value-type="float" office:value="78654.514999999999" table:style-name="ce21">
            <text:p>78,655<text:s/></text:p>
          </table:table-cell>
          <table:table-cell office:value-type="percentage" office:value="2.3919920144836246" table:style-name="ce22">
            <text:p>239.20%</text:p>
          </table:table-cell>
          <table:table-cell office:value-type="percentage" office:value="4.1728052352904804E-2" table:style-name="ce22">
            <text:p>4.1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上海市</text:p>
          </table:table-cell>
          <table:table-cell office:value-type="float" office:value="35" table:style-name="ce21">
            <text:p>35<text:s/></text:p>
          </table:table-cell>
          <table:table-cell office:value-type="float" office:value="95643.365699999995" table:style-name="ce21">
            <text:p>95,643<text:s/></text:p>
          </table:table-cell>
          <table:table-cell office:value-type="float" office:value="150910.81270000001" table:style-name="ce21">
            <text:p>150,911<text:s/></text:p>
          </table:table-cell>
          <table:table-cell office:value-type="float" office:value="-55267.447" table:style-name="ce21">
            <text:p>-55,267<text:s/></text:p>
          </table:table-cell>
          <table:table-cell office:value-type="percentage" office:value="-0.36622589204305572" table:style-name="ce22">
            <text:p>-36.62%</text:p>
          </table:table-cell>
          <table:table-cell office:value-type="percentage" office:value="3.5781967096153555E-2" table:style-name="ce22">
            <text:p>3.5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浙江省</text:p>
          </table:table-cell>
          <table:table-cell office:value-type="float" office:value="13" table:style-name="ce21">
            <text:p>13<text:s/></text:p>
          </table:table-cell>
          <table:table-cell office:value-type="float" office:value="61932.543799999999" table:style-name="ce21">
            <text:p>61,933<text:s/></text:p>
          </table:table-cell>
          <table:table-cell office:value-type="float" office:value="221325.42490000001" table:style-name="ce21">
            <text:p>221,325<text:s/></text:p>
          </table:table-cell>
          <table:table-cell office:value-type="float" office:value="-159392.8811" table:style-name="ce21">
            <text:p>-159,393<text:s/></text:p>
          </table:table-cell>
          <table:table-cell office:value-type="percentage" office:value="-0.7201742916432553" table:style-name="ce22">
            <text:p>-72.02%</text:p>
          </table:table-cell>
          <table:table-cell office:value-type="percentage" office:value="2.3170119832291607E-2" table:style-name="ce22">
            <text:p>2.3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北省</text:p>
          </table:table-cell>
          <table:table-cell office:value-type="float" office:value="2" table:style-name="ce21">
            <text:p>2<text:s/></text:p>
          </table:table-cell>
          <table:table-cell office:value-type="float" office:value="47303.930699999997" table:style-name="ce21">
            <text:p>47,304<text:s/></text:p>
          </table:table-cell>
          <table:table-cell office:value-type="float" office:value="14142.505300000001" table:style-name="ce21">
            <text:p>14,143<text:s/></text:p>
          </table:table-cell>
          <table:table-cell office:value-type="float" office:value="33161.4254" table:style-name="ce21">
            <text:p>33,161<text:s/></text:p>
          </table:table-cell>
          <table:table-cell office:value-type="percentage" office:value="2.344805584057303" table:style-name="ce22">
            <text:p>234.48%</text:p>
          </table:table-cell>
          <table:table-cell office:value-type="percentage" office:value="1.7697282811390311E-2" table:style-name="ce22">
            <text:p>1.7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重慶市</text:p>
          </table:table-cell>
          <table:table-cell office:value-type="float" office:value="2" table:style-name="ce21">
            <text:p>2<text:s/></text:p>
          </table:table-cell>
          <table:table-cell office:value-type="float" office:value="37742.334999999999" table:style-name="ce21">
            <text:p>37,742<text:s/></text:p>
          </table:table-cell>
          <table:table-cell office:value-type="float" office:value="5563.9966999999997" table:style-name="ce21">
            <text:p>5,564<text:s/></text:p>
          </table:table-cell>
          <table:table-cell office:value-type="float" office:value="32178.338299999999" table:style-name="ce21">
            <text:p>32,178<text:s/></text:p>
          </table:table-cell>
          <table:table-cell office:value-type="percentage" office:value="5.7833136924757707" table:style-name="ce22">
            <text:p>578.33%</text:p>
          </table:table-cell>
          <table:table-cell office:value-type="percentage" office:value="1.4120111512366033E-2" table:style-name="ce22">
            <text:p>1.4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安徽省</text:p>
          </table:table-cell>
          <table:table-cell office:value-type="float" office:value="5" table:style-name="ce21">
            <text:p>5<text:s/></text:p>
          </table:table-cell>
          <table:table-cell office:value-type="float" office:value="31509.359400000001" table:style-name="ce21">
            <text:p>31,509<text:s/></text:p>
          </table:table-cell>
          <table:table-cell office:value-type="float" office:value="75268.751199999999" table:style-name="ce21">
            <text:p>75,269<text:s/></text:p>
          </table:table-cell>
          <table:table-cell office:value-type="float" office:value="-43759.391799999998" table:style-name="ce21">
            <text:p>-43,759<text:s/></text:p>
          </table:table-cell>
          <table:table-cell office:value-type="percentage" office:value="-0.58137528658772275" table:style-name="ce22">
            <text:p>-58.14%</text:p>
          </table:table-cell>
          <table:table-cell office:value-type="percentage" office:value="1.1788239079834856E-2" table:style-name="ce22">
            <text:p>1.1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西省</text:p>
          </table:table-cell>
          <table:table-cell office:value-type="float" office:value="5" table:style-name="ce21">
            <text:p>5<text:s/></text:p>
          </table:table-cell>
          <table:table-cell office:value-type="float" office:value="22718.486099999998" table:style-name="ce21">
            <text:p>22,718<text:s/></text:p>
          </table:table-cell>
          <table:table-cell office:value-type="float" office:value="20349.958999999999" table:style-name="ce21">
            <text:p>20,350<text:s/></text:p>
          </table:table-cell>
          <table:table-cell office:value-type="float" office:value="2368.5270999999998" table:style-name="ce21">
            <text:p>2,369<text:s/></text:p>
          </table:table-cell>
          <table:table-cell office:value-type="percentage" office:value="0.116389772578903" table:style-name="ce22">
            <text:p>11.64%</text:p>
          </table:table-cell>
          <table:table-cell office:value-type="percentage" office:value="8.4994094065493735E-3" table:style-name="ce22">
            <text:p>0.8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遼寧省</text:p>
          </table:table-cell>
          <table:table-cell office:value-type="float" office:value="0" table:style-name="ce21">
            <text:p>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18291.519799999998" table:style-name="ce21">
            <text:p>18,292<text:s/></text:p>
          </table:table-cell>
          <table:table-cell office:value-type="float" office:value="-9291.5198" table:style-name="ce21">
            <text:p>-9,292<text:s/></text:p>
          </table:table-cell>
          <table:table-cell office:value-type="percentage" office:value="-0.50796871455153769" table:style-name="ce22">
            <text:p>-50.80%</text:p>
          </table:table-cell>
          <table:table-cell office:value-type="percentage" office:value="3.3670678724910448E-3" table:style-name="ce22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雲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5366.6666999999998" table:style-name="ce21">
            <text:p>5,367<text:s/></text:p>
          </table:table-cell>
          <table:table-cell office:value-type="float" office:value="-366.66669999999999" table:style-name="ce21">
            <text:p>-367<text:s/></text:p>
          </table:table-cell>
          <table:table-cell office:value-type="percentage" office:value="-6.8322987153273382E-2" table:style-name="ce22">
            <text:p>-6.83%</text:p>
          </table:table-cell>
          <table:table-cell office:value-type="percentage" office:value="1.8705932624950247E-3" table:style-name="ce22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西省</text:p>
          </table:table-cell>
          <table:table-cell office:value-type="float" office:value="2" table:style-name="ce21">
            <text:p>2<text:s/></text:p>
          </table:table-cell>
          <table:table-cell office:value-type="float" office:value="4300" table:style-name="ce21">
            <text:p>4,3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300" table:style-name="ce21">
            <text:p>4,300<text:s/></text:p>
          </table:table-cell>
          <table:table-cell office:value-type="string" table:style-name="ce101">
            <text:p>-</text:p>
          </table:table-cell>
          <table:table-cell office:value-type="percentage" office:value="1.6087102057457212E-3" table:style-name="ce22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天津市</text:p>
          </table:table-cell>
          <table:table-cell office:value-type="float" office:value="0" table:style-name="ce21">
            <text:p>0<text:s/></text:p>
          </table:table-cell>
          <table:table-cell office:value-type="float" office:value="3434.3683999999998" table:style-name="ce21">
            <text:p>3,434<text:s/></text:p>
          </table:table-cell>
          <table:table-cell office:value-type="float" office:value="114035.9929" table:style-name="ce21">
            <text:p>114,036<text:s/></text:p>
          </table:table-cell>
          <table:table-cell office:value-type="float" office:value="-110601.62450000001" table:style-name="ce21">
            <text:p>-110,602<text:s/></text:p>
          </table:table-cell>
          <table:table-cell office:value-type="percentage" office:value="-0.96988347001098463" table:style-name="ce101">
            <text:p>-96.99%</text:p>
          </table:table-cell>
          <table:table-cell office:value-type="percentage" office:value="1.2848612779931636E-3" table:style-name="ce22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2990" table:style-name="ce21">
            <text:p>2,990<text:s/></text:p>
          </table:table-cell>
          <table:table-cell office:value-type="float" office:value="7815.1666999999998" table:style-name="ce21">
            <text:p>7,815<text:s/></text:p>
          </table:table-cell>
          <table:table-cell office:value-type="float" office:value="-4825.1666999999998" table:style-name="ce21">
            <text:p>-4,825<text:s/></text:p>
          </table:table-cell>
          <table:table-cell office:value-type="percentage" office:value="-0.61741059215026084" table:style-name="ce101">
            <text:p>-61.74%</text:p>
          </table:table-cell>
          <table:table-cell office:value-type="percentage" office:value="1.1186147709720249E-3" table:style-name="ce22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東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2798" table:style-name="ce21">
            <text:p>2,79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798" table:style-name="ce21">
            <text:p>2,798<text:s/></text:p>
          </table:table-cell>
          <table:table-cell office:value-type="string" table:style-name="ce101">
            <text:p>-</text:p>
          </table:table-cell>
          <table:table-cell office:value-type="percentage" office:value="1.0467839896922159E-3" table:style-name="ce22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四川省</text:p>
          </table:table-cell>
          <table:table-cell office:value-type="float" office:value="3" table:style-name="ce21">
            <text:p>3<text:s/></text:p>
          </table:table-cell>
          <table:table-cell office:value-type="float" office:value="1738.5695000000001" table:style-name="ce21">
            <text:p>1,739<text:s/></text:p>
          </table:table-cell>
          <table:table-cell office:value-type="float" office:value="66674.714000000007" table:style-name="ce21">
            <text:p>66,675<text:s/></text:p>
          </table:table-cell>
          <table:table-cell office:value-type="float" office:value="-64936.144500000002" table:style-name="ce21">
            <text:p>-64,936<text:s/></text:p>
          </table:table-cell>
          <table:table-cell office:value-type="percentage" office:value="-0.97392460506092315" table:style-name="ce101">
            <text:p>-97.39%</text:p>
          </table:table-cell>
          <table:table-cell office:value-type="percentage" office:value="6.504312786158688E-4" table:style-name="ce22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西壯族自治區</text:p>
          </table:table-cell>
          <table:table-cell office:value-type="float" office:value="2" table:style-name="ce21">
            <text:p>2<text:s/></text:p>
          </table:table-cell>
          <table:table-cell office:value-type="float" office:value="914.90480000000002" table:style-name="ce21">
            <text:p>91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14.90480000000002" table:style-name="ce21">
            <text:p>915<text:s/></text:p>
          </table:table-cell>
          <table:table-cell office:value-type="string" table:style-name="ce101">
            <text:p>-</text:p>
          </table:table-cell>
          <table:table-cell office:value-type="percentage" office:value="3.4228295094087158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802" table:style-name="ce21">
            <text:p>802<text:s/></text:p>
          </table:table-cell>
          <table:table-cell office:value-type="float" office:value="15701.352000000001" table:style-name="ce21">
            <text:p>15,701<text:s/></text:p>
          </table:table-cell>
          <table:table-cell office:value-type="float" office:value="-14899.352000000001" table:style-name="ce21">
            <text:p>-14,899<text:s/></text:p>
          </table:table-cell>
          <table:table-cell office:value-type="percentage" office:value="-0.94892159605109161" table:style-name="ce101">
            <text:p>-94.89%</text:p>
          </table:table-cell>
          <table:table-cell office:value-type="percentage" office:value="3.0004315930420199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北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287.67099999999999" table:style-name="ce21">
            <text:p>288<text:s/></text:p>
          </table:table-cell>
          <table:table-cell office:value-type="float" office:value="1506.6213" table:style-name="ce21">
            <text:p>1,507<text:s/></text:p>
          </table:table-cell>
          <table:table-cell office:value-type="float" office:value="-1218.9503" table:style-name="ce21">
            <text:p>-1,219<text:s/></text:p>
          </table:table-cell>
          <table:table-cell office:value-type="percentage" office:value="-0.80906217109767398" table:style-name="ce101">
            <text:p>-80.91%</text:p>
          </table:table-cell>
          <table:table-cell office:value-type="percentage" office:value="1.0762308688304126E-4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629.1315000000004" table:style-name="ce21">
            <text:p>4,629<text:s/></text:p>
          </table:table-cell>
          <table:table-cell office:value-type="float" office:value="-4629.1315000000004" table:style-name="ce21">
            <text:p>-4,629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東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藏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貴州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海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黑龍江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吉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內蒙古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038" table:style-name="ce21">
            <text:p>19,038<text:s/></text:p>
          </table:table-cell>
          <table:table-cell office:value-type="float" office:value="-19038" table:style-name="ce21">
            <text:p>-19,038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214" table:style-name="ce21">
            <text:p>214<text:s/></text:p>
          </table:table-cell>
          <table:table-cell office:value-type="float" office:value="2672948.7913000002" table:style-name="ce21">
            <text:p>2,672,949<text:s/></text:p>
          </table:table-cell>
          <table:table-cell office:value-type="float" office:value="1905131.2287999999" table:style-name="ce21">
            <text:p>1,905,131<text:s/></text:p>
          </table:table-cell>
          <table:table-cell office:value-type="float" office:value="767817.56250000023" table:style-name="ce21">
            <text:p>767,818<text:s/></text:p>
          </table:table-cell>
          <table:table-cell office:value-type="percentage" office:value="0.40302607552322345" table:style-name="ce101">
            <text:p>40.30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5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3" table:style-name="ce21">
            <text:p>33<text:s/></text:p>
          </table:table-cell>
          <table:table-cell office:value-type="float" office:value="869602.66460000002" table:style-name="ce21">
            <text:p>869,603<text:s/></text:p>
          </table:table-cell>
          <table:table-cell office:value-type="float" office:value="172096.38930000001" table:style-name="ce21">
            <text:p>172,096<text:s/></text:p>
          </table:table-cell>
          <table:table-cell office:value-type="float" office:value="697506.27529999998" table:style-name="ce21">
            <text:p>697,506<text:s/></text:p>
          </table:table-cell>
          <table:table-cell office:value-type="percentage" office:value="4.0529977307315885" table:style-name="ce22">
            <text:p>405.30%</text:p>
          </table:table-cell>
          <table:table-cell office:value-type="percentage" office:value="0.32533457708969621" table:style-name="ce22">
            <text:p>32.5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67" table:style-name="ce21">
            <text:p>67<text:s/></text:p>
          </table:table-cell>
          <table:table-cell office:value-type="float" office:value="628485.36259999999" table:style-name="ce21">
            <text:p>628,485<text:s/></text:p>
          </table:table-cell>
          <table:table-cell office:value-type="float" office:value="367032.47879999998" table:style-name="ce21">
            <text:p>367,032<text:s/></text:p>
          </table:table-cell>
          <table:table-cell office:value-type="float" office:value="261452.88380000001" table:style-name="ce21">
            <text:p>261,453<text:s/></text:p>
          </table:table-cell>
          <table:table-cell office:value-type="percentage" office:value="0.71234263696447575" table:style-name="ce22">
            <text:p>71.23%</text:p>
          </table:table-cell>
          <table:table-cell office:value-type="percentage" office:value="0.23512809697126055" table:style-name="ce22">
            <text:p>23.5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286658.02870000002" table:style-name="ce21">
            <text:p>286,658<text:s/></text:p>
          </table:table-cell>
          <table:table-cell office:value-type="float" office:value="28776.794399999999" table:style-name="ce21">
            <text:p>28,777<text:s/></text:p>
          </table:table-cell>
          <table:table-cell office:value-type="float" office:value="257881.23430000001" table:style-name="ce21">
            <text:p>257,881<text:s/></text:p>
          </table:table-cell>
          <table:table-cell office:value-type="percentage" office:value="8.9614301966865355" table:style-name="ce22">
            <text:p>896.14%</text:p>
          </table:table-cell>
          <table:table-cell office:value-type="percentage" office:value="0.10724411542526509" table:style-name="ce22">
            <text:p>10.7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3" table:style-name="ce21">
            <text:p>3<text:s/></text:p>
          </table:table-cell>
          <table:table-cell office:value-type="float" office:value="232204.579" table:style-name="ce21">
            <text:p>232,205<text:s/></text:p>
          </table:table-cell>
          <table:table-cell office:value-type="float" office:value="114615.30590000001" table:style-name="ce21">
            <text:p>114,615<text:s/></text:p>
          </table:table-cell>
          <table:table-cell office:value-type="float" office:value="117589.27310000001" table:style-name="ce21">
            <text:p>117,589<text:s/></text:p>
          </table:table-cell>
          <table:table-cell office:value-type="percentage" office:value="1.02594738265232" table:style-name="ce22">
            <text:p>102.59%</text:p>
          </table:table-cell>
          <table:table-cell office:value-type="percentage" office:value="8.6872064199578741E-2" table:style-name="ce22">
            <text:p>8.6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74156.50450000001" table:style-name="ce21">
            <text:p>174,157<text:s/></text:p>
          </table:table-cell>
          <table:table-cell office:value-type="float" office:value="263228.51370000001" table:style-name="ce21">
            <text:p>263,229<text:s/></text:p>
          </table:table-cell>
          <table:table-cell office:value-type="float" office:value="-89072.0092" table:style-name="ce21">
            <text:p>-89,072<text:s/></text:p>
          </table:table-cell>
          <table:table-cell office:value-type="percentage" office:value="-0.33838282923070734" table:style-name="ce22">
            <text:p>-33.84%</text:p>
          </table:table-cell>
          <table:table-cell office:value-type="percentage" office:value="6.5155196787476902E-2" table:style-name="ce22">
            <text:p>6.5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85231.558000000005" table:style-name="ce21">
            <text:p>85,232<text:s/></text:p>
          </table:table-cell>
          <table:table-cell office:value-type="float" office:value="25402.483100000001" table:style-name="ce21">
            <text:p>25,402<text:s/></text:p>
          </table:table-cell>
          <table:table-cell office:value-type="float" office:value="59829.0749" table:style-name="ce21">
            <text:p>59,829<text:s/></text:p>
          </table:table-cell>
          <table:table-cell office:value-type="percentage" office:value="2.355245141369664" table:style-name="ce22">
            <text:p>235.52%</text:p>
          </table:table-cell>
          <table:table-cell office:value-type="percentage" office:value="3.188671562935079E-2" table:style-name="ce22">
            <text:p>3.1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58105.766600000003" table:style-name="ce21">
            <text:p>58,106<text:s/></text:p>
          </table:table-cell>
          <table:table-cell office:value-type="float" office:value="99179.959700000007" table:style-name="ce21">
            <text:p>99,180<text:s/></text:p>
          </table:table-cell>
          <table:table-cell office:value-type="float" office:value="-41074.193099999997" table:style-name="ce21">
            <text:p>-41,074<text:s/></text:p>
          </table:table-cell>
          <table:table-cell office:value-type="percentage" office:value="-0.41413802974150637" table:style-name="ce22">
            <text:p>-41.41%</text:p>
          </table:table-cell>
          <table:table-cell office:value-type="percentage" office:value="2.1738451102813691E-2" table:style-name="ce22">
            <text:p>2.1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32" table:style-name="ce21">
            <text:p>32<text:s/></text:p>
          </table:table-cell>
          <table:table-cell office:value-type="float" office:value="37993.309399999998" table:style-name="ce21">
            <text:p>37,993<text:s/></text:p>
          </table:table-cell>
          <table:table-cell office:value-type="float" office:value="83367.938099999999" table:style-name="ce21">
            <text:p>83,368<text:s/></text:p>
          </table:table-cell>
          <table:table-cell office:value-type="float" office:value="-45374.628700000001" table:style-name="ce21">
            <text:p>-45,375<text:s/></text:p>
          </table:table-cell>
          <table:table-cell office:value-type="percentage" office:value="-0.5442695325578647" table:style-name="ce22">
            <text:p>-54.43%</text:p>
          </table:table-cell>
          <table:table-cell office:value-type="percentage" office:value="1.4214005716705778E-2" table:style-name="ce22">
            <text:p>1.4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36407.948199999999" table:style-name="ce21">
            <text:p>36,408<text:s/></text:p>
          </table:table-cell>
          <table:table-cell office:value-type="float" office:value="50447.3897" table:style-name="ce21">
            <text:p>50,447<text:s/></text:p>
          </table:table-cell>
          <table:table-cell office:value-type="float" office:value="-14039.441500000001" table:style-name="ce21">
            <text:p>-14,039<text:s/></text:p>
          </table:table-cell>
          <table:table-cell office:value-type="percentage" office:value="-0.27829867082300197" table:style-name="ce22">
            <text:p>-27.83%</text:p>
          </table:table-cell>
          <table:table-cell office:value-type="percentage" office:value="1.3620892520837573E-2" table:style-name="ce22">
            <text:p>1.3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2741.674999999999" table:style-name="ce21">
            <text:p>32,742<text:s/></text:p>
          </table:table-cell>
          <table:table-cell office:value-type="float" office:value="24577.0265" table:style-name="ce21">
            <text:p>24,577<text:s/></text:p>
          </table:table-cell>
          <table:table-cell office:value-type="float" office:value="8164.6485000000002" table:style-name="ce21">
            <text:p>8,165<text:s/></text:p>
          </table:table-cell>
          <table:table-cell office:value-type="percentage" office:value="0.33220652221699809" table:style-name="ce22">
            <text:p>33.22%</text:p>
          </table:table-cell>
          <table:table-cell office:value-type="percentage" office:value="1.2249271331560358E-2" table:style-name="ce22">
            <text:p>1.2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29229.315699999999" table:style-name="ce21">
            <text:p>29,229<text:s/></text:p>
          </table:table-cell>
          <table:table-cell office:value-type="float" office:value="136923.59770000001" table:style-name="ce21">
            <text:p>136,924<text:s/></text:p>
          </table:table-cell>
          <table:table-cell office:value-type="float" office:value="-107694.28200000001" table:style-name="ce21">
            <text:p>-107,694<text:s/></text:p>
          </table:table-cell>
          <table:table-cell office:value-type="percentage" office:value="-0.78652828153083221" table:style-name="ce22">
            <text:p>-78.65%</text:p>
          </table:table-cell>
          <table:table-cell office:value-type="percentage" office:value="1.093523220315201E-2" table:style-name="ce22">
            <text:p>1.0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3" table:style-name="ce21">
            <text:p>3<text:s/></text:p>
          </table:table-cell>
          <table:table-cell office:value-type="float" office:value="25922.0893" table:style-name="ce21">
            <text:p>25,922<text:s/></text:p>
          </table:table-cell>
          <table:table-cell office:value-type="float" office:value="870" table:style-name="ce21">
            <text:p>870<text:s/></text:p>
          </table:table-cell>
          <table:table-cell office:value-type="float" office:value="25052.0893" table:style-name="ce21">
            <text:p>25,052<text:s/></text:p>
          </table:table-cell>
          <table:table-cell office:value-type="percentage" office:value="28.795504942528733" table:style-name="ce22">
            <text:p>2879.55%</text:p>
          </table:table-cell>
          <table:table-cell office:value-type="percentage" office:value="9.6979371188748737E-3" table:style-name="ce22">
            <text:p>0.9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4" table:style-name="ce21">
            <text:p>4<text:s/></text:p>
          </table:table-cell>
          <table:table-cell office:value-type="float" office:value="15180.9064" table:style-name="ce21">
            <text:p>15,181<text:s/></text:p>
          </table:table-cell>
          <table:table-cell office:value-type="float" office:value="3130.0907000000002" table:style-name="ce21">
            <text:p>3,130<text:s/></text:p>
          </table:table-cell>
          <table:table-cell office:value-type="float" office:value="12050.815699999999" table:style-name="ce21">
            <text:p>12,051<text:s/></text:p>
          </table:table-cell>
          <table:table-cell office:value-type="percentage" office:value="3.8499892990321336" table:style-name="ce22">
            <text:p>385.00%</text:p>
          </table:table-cell>
          <table:table-cell office:value-type="percentage" office:value="5.6794602460815205E-3" table:style-name="ce22">
            <text:p>0.5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3237.5545" table:style-name="ce21">
            <text:p>13,23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3237.5545" table:style-name="ce21">
            <text:p>13,238<text:s/></text:p>
          </table:table-cell>
          <table:table-cell office:value-type="string" table:style-name="ce101">
            <text:p>-</text:p>
          </table:table-cell>
          <table:table-cell office:value-type="percentage" office:value="4.9524160519221396E-3" table:style-name="ce22">
            <text:p>0.5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12445.852699999999" table:style-name="ce21">
            <text:p>12,446<text:s/></text:p>
          </table:table-cell>
          <table:table-cell office:value-type="float" office:value="654.19809999999995" table:style-name="ce21">
            <text:p>654<text:s/></text:p>
          </table:table-cell>
          <table:table-cell office:value-type="float" office:value="11791.6546" table:style-name="ce21">
            <text:p>11,792<text:s/></text:p>
          </table:table-cell>
          <table:table-cell office:value-type="percentage" office:value="18.024593162224104" table:style-name="ce101">
            <text:p>1802.46%</text:p>
          </table:table-cell>
          <table:table-cell office:value-type="percentage" office:value="4.6562256413251032E-3" table:style-name="ce22">
            <text:p>0.4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3" table:style-name="ce21">
            <text:p>3<text:s/></text:p>
          </table:table-cell>
          <table:table-cell office:value-type="float" office:value="11657.819600000001" table:style-name="ce21">
            <text:p>11,658<text:s/></text:p>
          </table:table-cell>
          <table:table-cell office:value-type="float" office:value="52389.623" table:style-name="ce21">
            <text:p>52,390<text:s/></text:p>
          </table:table-cell>
          <table:table-cell office:value-type="float" office:value="-40731.803399999997" table:style-name="ce21">
            <text:p>-40,732<text:s/></text:p>
          </table:table-cell>
          <table:table-cell office:value-type="percentage" office:value="-0.77747845980872976" table:style-name="ce101">
            <text:p>-77.75%</text:p>
          </table:table-cell>
          <table:table-cell office:value-type="percentage" office:value="4.3614077598284895E-3" table:style-name="ce22">
            <text:p>0.4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0639.836600000001" table:style-name="ce21">
            <text:p>10,640<text:s/></text:p>
          </table:table-cell>
          <table:table-cell office:value-type="float" office:value="20564.6505" table:style-name="ce21">
            <text:p>20,565<text:s/></text:p>
          </table:table-cell>
          <table:table-cell office:value-type="float" office:value="-9924.8138999999992" table:style-name="ce21">
            <text:p>-9,925<text:s/></text:p>
          </table:table-cell>
          <table:table-cell office:value-type="percentage" office:value="-0.48261524794695637" table:style-name="ce101">
            <text:p>-48.26%</text:p>
          </table:table-cell>
          <table:table-cell office:value-type="percentage" office:value="3.9805613316015948E-3" table:style-name="ce22">
            <text:p>0.4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2" table:style-name="ce21">
            <text:p>2<text:s/></text:p>
          </table:table-cell>
          <table:table-cell office:value-type="float" office:value="10232.317999999999" table:style-name="ce21">
            <text:p>10,232<text:s/></text:p>
          </table:table-cell>
          <table:table-cell office:value-type="float" office:value="28547" table:style-name="ce21">
            <text:p>28,547<text:s/></text:p>
          </table:table-cell>
          <table:table-cell office:value-type="float" office:value="-18314.682000000001" table:style-name="ce21">
            <text:p>-18,315<text:s/></text:p>
          </table:table-cell>
          <table:table-cell office:value-type="percentage" office:value="-0.64156240585700774" table:style-name="ce101">
            <text:p>-64.16%</text:p>
          </table:table-cell>
          <table:table-cell office:value-type="percentage" office:value="3.8281010221013134E-3" table:style-name="ce22">
            <text:p>0.3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0105" table:style-name="ce21">
            <text:p>10,105<text:s/></text:p>
          </table:table-cell>
          <table:table-cell office:value-type="float" office:value="25847.489000000001" table:style-name="ce21">
            <text:p>25,847<text:s/></text:p>
          </table:table-cell>
          <table:table-cell office:value-type="float" office:value="-15742.489" table:style-name="ce21">
            <text:p>-15,742<text:s/></text:p>
          </table:table-cell>
          <table:table-cell office:value-type="percentage" office:value="-0.60905293353640666" table:style-name="ce101">
            <text:p>-60.91%</text:p>
          </table:table-cell>
          <table:table-cell office:value-type="percentage" office:value="3.7804689835024452E-3" table:style-name="ce22">
            <text:p>0.3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9664.7821000000004" table:style-name="ce21">
            <text:p>9,665<text:s/></text:p>
          </table:table-cell>
          <table:table-cell office:value-type="float" office:value="26622.556" table:style-name="ce21">
            <text:p>26,623<text:s/></text:p>
          </table:table-cell>
          <table:table-cell office:value-type="float" office:value="-16957.7739" table:style-name="ce21">
            <text:p>-16,958<text:s/></text:p>
          </table:table-cell>
          <table:table-cell office:value-type="percentage" office:value="-0.63697016544917784" table:style-name="ce101">
            <text:p>-63.70%</text:p>
          </table:table-cell>
          <table:table-cell office:value-type="percentage" office:value="3.6157752559485032E-3" table:style-name="ce22">
            <text:p>0.3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9240.9927000000007" table:style-name="ce21">
            <text:p>9,241<text:s/></text:p>
          </table:table-cell>
          <table:table-cell office:value-type="float" office:value="13381.574699999999" table:style-name="ce21">
            <text:p>13,382<text:s/></text:p>
          </table:table-cell>
          <table:table-cell office:value-type="float" office:value="-4140.5820000000003" table:style-name="ce21">
            <text:p>-4,141<text:s/></text:p>
          </table:table-cell>
          <table:table-cell office:value-type="percentage" office:value="-0.30942412181131418" table:style-name="ce101">
            <text:p>-30.94%</text:p>
          </table:table-cell>
          <table:table-cell office:value-type="percentage" office:value="3.4572277366771418E-3" table:style-name="ce22">
            <text:p>0.3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8923.8349999999991" table:style-name="ce21">
            <text:p>8,924<text:s/></text:p>
          </table:table-cell>
          <table:table-cell office:value-type="float" office:value="125.843" table:style-name="ce21">
            <text:p>126<text:s/></text:p>
          </table:table-cell>
          <table:table-cell office:value-type="float" office:value="8797.9920000000002" table:style-name="ce21">
            <text:p>8,798<text:s/></text:p>
          </table:table-cell>
          <table:table-cell office:value-type="percentage" office:value="69.912446461066565" table:style-name="ce101">
            <text:p>6991.24%</text:p>
          </table:table-cell>
          <table:table-cell office:value-type="percentage" office:value="3.3385731253234578E-3" table:style-name="ce22">
            <text:p>0.3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8" table:style-name="ce21">
            <text:p>8<text:s/></text:p>
          </table:table-cell>
          <table:table-cell office:value-type="float" office:value="8822.7405999999992" table:style-name="ce21">
            <text:p>8,823<text:s/></text:p>
          </table:table-cell>
          <table:table-cell office:value-type="float" office:value="15267.301799999999" table:style-name="ce21">
            <text:p>15,267<text:s/></text:p>
          </table:table-cell>
          <table:table-cell office:value-type="float" office:value="-6444.5612000000001" table:style-name="ce21">
            <text:p>-6,445<text:s/></text:p>
          </table:table-cell>
          <table:table-cell office:value-type="percentage" office:value="-0.42211526859317083" table:style-name="ce101">
            <text:p>-42.21%</text:p>
          </table:table-cell>
          <table:table-cell office:value-type="percentage" office:value="3.3007518246202625E-3" table:style-name="ce22">
            <text:p>0.3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7313.5240000000003" table:style-name="ce21">
            <text:p>7,314<text:s/></text:p>
          </table:table-cell>
          <table:table-cell office:value-type="float" office:value="686.476" table:style-name="ce21">
            <text:p>686<text:s/></text:p>
          </table:table-cell>
          <table:table-cell office:value-type="percentage" office:value="9.3863915671843018E-2" table:style-name="ce101">
            <text:p>9.39%</text:p>
          </table:table-cell>
          <table:table-cell office:value-type="percentage" office:value="2.9929492199920397E-3" table:style-name="ce22">
            <text:p>0.3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7963.14" table:style-name="ce21">
            <text:p>7,963<text:s/></text:p>
          </table:table-cell>
          <table:table-cell office:value-type="float" office:value="373.54500000000002" table:style-name="ce21">
            <text:p>374<text:s/></text:p>
          </table:table-cell>
          <table:table-cell office:value-type="float" office:value="7589.5950000000003" table:style-name="ce21">
            <text:p>7,590<text:s/></text:p>
          </table:table-cell>
          <table:table-cell office:value-type="percentage" office:value="20.317752881178972" table:style-name="ce101">
            <text:p>2031.78%</text:p>
          </table:table-cell>
          <table:table-cell office:value-type="percentage" office:value="2.9791592064609264E-3" table:style-name="ce22">
            <text:p>0.3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4214.1080000000002" table:style-name="ce21">
            <text:p>4,214<text:s/></text:p>
          </table:table-cell>
          <table:table-cell office:value-type="float" office:value="4801.0478999999996" table:style-name="ce21">
            <text:p>4,801<text:s/></text:p>
          </table:table-cell>
          <table:table-cell office:value-type="float" office:value="-586.93989999999997" table:style-name="ce21">
            <text:p>-587<text:s/></text:p>
          </table:table-cell>
          <table:table-cell office:value-type="percentage" office:value="-0.12225245659390319" table:style-name="ce101">
            <text:p>-12.23%</text:p>
          </table:table-cell>
          <table:table-cell office:value-type="percentage" office:value="1.5765764064452768E-3" table:style-name="ce22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3874.6750000000002" table:style-name="ce21">
            <text:p>3,875<text:s/></text:p>
          </table:table-cell>
          <table:table-cell office:value-type="float" office:value="2648.1111000000001" table:style-name="ce21">
            <text:p>2,648<text:s/></text:p>
          </table:table-cell>
          <table:table-cell office:value-type="float" office:value="1226.5639000000001" table:style-name="ce21">
            <text:p>1,227<text:s/></text:p>
          </table:table-cell>
          <table:table-cell office:value-type="percentage" office:value="0.46318445627149102" table:style-name="ce101">
            <text:p>46.32%</text:p>
          </table:table-cell>
          <table:table-cell office:value-type="percentage" office:value="1.4495881898715819E-3" table:style-name="ce22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2" table:style-name="ce21">
            <text:p>2<text:s/></text:p>
          </table:table-cell>
          <table:table-cell office:value-type="float" office:value="3513.7710000000002" table:style-name="ce21">
            <text:p>3,514<text:s/></text:p>
          </table:table-cell>
          <table:table-cell office:value-type="float" office:value="20828.900000000001" table:style-name="ce21">
            <text:p>20,829<text:s/></text:p>
          </table:table-cell>
          <table:table-cell office:value-type="float" office:value="-17315.129000000001" table:style-name="ce21">
            <text:p>-17,315<text:s/></text:p>
          </table:table-cell>
          <table:table-cell office:value-type="percentage" office:value="-0.8313030932982538" table:style-name="ce101">
            <text:p>-83.13%</text:p>
          </table:table-cell>
          <table:table-cell office:value-type="percentage" office:value="1.3145672717100811E-3" table:style-name="ce22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0" table:style-name="ce21">
            <text:p>0<text:s/></text:p>
          </table:table-cell>
          <table:table-cell office:value-type="float" office:value="3434.3683999999998" table:style-name="ce21">
            <text:p>3,434<text:s/></text:p>
          </table:table-cell>
          <table:table-cell office:value-type="float" office:value="145574.09909999999" table:style-name="ce21">
            <text:p>145,574<text:s/></text:p>
          </table:table-cell>
          <table:table-cell office:value-type="float" office:value="-142139.73069999999" table:style-name="ce21">
            <text:p>-142,140<text:s/></text:p>
          </table:table-cell>
          <table:table-cell office:value-type="percentage" office:value="-0.97640810816462065" table:style-name="ce101">
            <text:p>-97.64%</text:p>
          </table:table-cell>
          <table:table-cell office:value-type="percentage" office:value="1.2848612779931636E-3" table:style-name="ce22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1542.2940000000001" table:style-name="ce21">
            <text:p>1,542<text:s/></text:p>
          </table:table-cell>
          <table:table-cell office:value-type="float" office:value="1897.2746" table:style-name="ce21">
            <text:p>1,897<text:s/></text:p>
          </table:table-cell>
          <table:table-cell office:value-type="float" office:value="-354.98059999999998" table:style-name="ce21">
            <text:p>-355<text:s/></text:p>
          </table:table-cell>
          <table:table-cell office:value-type="percentage" office:value="-0.18710027531070095" table:style-name="ce101">
            <text:p>-18.71%</text:p>
          </table:table-cell>
          <table:table-cell office:value-type="percentage" office:value="5.7700095303730038E-4" table:style-name="ce22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660.90210000000002" table:style-name="ce21">
            <text:p>661<text:s/></text:p>
          </table:table-cell>
          <table:table-cell office:value-type="float" office:value="4623.0720000000001" table:style-name="ce21">
            <text:p>4,623<text:s/></text:p>
          </table:table-cell>
          <table:table-cell office:value-type="float" office:value="-3962.1698999999999" table:style-name="ce21">
            <text:p>-3,962<text:s/></text:p>
          </table:table-cell>
          <table:table-cell office:value-type="percentage" office:value="-0.85704265475424135" table:style-name="ce101">
            <text:p>-85.70%</text:p>
          </table:table-cell>
          <table:table-cell office:value-type="percentage" office:value="2.4725580308576259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7387.3270000000002" table:style-name="ce21">
            <text:p>7,387<text:s/></text:p>
          </table:table-cell>
          <table:table-cell office:value-type="float" office:value="-6887.3270000000002" table:style-name="ce21">
            <text:p>-6,887<text:s/></text:p>
          </table:table-cell>
          <table:table-cell office:value-type="percentage" office:value="-0.93231651989955233" table:style-name="ce101">
            <text:p>-93.23%</text:p>
          </table:table-cell>
          <table:table-cell office:value-type="percentage" office:value="1.8705932624950248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262.8" table:style-name="ce21">
            <text:p>263<text:s/></text:p>
          </table:table-cell>
          <table:table-cell office:value-type="float" office:value="237.2" table:style-name="ce21">
            <text:p>237<text:s/></text:p>
          </table:table-cell>
          <table:table-cell office:value-type="percentage" office:value="0.9025875190258752" table:style-name="ce101">
            <text:p>90.26%</text:p>
          </table:table-cell>
          <table:table-cell office:value-type="percentage" office:value="1.8705932624950248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66.94499999999999" table:style-name="ce21">
            <text:p>167<text:s/></text:p>
          </table:table-cell>
          <table:table-cell office:value-type="float" office:value="106846.93399999999" table:style-name="ce21">
            <text:p>106,847<text:s/></text:p>
          </table:table-cell>
          <table:table-cell office:value-type="float" office:value="-106679.989" table:style-name="ce21">
            <text:p>-106,680<text:s/></text:p>
          </table:table-cell>
          <table:table-cell office:value-type="percentage" office:value="-0.99843753120702561" table:style-name="ce101">
            <text:p>-99.84%</text:p>
          </table:table-cell>
          <table:table-cell office:value-type="percentage" office:value="6.2457238441446372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0" table:style-name="ce21">
            <text:p>0<text:s/></text:p>
          </table:table-cell>
          <table:table-cell office:value-type="float" office:value="3.59" table:style-name="ce21">
            <text:p>4<text:s/></text:p>
          </table:table-cell>
          <table:table-cell office:value-type="float" office:value="7274.7629999999999" table:style-name="ce21">
            <text:p>7,275<text:s/></text:p>
          </table:table-cell>
          <table:table-cell office:value-type="float" office:value="-7271.1729999999998" table:style-name="ce21">
            <text:p>-7,271<text:s/></text:p>
          </table:table-cell>
          <table:table-cell office:value-type="percentage" office:value="-0.99950651313314276" table:style-name="ce101">
            <text:p>-99.95%</text:p>
          </table:table-cell>
          <table:table-cell office:value-type="percentage" office:value="1.3430859624714278E-6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-220" table:style-name="ce21">
            <text:p>-22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82.75930000000005" table:style-name="ce21">
            <text:p>983<text:s/></text:p>
          </table:table-cell>
          <table:table-cell office:value-type="float" office:value="-982.75930000000005" table:style-name="ce21">
            <text:p>-983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1320" table:style-name="ce21">
            <text:p>11,320<text:s/></text:p>
          </table:table-cell>
          <table:table-cell office:value-type="float" office:value="9969.3714" table:style-name="ce21">
            <text:p>9,969<text:s/></text:p>
          </table:table-cell>
          <table:table-cell office:value-type="float" office:value="1350.6286" table:style-name="ce21">
            <text:p>1,351<text:s/></text:p>
          </table:table-cell>
          <table:table-cell office:value-type="percentage" office:value="0.13547780956380059" table:style-name="ce101">
            <text:p>13.55%</text:p>
          </table:table-cell>
          <table:table-cell office:value-type="percentage" office:value="4.2350231462887356E-3" table:style-name="ce22">
            <text:p>0.4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9919.4779999999992" table:style-name="ce21">
            <text:p>9,919<text:s/></text:p>
          </table:table-cell>
          <table:table-cell office:value-type="float" office:value="23579.4967" table:style-name="ce21">
            <text:p>23,579<text:s/></text:p>
          </table:table-cell>
          <table:table-cell office:value-type="float" office:value="-13660.018700000001" table:style-name="ce21">
            <text:p>-13,660<text:s/></text:p>
          </table:table-cell>
          <table:table-cell office:value-type="percentage" office:value="-0.57931765354431852" table:style-name="ce101">
            <text:p>-57.93%</text:p>
          </table:table-cell>
          <table:table-cell office:value-type="percentage" office:value="3.7110617428535247E-3" table:style-name="ce22">
            <text:p>0.3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445.08" table:style-name="ce21">
            <text:p>445<text:s/></text:p>
          </table:table-cell>
          <table:table-cell office:value-type="float" office:value="7500" table:style-name="ce21">
            <text:p>7,500<text:s/></text:p>
          </table:table-cell>
          <table:table-cell office:value-type="float" office:value="-7054.92" table:style-name="ce21">
            <text:p>-7,055<text:s/></text:p>
          </table:table-cell>
          <table:table-cell office:value-type="percentage" office:value="-0.94065600000000005" table:style-name="ce101">
            <text:p>-94.07%</text:p>
          </table:table-cell>
          <table:table-cell office:value-type="percentage" office:value="1.6651272985425714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214" table:style-name="ce21">
            <text:p>214<text:s/></text:p>
          </table:table-cell>
          <table:table-cell office:value-type="float" office:value="2672948.7913000002" table:style-name="ce21">
            <text:p>2,672,949<text:s/></text:p>
          </table:table-cell>
          <table:table-cell office:value-type="float" office:value="1905131.2287999999" table:style-name="ce21">
            <text:p>1,905,131<text:s/></text:p>
          </table:table-cell>
          <table:table-cell office:value-type="float" office:value="767817.56250000023" table:style-name="ce21">
            <text:p>767,818<text:s/></text:p>
          </table:table-cell>
          <table:table-cell office:value-type="percentage" office:value="0.40302607552322345" table:style-name="ce101">
            <text:p>40.30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5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6"/>
          <table:table-cell table:number-columns-repeated="3" table:style-name="ce87"/>
          <table:table-cell office:value-type="string" table:style-name="ce88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90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9">
            <text:p>與去年同期比較</text:p>
          </table:table-cell>
          <table:covered-table-cell/>
          <table:table-cell office:value-type="string" table:style-name="ce89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深圳</text:p>
            <draw:connector xmlns:presentation="urn:oasis:names:tc:opendocument:xmlns:presentation:1.0" draw:type="line" svg:x1="0.27083in" svg:y1="0in" svg:x2="0.27083in" svg:y2="2.47917in" draw:z-index="1" draw:id="id21" draw:style-name="a83" draw:name="直線接點 1">
              <svg:desc/>
            </draw:connector>
            <draw:frame xmlns:presentation="urn:oasis:names:tc:opendocument:xmlns:presentation:1.0" draw:z-index="2" draw:id="id22" draw:style-name="a88" draw:name="文字方塊 2" svg:x="0.00347in" svg:y="0.04167in" svg:width="0.25in" svg:height="0.9688in">
              <draw:text-box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>廣

東</text:span></text:p>
              </draw:text-box>
              <svg:desc/>
            </draw:frame>
          </table:table-cell>
          <table:table-cell office:value-type="float" office:value="7" table:style-name="ce25">
            <text:p>7<text:s/></text:p>
          </table:table-cell>
          <table:table-cell office:value-type="float" office:value="28529.890800000001" table:style-name="ce25">
            <text:p>28,530<text:s/></text:p>
          </table:table-cell>
          <table:table-cell office:value-type="float" office:value="20207.1777" table:style-name="ce25">
            <text:p>20,207<text:s/></text:p>
          </table:table-cell>
          <table:table-cell office:value-type="float" office:value="8322.7131000000008" table:style-name="ce26">
            <text:p>8,323<text:s/></text:p>
          </table:table-cell>
          <table:table-cell office:value-type="percentage" office:value="0.41186914984174167" table:style-name="ce27">
            <text:p>41.19%</text:p>
          </table:table-cell>
          <table:table-cell office:value-type="percentage" office:value="0.24531506113601467" table:style-name="ce28">
            <text:p>24.53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東莞</text:p>
          </table:table-cell>
          <table:table-cell office:value-type="float" office:value="5" table:style-name="ce30">
            <text:p>5<text:s/></text:p>
          </table:table-cell>
          <table:table-cell office:value-type="float" office:value="17377.922500000001" table:style-name="ce30">
            <text:p>17,378<text:s/></text:p>
          </table:table-cell>
          <table:table-cell office:value-type="float" office:value="19091.617699999999" table:style-name="ce30">
            <text:p>19,092<text:s/></text:p>
          </table:table-cell>
          <table:table-cell office:value-type="float" office:value="-1713.6952000000001" table:style-name="ce21">
            <text:p>-1,714<text:s/></text:p>
          </table:table-cell>
          <table:table-cell office:value-type="percentage" office:value="-8.9761654927753981E-2" table:style-name="ce22">
            <text:p>-8.98%</text:p>
          </table:table-cell>
          <table:table-cell office:value-type="percentage" office:value="0.14942455091711829" table:style-name="ce31">
            <text:p>14.94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廣州</text:p>
          </table:table-cell>
          <table:table-cell office:value-type="float" office:value="3" table:style-name="ce30">
            <text:p>3<text:s/></text:p>
          </table:table-cell>
          <table:table-cell office:value-type="float" office:value="3975.3328000000001" table:style-name="ce30">
            <text:p>3,975<text:s/></text:p>
          </table:table-cell>
          <table:table-cell office:value-type="float" office:value="11440.212" table:style-name="ce30">
            <text:p>11,440<text:s/></text:p>
          </table:table-cell>
          <table:table-cell office:value-type="float" office:value="-7464.8792000000003" table:style-name="ce21">
            <text:p>-7,465<text:s/></text:p>
          </table:table-cell>
          <table:table-cell office:value-type="percentage" office:value="-0.65251231358299999" table:style-name="ce22">
            <text:p>-65.25%</text:p>
          </table:table-cell>
          <table:table-cell office:value-type="percentage" office:value="3.4182009868330948E-2" table:style-name="ce31">
            <text:p>3.42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湛江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其他地區</text:p>
          </table:table-cell>
          <table:table-cell office:value-type="float" office:value="32" table:style-name="ce33">
            <text:p>32<text:s/></text:p>
          </table:table-cell>
          <table:table-cell office:value-type="float" office:value="66415.8315" table:style-name="ce33">
            <text:p>66,416<text:s/></text:p>
          </table:table-cell>
          <table:table-cell office:value-type="float" office:value="129817.8288" table:style-name="ce33">
            <text:p>129,818<text:s/></text:p>
          </table:table-cell>
          <table:table-cell office:value-type="float" office:value="-63401.997300000003" table:style-name="ce34">
            <text:p>-63,402<text:s/></text:p>
          </table:table-cell>
          <table:table-cell office:value-type="percentage" office:value="-0.48839206360228393" table:style-name="ce35">
            <text:p>-48.84%</text:p>
          </table:table-cell>
          <table:table-cell office:value-type="percentage" office:value="0.57107837807853612" table:style-name="ce36">
            <text:p>57.11%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<text:s text:c="4"/>小計</text:p>
          </table:table-cell>
          <table:table-cell office:value-type="float" office:value="47" table:style-name="ce38">
            <text:p>47<text:s/></text:p>
          </table:table-cell>
          <table:table-cell office:value-type="float" office:value="116298.9776" table:style-name="ce38">
            <text:p>116,299<text:s/></text:p>
          </table:table-cell>
          <table:table-cell office:value-type="float" office:value="180556.83619999999" table:style-name="ce38">
            <text:p>180,557<text:s/></text:p>
          </table:table-cell>
          <table:table-cell office:value-type="float" office:value="-64257.858599999992" table:style-name="ce21">
            <text:p>-64,258<text:s/></text:p>
          </table:table-cell>
          <table:table-cell office:value-type="percentage" office:value="-0.3558871541635929" table:style-name="ce22">
            <text:p>-35.59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40">
            <text:p><text:s text:c="4"/>廈門</text:p>
            <draw:frame xmlns:presentation="urn:oasis:names:tc:opendocument:xmlns:presentation:1.0" draw:z-index="3" draw:id="id23" draw:style-name="a94" draw:name="文字方塊 3" svg:x="0.00347in" svg:y="0.02083in" svg:width="0.25106in" svg:height="0.64583in">
              <draw:text-box>
                <text:p text:style-name="a91" text:class-names="" text:cond-style-name=""><text:span text:style-name="a89" text:class-names="">福</text:span><text:span text:style-name="a90" text:class-names=""/></text:p>
                <text:p text:style-name="a93" text:class-names="" text:cond-style-name=""><text:span text:style-name="a92" text:class-names="">
建</text:span></text:p>
              </draw:text-box>
              <svg:desc/>
            </draw:frame>
          </table:table-cell>
          <table:table-cell office:value-type="float" office:value="6" table:style-name="ce30">
            <text:p>6<text:s/></text:p>
          </table:table-cell>
          <table:table-cell office:value-type="float" office:value="79431.343599999993" table:style-name="ce30">
            <text:p>79,431<text:s/></text:p>
          </table:table-cell>
          <table:table-cell office:value-type="float" office:value="16085.662200000001" table:style-name="ce30">
            <text:p>16,086<text:s/></text:p>
          </table:table-cell>
          <table:table-cell office:value-type="float" office:value="63345.681400000001" table:style-name="ce26">
            <text:p>63,346<text:s/></text:p>
          </table:table-cell>
          <table:table-cell office:value-type="percentage" office:value="3.9380213641437778" table:style-name="ce27">
            <text:p>393.80%</text:p>
          </table:table-cell>
          <table:table-cell office:value-type="percentage" office:value="7.0067030978467323E-2" table:style-name="ce31">
            <text:p>7.01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福州</text:p>
          </table:table-cell>
          <table:table-cell office:value-type="float" office:value="1" table:style-name="ce30">
            <text:p>1<text:s/></text:p>
          </table:table-cell>
          <table:table-cell office:value-type="float" office:value="28.855" table:style-name="ce30">
            <text:p>2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-21.145" table:style-name="ce21">
            <text:p>-21<text:s/></text:p>
          </table:table-cell>
          <table:table-cell office:value-type="percentage" office:value="-0.4229" table:style-name="ce22">
            <text:p>-42.29%</text:p>
          </table:table-cell>
          <table:table-cell office:value-type="percentage" office:value="2.5453229005730613E-5" table:style-name="ce31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其他地區</text:p>
          </table:table-cell>
          <table:table-cell office:value-type="float" office:value="20" table:style-name="ce30">
            <text:p>20<text:s/></text:p>
          </table:table-cell>
          <table:table-cell office:value-type="float" office:value="1054187.7167" table:style-name="ce30">
            <text:p>1,054,188<text:s/></text:p>
          </table:table-cell>
          <table:table-cell office:value-type="float" office:value="160186.5968" table:style-name="ce30">
            <text:p>160,187<text:s/></text:p>
          </table:table-cell>
          <table:table-cell office:value-type="float" office:value="894001.11990000005" table:style-name="ce34">
            <text:p>894,001<text:s/></text:p>
          </table:table-cell>
          <table:table-cell office:value-type="percentage" office:value="5.5809982717605253" table:style-name="ce35">
            <text:p>558.10%</text:p>
          </table:table-cell>
          <table:table-cell office:value-type="percentage" office:value="0.92990751579252706" table:style-name="ce36">
            <text:p>92.99%</text:p>
          </table:table-cell>
          <table:table-cell table:number-columns-repeated="16377"/>
        </table:table-row>
        <table:table-row table:style-name="ro27">
          <table:table-cell office:value-type="string" table:style-name="ce41">
            <text:p><text:s text:c="4"/>小計</text:p>
          </table:table-cell>
          <table:table-cell office:value-type="float" office:value="27" table:style-name="ce42">
            <text:p>27<text:s/></text:p>
          </table:table-cell>
          <table:table-cell office:value-type="float" office:value="1133647.9153" table:style-name="ce42">
            <text:p>1,133,648<text:s/></text:p>
          </table:table-cell>
          <table:table-cell office:value-type="float" office:value="176322.25899999999" table:style-name="ce42">
            <text:p>176,322<text:s/></text:p>
          </table:table-cell>
          <table:table-cell office:value-type="float" office:value="957325.65630000003" table:style-name="ce21">
            <text:p>957,326<text:s/></text:p>
          </table:table-cell>
          <table:table-cell office:value-type="percentage" office:value="5.4294089794981586" table:style-name="ce22">
            <text:p>542.94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40">
            <text:p><text:s text:c="4"/>上海市</text:p>
            <draw:frame xmlns:presentation="urn:oasis:names:tc:opendocument:xmlns:presentation:1.0" draw:z-index="4" draw:id="id24" draw:style-name="a100" draw:name="文字方塊 4" svg:x="0.00347in" svg:y="0.04514in" svg:width="0.25197in" svg:height="0.61115in">
              <draw:text-box>
                <text:p text:style-name="a97" text:class-names="" text:cond-style-name=""><text:span text:style-name="a95" text:class-names="">江</text:span><text:span text:style-name="a96" text:class-names=""/></text:p>
                <text:p text:style-name="a99" text:class-names="" text:cond-style-name=""><text:span text:style-name="a98" text:class-names="">
蘇</text:span></text:p>
              </draw:text-box>
              <svg:desc/>
            </draw:frame>
          </table:table-cell>
          <table:table-cell office:value-type="float" office:value="35" table:style-name="ce30">
            <text:p>35<text:s/></text:p>
          </table:table-cell>
          <table:table-cell office:value-type="float" office:value="95643.365699999995" table:style-name="ce30">
            <text:p>95,643<text:s/></text:p>
          </table:table-cell>
          <table:table-cell office:value-type="float" office:value="150910.81270000001" table:style-name="ce30">
            <text:p>150,911<text:s/></text:p>
          </table:table-cell>
          <table:table-cell office:value-type="float" office:value="-55267.447" table:style-name="ce26">
            <text:p>-55,267<text:s/></text:p>
          </table:table-cell>
          <table:table-cell office:value-type="percentage" office:value="-0.36622589204305572" table:style-name="ce27">
            <text:p>-36.62%</text:p>
          </table:table-cell>
          <table:table-cell office:value-type="percentage" office:value="0.1035484717676267" table:style-name="ce31">
            <text:p>10.35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南京</text:p>
          </table:table-cell>
          <table:table-cell office:value-type="float" office:value="3" table:style-name="ce30">
            <text:p>3<text:s/></text:p>
          </table:table-cell>
          <table:table-cell office:value-type="float" office:value="6167.6980000000003" table:style-name="ce30">
            <text:p>6,168<text:s/></text:p>
          </table:table-cell>
          <table:table-cell office:value-type="float" office:value="7314.1769999999997" table:style-name="ce30">
            <text:p>7,314<text:s/></text:p>
          </table:table-cell>
          <table:table-cell office:value-type="float" office:value="-1146.479" table:style-name="ce21">
            <text:p>-1,146<text:s/></text:p>
          </table:table-cell>
          <table:table-cell office:value-type="percentage" office:value="-0.15674750556351044" table:style-name="ce22">
            <text:p>-15.67%</text:p>
          </table:table-cell>
          <table:table-cell office:value-type="percentage" office:value="6.6774699692970724E-3" table:style-name="ce31">
            <text:p>0.67%</text:p>
          </table:table-cell>
          <table:table-cell table:number-columns-repeated="16377"/>
        </table:table-row>
        <table:table-row table:style-name="ro27">
          <table:table-cell office:value-type="string" table:style-name="ce43">
            <text:p><text:s text:c="4"/>其他地區</text:p>
          </table:table-cell>
          <table:table-cell office:value-type="float" office:value="56" table:style-name="ce44">
            <text:p>56<text:s/></text:p>
          </table:table-cell>
          <table:table-cell office:value-type="float" office:value="821846.85290000006" table:style-name="ce44">
            <text:p>821,847<text:s/></text:p>
          </table:table-cell>
          <table:table-cell office:value-type="float" office:value="741731.74529999995" table:style-name="ce44">
            <text:p>741,732<text:s/></text:p>
          </table:table-cell>
          <table:table-cell office:value-type="float" office:value="80115.107600000003" table:style-name="ce45">
            <text:p>80,115<text:s/></text:p>
          </table:table-cell>
          <table:table-cell office:value-type="percentage" office:value="0.10801089222303237" table:style-name="ce46">
            <text:p>10.80%</text:p>
          </table:table-cell>
          <table:table-cell office:value-type="percentage" office:value="0.88977405826307621" table:style-name="ce47">
            <text:p>88.98%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<text:s text:c="4"/>小計</text:p>
          </table:table-cell>
          <table:table-cell office:value-type="float" office:value="94" table:style-name="ce48">
            <text:p>94<text:s/></text:p>
          </table:table-cell>
          <table:table-cell office:value-type="float" office:value="923657.9166" table:style-name="ce48">
            <text:p>923,658<text:s/></text:p>
          </table:table-cell>
          <table:table-cell office:value-type="float" office:value="899956.73499999999" table:style-name="ce48">
            <text:p>899,957<text:s/></text:p>
          </table:table-cell>
          <table:table-cell office:value-type="float" office:value="23701.181600000011" table:style-name="ce49">
            <text:p>23,701<text:s/></text:p>
          </table:table-cell>
          <table:table-cell office:value-type="percentage" office:value="2.6335912248048248E-2" table:style-name="ce50">
            <text:p>2.63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8">
          <table:table-cell table:style-name="ce13"/>
          <table:table-cell table:number-columns-repeated="16383"/>
        </table:table-row>
        <table:table-row table:number-rows-repeated="1048289" table:style-name="ro29">
          <table:table-cell table:number-columns-repeated="16384"/>
        </table:table-row>
      </table:table>
      <table:table table:name="歷年累計" table:style-name="ta7">
        <table:table-column table:style-name="co41" table:default-cell-style-name="ce13"/>
        <table:table-column table:style-name="co23" table:number-columns-repeated="3" table:default-cell-style-name="ce12"/>
        <table:table-column table:style-name="co42" table:default-cell-style-name="ce12"/>
        <table:table-column table:style-name="co8" table:number-columns-repeated="16379" table:default-cell-style-name="ce12"/>
        <table:table-row table:style-name="ro9">
          <table:table-cell office:value-type="string" table:style-name="ce14">
            <text:p>民國041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25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荷蘭</text:p>
          </table:table-cell>
          <table:table-cell office:value-type="float" office:value="728" table:style-name="ce83">
            <text:p>728<text:s/></text:p>
          </table:table-cell>
          <table:table-cell office:value-type="percentage" office:value="1.2234471632159183E-2" table:style-name="ce84">
            <text:p>1.22%</text:p>
          </table:table-cell>
          <table:table-cell office:value-type="float" office:value="35465362.967100002" table:style-name="ce83">
            <text:p>35,465,363<text:s/></text:p>
          </table:table-cell>
          <table:table-cell office:value-type="percentage" office:value="0.19534532474626895" table:style-name="ce84">
            <text:p>19.5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加勒比海英國屬地</text:p>
          </table:table-cell>
          <table:table-cell office:value-type="float" office:value="7611" table:style-name="ce83">
            <text:p>7,611<text:s/></text:p>
          </table:table-cell>
          <table:table-cell office:value-type="percentage" office:value="0.12790736757192794" table:style-name="ce84">
            <text:p>12.79%</text:p>
          </table:table-cell>
          <table:table-cell office:value-type="float" office:value="34081982.056900002" table:style-name="ce83">
            <text:p>34,081,982<text:s/></text:p>
          </table:table-cell>
          <table:table-cell office:value-type="percentage" office:value="0.18772558056371266" table:style-name="ce84">
            <text:p>18.7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美國</text:p>
          </table:table-cell>
          <table:table-cell office:value-type="float" office:value="7033" table:style-name="ce83">
            <text:p>7,033<text:s/></text:p>
          </table:table-cell>
          <table:table-cell office:value-type="percentage" office:value="0.11819373487496639" table:style-name="ce84">
            <text:p>11.82%</text:p>
          </table:table-cell>
          <table:table-cell office:value-type="float" office:value="24671414.097100001" table:style-name="ce83">
            <text:p>24,671,414<text:s/></text:p>
          </table:table-cell>
          <table:table-cell office:value-type="percentage" office:value="0.13589161355033957" table:style-name="ce84">
            <text:p>13.59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日本</text:p>
          </table:table-cell>
          <table:table-cell office:value-type="float" office:value="11058" table:style-name="ce83">
            <text:p>11,058<text:s/></text:p>
          </table:table-cell>
          <table:table-cell office:value-type="percentage" office:value="0.18583624630276957" table:style-name="ce84">
            <text:p>18.58%</text:p>
          </table:table-cell>
          <table:table-cell office:value-type="float" office:value="23076896.4857" table:style-name="ce83">
            <text:p>23,076,896<text:s/></text:p>
          </table:table-cell>
          <table:table-cell office:value-type="percentage" office:value="0.12710891588271583" table:style-name="ce84">
            <text:p>12.7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英國</text:p>
          </table:table-cell>
          <table:table-cell office:value-type="float" office:value="1165" table:style-name="ce83">
            <text:p>1,165<text:s/></text:p>
          </table:table-cell>
          <table:table-cell office:value-type="percentage" office:value="1.9578515730034957E-2" table:style-name="ce84">
            <text:p>1.96%</text:p>
          </table:table-cell>
          <table:table-cell office:value-type="float" office:value="10071910.547800001" table:style-name="ce83">
            <text:p>10,071,911<text:s/></text:p>
          </table:table-cell>
          <table:table-cell office:value-type="percentage" office:value="5.5476681250958726E-2" table:style-name="ce84">
            <text:p>5.55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香港</text:p>
          </table:table-cell>
          <table:table-cell office:value-type="float" office:value="9928" table:style-name="ce83">
            <text:p>9,928<text:s/></text:p>
          </table:table-cell>
          <table:table-cell office:value-type="percentage" office:value="0.16684592632428072" table:style-name="ce84">
            <text:p>16.68%</text:p>
          </table:table-cell>
          <table:table-cell office:value-type="float" office:value="9294550.1313000005" table:style-name="ce83">
            <text:p>9,294,550<text:s/></text:p>
          </table:table-cell>
          <table:table-cell office:value-type="percentage" office:value="5.1194933926196909E-2" table:style-name="ce84">
            <text:p>5.12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新加坡</text:p>
          </table:table-cell>
          <table:table-cell office:value-type="float" office:value="2981" table:style-name="ce83">
            <text:p>2,981<text:s/></text:p>
          </table:table-cell>
          <table:table-cell office:value-type="percentage" office:value="5.0097472438827645E-2" table:style-name="ce84">
            <text:p>5.01%</text:p>
          </table:table-cell>
          <table:table-cell office:value-type="float" office:value="8660300.3129999992" table:style-name="ce83">
            <text:p>8,660,300<text:s/></text:p>
          </table:table-cell>
          <table:table-cell office:value-type="percentage" office:value="4.7701448272574491E-2" table:style-name="ce84">
            <text:p>4.7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薩摩亞</text:p>
          </table:table-cell>
          <table:table-cell office:value-type="float" office:value="3010" table:style-name="ce83">
            <text:p>3,010<text:s/></text:p>
          </table:table-cell>
          <table:table-cell office:value-type="percentage" office:value="5.0584834632965849E-2" table:style-name="ce84">
            <text:p>5.06%</text:p>
          </table:table-cell>
          <table:table-cell office:value-type="float" office:value="5523506.1623" table:style-name="ce83">
            <text:p>5,523,506<text:s/></text:p>
          </table:table-cell>
          <table:table-cell office:value-type="percentage" office:value="3.0423799863925099E-2" table:style-name="ce84">
            <text:p>3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德國</text:p>
          </table:table-cell>
          <table:table-cell office:value-type="float" office:value="916" table:style-name="ce83">
            <text:p>916<text:s/></text:p>
          </table:table-cell>
          <table:table-cell office:value-type="percentage" office:value="1.5393923097606883E-2" table:style-name="ce84">
            <text:p>1.54%</text:p>
          </table:table-cell>
          <table:table-cell office:value-type="float" office:value="4021091.7664999999" table:style-name="ce83">
            <text:p>4,021,092<text:s/></text:p>
          </table:table-cell>
          <table:table-cell office:value-type="percentage" office:value="2.2148412175850944E-2" table:style-name="ce84">
            <text:p>2.2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馬來西亞</text:p>
          </table:table-cell>
          <table:table-cell office:value-type="float" office:value="2302" table:style-name="ce83">
            <text:p>2,302<text:s/></text:p>
          </table:table-cell>
          <table:table-cell office:value-type="percentage" office:value="3.8686474858833017E-2" table:style-name="ce84">
            <text:p>3.87%</text:p>
          </table:table-cell>
          <table:table-cell office:value-type="float" office:value="3153515.4838" table:style-name="ce83">
            <text:p>3,153,515<text:s/></text:p>
          </table:table-cell>
          <table:table-cell office:value-type="percentage" office:value="1.7369750504083754E-2" table:style-name="ce84">
            <text:p>1.7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澳大利亞</text:p>
          </table:table-cell>
          <table:table-cell office:value-type="float" office:value="660" table:style-name="ce83">
            <text:p>660<text:s/></text:p>
          </table:table-cell>
          <table:table-cell office:value-type="percentage" office:value="1.1091691314869588E-2" table:style-name="ce84">
            <text:p>1.11%</text:p>
          </table:table-cell>
          <table:table-cell office:value-type="float" office:value="2686173.0027999999" table:style-name="ce83">
            <text:p>2,686,173<text:s/></text:p>
          </table:table-cell>
          <table:table-cell office:value-type="percentage" office:value="1.4795600373338958E-2" table:style-name="ce84">
            <text:p>1.48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百慕達</text:p>
          </table:table-cell>
          <table:table-cell office:value-type="float" office:value="125" table:style-name="ce83">
            <text:p>125<text:s/></text:p>
          </table:table-cell>
          <table:table-cell office:value-type="percentage" office:value="2.100699112664695E-3" table:style-name="ce84">
            <text:p>0.21%</text:p>
          </table:table-cell>
          <table:table-cell office:value-type="float" office:value="2234083.9281000001" table:style-name="ce83">
            <text:p>2,234,084<text:s/></text:p>
          </table:table-cell>
          <table:table-cell office:value-type="percentage" office:value="1.230546691006559E-2" table:style-name="ce84">
            <text:p>1.2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韓國</text:p>
          </table:table-cell>
          <table:table-cell office:value-type="float" office:value="1725" table:style-name="ce83">
            <text:p>1,725<text:s/></text:p>
          </table:table-cell>
          <table:table-cell office:value-type="percentage" office:value="2.898964775477279E-2" table:style-name="ce84">
            <text:p>2.90%</text:p>
          </table:table-cell>
          <table:table-cell office:value-type="float" office:value="1274295.8361" table:style-name="ce83">
            <text:p>1,274,296<text:s/></text:p>
          </table:table-cell>
          <table:table-cell office:value-type="percentage" office:value="7.018897118202189E-3" table:style-name="ce84">
            <text:p>0.7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法國</text:p>
          </table:table-cell>
          <table:table-cell office:value-type="float" office:value="635" table:style-name="ce83">
            <text:p>635<text:s/></text:p>
          </table:table-cell>
          <table:table-cell office:value-type="percentage" office:value="1.067155149233665E-2" table:style-name="ce84">
            <text:p>1.07%</text:p>
          </table:table-cell>
          <table:table-cell office:value-type="float" office:value="1214813.2620000001" table:style-name="ce83">
            <text:p>1,214,813<text:s/></text:p>
          </table:table-cell>
          <table:table-cell office:value-type="percentage" office:value="6.6912635686714071E-3" table:style-name="ce84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菲律賓</text:p>
          </table:table-cell>
          <table:table-cell office:value-type="float" office:value="435" table:style-name="ce83">
            <text:p>435<text:s/></text:p>
          </table:table-cell>
          <table:table-cell office:value-type="percentage" office:value="7.3104329120731379E-3" table:style-name="ce84">
            <text:p>0.73%</text:p>
          </table:table-cell>
          <table:table-cell office:value-type="float" office:value="1210274.4672000001" table:style-name="ce83">
            <text:p>1,210,274<text:s/></text:p>
          </table:table-cell>
          <table:table-cell office:value-type="percentage" office:value="6.6662636174518132E-3" table:style-name="ce84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巴拿馬</text:p>
          </table:table-cell>
          <table:table-cell office:value-type="float" office:value="77" table:style-name="ce83">
            <text:p>77<text:s/></text:p>
          </table:table-cell>
          <table:table-cell office:value-type="percentage" office:value="1.2940306534014519E-3" table:style-name="ce84">
            <text:p>0.13%</text:p>
          </table:table-cell>
          <table:table-cell office:value-type="float" office:value="933490.15830000001" table:style-name="ce83">
            <text:p>933,490<text:s/></text:p>
          </table:table-cell>
          <table:table-cell office:value-type="percentage" office:value="5.1417192117763485E-3" table:style-name="ce84">
            <text:p>0.5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加拿大</text:p>
          </table:table-cell>
          <table:table-cell office:value-type="float" office:value="1161" table:style-name="ce83">
            <text:p>1,161<text:s/></text:p>
          </table:table-cell>
          <table:table-cell office:value-type="percentage" office:value="1.9511293358429684E-2" table:style-name="ce84">
            <text:p>1.95%</text:p>
          </table:table-cell>
          <table:table-cell office:value-type="float" office:value="905757.576" table:style-name="ce83">
            <text:p>905,758<text:s/></text:p>
          </table:table-cell>
          <table:table-cell office:value-type="percentage" office:value="4.9889665020276374E-3" table:style-name="ce84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泰國</text:p>
          </table:table-cell>
          <table:table-cell office:value-type="float" office:value="402" table:style-name="ce83">
            <text:p>402<text:s/></text:p>
          </table:table-cell>
          <table:table-cell office:value-type="percentage" office:value="6.7558483463296586E-3" table:style-name="ce84">
            <text:p>0.68%</text:p>
          </table:table-cell>
          <table:table-cell office:value-type="float" office:value="307587.52169999998" table:style-name="ce83">
            <text:p>307,588<text:s/></text:p>
          </table:table-cell>
          <table:table-cell office:value-type="percentage" office:value="1.6942103305167373E-3" table:style-name="ce84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印尼</text:p>
          </table:table-cell>
          <table:table-cell office:value-type="float" office:value="780" table:style-name="ce83">
            <text:p>780<text:s/></text:p>
          </table:table-cell>
          <table:table-cell office:value-type="percentage" office:value="1.3108362463027696E-2" table:style-name="ce84">
            <text:p>1.31%</text:p>
          </table:table-cell>
          <table:table-cell office:value-type="float" office:value="123567.5246" table:style-name="ce83">
            <text:p>123,568<text:s/></text:p>
          </table:table-cell>
          <table:table-cell office:value-type="percentage" office:value="6.8061726150869751E-4" table:style-name="ce84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紐西蘭</text:p>
          </table:table-cell>
          <table:table-cell office:value-type="float" office:value="136" table:style-name="ce83">
            <text:p>136<text:s/></text:p>
          </table:table-cell>
          <table:table-cell office:value-type="percentage" office:value="2.2855606345791881E-3" table:style-name="ce84">
            <text:p>0.23%</text:p>
          </table:table-cell>
          <table:table-cell office:value-type="float" office:value="110916.23480000001" table:style-name="ce83">
            <text:p>110,916<text:s/></text:p>
          </table:table-cell>
          <table:table-cell office:value-type="percentage" office:value="6.1093320620288368E-4" table:style-name="ce84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越南</text:p>
          </table:table-cell>
          <table:table-cell office:value-type="float" office:value="275" table:style-name="ce83">
            <text:p>275<text:s/></text:p>
          </table:table-cell>
          <table:table-cell office:value-type="percentage" office:value="4.6215380478623284E-3" table:style-name="ce84">
            <text:p>0.46%</text:p>
          </table:table-cell>
          <table:table-cell office:value-type="float" office:value="68332.737200000003" table:style-name="ce83">
            <text:p>68,333<text:s/></text:p>
          </table:table-cell>
          <table:table-cell office:value-type="percentage" office:value="3.763807733060107E-4" table:style-name="ce84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印度</text:p>
          </table:table-cell>
          <table:table-cell office:value-type="float" office:value="578" table:style-name="ce83">
            <text:p>578<text:s/></text:p>
          </table:table-cell>
          <table:table-cell office:value-type="percentage" office:value="9.7136326969615491E-3" table:style-name="ce84">
            <text:p>0.97%</text:p>
          </table:table-cell>
          <table:table-cell office:value-type="float" office:value="66934.746400000004" table:style-name="ce83">
            <text:p>66,935<text:s/></text:p>
          </table:table-cell>
          <table:table-cell office:value-type="percentage" office:value="3.6868055698306956E-4" table:style-name="ce84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巴西</text:p>
          </table:table-cell>
          <table:table-cell office:value-type="float" office:value="55" table:style-name="ce83">
            <text:p>55<text:s/></text:p>
          </table:table-cell>
          <table:table-cell office:value-type="percentage" office:value="9.2430760957246572E-4" table:style-name="ce84">
            <text:p>0.09%</text:p>
          </table:table-cell>
          <table:table-cell office:value-type="float" office:value="26065.0046" table:style-name="ce83">
            <text:p>26,065<text:s/></text:p>
          </table:table-cell>
          <table:table-cell office:value-type="percentage" office:value="1.4356759277561512E-4" table:style-name="ce84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捷克</text:p>
          </table:table-cell>
          <table:table-cell office:value-type="float" office:value="26" table:style-name="ce83">
            <text:p>26<text:s/></text:p>
          </table:table-cell>
          <table:table-cell office:value-type="percentage" office:value="4.3694541543425655E-4" table:style-name="ce84">
            <text:p>0.04%</text:p>
          </table:table-cell>
          <table:table-cell office:value-type="float" office:value="1108.3685" table:style-name="ce83">
            <text:p>1,108<text:s/></text:p>
          </table:table-cell>
          <table:table-cell office:value-type="percentage" office:value="6.1049595001153143E-6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薩爾瓦多</text:p>
          </table:table-cell>
          <table:table-cell office:value-type="float" office:value="7" table:style-name="ce83">
            <text:p>7<text:s/></text:p>
          </table:table-cell>
          <table:table-cell office:value-type="percentage" office:value="1.176391503092229E-4" table:style-name="ce84">
            <text:p>0.01%</text:p>
          </table:table-cell>
          <table:table-cell office:value-type="float" office:value="59.005299999999998" table:style-name="ce83">
            <text:p>59<text:s/></text:p>
          </table:table-cell>
          <table:table-cell office:value-type="percentage" office:value="3.2500469545296008E-7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尼加拉瓜</text:p>
          </table:table-cell>
          <table:table-cell office:value-type="float" office:value="6" table:style-name="ce83">
            <text:p>6<text:s/></text:p>
          </table:table-cell>
          <table:table-cell office:value-type="percentage" office:value="1.0083355740790536E-4" table:style-name="ce84">
            <text:p>0.01%</text:p>
          </table:table-cell>
          <table:table-cell office:value-type="float" office:value="7.7847999999999997" table:style-name="ce83">
            <text:p>8<text:s/></text:p>
          </table:table-cell>
          <table:table-cell office:value-type="percentage" office:value="4.2879140571477533E-8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非洲地區</text:p>
          </table:table-cell>
          <table:table-cell office:value-type="float" office:value="1344" table:style-name="ce83">
            <text:p>1,344<text:s/></text:p>
          </table:table-cell>
          <table:table-cell office:value-type="percentage" office:value="2.25867168593708E-2" table:style-name="ce84">
            <text:p>2.26%</text:p>
          </table:table-cell>
          <table:table-cell office:value-type="float" office:value="2739194.2612999999" table:style-name="ce83">
            <text:p>2,739,194<text:s/></text:p>
          </table:table-cell>
          <table:table-cell office:value-type="percentage" office:value="1.5087644612946675E-2" table:style-name="ce84">
            <text:p>1.5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歐洲其他地區</text:p>
          </table:table-cell>
          <table:table-cell office:value-type="float" office:value="1784" table:style-name="ce83">
            <text:p>1,784<text:s/></text:p>
          </table:table-cell>
          <table:table-cell office:value-type="percentage" office:value="2.9981177735950524E-2" table:style-name="ce84">
            <text:p>3.00%</text:p>
          </table:table-cell>
          <table:table-cell office:value-type="float" office:value="7379064.6853999998" table:style-name="ce83">
            <text:p>7,379,065<text:s/></text:p>
          </table:table-cell>
          <table:table-cell office:value-type="percentage" office:value="4.0644326370785668E-2" table:style-name="ce84">
            <text:p>4.0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中南美洲其他地區</text:p>
          </table:table-cell>
          <table:table-cell office:value-type="float" office:value="1096" table:style-name="ce83">
            <text:p>1,096<text:s/></text:p>
          </table:table-cell>
          <table:table-cell office:value-type="percentage" office:value="1.8418929819844044E-2" table:style-name="ce84">
            <text:p>1.84%</text:p>
          </table:table-cell>
          <table:table-cell office:value-type="float" office:value="1538957.0974000001" table:style-name="ce83">
            <text:p>1,538,957<text:s/></text:p>
          </table:table-cell>
          <table:table-cell office:value-type="percentage" office:value="8.4766670579703596E-3" table:style-name="ce84">
            <text:p>0.8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亞洲其他地區</text:p>
          </table:table-cell>
          <table:table-cell office:value-type="float" office:value="1375" table:style-name="ce83">
            <text:p>1,375<text:s/></text:p>
          </table:table-cell>
          <table:table-cell office:value-type="percentage" office:value="2.3107690239311644E-2" table:style-name="ce84">
            <text:p>2.31%</text:p>
          </table:table-cell>
          <table:table-cell office:value-type="float" office:value="481918.902" table:style-name="ce83">
            <text:p>481,919<text:s/></text:p>
          </table:table-cell>
          <table:table-cell office:value-type="percentage" office:value="2.6544379229922551E-3" table:style-name="ce84">
            <text:p>0.2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大洋洲其他地區</text:p>
          </table:table-cell>
          <table:table-cell office:value-type="float" office:value="89" table:style-name="ce83">
            <text:p>89<text:s/></text:p>
          </table:table-cell>
          <table:table-cell office:value-type="percentage" office:value="1.4956977682172626E-3" table:style-name="ce84">
            <text:p>0.15%</text:p>
          </table:table-cell>
          <table:table-cell office:value-type="float" office:value="228982.13149999999" table:style-name="ce83">
            <text:p>228,982<text:s/></text:p>
          </table:table-cell>
          <table:table-cell office:value-type="percentage" office:value="1.2612471746152828E-3" table:style-name="ce84">
            <text:p>0.1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合計</text:p>
          </table:table-cell>
          <table:table-cell office:value-type="float" office:value="59504" table:style-name="ce83">
            <text:p>59,504<text:s/></text:p>
          </table:table-cell>
          <table:table-cell office:value-type="percentage" office:value="1" table:style-name="ce84">
            <text:p>100.00%</text:p>
          </table:table-cell>
          <table:table-cell office:value-type="float" office:value="181552146.2475" table:style-name="ce83">
            <text:p>181,552,146<text:s/></text:p>
          </table:table-cell>
          <table:table-cell office:value-type="percentage" office:value="1" table:style-name="ce84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4">
            <text:p>民國041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25">
            <text:p>僑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5169" table:style-name="ce21">
            <text:p>5,169<text:s/></text:p>
          </table:table-cell>
          <table:table-cell office:value-type="percentage" office:value="8.686810970691046E-2" table:style-name="ce22">
            <text:p>8.69%</text:p>
          </table:table-cell>
          <table:table-cell office:value-type="float" office:value="46135692.357900001" table:style-name="ce21">
            <text:p>46,135,692<text:s/></text:p>
          </table:table-cell>
          <table:table-cell office:value-type="percentage" office:value="0.25411813251166837" table:style-name="ce22">
            <text:p>25.4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295" table:style-name="ce21">
            <text:p>3,295<text:s/></text:p>
          </table:table-cell>
          <table:table-cell office:value-type="percentage" office:value="5.5374428609841354E-2" table:style-name="ce22">
            <text:p>5.54%</text:p>
          </table:table-cell>
          <table:table-cell office:value-type="float" office:value="31814524.0995" table:style-name="ce21">
            <text:p>31,814,524<text:s/></text:p>
          </table:table-cell>
          <table:table-cell office:value-type="percentage" office:value="0.17523628751889839" table:style-name="ce22">
            <text:p>17.5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18891" table:style-name="ce21">
            <text:p>18,891<text:s/></text:p>
          </table:table-cell>
          <table:table-cell office:value-type="percentage" office:value="0.31747445549879" table:style-name="ce22">
            <text:p>31.75%</text:p>
          </table:table-cell>
          <table:table-cell office:value-type="float" office:value="19030468.853999998" table:style-name="ce21">
            <text:p>19,030,469<text:s/></text:p>
          </table:table-cell>
          <table:table-cell office:value-type="percentage" office:value="0.10482095225719235" table:style-name="ce22">
            <text:p>10.4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3569" table:style-name="ce21">
            <text:p>3,569<text:s/></text:p>
          </table:table-cell>
          <table:table-cell office:value-type="percentage" office:value="5.9979161064802368E-2" table:style-name="ce22">
            <text:p>6.00%</text:p>
          </table:table-cell>
          <table:table-cell office:value-type="float" office:value="9343183.7127" table:style-name="ce21">
            <text:p>9,343,184<text:s/></text:p>
          </table:table-cell>
          <table:table-cell office:value-type="percentage" office:value="5.146281057984825E-2" table:style-name="ce22">
            <text:p>5.1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5483" table:style-name="ce21">
            <text:p>5,483<text:s/></text:p>
          </table:table-cell>
          <table:table-cell office:value-type="percentage" office:value="9.2145065877924176E-2" table:style-name="ce22">
            <text:p>9.21%</text:p>
          </table:table-cell>
          <table:table-cell office:value-type="float" office:value="8473377.9449000005" table:style-name="ce21">
            <text:p>8,473,378<text:s/></text:p>
          </table:table-cell>
          <table:table-cell office:value-type="percentage" office:value="4.6671868771789193E-2" table:style-name="ce22">
            <text:p>4.6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802" table:style-name="ce21">
            <text:p>1,802<text:s/></text:p>
          </table:table-cell>
          <table:table-cell office:value-type="percentage" office:value="3.0283678408174239E-2" table:style-name="ce22">
            <text:p>3.03%</text:p>
          </table:table-cell>
          <table:table-cell office:value-type="float" office:value="7342844.9376999997" table:style-name="ce21">
            <text:p>7,342,845<text:s/></text:p>
          </table:table-cell>
          <table:table-cell office:value-type="percentage" office:value="4.0444825850143931E-2" table:style-name="ce22">
            <text:p>4.0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1683" table:style-name="ce21">
            <text:p>1,683<text:s/></text:p>
          </table:table-cell>
          <table:table-cell office:value-type="percentage" office:value="2.828381285291745E-2" table:style-name="ce22">
            <text:p>2.83%</text:p>
          </table:table-cell>
          <table:table-cell office:value-type="float" office:value="6961030.0510999998" table:style-name="ce21">
            <text:p>6,961,030<text:s/></text:p>
          </table:table-cell>
          <table:table-cell office:value-type="percentage" office:value="3.8341766786994705E-2" table:style-name="ce22">
            <text:p>3.8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784" table:style-name="ce21">
            <text:p>784<text:s/></text:p>
          </table:table-cell>
          <table:table-cell office:value-type="percentage" office:value="1.3175584834632966E-2" table:style-name="ce22">
            <text:p>1.32%</text:p>
          </table:table-cell>
          <table:table-cell office:value-type="float" office:value="6692119.2341" table:style-name="ce21">
            <text:p>6,692,119<text:s/></text:p>
          </table:table-cell>
          <table:table-cell office:value-type="percentage" office:value="3.6860590042141414E-2" table:style-name="ce22">
            <text:p>3.6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1570" table:style-name="ce21">
            <text:p>1,570<text:s/></text:p>
          </table:table-cell>
          <table:table-cell office:value-type="percentage" office:value="2.6384780855068568E-2" table:style-name="ce22">
            <text:p>2.64%</text:p>
          </table:table-cell>
          <table:table-cell office:value-type="float" office:value="6651689.0497000003" table:style-name="ce21">
            <text:p>6,651,689<text:s/></text:p>
          </table:table-cell>
          <table:table-cell office:value-type="percentage" office:value="3.6637898186188997E-2" table:style-name="ce22">
            <text:p>3.6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795" table:style-name="ce21">
            <text:p>1,795<text:s/></text:p>
          </table:table-cell>
          <table:table-cell office:value-type="percentage" office:value="3.0166039257865016E-2" table:style-name="ce22">
            <text:p>3.02%</text:p>
          </table:table-cell>
          <table:table-cell office:value-type="float" office:value="5038074.8093999997" table:style-name="ce21">
            <text:p>5,038,075<text:s/></text:p>
          </table:table-cell>
          <table:table-cell office:value-type="percentage" office:value="2.7750015152846894E-2" table:style-name="ce22">
            <text:p>2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1206" table:style-name="ce21">
            <text:p>1,206<text:s/></text:p>
          </table:table-cell>
          <table:table-cell office:value-type="percentage" office:value="2.0267545038988977E-2" table:style-name="ce22">
            <text:p>2.03%</text:p>
          </table:table-cell>
          <table:table-cell office:value-type="float" office:value="4220259.1590999998" table:style-name="ce21">
            <text:p>4,220,259<text:s/></text:p>
          </table:table-cell>
          <table:table-cell office:value-type="percentage" office:value="2.3245437998550313E-2" table:style-name="ce22">
            <text:p>2.3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377" table:style-name="ce21">
            <text:p>377<text:s/></text:p>
          </table:table-cell>
          <table:table-cell office:value-type="percentage" office:value="6.3357085237967193E-3" table:style-name="ce22">
            <text:p>0.63%</text:p>
          </table:table-cell>
          <table:table-cell office:value-type="float" office:value="4001237.4860999999" table:style-name="ce21">
            <text:p>4,001,237<text:s/></text:p>
          </table:table-cell>
          <table:table-cell office:value-type="percentage" office:value="2.2039053620689971E-2" table:style-name="ce22">
            <text:p>2.2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3876" table:style-name="ce21">
            <text:p>3,876<text:s/></text:p>
          </table:table-cell>
          <table:table-cell office:value-type="percentage" office:value="6.5138478085506851E-2" table:style-name="ce22">
            <text:p>6.51%</text:p>
          </table:table-cell>
          <table:table-cell office:value-type="float" office:value="2727576.5303000002" table:style-name="ce21">
            <text:p>2,727,577<text:s/></text:p>
          </table:table-cell>
          <table:table-cell office:value-type="percentage" office:value="1.502365346087204E-2" table:style-name="ce22">
            <text:p>1.5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440" table:style-name="ce21">
            <text:p>440<text:s/></text:p>
          </table:table-cell>
          <table:table-cell office:value-type="percentage" office:value="7.3944608765797257E-3" table:style-name="ce22">
            <text:p>0.74%</text:p>
          </table:table-cell>
          <table:table-cell office:value-type="float" office:value="2322452.1853" table:style-name="ce21">
            <text:p>2,322,452<text:s/></text:p>
          </table:table-cell>
          <table:table-cell office:value-type="percentage" office:value="1.2792204517009286E-2" table:style-name="ce22">
            <text:p>1.2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735" table:style-name="ce21">
            <text:p>735<text:s/></text:p>
          </table:table-cell>
          <table:table-cell office:value-type="percentage" office:value="1.2352110782468406E-2" table:style-name="ce22">
            <text:p>1.24%</text:p>
          </table:table-cell>
          <table:table-cell office:value-type="float" office:value="1940846.6407000001" table:style-name="ce21">
            <text:p>1,940,847<text:s/></text:p>
          </table:table-cell>
          <table:table-cell office:value-type="percentage" office:value="1.0690298522024362E-2" table:style-name="ce22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887" table:style-name="ce21">
            <text:p>887<text:s/></text:p>
          </table:table-cell>
          <table:table-cell office:value-type="percentage" office:value="1.4906560903468674E-2" table:style-name="ce22">
            <text:p>1.49%</text:p>
          </table:table-cell>
          <table:table-cell office:value-type="float" office:value="1934620.2941000001" table:style-name="ce21">
            <text:p>1,934,620<text:s/></text:p>
          </table:table-cell>
          <table:table-cell office:value-type="percentage" office:value="1.0656003435303041E-2" table:style-name="ce22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156" table:style-name="ce21">
            <text:p>1,156<text:s/></text:p>
          </table:table-cell>
          <table:table-cell office:value-type="percentage" office:value="1.9427265393923098E-2" table:style-name="ce22">
            <text:p>1.94%</text:p>
          </table:table-cell>
          <table:table-cell office:value-type="float" office:value="1925469.8021" table:style-name="ce21">
            <text:p>1,925,470<text:s/></text:p>
          </table:table-cell>
          <table:table-cell office:value-type="percentage" office:value="1.0605601982116551E-2" table:style-name="ce22">
            <text:p>1.0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324" table:style-name="ce21">
            <text:p>324<text:s/></text:p>
          </table:table-cell>
          <table:table-cell office:value-type="percentage" office:value="5.4450121000268886E-3" table:style-name="ce22">
            <text:p>0.54%</text:p>
          </table:table-cell>
          <table:table-cell office:value-type="float" office:value="1409585.5575000001" table:style-name="ce21">
            <text:p>1,409,586<text:s/></text:p>
          </table:table-cell>
          <table:table-cell office:value-type="percentage" office:value="7.7640809356138915E-3" table:style-name="ce22">
            <text:p>0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176" table:style-name="ce21">
            <text:p>176<text:s/></text:p>
          </table:table-cell>
          <table:table-cell office:value-type="percentage" office:value="2.9577843506318905E-3" table:style-name="ce22">
            <text:p>0.30%</text:p>
          </table:table-cell>
          <table:table-cell office:value-type="float" office:value="1247274.1070000001" table:style-name="ce21">
            <text:p>1,247,274<text:s/></text:p>
          </table:table-cell>
          <table:table-cell office:value-type="percentage" office:value="6.8700598300813261E-3" table:style-name="ce22">
            <text:p>0.6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119" table:style-name="ce21">
            <text:p>119<text:s/></text:p>
          </table:table-cell>
          <table:table-cell office:value-type="percentage" office:value="1.9998655552567893E-3" table:style-name="ce22">
            <text:p>0.20%</text:p>
          </table:table-cell>
          <table:table-cell office:value-type="float" office:value="1103723.1749" table:style-name="ce21">
            <text:p>1,103,723<text:s/></text:p>
          </table:table-cell>
          <table:table-cell office:value-type="percentage" office:value="6.0793727736787829E-3" table:style-name="ce22">
            <text:p>0.6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932" table:style-name="ce21">
            <text:p>932<text:s/></text:p>
          </table:table-cell>
          <table:table-cell office:value-type="percentage" office:value="1.5662812584027963E-2" table:style-name="ce22">
            <text:p>1.57%</text:p>
          </table:table-cell>
          <table:table-cell office:value-type="float" office:value="1087165.2486" table:style-name="ce21">
            <text:p>1,087,165<text:s/></text:p>
          </table:table-cell>
          <table:table-cell office:value-type="percentage" office:value="5.9881707326000311E-3" table:style-name="ce22">
            <text:p>0.6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67" table:style-name="ce21">
            <text:p>167<text:s/></text:p>
          </table:table-cell>
          <table:table-cell office:value-type="percentage" office:value="2.8065340145200322E-3" table:style-name="ce22">
            <text:p>0.28%</text:p>
          </table:table-cell>
          <table:table-cell office:value-type="float" office:value="1039315.1657" table:style-name="ce21">
            <text:p>1,039,315<text:s/></text:p>
          </table:table-cell>
          <table:table-cell office:value-type="percentage" office:value="5.7246096352017734E-3" table:style-name="ce22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256" table:style-name="ce21">
            <text:p>256<text:s/></text:p>
          </table:table-cell>
          <table:table-cell office:value-type="percentage" office:value="4.3022317827372952E-3" table:style-name="ce22">
            <text:p>0.43%</text:p>
          </table:table-cell>
          <table:table-cell office:value-type="float" office:value="871438.59550000005" table:style-name="ce21">
            <text:p>871,439<text:s/></text:p>
          </table:table-cell>
          <table:table-cell office:value-type="percentage" office:value="4.7999355199691007E-3" table:style-name="ce22">
            <text:p>0.4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325" table:style-name="ce21">
            <text:p>325<text:s/></text:p>
          </table:table-cell>
          <table:table-cell office:value-type="percentage" office:value="5.4618176929282069E-3" table:style-name="ce22">
            <text:p>0.55%</text:p>
          </table:table-cell>
          <table:table-cell office:value-type="float" office:value="800771.8615" table:style-name="ce21">
            <text:p>800,772<text:s/></text:p>
          </table:table-cell>
          <table:table-cell office:value-type="percentage" office:value="4.4106989537229272E-3" table:style-name="ce22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137" table:style-name="ce21">
            <text:p>137<text:s/></text:p>
          </table:table-cell>
          <table:table-cell office:value-type="percentage" office:value="2.3023662274805055E-3" table:style-name="ce22">
            <text:p>0.23%</text:p>
          </table:table-cell>
          <table:table-cell office:value-type="float" office:value="734973.45880000002" table:style-name="ce21">
            <text:p>734,973<text:s/></text:p>
          </table:table-cell>
          <table:table-cell office:value-type="percentage" office:value="4.0482774453024168E-3" table:style-name="ce22">
            <text:p>0.4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350" table:style-name="ce21">
            <text:p>350<text:s/></text:p>
          </table:table-cell>
          <table:table-cell office:value-type="percentage" office:value="5.8819575154611453E-3" table:style-name="ce22">
            <text:p>0.59%</text:p>
          </table:table-cell>
          <table:table-cell office:value-type="float" office:value="615030.61499999999" table:style-name="ce21">
            <text:p>615,031<text:s/></text:p>
          </table:table-cell>
          <table:table-cell office:value-type="percentage" office:value="3.387625140831785E-3" table:style-name="ce22">
            <text:p>0.3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479" table:style-name="ce21">
            <text:p>479<text:s/></text:p>
          </table:table-cell>
          <table:table-cell office:value-type="percentage" office:value="8.0498789997311103E-3" table:style-name="ce22">
            <text:p>0.80%</text:p>
          </table:table-cell>
          <table:table-cell office:value-type="float" office:value="399793.86119999998" table:style-name="ce21">
            <text:p>399,794<text:s/></text:p>
          </table:table-cell>
          <table:table-cell office:value-type="percentage" office:value="2.2020883226298144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307" table:style-name="ce21">
            <text:p>307<text:s/></text:p>
          </table:table-cell>
          <table:table-cell office:value-type="percentage" office:value="5.1593170207044903E-3" table:style-name="ce22">
            <text:p>0.52%</text:p>
          </table:table-cell>
          <table:table-cell office:value-type="float" office:value="380212.09590000001" table:style-name="ce21">
            <text:p>380,212<text:s/></text:p>
          </table:table-cell>
          <table:table-cell office:value-type="percentage" office:value="2.0942307968184405E-3" table:style-name="ce22">
            <text:p>0.2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126" table:style-name="ce21">
            <text:p>126<text:s/></text:p>
          </table:table-cell>
          <table:table-cell office:value-type="percentage" office:value="2.1175047055660124E-3" table:style-name="ce22">
            <text:p>0.21%</text:p>
          </table:table-cell>
          <table:table-cell office:value-type="float" office:value="289119.14679999999" table:style-name="ce21">
            <text:p>289,119<text:s/></text:p>
          </table:table-cell>
          <table:table-cell office:value-type="percentage" office:value="1.5924854251288215E-3" table:style-name="ce22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105" table:style-name="ce21">
            <text:p>105<text:s/></text:p>
          </table:table-cell>
          <table:table-cell office:value-type="percentage" office:value="1.7645872546383436E-3" table:style-name="ce22">
            <text:p>0.18%</text:p>
          </table:table-cell>
          <table:table-cell office:value-type="float" office:value="277719.212" table:style-name="ce21">
            <text:p>277,719<text:s/></text:p>
          </table:table-cell>
          <table:table-cell office:value-type="percentage" office:value="1.5296939074540092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212" table:style-name="ce21">
            <text:p>212<text:s/></text:p>
          </table:table-cell>
          <table:table-cell office:value-type="percentage" office:value="3.5627856950793224E-3" table:style-name="ce22">
            <text:p>0.36%</text:p>
          </table:table-cell>
          <table:table-cell office:value-type="float" office:value="237006.16639999999" table:style-name="ce21">
            <text:p>237,006<text:s/></text:p>
          </table:table-cell>
          <table:table-cell office:value-type="percentage" office:value="1.3054440352189647E-3" table:style-name="ce22">
            <text:p>0.1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0838935197633772E-3" table:style-name="ce22">
            <text:p>0.21%</text:p>
          </table:table-cell>
          <table:table-cell office:value-type="float" office:value="169297.4356" table:style-name="ce21">
            <text:p>169,297<text:s/></text:p>
          </table:table-cell>
          <table:table-cell office:value-type="percentage" office:value="9.3250032621044413E-4" table:style-name="ce22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3611185802635119E-5" table:style-name="ce22">
            <text:p>0.00%</text:p>
          </table:table-cell>
          <table:table-cell office:value-type="float" office:value="165970.77590000001" table:style-name="ce21">
            <text:p>165,971<text:s/></text:p>
          </table:table-cell>
          <table:table-cell office:value-type="percentage" office:value="9.1417688708422774E-4" table:style-name="ce22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49" table:style-name="ce21">
            <text:p>49<text:s/></text:p>
          </table:table-cell>
          <table:table-cell office:value-type="percentage" office:value="8.2347405216456036E-4" table:style-name="ce22">
            <text:p>0.08%</text:p>
          </table:table-cell>
          <table:table-cell office:value-type="float" office:value="128541.9078" table:style-name="ce21">
            <text:p>128,542<text:s/></text:p>
          </table:table-cell>
          <table:table-cell office:value-type="percentage" office:value="7.0801645949569736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83" table:style-name="ce21">
            <text:p>83<text:s/></text:p>
          </table:table-cell>
          <table:table-cell office:value-type="percentage" office:value="1.3948642108093574E-3" table:style-name="ce22">
            <text:p>0.14%</text:p>
          </table:table-cell>
          <table:table-cell office:value-type="float" office:value="123925.7261" table:style-name="ce21">
            <text:p>123,926<text:s/></text:p>
          </table:table-cell>
          <table:table-cell office:value-type="percentage" office:value="6.8259025663656395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1.6805592901317559E-4" table:style-name="ce22">
            <text:p>0.02%</text:p>
          </table:table-cell>
          <table:table-cell office:value-type="float" office:value="94112.666500000007" table:style-name="ce21">
            <text:p>94,113<text:s/></text:p>
          </table:table-cell>
          <table:table-cell office:value-type="percentage" office:value="5.1837815440474832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6.2180693734874965E-4" table:style-name="ce22">
            <text:p>0.06%</text:p>
          </table:table-cell>
          <table:table-cell office:value-type="float" office:value="86634.980599999995" table:style-name="ce21">
            <text:p>86,635<text:s/></text:p>
          </table:table-cell>
          <table:table-cell office:value-type="percentage" office:value="4.7719061652895761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75" table:style-name="ce21">
            <text:p>75<text:s/></text:p>
          </table:table-cell>
          <table:table-cell office:value-type="percentage" office:value="1.2604194675988169E-3" table:style-name="ce22">
            <text:p>0.13%</text:p>
          </table:table-cell>
          <table:table-cell office:value-type="float" office:value="26465.3109" table:style-name="ce21">
            <text:p>26,465<text:s/></text:p>
          </table:table-cell>
          <table:table-cell office:value-type="percentage" office:value="1.4577250364157805E-4" table:style-name="ce22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96" table:style-name="ce21">
            <text:p>96<text:s/></text:p>
          </table:table-cell>
          <table:table-cell office:value-type="percentage" office:value="1.6133369185264857E-3" table:style-name="ce22">
            <text:p>0.16%</text:p>
          </table:table-cell>
          <table:table-cell office:value-type="float" office:value="25377.090499999998" table:style-name="ce21">
            <text:p>25,377<text:s/></text:p>
          </table:table-cell>
          <table:table-cell office:value-type="percentage" office:value="1.397785210724241E-4" table:style-name="ce22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8" table:style-name="ce21">
            <text:p>38<text:s/></text:p>
          </table:table-cell>
          <table:table-cell office:value-type="percentage" office:value="6.3861253025006726E-4" table:style-name="ce22">
            <text:p>0.06%</text:p>
          </table:table-cell>
          <table:table-cell office:value-type="float" office:value="24621.992300000002" table:style-name="ce21">
            <text:p>24,622<text:s/></text:p>
          </table:table-cell>
          <table:table-cell office:value-type="percentage" office:value="1.3561939535781749E-4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17" table:style-name="ce21">
            <text:p>17<text:s/></text:p>
          </table:table-cell>
          <table:table-cell office:value-type="percentage" office:value="2.8569507932239851E-4" table:style-name="ce22">
            <text:p>0.03%</text:p>
          </table:table-cell>
          <table:table-cell office:value-type="float" office:value="11604.3969" table:style-name="ce21">
            <text:p>11,604<text:s/></text:p>
          </table:table-cell>
          <table:table-cell office:value-type="percentage" office:value="6.3917707060209405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3611185802635119E-5" table:style-name="ce22">
            <text:p>0.00%</text:p>
          </table:table-cell>
          <table:table-cell office:value-type="float" office:value="349.79649999999998" table:style-name="ce21">
            <text:p>350<text:s/></text:p>
          </table:table-cell>
          <table:table-cell office:value-type="percentage" office:value="1.9266998888745816E-6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755" table:style-name="ce21">
            <text:p>755<text:s/></text:p>
          </table:table-cell>
          <table:table-cell office:value-type="percentage" office:value="1.2688222640494757E-2" table:style-name="ce22">
            <text:p>1.27%</text:p>
          </table:table-cell>
          <table:table-cell office:value-type="float" office:value="1562796.1115999999" table:style-name="ce21">
            <text:p>1,562,796<text:s/></text:p>
          </table:table-cell>
          <table:table-cell office:value-type="percentage" office:value="8.6079737634691834E-3" table:style-name="ce22">
            <text:p>0.8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240" table:style-name="ce21">
            <text:p>1,240<text:s/></text:p>
          </table:table-cell>
          <table:table-cell office:value-type="percentage" office:value="2.0838935197633773E-2" table:style-name="ce22">
            <text:p>2.08%</text:p>
          </table:table-cell>
          <table:table-cell office:value-type="float" office:value="1407169.0244" table:style-name="ce21">
            <text:p>1,407,169<text:s/></text:p>
          </table:table-cell>
          <table:table-cell office:value-type="percentage" office:value="7.7507705278332777E-3" table:style-name="ce22">
            <text:p>0.7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243" table:style-name="ce21">
            <text:p>243<text:s/></text:p>
          </table:table-cell>
          <table:table-cell office:value-type="percentage" office:value="4.0837590750201665E-3" table:style-name="ce22">
            <text:p>0.41%</text:p>
          </table:table-cell>
          <table:table-cell office:value-type="float" office:value="676683.61640000006" table:style-name="ce21">
            <text:p>676,684<text:s/></text:p>
          </table:table-cell>
          <table:table-cell office:value-type="percentage" office:value="3.7272135327858619E-3" table:style-name="ce22">
            <text:p>0.3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59504" table:style-name="ce21">
            <text:p>59,504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1552146.2475" table:style-name="ce21">
            <text:p>181,552,146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4">
            <text:p>民國041年01月至109年05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25">
            <text:p>對外投資分區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2738" table:style-name="ce21">
            <text:p>2,738<text:s/></text:p>
          </table:table-cell>
          <table:table-cell office:value-type="percentage" office:value="0.15799192152336988" table:style-name="ce22">
            <text:p>15.80%</text:p>
          </table:table-cell>
          <table:table-cell office:value-type="float" office:value="46595369.568400003" table:style-name="ce21">
            <text:p>46,595,370<text:s/></text:p>
          </table:table-cell>
          <table:table-cell office:value-type="percentage" office:value="0.31283736230957782" table:style-name="ce22">
            <text:p>31.28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5681" table:style-name="ce21">
            <text:p>5,681<text:s/></text:p>
          </table:table-cell>
          <table:table-cell office:value-type="percentage" office:value="0.32781304096941721" table:style-name="ce22">
            <text:p>32.78%</text:p>
          </table:table-cell>
          <table:table-cell office:value-type="float" office:value="18074184.1939" table:style-name="ce21">
            <text:p>18,074,184<text:s/></text:p>
          </table:table-cell>
          <table:table-cell office:value-type="percentage" office:value="0.12134854088488126" table:style-name="ce22">
            <text:p>12.1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649" table:style-name="ce21">
            <text:p>649<text:s/></text:p>
          </table:table-cell>
          <table:table-cell office:value-type="percentage" office:value="3.7449509521061741E-2" table:style-name="ce22">
            <text:p>3.74%</text:p>
          </table:table-cell>
          <table:table-cell office:value-type="float" office:value="14741678.792199999" table:style-name="ce21">
            <text:p>14,741,679<text:s/></text:p>
          </table:table-cell>
          <table:table-cell office:value-type="percentage" office:value="9.8974382048779411E-2" table:style-name="ce22">
            <text:p>9.9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747" table:style-name="ce21">
            <text:p>747<text:s/></text:p>
          </table:table-cell>
          <table:table-cell office:value-type="percentage" office:value="4.3104443162146566E-2" table:style-name="ce22">
            <text:p>4.31%</text:p>
          </table:table-cell>
          <table:table-cell office:value-type="float" office:value="11400939.6732" table:style-name="ce21">
            <text:p>11,400,940<text:s/></text:p>
          </table:table-cell>
          <table:table-cell office:value-type="percentage" office:value="7.6544942732535565E-2" table:style-name="ce22">
            <text:p>7.6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856" table:style-name="ce21">
            <text:p>856<text:s/></text:p>
          </table:table-cell>
          <table:table-cell office:value-type="percentage" office:value="4.9394114252740914E-2" table:style-name="ce22">
            <text:p>4.94%</text:p>
          </table:table-cell>
          <table:table-cell office:value-type="float" office:value="9340652.8820999991" table:style-name="ce21">
            <text:p>9,340,653<text:s/></text:p>
          </table:table-cell>
          <table:table-cell office:value-type="percentage" office:value="6.271235182706289E-2" table:style-name="ce22">
            <text:p>6.27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1760" table:style-name="ce21">
            <text:p>1,760<text:s/></text:p>
          </table:table-cell>
          <table:table-cell office:value-type="percentage" office:value="0.10155799192152337" table:style-name="ce22">
            <text:p>10.16%</text:p>
          </table:table-cell>
          <table:table-cell office:value-type="float" office:value="7906552.6572000002" table:style-name="ce21">
            <text:p>7,906,553<text:s/></text:p>
          </table:table-cell>
          <table:table-cell office:value-type="percentage" office:value="5.3083924457542744E-2" table:style-name="ce22">
            <text:p>5.3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579" table:style-name="ce21">
            <text:p>579<text:s/></text:p>
          </table:table-cell>
          <table:table-cell office:value-type="percentage" office:value="3.3410271206001152E-2" table:style-name="ce22">
            <text:p>3.34%</text:p>
          </table:table-cell>
          <table:table-cell office:value-type="float" office:value="4138079.8818999999" table:style-name="ce21">
            <text:p>4,138,080<text:s/></text:p>
          </table:table-cell>
          <table:table-cell office:value-type="percentage" office:value="2.7782717623466586E-2" table:style-name="ce22">
            <text:p>2.78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319676860934795E-3" table:style-name="ce22">
            <text:p>0.62%</text:p>
          </table:table-cell>
          <table:table-cell office:value-type="float" office:value="3823962.8117" table:style-name="ce21">
            <text:p>3,823,963<text:s/></text:p>
          </table:table-cell>
          <table:table-cell office:value-type="percentage" office:value="2.5673762235667207E-2" table:style-name="ce22">
            <text:p>2.57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06" table:style-name="ce21">
            <text:p>206<text:s/></text:p>
          </table:table-cell>
          <table:table-cell office:value-type="percentage" office:value="1.1886901327178304E-2" table:style-name="ce22">
            <text:p>1.19%</text:p>
          </table:table-cell>
          <table:table-cell office:value-type="float" office:value="3568467.7494000001" table:style-name="ce21">
            <text:p>3,568,468<text:s/></text:p>
          </table:table-cell>
          <table:table-cell office:value-type="percentage" office:value="2.3958390040674273E-2" table:style-name="ce22">
            <text:p>2.4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454" table:style-name="ce21">
            <text:p>454<text:s/></text:p>
          </table:table-cell>
          <table:table-cell office:value-type="percentage" office:value="2.6197345643392961E-2" table:style-name="ce22">
            <text:p>2.62%</text:p>
          </table:table-cell>
          <table:table-cell office:value-type="float" office:value="3327781.4166999999" table:style-name="ce21">
            <text:p>3,327,781<text:s/></text:p>
          </table:table-cell>
          <table:table-cell office:value-type="percentage" office:value="2.2342442401171111E-2" table:style-name="ce22">
            <text:p>2.2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218" table:style-name="ce21">
            <text:p>218<text:s/></text:p>
          </table:table-cell>
          <table:table-cell office:value-type="percentage" office:value="1.2579342181188689E-2" table:style-name="ce22">
            <text:p>1.26%</text:p>
          </table:table-cell>
          <table:table-cell office:value-type="float" office:value="3238444.7281999998" table:style-name="ce21">
            <text:p>3,238,445<text:s/></text:p>
          </table:table-cell>
          <table:table-cell office:value-type="percentage" office:value="2.1742643445895389E-2" table:style-name="ce22">
            <text:p>2.17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17" table:style-name="ce21">
            <text:p>117<text:s/></text:p>
          </table:table-cell>
          <table:table-cell office:value-type="percentage" office:value="6.7512983266012697E-3" table:style-name="ce22">
            <text:p>0.68%</text:p>
          </table:table-cell>
          <table:table-cell office:value-type="float" office:value="3191704.1072" table:style-name="ce21">
            <text:p>3,191,704<text:s/></text:p>
          </table:table-cell>
          <table:table-cell office:value-type="percentage" office:value="2.1428830877784154E-2" table:style-name="ce22">
            <text:p>2.1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630" table:style-name="ce21">
            <text:p>630<text:s/></text:p>
          </table:table-cell>
          <table:table-cell office:value-type="percentage" office:value="3.6353144835545297E-2" table:style-name="ce22">
            <text:p>3.64%</text:p>
          </table:table-cell>
          <table:table-cell office:value-type="float" office:value="3001162.0814999999" table:style-name="ce21">
            <text:p>3,001,162<text:s/></text:p>
          </table:table-cell>
          <table:table-cell office:value-type="percentage" office:value="2.0149547865732732E-2" table:style-name="ce22">
            <text:p>2.0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245" table:style-name="ce21">
            <text:p>245<text:s/></text:p>
          </table:table-cell>
          <table:table-cell office:value-type="percentage" office:value="1.4137334102712061E-2" table:style-name="ce22">
            <text:p>1.41%</text:p>
          </table:table-cell>
          <table:table-cell office:value-type="float" office:value="2174933.0874000001" table:style-name="ce21">
            <text:p>2,174,933<text:s/></text:p>
          </table:table-cell>
          <table:table-cell office:value-type="percentage" office:value="1.4602316422520141E-2" table:style-name="ce22">
            <text:p>1.4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84" table:style-name="ce21">
            <text:p>84<text:s/></text:p>
          </table:table-cell>
          <table:table-cell office:value-type="percentage" office:value="4.8470859780727063E-3" table:style-name="ce22">
            <text:p>0.48%</text:p>
          </table:table-cell>
          <table:table-cell office:value-type="float" office:value="1802536.5395" table:style-name="ce21">
            <text:p>1,802,537<text:s/></text:p>
          </table:table-cell>
          <table:table-cell office:value-type="percentage" office:value="1.2102077560647568E-2" table:style-name="ce22">
            <text:p>1.2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318" table:style-name="ce21">
            <text:p>318<text:s/></text:p>
          </table:table-cell>
          <table:table-cell office:value-type="percentage" office:value="1.8349682631275246E-2" table:style-name="ce22">
            <text:p>1.83%</text:p>
          </table:table-cell>
          <table:table-cell office:value-type="float" office:value="1795472.9129999999" table:style-name="ce21">
            <text:p>1,795,473<text:s/></text:p>
          </table:table-cell>
          <table:table-cell office:value-type="percentage" office:value="1.2054652970971202E-2" table:style-name="ce22">
            <text:p>1.2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242" table:style-name="ce21">
            <text:p>242<text:s/></text:p>
          </table:table-cell>
          <table:table-cell office:value-type="percentage" office:value="1.3964223889209463E-2" table:style-name="ce22">
            <text:p>1.40%</text:p>
          </table:table-cell>
          <table:table-cell office:value-type="float" office:value="1581095.8998" table:style-name="ce21">
            <text:p>1,581,096<text:s/></text:p>
          </table:table-cell>
          <table:table-cell office:value-type="percentage" office:value="1.0615343872867691E-2" table:style-name="ce22">
            <text:p>1.0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319676860934795E-3" table:style-name="ce22">
            <text:p>0.62%</text:p>
          </table:table-cell>
          <table:table-cell office:value-type="float" office:value="806259.72699999996" table:style-name="ce21">
            <text:p>806,260<text:s/></text:p>
          </table:table-cell>
          <table:table-cell office:value-type="percentage" office:value="5.4131594763050473E-3" table:style-name="ce22">
            <text:p>0.5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98" table:style-name="ce21">
            <text:p>98<text:s/></text:p>
          </table:table-cell>
          <table:table-cell office:value-type="percentage" office:value="5.6549336410848241E-3" table:style-name="ce22">
            <text:p>0.57%</text:p>
          </table:table-cell>
          <table:table-cell office:value-type="float" office:value="484273.02549999999" table:style-name="ce21">
            <text:p>484,273<text:s/></text:p>
          </table:table-cell>
          <table:table-cell office:value-type="percentage" office:value="3.2513680509112684E-3" table:style-name="ce22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245" table:style-name="ce21">
            <text:p>245<text:s/></text:p>
          </table:table-cell>
          <table:table-cell office:value-type="percentage" office:value="1.4137334102712061E-2" table:style-name="ce22">
            <text:p>1.41%</text:p>
          </table:table-cell>
          <table:table-cell office:value-type="float" office:value="447983.5797" table:style-name="ce21">
            <text:p>447,984<text:s/></text:p>
          </table:table-cell>
          <table:table-cell office:value-type="percentage" office:value="3.0077237873523512E-3" table:style-name="ce22">
            <text:p>0.3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39" table:style-name="ce21">
            <text:p>39<text:s/></text:p>
          </table:table-cell>
          <table:table-cell office:value-type="percentage" office:value="2.2504327755337567E-3" table:style-name="ce22">
            <text:p>0.23%</text:p>
          </table:table-cell>
          <table:table-cell office:value-type="float" office:value="408681.8615" table:style-name="ce21">
            <text:p>408,682<text:s/></text:p>
          </table:table-cell>
          <table:table-cell office:value-type="percentage" office:value="2.7438553821908956E-3" table:style-name="ce22">
            <text:p>0.2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888055395268321E-3" table:style-name="ce22">
            <text:p>0.18%</text:p>
          </table:table-cell>
          <table:table-cell office:value-type="float" office:value="160837.5062" table:style-name="ce21">
            <text:p>160,838<text:s/></text:p>
          </table:table-cell>
          <table:table-cell office:value-type="percentage" office:value="1.0798493855960661E-3" table:style-name="ce22">
            <text:p>0.1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888055395268321E-3" table:style-name="ce22">
            <text:p>0.18%</text:p>
          </table:table-cell>
          <table:table-cell office:value-type="float" office:value="145021" table:style-name="ce21">
            <text:p>145,021<text:s/></text:p>
          </table:table-cell>
          <table:table-cell office:value-type="percentage" office:value="9.7365870342328823E-4" table:style-name="ce22">
            <text:p>0.1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59" table:style-name="ce21">
            <text:p>59<text:s/></text:p>
          </table:table-cell>
          <table:table-cell office:value-type="percentage" office:value="3.4045008655510674E-3" table:style-name="ce22">
            <text:p>0.34%</text:p>
          </table:table-cell>
          <table:table-cell office:value-type="float" office:value="79271.925799999997" table:style-name="ce21">
            <text:p>79,272<text:s/></text:p>
          </table:table-cell>
          <table:table-cell office:value-type="percentage" office:value="5.322249914998181E-4" table:style-name="ce22">
            <text:p>0.0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5002885170225042E-3" table:style-name="ce22">
            <text:p>0.15%</text:p>
          </table:table-cell>
          <table:table-cell office:value-type="float" office:value="56513.744899999998" table:style-name="ce21">
            <text:p>56,514<text:s/></text:p>
          </table:table-cell>
          <table:table-cell office:value-type="percentage" office:value="3.7942849370041905E-4" table:style-name="ce22">
            <text:p>0.0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5.7703404500865547E-4" table:style-name="ce22">
            <text:p>0.06%</text:p>
          </table:table-cell>
          <table:table-cell office:value-type="float" office:value="16626.48" table:style-name="ce21">
            <text:p>16,626<text:s/></text:p>
          </table:table-cell>
          <table:table-cell office:value-type="percentage" office:value="1.1162877762043589E-4" table:style-name="ce22">
            <text:p>0.0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265" table:style-name="ce21">
            <text:p>265<text:s/></text:p>
          </table:table-cell>
          <table:table-cell office:value-type="percentage" office:value="1.5291402192729371E-2" table:style-name="ce22">
            <text:p>1.53%</text:p>
          </table:table-cell>
          <table:table-cell office:value-type="float" office:value="896877.74860000005" table:style-name="ce21">
            <text:p>896,878<text:s/></text:p>
          </table:table-cell>
          <table:table-cell office:value-type="percentage" office:value="6.0215611934207724E-3" table:style-name="ce22">
            <text:p>0.6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202" table:style-name="ce21">
            <text:p>202<text:s/></text:p>
          </table:table-cell>
          <table:table-cell office:value-type="percentage" office:value="1.1656087709174841E-2" table:style-name="ce22">
            <text:p>1.17%</text:p>
          </table:table-cell>
          <table:table-cell office:value-type="float" office:value="2642840.2755999998" table:style-name="ce21">
            <text:p>2,642,840<text:s/></text:p>
          </table:table-cell>
          <table:table-cell office:value-type="percentage" office:value="1.7743805628809221E-2" table:style-name="ce22">
            <text:p>1.7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334" table:style-name="ce21">
            <text:p>334<text:s/></text:p>
          </table:table-cell>
          <table:table-cell office:value-type="percentage" office:value="1.9272937103289093E-2" table:style-name="ce22">
            <text:p>1.93%</text:p>
          </table:table-cell>
          <table:table-cell office:value-type="float" office:value="1736433.2566" table:style-name="ce21">
            <text:p>1,736,433<text:s/></text:p>
          </table:table-cell>
          <table:table-cell office:value-type="percentage" office:value="1.1658265721531599E-2" table:style-name="ce22">
            <text:p>1.1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207" table:style-name="ce21">
            <text:p>207<text:s/></text:p>
          </table:table-cell>
          <table:table-cell office:value-type="percentage" office:value="1.194460473167917E-2" table:style-name="ce22">
            <text:p>1.19%</text:p>
          </table:table-cell>
          <table:table-cell office:value-type="float" office:value="869302.22809999995" table:style-name="ce21">
            <text:p>869,302<text:s/></text:p>
          </table:table-cell>
          <table:table-cell office:value-type="percentage" office:value="5.8364214858180642E-3" table:style-name="ce22">
            <text:p>0.58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43" table:style-name="ce21">
            <text:p>43<text:s/></text:p>
          </table:table-cell>
          <table:table-cell office:value-type="percentage" office:value="2.4812463935372188E-3" table:style-name="ce22">
            <text:p>0.25%</text:p>
          </table:table-cell>
          <table:table-cell office:value-type="float" office:value="490446.96299999999" table:style-name="ce21">
            <text:p>490,447<text:s/></text:p>
          </table:table-cell>
          <table:table-cell office:value-type="percentage" office:value="3.2928193440430655E-3" table:style-name="ce22">
            <text:p>0.3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17330" table:style-name="ce21">
            <text:p>17,33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48944388.30579999" table:style-name="ce21">
            <text:p>148,944,388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5月</text:p>
          </table:table-cell>
          <table:table-cell table:number-columns-repeated="16383" table:style-name="ce12"/>
        </table:table-row>
        <table:table-row table:style-name="ro31">
          <table:table-cell office:value-type="string" table:number-columns-spanned="5" table:number-rows-spanned="1" table:style-name="ce225">
            <text:p>對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9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3108" table:style-name="ce21">
            <text:p>3,108<text:s/></text:p>
          </table:table-cell>
          <table:table-cell office:value-type="percentage" office:value="0.17934218118869014" table:style-name="ce22">
            <text:p>17.93%</text:p>
          </table:table-cell>
          <table:table-cell office:value-type="float" office:value="71597767.773200005" table:style-name="ce21">
            <text:p>71,597,768<text:s/></text:p>
          </table:table-cell>
          <table:table-cell office:value-type="percentage" office:value="0.48070134489526078" table:style-name="ce22">
            <text:p>48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891" table:style-name="ce21">
            <text:p>1,891<text:s/></text:p>
          </table:table-cell>
          <table:table-cell office:value-type="percentage" office:value="0.10911713791113675" table:style-name="ce22">
            <text:p>10.91%</text:p>
          </table:table-cell>
          <table:table-cell office:value-type="float" office:value="17077359.0524" table:style-name="ce21">
            <text:p>17,077,359<text:s/></text:p>
          </table:table-cell>
          <table:table-cell office:value-type="percentage" office:value="0.1146559413661038" table:style-name="ce22">
            <text:p>11.4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159" table:style-name="ce21">
            <text:p>3,159<text:s/></text:p>
          </table:table-cell>
          <table:table-cell office:value-type="percentage" office:value="0.18228505481823429" table:style-name="ce22">
            <text:p>18.23%</text:p>
          </table:table-cell>
          <table:table-cell office:value-type="float" office:value="10968482.762700001" table:style-name="ce21">
            <text:p>10,968,483<text:s/></text:p>
          </table:table-cell>
          <table:table-cell office:value-type="percentage" office:value="7.364146368630177E-2" table:style-name="ce22">
            <text:p>7.3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80" table:style-name="ce21">
            <text:p>80<text:s/></text:p>
          </table:table-cell>
          <table:table-cell office:value-type="percentage" office:value="4.6162723600692438E-3" table:style-name="ce22">
            <text:p>0.46%</text:p>
          </table:table-cell>
          <table:table-cell office:value-type="float" office:value="6378667.6845000004" table:style-name="ce21">
            <text:p>6,378,668<text:s/></text:p>
          </table:table-cell>
          <table:table-cell office:value-type="percentage" office:value="4.2825834239581154E-2" table:style-name="ce22">
            <text:p>4.2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497" table:style-name="ce21">
            <text:p>1,497<text:s/></text:p>
          </table:table-cell>
          <table:table-cell office:value-type="percentage" office:value="8.6381996537795727E-2" table:style-name="ce22">
            <text:p>8.64%</text:p>
          </table:table-cell>
          <table:table-cell office:value-type="float" office:value="4147196.8687999998" table:style-name="ce21">
            <text:p>4,147,197<text:s/></text:p>
          </table:table-cell>
          <table:table-cell office:value-type="percentage" office:value="2.7843928300845595E-2" table:style-name="ce22">
            <text:p>2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91" table:style-name="ce21">
            <text:p>191<text:s/></text:p>
          </table:table-cell>
          <table:table-cell office:value-type="percentage" office:value="1.102135025966532E-2" table:style-name="ce22">
            <text:p>1.10%</text:p>
          </table:table-cell>
          <table:table-cell office:value-type="float" office:value="3325803.3169999998" table:style-name="ce21">
            <text:p>3,325,803<text:s/></text:p>
          </table:table-cell>
          <table:table-cell office:value-type="percentage" office:value="2.2329161607429902E-2" table:style-name="ce22">
            <text:p>2.2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722" table:style-name="ce21">
            <text:p>1,722<text:s/></text:p>
          </table:table-cell>
          <table:table-cell office:value-type="percentage" office:value="9.9365262550490482E-2" table:style-name="ce22">
            <text:p>9.94%</text:p>
          </table:table-cell>
          <table:table-cell office:value-type="float" office:value="3276106.0910999998" table:style-name="ce21">
            <text:p>3,276,106<text:s/></text:p>
          </table:table-cell>
          <table:table-cell office:value-type="percentage" office:value="2.1995498644593287E-2" table:style-name="ce22">
            <text:p>2.2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534" table:style-name="ce21">
            <text:p>534<text:s/></text:p>
          </table:table-cell>
          <table:table-cell office:value-type="percentage" office:value="3.0813618003462204E-2" table:style-name="ce22">
            <text:p>3.08%</text:p>
          </table:table-cell>
          <table:table-cell office:value-type="float" office:value="3226635.7596999998" table:style-name="ce21">
            <text:p>3,226,636<text:s/></text:p>
          </table:table-cell>
          <table:table-cell office:value-type="percentage" office:value="2.1663359032200291E-2" table:style-name="ce22">
            <text:p>2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345" table:style-name="ce21">
            <text:p>345<text:s/></text:p>
          </table:table-cell>
          <table:table-cell office:value-type="percentage" office:value="1.9907674552798616E-2" table:style-name="ce22">
            <text:p>1.99%</text:p>
          </table:table-cell>
          <table:table-cell office:value-type="float" office:value="3061249.8363000001" table:style-name="ce21">
            <text:p>3,061,250<text:s/></text:p>
          </table:table-cell>
          <table:table-cell office:value-type="percentage" office:value="2.0552971959003258E-2" table:style-name="ce22">
            <text:p>2.0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88" table:style-name="ce21">
            <text:p>188<text:s/></text:p>
          </table:table-cell>
          <table:table-cell office:value-type="percentage" office:value="1.0848240046162723E-2" table:style-name="ce22">
            <text:p>1.08%</text:p>
          </table:table-cell>
          <table:table-cell office:value-type="float" office:value="2858455.7724000001" table:style-name="ce21">
            <text:p>2,858,456<text:s/></text:p>
          </table:table-cell>
          <table:table-cell office:value-type="percentage" office:value="1.9191429800841243E-2" table:style-name="ce22">
            <text:p>1.9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91" table:style-name="ce21">
            <text:p>191<text:s/></text:p>
          </table:table-cell>
          <table:table-cell office:value-type="percentage" office:value="1.102135025966532E-2" table:style-name="ce22">
            <text:p>1.10%</text:p>
          </table:table-cell>
          <table:table-cell office:value-type="float" office:value="2734402.7215" table:style-name="ce21">
            <text:p>2,734,403<text:s/></text:p>
          </table:table-cell>
          <table:table-cell office:value-type="percentage" office:value="1.835854813063488E-2" table:style-name="ce22">
            <text:p>1.8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217" table:style-name="ce21">
            <text:p>217<text:s/></text:p>
          </table:table-cell>
          <table:table-cell office:value-type="percentage" office:value="1.2521638776687825E-2" table:style-name="ce22">
            <text:p>1.25%</text:p>
          </table:table-cell>
          <table:table-cell office:value-type="float" office:value="2343125.1771999998" table:style-name="ce21">
            <text:p>2,343,125<text:s/></text:p>
          </table:table-cell>
          <table:table-cell office:value-type="percentage" office:value="1.5731543859103265E-2" table:style-name="ce22">
            <text:p>1.5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33" table:style-name="ce21">
            <text:p>233<text:s/></text:p>
          </table:table-cell>
          <table:table-cell office:value-type="percentage" office:value="1.3444893248701673E-2" table:style-name="ce22">
            <text:p>1.34%</text:p>
          </table:table-cell>
          <table:table-cell office:value-type="float" office:value="2225281.1564000002" table:style-name="ce21">
            <text:p>2,225,281<text:s/></text:p>
          </table:table-cell>
          <table:table-cell office:value-type="percentage" office:value="1.494034909077099E-2" table:style-name="ce22">
            <text:p>1.4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64" table:style-name="ce21">
            <text:p>264<text:s/></text:p>
          </table:table-cell>
          <table:table-cell office:value-type="percentage" office:value="1.5233698788228505E-2" table:style-name="ce22">
            <text:p>1.52%</text:p>
          </table:table-cell>
          <table:table-cell office:value-type="float" office:value="1608759.6379" table:style-name="ce21">
            <text:p>1,608,760<text:s/></text:p>
          </table:table-cell>
          <table:table-cell office:value-type="percentage" office:value="1.0801075865960328E-2" table:style-name="ce22">
            <text:p>1.0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392" table:style-name="ce21">
            <text:p>392<text:s/></text:p>
          </table:table-cell>
          <table:table-cell office:value-type="percentage" office:value="2.2619734564339296E-2" table:style-name="ce22">
            <text:p>2.26%</text:p>
          </table:table-cell>
          <table:table-cell office:value-type="float" office:value="1545404.49" table:style-name="ce21">
            <text:p>1,545,404<text:s/></text:p>
          </table:table-cell>
          <table:table-cell office:value-type="percentage" office:value="1.0375714772329028E-2" table:style-name="ce22">
            <text:p>1.0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443" table:style-name="ce21">
            <text:p>443<text:s/></text:p>
          </table:table-cell>
          <table:table-cell office:value-type="percentage" office:value="2.5562608193883438E-2" table:style-name="ce22">
            <text:p>2.56%</text:p>
          </table:table-cell>
          <table:table-cell office:value-type="float" office:value="1462328.7063" table:style-name="ce21">
            <text:p>1,462,329<text:s/></text:p>
          </table:table-cell>
          <table:table-cell office:value-type="percentage" office:value="9.8179510012667993E-3" table:style-name="ce22">
            <text:p>0.9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220" table:style-name="ce21">
            <text:p>220<text:s/></text:p>
          </table:table-cell>
          <table:table-cell office:value-type="percentage" office:value="1.2694748990190421E-2" table:style-name="ce22">
            <text:p>1.27%</text:p>
          </table:table-cell>
          <table:table-cell office:value-type="float" office:value="1264580.7637" table:style-name="ce21">
            <text:p>1,264,581<text:s/></text:p>
          </table:table-cell>
          <table:table-cell office:value-type="percentage" office:value="8.4902880738525702E-3" table:style-name="ce22">
            <text:p>0.8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384" table:style-name="ce21">
            <text:p>384<text:s/></text:p>
          </table:table-cell>
          <table:table-cell office:value-type="percentage" office:value="2.2158107328332372E-2" table:style-name="ce22">
            <text:p>2.22%</text:p>
          </table:table-cell>
          <table:table-cell office:value-type="float" office:value="1108123.48" table:style-name="ce21">
            <text:p>1,108,123<text:s/></text:p>
          </table:table-cell>
          <table:table-cell office:value-type="percentage" office:value="7.4398471308962291E-3" table:style-name="ce22">
            <text:p>0.7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437" table:style-name="ce21">
            <text:p>437<text:s/></text:p>
          </table:table-cell>
          <table:table-cell office:value-type="percentage" office:value="2.5216387766878245E-2" table:style-name="ce22">
            <text:p>2.52%</text:p>
          </table:table-cell>
          <table:table-cell office:value-type="float" office:value="1098062.6610000001" table:style-name="ce21">
            <text:p>1,098,063<text:s/></text:p>
          </table:table-cell>
          <table:table-cell office:value-type="percentage" office:value="7.3722996447878981E-3" table:style-name="ce22">
            <text:p>0.7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179" table:style-name="ce21">
            <text:p>179<text:s/></text:p>
          </table:table-cell>
          <table:table-cell office:value-type="percentage" office:value="1.0328909405654934E-2" table:style-name="ce22">
            <text:p>1.03%</text:p>
          </table:table-cell>
          <table:table-cell office:value-type="float" office:value="659021.7818" table:style-name="ce21">
            <text:p>659,022<text:s/></text:p>
          </table:table-cell>
          <table:table-cell office:value-type="percentage" office:value="4.4246163906957832E-3" table:style-name="ce22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64" table:style-name="ce21">
            <text:p>164<text:s/></text:p>
          </table:table-cell>
          <table:table-cell office:value-type="percentage" office:value="9.46335833814195E-3" table:style-name="ce22">
            <text:p>0.95%</text:p>
          </table:table-cell>
          <table:table-cell office:value-type="float" office:value="544289.45570000005" table:style-name="ce21">
            <text:p>544,289<text:s/></text:p>
          </table:table-cell>
          <table:table-cell office:value-type="percentage" office:value="3.654313276862174E-3" table:style-name="ce22">
            <text:p>0.3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51" table:style-name="ce21">
            <text:p>151<text:s/></text:p>
          </table:table-cell>
          <table:table-cell office:value-type="percentage" office:value="8.7132140796306982E-3" table:style-name="ce22">
            <text:p>0.87%</text:p>
          </table:table-cell>
          <table:table-cell office:value-type="float" office:value="537932.81079999998" table:style-name="ce21">
            <text:p>537,933<text:s/></text:p>
          </table:table-cell>
          <table:table-cell office:value-type="percentage" office:value="3.6116353017312877E-3" table:style-name="ce22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17" table:style-name="ce21">
            <text:p>117<text:s/></text:p>
          </table:table-cell>
          <table:table-cell office:value-type="percentage" office:value="6.7512983266012697E-3" table:style-name="ce22">
            <text:p>0.68%</text:p>
          </table:table-cell>
          <table:table-cell office:value-type="float" office:value="438147.55930000002" table:style-name="ce21">
            <text:p>438,148<text:s/></text:p>
          </table:table-cell>
          <table:table-cell office:value-type="percentage" office:value="2.9416855799926653E-3" table:style-name="ce22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20" table:style-name="ce21">
            <text:p>20<text:s/></text:p>
          </table:table-cell>
          <table:table-cell office:value-type="percentage" office:value="1.1540680900173109E-3" table:style-name="ce22">
            <text:p>0.12%</text:p>
          </table:table-cell>
          <table:table-cell office:value-type="float" office:value="420724.37609999999" table:style-name="ce21">
            <text:p>420,724<text:s/></text:p>
          </table:table-cell>
          <table:table-cell office:value-type="percentage" office:value="2.8247078046082833E-3" table:style-name="ce22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67" table:style-name="ce21">
            <text:p>67<text:s/></text:p>
          </table:table-cell>
          <table:table-cell office:value-type="percentage" office:value="3.866128101557992E-3" table:style-name="ce22">
            <text:p>0.39%</text:p>
          </table:table-cell>
          <table:table-cell office:value-type="float" office:value="406547.37410000002" table:style-name="ce21">
            <text:p>406,547<text:s/></text:p>
          </table:table-cell>
          <table:table-cell office:value-type="percentage" office:value="2.7295246146857941E-3" table:style-name="ce22">
            <text:p>0.2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09" table:style-name="ce21">
            <text:p>109<text:s/></text:p>
          </table:table-cell>
          <table:table-cell office:value-type="percentage" office:value="6.2896710905943447E-3" table:style-name="ce22">
            <text:p>0.63%</text:p>
          </table:table-cell>
          <table:table-cell office:value-type="float" office:value="306586.08100000001" table:style-name="ce21">
            <text:p>306,586<text:s/></text:p>
          </table:table-cell>
          <table:table-cell office:value-type="percentage" office:value="2.0583929645643546E-3" table:style-name="ce22">
            <text:p>0.2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80" table:style-name="ce21">
            <text:p>80<text:s/></text:p>
          </table:table-cell>
          <table:table-cell office:value-type="percentage" office:value="4.6162723600692438E-3" table:style-name="ce22">
            <text:p>0.46%</text:p>
          </table:table-cell>
          <table:table-cell office:value-type="float" office:value="274701.935" table:style-name="ce21">
            <text:p>274,702<text:s/></text:p>
          </table:table-cell>
          <table:table-cell office:value-type="percentage" office:value="1.8443255105120529E-3" table:style-name="ce22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81" table:style-name="ce21">
            <text:p>81<text:s/></text:p>
          </table:table-cell>
          <table:table-cell office:value-type="percentage" office:value="4.6739757645701098E-3" table:style-name="ce22">
            <text:p>0.47%</text:p>
          </table:table-cell>
          <table:table-cell office:value-type="float" office:value="260421.5226" table:style-name="ce21">
            <text:p>260,422<text:s/></text:p>
          </table:table-cell>
          <table:table-cell office:value-type="percentage" office:value="1.748448031928028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2.3081361800346219E-3" table:style-name="ce22">
            <text:p>0.23%</text:p>
          </table:table-cell>
          <table:table-cell office:value-type="float" office:value="259177.34090000001" table:style-name="ce21">
            <text:p>259,177<text:s/></text:p>
          </table:table-cell>
          <table:table-cell office:value-type="percentage" office:value="1.7400947014390301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319676860934795E-3" table:style-name="ce22">
            <text:p>0.62%</text:p>
          </table:table-cell>
          <table:table-cell office:value-type="float" office:value="246712.34760000001" table:style-name="ce21">
            <text:p>246,712<text:s/></text:p>
          </table:table-cell>
          <table:table-cell office:value-type="percentage" office:value="1.6564057928350486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28" table:style-name="ce21">
            <text:p>28<text:s/></text:p>
          </table:table-cell>
          <table:table-cell office:value-type="percentage" office:value="1.6156953260242355E-3" table:style-name="ce22">
            <text:p>0.16%</text:p>
          </table:table-cell>
          <table:table-cell office:value-type="float" office:value="236072.3321" table:style-name="ce21">
            <text:p>236,072<text:s/></text:p>
          </table:table-cell>
          <table:table-cell office:value-type="percentage" office:value="1.5849696305128079E-3" table:style-name="ce22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2.1350259665320255E-3" table:style-name="ce22">
            <text:p>0.21%</text:p>
          </table:table-cell>
          <table:table-cell office:value-type="float" office:value="175770.91329999999" table:style-name="ce21">
            <text:p>175,771<text:s/></text:p>
          </table:table-cell>
          <table:table-cell office:value-type="percentage" office:value="1.1801110152543785E-3" table:style-name="ce22">
            <text:p>0.1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24" table:style-name="ce21">
            <text:p>24<text:s/></text:p>
          </table:table-cell>
          <table:table-cell office:value-type="percentage" office:value="1.3848817080207732E-3" table:style-name="ce22">
            <text:p>0.14%</text:p>
          </table:table-cell>
          <table:table-cell office:value-type="float" office:value="133324.7708" table:style-name="ce21">
            <text:p>133,325<text:s/></text:p>
          </table:table-cell>
          <table:table-cell office:value-type="percentage" office:value="8.951312118337005E-4" table:style-name="ce22">
            <text:p>0.0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5002885170225042E-3" table:style-name="ce22">
            <text:p>0.15%</text:p>
          </table:table-cell>
          <table:table-cell office:value-type="float" office:value="126476.3305" table:style-name="ce21">
            <text:p>126,476<text:s/></text:p>
          </table:table-cell>
          <table:table-cell office:value-type="percentage" office:value="8.4915136406703371E-4" table:style-name="ce22">
            <text:p>0.0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8.0784766301211775E-4" table:style-name="ce22">
            <text:p>0.08%</text:p>
          </table:table-cell>
          <table:table-cell office:value-type="float" office:value="114673.8939" table:style-name="ce21">
            <text:p>114,674<text:s/></text:p>
          </table:table-cell>
          <table:table-cell office:value-type="percentage" office:value="7.6991080499495747E-4" table:style-name="ce22">
            <text:p>0.0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65" table:style-name="ce21">
            <text:p>65<text:s/></text:p>
          </table:table-cell>
          <table:table-cell office:value-type="percentage" office:value="3.7507212925562607E-3" table:style-name="ce22">
            <text:p>0.38%</text:p>
          </table:table-cell>
          <table:table-cell office:value-type="float" office:value="111251.0998" table:style-name="ce21">
            <text:p>111,251<text:s/></text:p>
          </table:table-cell>
          <table:table-cell office:value-type="percentage" office:value="7.469304554904658E-4" table:style-name="ce22">
            <text:p>0.0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1.8465089440276976E-3" table:style-name="ce22">
            <text:p>0.18%</text:p>
          </table:table-cell>
          <table:table-cell office:value-type="float" office:value="86486.242899999997" table:style-name="ce21">
            <text:p>86,486<text:s/></text:p>
          </table:table-cell>
          <table:table-cell office:value-type="percentage" office:value="5.8066130509350764E-4" table:style-name="ce22">
            <text:p>0.0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1" table:style-name="ce21">
            <text:p>11<text:s/></text:p>
          </table:table-cell>
          <table:table-cell office:value-type="percentage" office:value="6.347374495095211E-4" table:style-name="ce22">
            <text:p>0.06%</text:p>
          </table:table-cell>
          <table:table-cell office:value-type="float" office:value="45505.444600000003" table:style-name="ce21">
            <text:p>45,505<text:s/></text:p>
          </table:table-cell>
          <table:table-cell office:value-type="percentage" office:value="3.0551969844323421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21" table:style-name="ce21">
            <text:p>21<text:s/></text:p>
          </table:table-cell>
          <table:table-cell office:value-type="percentage" office:value="1.2117714945181766E-3" table:style-name="ce22">
            <text:p>0.12%</text:p>
          </table:table-cell>
          <table:table-cell office:value-type="float" office:value="43702.190300000002" table:style-name="ce21">
            <text:p>43,702<text:s/></text:p>
          </table:table-cell>
          <table:table-cell office:value-type="percentage" office:value="2.9341280189942013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9.2325447201384878E-4" table:style-name="ce22">
            <text:p>0.09%</text:p>
          </table:table-cell>
          <table:table-cell office:value-type="float" office:value="18146.4941" table:style-name="ce21">
            <text:p>18,146<text:s/></text:p>
          </table:table-cell>
          <table:table-cell office:value-type="percentage" office:value="1.218340234661487E-4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1.154068090017311E-4" table:style-name="ce22">
            <text:p>0.01%</text:p>
          </table:table-cell>
          <table:table-cell office:value-type="float" office:value="3292" table:style-name="ce21">
            <text:p>3,292<text:s/></text:p>
          </table:table-cell>
          <table:table-cell office:value-type="percentage" office:value="2.210220900193396E-5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135" table:style-name="ce21">
            <text:p>135<text:s/></text:p>
          </table:table-cell>
          <table:table-cell office:value-type="percentage" office:value="7.7899596076168491E-3" table:style-name="ce22">
            <text:p>0.78%</text:p>
          </table:table-cell>
          <table:table-cell office:value-type="float" office:value="871952.02150000003" table:style-name="ce21">
            <text:p>871,952<text:s/></text:p>
          </table:table-cell>
          <table:table-cell office:value-type="percentage" office:value="5.854211974134816E-3" table:style-name="ce22">
            <text:p>0.5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68" table:style-name="ce21">
            <text:p>168<text:s/></text:p>
          </table:table-cell>
          <table:table-cell office:value-type="percentage" office:value="9.6941719561454125E-3" table:style-name="ce22">
            <text:p>0.97%</text:p>
          </table:table-cell>
          <table:table-cell office:value-type="float" office:value="781905.15449999995" table:style-name="ce21">
            <text:p>781,905<text:s/></text:p>
          </table:table-cell>
          <table:table-cell office:value-type="percentage" office:value="5.2496449405979541E-3" table:style-name="ce22">
            <text:p>0.5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139" table:style-name="ce21">
            <text:p>139<text:s/></text:p>
          </table:table-cell>
          <table:table-cell office:value-type="percentage" office:value="8.0207732256203108E-3" table:style-name="ce22">
            <text:p>0.80%</text:p>
          </table:table-cell>
          <table:table-cell office:value-type="float" office:value="533773.12049999996" table:style-name="ce21">
            <text:p>533,773<text:s/></text:p>
          </table:table-cell>
          <table:table-cell office:value-type="percentage" office:value="3.5837074935921873E-3" table:style-name="ce22">
            <text:p>0.3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17330" table:style-name="ce21">
            <text:p>17,33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48944388.30579999" table:style-name="ce21">
            <text:p>148,944,388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5月</text:p>
          </table:table-cell>
          <table:table-cell table:number-columns-repeated="16383" table:style-name="ce12"/>
        </table:table-row>
        <table:table-row table:style-name="ro31">
          <table:table-cell office:value-type="string" table:number-columns-spanned="5" table:number-rows-spanned="1" table:style-name="ce225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江蘇省</text:p>
          </table:table-cell>
          <table:table-cell office:value-type="float" office:value="7430" table:style-name="ce21">
            <text:p>7,430<text:s/></text:p>
          </table:table-cell>
          <table:table-cell office:value-type="percentage" office:value="0.16833186071274836" table:style-name="ce22">
            <text:p>16.83%</text:p>
          </table:table-cell>
          <table:table-cell office:value-type="float" office:value="57987032.3112" table:style-name="ce21">
            <text:p>57,987,032<text:s/></text:p>
          </table:table-cell>
          <table:table-cell office:value-type="percentage" office:value="0.30650946174049426" table:style-name="ce22">
            <text:p>30.6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廣東省</text:p>
          </table:table-cell>
          <table:table-cell office:value-type="float" office:value="13350" table:style-name="ce21">
            <text:p>13,350<text:s/></text:p>
          </table:table-cell>
          <table:table-cell office:value-type="percentage" office:value="0.30245361245157343" table:style-name="ce22">
            <text:p>30.25%</text:p>
          </table:table-cell>
          <table:table-cell office:value-type="float" office:value="33717785.073799998" table:style-name="ce21">
            <text:p>33,717,785<text:s/></text:p>
          </table:table-cell>
          <table:table-cell office:value-type="percentage" office:value="0.17822640238921097" table:style-name="ce22">
            <text:p>17.8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上海市</text:p>
          </table:table-cell>
          <table:table-cell office:value-type="float" office:value="6375" table:style-name="ce21">
            <text:p>6,375<text:s/></text:p>
          </table:table-cell>
          <table:table-cell office:value-type="percentage" office:value="0.14443009583361652" table:style-name="ce22">
            <text:p>14.44%</text:p>
          </table:table-cell>
          <table:table-cell office:value-type="float" office:value="27257145.440200001" table:style-name="ce21">
            <text:p>27,257,145<text:s/></text:p>
          </table:table-cell>
          <table:table-cell office:value-type="percentage" office:value="0.14407657444204836" table:style-name="ce22">
            <text:p>14.4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福建省</text:p>
          </table:table-cell>
          <table:table-cell office:value-type="float" office:value="5868" table:style-name="ce21">
            <text:p>5,868<text:s/></text:p>
          </table:table-cell>
          <table:table-cell office:value-type="percentage" office:value="0.13294365527084892" table:style-name="ce22">
            <text:p>13.29%</text:p>
          </table:table-cell>
          <table:table-cell office:value-type="float" office:value="16606106.576099999" table:style-name="ce21">
            <text:p>16,606,107<text:s/></text:p>
          </table:table-cell>
          <table:table-cell office:value-type="percentage" office:value="8.7777018160361875E-2" table:style-name="ce22">
            <text:p>8.7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浙江省</text:p>
          </table:table-cell>
          <table:table-cell office:value-type="float" office:value="2395" table:style-name="ce21">
            <text:p>2,395<text:s/></text:p>
          </table:table-cell>
          <table:table-cell office:value-type="percentage" office:value="5.4260404630825348E-2" table:style-name="ce22">
            <text:p>5.43%</text:p>
          </table:table-cell>
          <table:table-cell office:value-type="float" office:value="12363337.8221" table:style-name="ce21">
            <text:p>12,363,338<text:s/></text:p>
          </table:table-cell>
          <table:table-cell office:value-type="percentage" office:value="6.5350473547787349E-2" table:style-name="ce22">
            <text:p>6.54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山東省</text:p>
          </table:table-cell>
          <table:table-cell office:value-type="float" office:value="1103" table:style-name="ce21">
            <text:p>1,103<text:s/></text:p>
          </table:table-cell>
          <table:table-cell office:value-type="percentage" office:value="2.4989238541879063E-2" table:style-name="ce22">
            <text:p>2.50%</text:p>
          </table:table-cell>
          <table:table-cell office:value-type="float" office:value="5372574.2237999998" table:style-name="ce21">
            <text:p>5,372,574<text:s/></text:p>
          </table:table-cell>
          <table:table-cell office:value-type="percentage" office:value="2.8398501662581694E-2" table:style-name="ce22">
            <text:p>2.84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北京市</text:p>
          </table:table-cell>
          <table:table-cell office:value-type="float" office:value="1384" table:style-name="ce21">
            <text:p>1,384<text:s/></text:p>
          </table:table-cell>
          <table:table-cell office:value-type="percentage" office:value="3.1355490609211806E-2" table:style-name="ce22">
            <text:p>3.14%</text:p>
          </table:table-cell>
          <table:table-cell office:value-type="float" office:value="4865824.6830000002" table:style-name="ce21">
            <text:p>4,865,825<text:s/></text:p>
          </table:table-cell>
          <table:table-cell office:value-type="percentage" office:value="2.5719910901904841E-2" table:style-name="ce22">
            <text:p>2.5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四川省</text:p>
          </table:table-cell>
          <table:table-cell office:value-type="float" office:value="548" table:style-name="ce21">
            <text:p>548<text:s/></text:p>
          </table:table-cell>
          <table:table-cell office:value-type="percentage" office:value="1.2415324316364213E-2" table:style-name="ce22">
            <text:p>1.24%</text:p>
          </table:table-cell>
          <table:table-cell office:value-type="float" office:value="4491260.5351999998" table:style-name="ce21">
            <text:p>4,491,261<text:s/></text:p>
          </table:table-cell>
          <table:table-cell office:value-type="percentage" office:value="2.3740029353331603E-2" table:style-name="ce22">
            <text:p>2.3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河南省</text:p>
          </table:table-cell>
          <table:table-cell office:value-type="float" office:value="311" table:style-name="ce21">
            <text:p>311<text:s/></text:p>
          </table:table-cell>
          <table:table-cell office:value-type="percentage" office:value="7.0459231065497629E-3" table:style-name="ce22">
            <text:p>0.70%</text:p>
          </table:table-cell>
          <table:table-cell office:value-type="float" office:value="3604966.3994999998" table:style-name="ce21">
            <text:p>3,604,966<text:s/></text:p>
          </table:table-cell>
          <table:table-cell office:value-type="percentage" office:value="1.9055231258832572E-2" table:style-name="ce22">
            <text:p>1.9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天津市</text:p>
          </table:table-cell>
          <table:table-cell office:value-type="float" office:value="979" table:style-name="ce21">
            <text:p>979<text:s/></text:p>
          </table:table-cell>
          <table:table-cell office:value-type="percentage" office:value="2.2179931579782052E-2" table:style-name="ce22">
            <text:p>2.22%</text:p>
          </table:table-cell>
          <table:table-cell office:value-type="float" office:value="3164317.1065000002" table:style-name="ce21">
            <text:p>3,164,317<text:s/></text:p>
          </table:table-cell>
          <table:table-cell office:value-type="percentage" office:value="1.6726035019078253E-2" table:style-name="ce22">
            <text:p>1.6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重慶市</text:p>
          </table:table-cell>
          <table:table-cell office:value-type="float" office:value="335" table:style-name="ce21">
            <text:p>335<text:s/></text:p>
          </table:table-cell>
          <table:table-cell office:value-type="percentage" office:value="7.5896599379233782E-3" table:style-name="ce22">
            <text:p>0.76%</text:p>
          </table:table-cell>
          <table:table-cell office:value-type="float" office:value="2834188.4662000001" table:style-name="ce21">
            <text:p>2,834,188<text:s/></text:p>
          </table:table-cell>
          <table:table-cell office:value-type="percentage" office:value="1.498103190699572E-2" table:style-name="ce22">
            <text:p>1.50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湖北省</text:p>
          </table:table-cell>
          <table:table-cell office:value-type="float" office:value="644" table:style-name="ce21">
            <text:p>644<text:s/></text:p>
          </table:table-cell>
          <table:table-cell office:value-type="percentage" office:value="1.4590271641858674E-2" table:style-name="ce22">
            <text:p>1.46%</text:p>
          </table:table-cell>
          <table:table-cell office:value-type="float" office:value="2818258.0501000001" table:style-name="ce21">
            <text:p>2,818,258<text:s/></text:p>
          </table:table-cell>
          <table:table-cell office:value-type="percentage" office:value="1.4896826472271826E-2" table:style-name="ce22">
            <text:p>1.4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遼寧省</text:p>
          </table:table-cell>
          <table:table-cell office:value-type="float" office:value="581" table:style-name="ce21">
            <text:p>581<text:s/></text:p>
          </table:table-cell>
          <table:table-cell office:value-type="percentage" office:value="1.3162962459502934E-2" table:style-name="ce22">
            <text:p>1.32%</text:p>
          </table:table-cell>
          <table:table-cell office:value-type="float" office:value="2638027.0342999999" table:style-name="ce21">
            <text:p>2,638,027<text:s/></text:p>
          </table:table-cell>
          <table:table-cell office:value-type="percentage" office:value="1.394415637621777E-2" table:style-name="ce22">
            <text:p>1.3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安徽省</text:p>
          </table:table-cell>
          <table:table-cell office:value-type="float" office:value="318" table:style-name="ce21">
            <text:p>318<text:s/></text:p>
          </table:table-cell>
          <table:table-cell office:value-type="percentage" office:value="7.2045130157004011E-3" table:style-name="ce22">
            <text:p>0.72%</text:p>
          </table:table-cell>
          <table:table-cell office:value-type="float" office:value="2505777.8602999998" table:style-name="ce21">
            <text:p>2,505,778<text:s/></text:p>
          </table:table-cell>
          <table:table-cell office:value-type="percentage" office:value="1.3245110028737496E-2" table:style-name="ce22">
            <text:p>1.3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江西省</text:p>
          </table:table-cell>
          <table:table-cell office:value-type="float" office:value="309" table:style-name="ce21">
            <text:p>309<text:s/></text:p>
          </table:table-cell>
          <table:table-cell office:value-type="percentage" office:value="7.0006117039352949E-3" table:style-name="ce22">
            <text:p>0.70%</text:p>
          </table:table-cell>
          <table:table-cell office:value-type="float" office:value="1373647.9664" table:style-name="ce21">
            <text:p>1,373,648<text:s/></text:p>
          </table:table-cell>
          <table:table-cell office:value-type="percentage" office:value="7.2608664734316267E-3" table:style-name="ce22">
            <text:p>0.7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山西省</text:p>
          </table:table-cell>
          <table:table-cell office:value-type="float" office:value="75" table:style-name="ce21">
            <text:p>75<text:s/></text:p>
          </table:table-cell>
          <table:table-cell office:value-type="percentage" office:value="1.6991775980425474E-3" table:style-name="ce22">
            <text:p>0.17%</text:p>
          </table:table-cell>
          <table:table-cell office:value-type="float" office:value="1166647.2157000001" table:style-name="ce21">
            <text:p>1,166,647<text:s/></text:p>
          </table:table-cell>
          <table:table-cell office:value-type="percentage" office:value="6.166696171071101E-3" table:style-name="ce22">
            <text:p>0.6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廣西壯族自治區</text:p>
          </table:table-cell>
          <table:table-cell office:value-type="float" office:value="269" table:style-name="ce21">
            <text:p>269<text:s/></text:p>
          </table:table-cell>
          <table:table-cell office:value-type="percentage" office:value="6.094383651645937E-3" table:style-name="ce22">
            <text:p>0.61%</text:p>
          </table:table-cell>
          <table:table-cell office:value-type="float" office:value="1147556.7357999999" table:style-name="ce21">
            <text:p>1,147,557<text:s/></text:p>
          </table:table-cell>
          <table:table-cell office:value-type="percentage" office:value="6.0657871835734511E-3" table:style-name="ce22">
            <text:p>0.6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湖南省</text:p>
          </table:table-cell>
          <table:table-cell office:value-type="float" office:value="353" table:style-name="ce21">
            <text:p>353<text:s/></text:p>
          </table:table-cell>
          <table:table-cell office:value-type="percentage" office:value="7.9974625614535905E-3" table:style-name="ce22">
            <text:p>0.80%</text:p>
          </table:table-cell>
          <table:table-cell office:value-type="float" office:value="1101327.1813999999" table:style-name="ce21">
            <text:p>1,101,327<text:s/></text:p>
          </table:table-cell>
          <table:table-cell office:value-type="percentage" office:value="5.8214257242802494E-3" table:style-name="ce22">
            <text:p>0.5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河北省</text:p>
          </table:table-cell>
          <table:table-cell office:value-type="float" office:value="346" table:style-name="ce21">
            <text:p>346<text:s/></text:p>
          </table:table-cell>
          <table:table-cell office:value-type="percentage" office:value="7.8388726523029514E-3" table:style-name="ce22">
            <text:p>0.78%</text:p>
          </table:table-cell>
          <table:table-cell office:value-type="float" office:value="1082799.1757" table:style-name="ce21">
            <text:p>1,082,799<text:s/></text:p>
          </table:table-cell>
          <table:table-cell office:value-type="percentage" office:value="5.7234898784905537E-3" table:style-name="ce22">
            <text:p>0.5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西北地區</text:p>
          </table:table-cell>
          <table:table-cell office:value-type="float" office:value="266" table:style-name="ce21">
            <text:p>266<text:s/></text:p>
          </table:table-cell>
          <table:table-cell office:value-type="percentage" office:value="6.0264165477242346E-3" table:style-name="ce22">
            <text:p>0.60%</text:p>
          </table:table-cell>
          <table:table-cell office:value-type="float" office:value="766884.94079999998" table:style-name="ce21">
            <text:p>766,885<text:s/></text:p>
          </table:table-cell>
          <table:table-cell office:value-type="percentage" office:value="4.05362166423713E-3" table:style-name="ce22">
            <text:p>0.4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貴州省</text:p>
          </table:table-cell>
          <table:table-cell office:value-type="float" office:value="106" table:style-name="ce21">
            <text:p>106<text:s/></text:p>
          </table:table-cell>
          <table:table-cell office:value-type="percentage" office:value="2.4015043385668005E-3" table:style-name="ce22">
            <text:p>0.24%</text:p>
          </table:table-cell>
          <table:table-cell office:value-type="float" office:value="617303.51080000005" table:style-name="ce21">
            <text:p>617,304<text:s/></text:p>
          </table:table-cell>
          <table:table-cell office:value-type="percentage" office:value="3.2629599978559382E-3" table:style-name="ce22">
            <text:p>0.3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華東地區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7.0232674052425289E-4" table:style-name="ce22">
            <text:p>0.07%</text:p>
          </table:table-cell>
          <table:table-cell office:value-type="float" office:value="416585.32909999997" table:style-name="ce21">
            <text:p>416,585<text:s/></text:p>
          </table:table-cell>
          <table:table-cell office:value-type="percentage" office:value="2.2019982727546016E-3" table:style-name="ce22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吉林省</text:p>
          </table:table-cell>
          <table:table-cell office:value-type="float" office:value="102" table:style-name="ce21">
            <text:p>102<text:s/></text:p>
          </table:table-cell>
          <table:table-cell office:value-type="percentage" office:value="2.3108815333378646E-3" table:style-name="ce22">
            <text:p>0.23%</text:p>
          </table:table-cell>
          <table:table-cell office:value-type="float" office:value="414087.01360000001" table:style-name="ce21">
            <text:p>414,087<text:s/></text:p>
          </table:table-cell>
          <table:table-cell office:value-type="percentage" office:value="2.188792607476659E-3" table:style-name="ce22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海南省</text:p>
          </table:table-cell>
          <table:table-cell office:value-type="float" office:value="348" table:style-name="ce21">
            <text:p>348<text:s/></text:p>
          </table:table-cell>
          <table:table-cell office:value-type="percentage" office:value="7.8841840549174202E-3" table:style-name="ce22">
            <text:p>0.79%</text:p>
          </table:table-cell>
          <table:table-cell office:value-type="float" office:value="244712.31589999999" table:style-name="ce21">
            <text:p>244,712<text:s/></text:p>
          </table:table-cell>
          <table:table-cell office:value-type="percentage" office:value="1.2935071383760317E-3" table:style-name="ce22">
            <text:p>0.1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雲南省</text:p>
          </table:table-cell>
          <table:table-cell office:value-type="float" office:value="118" table:style-name="ce21">
            <text:p>118<text:s/></text:p>
          </table:table-cell>
          <table:table-cell office:value-type="percentage" office:value="2.6733727542536077E-3" table:style-name="ce22">
            <text:p>0.27%</text:p>
          </table:table-cell>
          <table:table-cell office:value-type="float" office:value="233066.9895" table:style-name="ce21">
            <text:p>233,067<text:s/></text:p>
          </table:table-cell>
          <table:table-cell office:value-type="percentage" office:value="1.2319519494934485E-3" table:style-name="ce22">
            <text:p>0.1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黑龍江省</text:p>
          </table:table-cell>
          <table:table-cell office:value-type="float" office:value="125" table:style-name="ce21">
            <text:p>125<text:s/></text:p>
          </table:table-cell>
          <table:table-cell office:value-type="percentage" office:value="2.8319626634042455E-3" table:style-name="ce22">
            <text:p>0.28%</text:p>
          </table:table-cell>
          <table:table-cell office:value-type="float" office:value="138160.9871" table:style-name="ce21">
            <text:p>138,161<text:s/></text:p>
          </table:table-cell>
          <table:table-cell office:value-type="percentage" office:value="7.3029517293260525E-4" table:style-name="ce22">
            <text:p>0.0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內蒙古自治區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7.2498244183148686E-4" table:style-name="ce22">
            <text:p>0.07%</text:p>
          </table:table-cell>
          <table:table-cell office:value-type="float" office:value="92945.685200000007" table:style-name="ce21">
            <text:p>92,946<text:s/></text:p>
          </table:table-cell>
          <table:table-cell office:value-type="percentage" office:value="4.9129487760060664E-4" table:style-name="ce22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華北地區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3.1717981830127554E-4" table:style-name="ce22">
            <text:p>0.03%</text:p>
          </table:table-cell>
          <table:table-cell office:value-type="float" office:value="87800.345799999996" table:style-name="ce21">
            <text:p>87,800<text:s/></text:p>
          </table:table-cell>
          <table:table-cell office:value-type="percentage" office:value="4.6409750006449932E-4" table:style-name="ce22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中南地區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3.6249122091574343E-4" table:style-name="ce22">
            <text:p>0.04%</text:p>
          </table:table-cell>
          <table:table-cell office:value-type="float" office:value="43896.895600000003" table:style-name="ce21">
            <text:p>43,897<text:s/></text:p>
          </table:table-cell>
          <table:table-cell office:value-type="percentage" office:value="2.3203142678912227E-4" table:style-name="ce22">
            <text:p>0.02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西藏自治區</text:p>
          </table:table-cell>
          <table:table-cell office:value-type="float" office:value="3" table:style-name="ce21">
            <text:p>3<text:s/></text:p>
          </table:table-cell>
          <table:table-cell office:value-type="percentage" office:value="6.79671039217019E-5" table:style-name="ce22">
            <text:p>0.01%</text:p>
          </table:table-cell>
          <table:table-cell office:value-type="float" office:value="15882" table:style-name="ce21">
            <text:p>15,882<text:s/></text:p>
          </table:table-cell>
          <table:table-cell office:value-type="percentage" office:value="8.3949515561297232E-5" table:style-name="ce22">
            <text:p>0.01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東北地區</text:p>
          </table:table-cell>
          <table:table-cell office:value-type="float" office:value="5" table:style-name="ce21">
            <text:p>5<text:s/></text:p>
          </table:table-cell>
          <table:table-cell office:value-type="percentage" office:value="1.1327850653616983E-4" table:style-name="ce22">
            <text:p>0.01%</text:p>
          </table:table-cell>
          <table:table-cell office:value-type="float" office:value="15223.951800000001" table:style-name="ce21">
            <text:p>15,224<text:s/></text:p>
          </table:table-cell>
          <table:table-cell office:value-type="percentage" office:value="8.0471186156563345E-5" table:style-name="ce22">
            <text:p>0.01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合計</text:p>
          </table:table-cell>
          <table:table-cell office:value-type="float" office:value="44139" table:style-name="ce21">
            <text:p>44,139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9185129.82249999" table:style-name="ce21">
            <text:p>189,185,130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5月</text:p>
          </table:table-cell>
          <table:table-cell table:number-columns-repeated="16383" table:style-name="ce12"/>
        </table:table-row>
        <table:table-row table:style-name="ro31">
          <table:table-cell office:value-type="string" table:number-columns-spanned="5" table:number-rows-spanned="1" table:style-name="ce225">
            <text:p>大陸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9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114" table:style-name="ce21">
            <text:p>3,114<text:s/></text:p>
          </table:table-cell>
          <table:table-cell office:value-type="percentage" office:value="7.054985387072657E-2" table:style-name="ce22">
            <text:p>7.05%</text:p>
          </table:table-cell>
          <table:table-cell office:value-type="float" office:value="35180079.711499996" table:style-name="ce21">
            <text:p>35,180,080<text:s/></text:p>
          </table:table-cell>
          <table:table-cell office:value-type="percentage" office:value="0.1859558398934798" table:style-name="ce22">
            <text:p>18.6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2911" table:style-name="ce21">
            <text:p>2,911<text:s/></text:p>
          </table:table-cell>
          <table:table-cell office:value-type="percentage" office:value="6.5950746505358079E-2" table:style-name="ce22">
            <text:p>6.60%</text:p>
          </table:table-cell>
          <table:table-cell office:value-type="float" office:value="25349619.965799998" table:style-name="ce21">
            <text:p>25,349,620<text:s/></text:p>
          </table:table-cell>
          <table:table-cell office:value-type="percentage" office:value="0.13399372344741833" table:style-name="ce22">
            <text:p>13.4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710" table:style-name="ce21">
            <text:p>3,710<text:s/></text:p>
          </table:table-cell>
          <table:table-cell office:value-type="percentage" office:value="8.4052651849838012E-2" table:style-name="ce22">
            <text:p>8.41%</text:p>
          </table:table-cell>
          <table:table-cell office:value-type="float" office:value="14183081.4658" table:style-name="ce21">
            <text:p>14,183,081<text:s/></text:p>
          </table:table-cell>
          <table:table-cell office:value-type="percentage" office:value="7.496932490998133E-2" table:style-name="ce22">
            <text:p>7.5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418" table:style-name="ce21">
            <text:p>418<text:s/></text:p>
          </table:table-cell>
          <table:table-cell office:value-type="percentage" office:value="9.4700831464237974E-3" table:style-name="ce22">
            <text:p>0.95%</text:p>
          </table:table-cell>
          <table:table-cell office:value-type="float" office:value="14187025.793500001" table:style-name="ce21">
            <text:p>14,187,026<text:s/></text:p>
          </table:table-cell>
          <table:table-cell office:value-type="percentage" office:value="7.4990173946603289E-2" table:style-name="ce22">
            <text:p>7.5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3247" table:style-name="ce21">
            <text:p>3,247<text:s/></text:p>
          </table:table-cell>
          <table:table-cell office:value-type="percentage" office:value="7.3563062144588687E-2" table:style-name="ce22">
            <text:p>7.36%</text:p>
          </table:table-cell>
          <table:table-cell office:value-type="float" office:value="11549148.1504" table:style-name="ce21">
            <text:p>11,549,148<text:s/></text:p>
          </table:table-cell>
          <table:table-cell office:value-type="percentage" office:value="6.1046807226528894E-2" table:style-name="ce22">
            <text:p>6.1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902" table:style-name="ce21">
            <text:p>902<text:s/></text:p>
          </table:table-cell>
          <table:table-cell office:value-type="percentage" office:value="2.0435442579125038E-2" table:style-name="ce22">
            <text:p>2.04%</text:p>
          </table:table-cell>
          <table:table-cell office:value-type="float" office:value="9376090.0001999997" table:style-name="ce21">
            <text:p>9,376,090<text:s/></text:p>
          </table:table-cell>
          <table:table-cell office:value-type="percentage" office:value="4.9560396258400287E-2" table:style-name="ce22">
            <text:p>4.9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1636" table:style-name="ce21">
            <text:p>1,636<text:s/></text:p>
          </table:table-cell>
          <table:table-cell office:value-type="percentage" office:value="3.7064727338634765E-2" table:style-name="ce22">
            <text:p>3.71%</text:p>
          </table:table-cell>
          <table:table-cell office:value-type="float" office:value="8559586.4120000005" table:style-name="ce21">
            <text:p>8,559,586<text:s/></text:p>
          </table:table-cell>
          <table:table-cell office:value-type="percentage" office:value="4.5244498973206294E-2" table:style-name="ce22">
            <text:p>4.5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2713" table:style-name="ce21">
            <text:p>2,713<text:s/></text:p>
          </table:table-cell>
          <table:table-cell office:value-type="percentage" office:value="6.146491764652575E-2" table:style-name="ce22">
            <text:p>6.15%</text:p>
          </table:table-cell>
          <table:table-cell office:value-type="float" office:value="7161422.1024000002" table:style-name="ce21">
            <text:p>7,161,422<text:s/></text:p>
          </table:table-cell>
          <table:table-cell office:value-type="percentage" office:value="3.7854043333739242E-2" table:style-name="ce22">
            <text:p>3.7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177" table:style-name="ce21">
            <text:p>2,177<text:s/></text:p>
          </table:table-cell>
          <table:table-cell office:value-type="percentage" office:value="4.9321461745848345E-2" table:style-name="ce22">
            <text:p>4.93%</text:p>
          </table:table-cell>
          <table:table-cell office:value-type="float" office:value="6952080.2161999997" table:style-name="ce21">
            <text:p>6,952,080<text:s/></text:p>
          </table:table-cell>
          <table:table-cell office:value-type="percentage" office:value="3.6747498192498965E-2" table:style-name="ce22">
            <text:p>3.6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447" table:style-name="ce21">
            <text:p>2,447<text:s/></text:p>
          </table:table-cell>
          <table:table-cell office:value-type="percentage" office:value="5.5438501098801517E-2" table:style-name="ce22">
            <text:p>5.54%</text:p>
          </table:table-cell>
          <table:table-cell office:value-type="float" office:value="6244554.0175000001" table:style-name="ce21">
            <text:p>6,244,554<text:s/></text:p>
          </table:table-cell>
          <table:table-cell office:value-type="percentage" office:value="3.3007636611602907E-2" table:style-name="ce22">
            <text:p>3.3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739" table:style-name="ce21">
            <text:p>739<text:s/></text:p>
          </table:table-cell>
          <table:table-cell office:value-type="percentage" office:value="1.6742563266045899E-2" table:style-name="ce22">
            <text:p>1.67%</text:p>
          </table:table-cell>
          <table:table-cell office:value-type="float" office:value="5531358.6064999998" table:style-name="ce21">
            <text:p>5,531,359<text:s/></text:p>
          </table:table-cell>
          <table:table-cell office:value-type="percentage" office:value="2.9237808551283662E-2" table:style-name="ce22">
            <text:p>2.9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224" table:style-name="ce21">
            <text:p>224<text:s/></text:p>
          </table:table-cell>
          <table:table-cell office:value-type="percentage" office:value="5.0748770928204087E-3" table:style-name="ce22">
            <text:p>0.51%</text:p>
          </table:table-cell>
          <table:table-cell office:value-type="float" office:value="4494708.2456999999" table:style-name="ce21">
            <text:p>4,494,708<text:s/></text:p>
          </table:table-cell>
          <table:table-cell office:value-type="percentage" office:value="2.3758253357000575E-2" table:style-name="ce22">
            <text:p>2.3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2402" table:style-name="ce21">
            <text:p>2,402<text:s/></text:p>
          </table:table-cell>
          <table:table-cell office:value-type="percentage" office:value="5.4418994539975986E-2" table:style-name="ce22">
            <text:p>5.44%</text:p>
          </table:table-cell>
          <table:table-cell office:value-type="float" office:value="3411341.0181999998" table:style-name="ce21">
            <text:p>3,411,341<text:s/></text:p>
          </table:table-cell>
          <table:table-cell office:value-type="percentage" office:value="1.8031760854569479E-2" table:style-name="ce22">
            <text:p>1.8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746" table:style-name="ce21">
            <text:p>746<text:s/></text:p>
          </table:table-cell>
          <table:table-cell office:value-type="percentage" office:value="1.690115317519654E-2" table:style-name="ce22">
            <text:p>1.69%</text:p>
          </table:table-cell>
          <table:table-cell office:value-type="float" office:value="3367853.8736999999" table:style-name="ce21">
            <text:p>3,367,854<text:s/></text:p>
          </table:table-cell>
          <table:table-cell office:value-type="percentage" office:value="1.7801895301495611E-2" table:style-name="ce22">
            <text:p>1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701" table:style-name="ce21">
            <text:p>701<text:s/></text:p>
          </table:table-cell>
          <table:table-cell office:value-type="percentage" office:value="1.5881646616371009E-2" table:style-name="ce22">
            <text:p>1.59%</text:p>
          </table:table-cell>
          <table:table-cell office:value-type="float" office:value="2790016.4454000001" table:style-name="ce21">
            <text:p>2,790,016<text:s/></text:p>
          </table:table-cell>
          <table:table-cell office:value-type="percentage" office:value="1.474754621580295E-2" table:style-name="ce22">
            <text:p>1.4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1145" table:style-name="ce21">
            <text:p>1,145<text:s/></text:p>
          </table:table-cell>
          <table:table-cell office:value-type="percentage" office:value="2.5940777996782891E-2" table:style-name="ce22">
            <text:p>2.59%</text:p>
          </table:table-cell>
          <table:table-cell office:value-type="float" office:value="2621676.8591" table:style-name="ce21">
            <text:p>2,621,677<text:s/></text:p>
          </table:table-cell>
          <table:table-cell office:value-type="percentage" office:value="1.3857732167214979E-2" table:style-name="ce22">
            <text:p>1.3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036" table:style-name="ce21">
            <text:p>1,036<text:s/></text:p>
          </table:table-cell>
          <table:table-cell office:value-type="percentage" office:value="2.3471306554294389E-2" table:style-name="ce22">
            <text:p>2.35%</text:p>
          </table:table-cell>
          <table:table-cell office:value-type="float" office:value="2525073.645" table:style-name="ce21">
            <text:p>2,525,074<text:s/></text:p>
          </table:table-cell>
          <table:table-cell office:value-type="percentage" office:value="1.3347104222034317E-2" table:style-name="ce22">
            <text:p>1.3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1077" table:style-name="ce21">
            <text:p>1,077<text:s/></text:p>
          </table:table-cell>
          <table:table-cell office:value-type="percentage" office:value="2.4400190307890982E-2" table:style-name="ce22">
            <text:p>2.44%</text:p>
          </table:table-cell>
          <table:table-cell office:value-type="float" office:value="2448730.3922999999" table:style-name="ce21">
            <text:p>2,448,730<text:s/></text:p>
          </table:table-cell>
          <table:table-cell office:value-type="percentage" office:value="1.2943566942060844E-2" table:style-name="ce22">
            <text:p>1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259" table:style-name="ce21">
            <text:p>1,259<text:s/></text:p>
          </table:table-cell>
          <table:table-cell office:value-type="percentage" office:value="2.8523527945807564E-2" table:style-name="ce22">
            <text:p>2.85%</text:p>
          </table:table-cell>
          <table:table-cell office:value-type="float" office:value="2101714.8229" table:style-name="ce21">
            <text:p>2,101,715<text:s/></text:p>
          </table:table-cell>
          <table:table-cell office:value-type="percentage" office:value="1.110930243234181E-2" table:style-name="ce22">
            <text:p>1.1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403" table:style-name="ce21">
            <text:p>403<text:s/></text:p>
          </table:table-cell>
          <table:table-cell office:value-type="percentage" office:value="9.1302476268152882E-3" table:style-name="ce22">
            <text:p>0.91%</text:p>
          </table:table-cell>
          <table:table-cell office:value-type="float" office:value="1830871.7932" table:style-name="ce21">
            <text:p>1,830,872<text:s/></text:p>
          </table:table-cell>
          <table:table-cell office:value-type="percentage" office:value="9.6776728430917752E-3" table:style-name="ce22">
            <text:p>0.9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1542" table:style-name="ce21">
            <text:p>1,542<text:s/></text:p>
          </table:table-cell>
          <table:table-cell office:value-type="percentage" office:value="3.4935091415754772E-2" table:style-name="ce22">
            <text:p>3.49%</text:p>
          </table:table-cell>
          <table:table-cell office:value-type="float" office:value="1556441.7416999999" table:style-name="ce21">
            <text:p>1,556,442<text:s/></text:p>
          </table:table-cell>
          <table:table-cell office:value-type="percentage" office:value="8.2270828746440448E-3" table:style-name="ce22">
            <text:p>0.8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288" table:style-name="ce21">
            <text:p>288<text:s/></text:p>
          </table:table-cell>
          <table:table-cell office:value-type="percentage" office:value="6.524841976483382E-3" table:style-name="ce22">
            <text:p>0.65%</text:p>
          </table:table-cell>
          <table:table-cell office:value-type="float" office:value="1254439.159" table:style-name="ce21">
            <text:p>1,254,439<text:s/></text:p>
          </table:table-cell>
          <table:table-cell office:value-type="percentage" office:value="6.6307492569683364E-3" table:style-name="ce22">
            <text:p>0.6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221" table:style-name="ce21">
            <text:p>221<text:s/></text:p>
          </table:table-cell>
          <table:table-cell office:value-type="percentage" office:value="5.0069099888987063E-3" table:style-name="ce22">
            <text:p>0.50%</text:p>
          </table:table-cell>
          <table:table-cell office:value-type="float" office:value="1218842.7385" table:style-name="ce21">
            <text:p>1,218,843<text:s/></text:p>
          </table:table-cell>
          <table:table-cell office:value-type="percentage" office:value="6.4425927114015787E-3" table:style-name="ce22">
            <text:p>0.6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304" table:style-name="ce21">
            <text:p>1,304<text:s/></text:p>
          </table:table-cell>
          <table:table-cell office:value-type="percentage" office:value="2.9543034504633092E-2" table:style-name="ce22">
            <text:p>2.95%</text:p>
          </table:table-cell>
          <table:table-cell office:value-type="float" office:value="1079629.0093" table:style-name="ce21">
            <text:p>1,079,629<text:s/></text:p>
          </table:table-cell>
          <table:table-cell office:value-type="percentage" office:value="5.7067329251138561E-3" table:style-name="ce22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570" table:style-name="ce21">
            <text:p>570<text:s/></text:p>
          </table:table-cell>
          <table:table-cell office:value-type="percentage" office:value="1.2913749745123361E-2" table:style-name="ce22">
            <text:p>1.29%</text:p>
          </table:table-cell>
          <table:table-cell office:value-type="float" office:value="983309.22380000004" table:style-name="ce21">
            <text:p>983,309<text:s/></text:p>
          </table:table-cell>
          <table:table-cell office:value-type="percentage" office:value="5.1976031346785793E-3" table:style-name="ce22">
            <text:p>0.5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361" table:style-name="ce21">
            <text:p>361<text:s/></text:p>
          </table:table-cell>
          <table:table-cell office:value-type="percentage" office:value="8.1787081719114623E-3" table:style-name="ce22">
            <text:p>0.82%</text:p>
          </table:table-cell>
          <table:table-cell office:value-type="float" office:value="918799.67669999995" table:style-name="ce21">
            <text:p>918,800<text:s/></text:p>
          </table:table-cell>
          <table:table-cell office:value-type="percentage" office:value="4.8566167835815081E-3" table:style-name="ce22">
            <text:p>0.4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90" table:style-name="ce21">
            <text:p>190<text:s/></text:p>
          </table:table-cell>
          <table:table-cell office:value-type="percentage" office:value="4.3045832483744537E-3" table:style-name="ce22">
            <text:p>0.43%</text:p>
          </table:table-cell>
          <table:table-cell office:value-type="float" office:value="836714.79189999995" table:style-name="ce21">
            <text:p>836,715<text:s/></text:p>
          </table:table-cell>
          <table:table-cell office:value-type="percentage" office:value="4.422730225599838E-3" table:style-name="ce22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334" table:style-name="ce21">
            <text:p>334<text:s/></text:p>
          </table:table-cell>
          <table:table-cell office:value-type="percentage" office:value="7.5670042366161447E-3" table:style-name="ce22">
            <text:p>0.76%</text:p>
          </table:table-cell>
          <table:table-cell office:value-type="float" office:value="715622.17960000003" table:style-name="ce21">
            <text:p>715,622<text:s/></text:p>
          </table:table-cell>
          <table:table-cell office:value-type="percentage" office:value="3.7826555410111849E-3" table:style-name="ce22">
            <text:p>0.3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446" table:style-name="ce21">
            <text:p>446<text:s/></text:p>
          </table:table-cell>
          <table:table-cell office:value-type="percentage" office:value="1.0104442783026349E-2" table:style-name="ce22">
            <text:p>1.01%</text:p>
          </table:table-cell>
          <table:table-cell office:value-type="float" office:value="678546.40300000005" table:style-name="ce21">
            <text:p>678,546<text:s/></text:p>
          </table:table-cell>
          <table:table-cell office:value-type="percentage" office:value="3.5866793739900995E-3" table:style-name="ce22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87" table:style-name="ce21">
            <text:p>87<text:s/></text:p>
          </table:table-cell>
          <table:table-cell office:value-type="percentage" office:value="1.9710460137293551E-3" table:style-name="ce22">
            <text:p>0.20%</text:p>
          </table:table-cell>
          <table:table-cell office:value-type="float" office:value="545437.64060000004" table:style-name="ce21">
            <text:p>545,438<text:s/></text:p>
          </table:table-cell>
          <table:table-cell office:value-type="percentage" office:value="2.883089390332889E-3" table:style-name="ce22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37" table:style-name="ce21">
            <text:p>337<text:s/></text:p>
          </table:table-cell>
          <table:table-cell office:value-type="percentage" office:value="7.6349713405378461E-3" table:style-name="ce22">
            <text:p>0.76%</text:p>
          </table:table-cell>
          <table:table-cell office:value-type="float" office:value="541010.74459999998" table:style-name="ce21">
            <text:p>541,011<text:s/></text:p>
          </table:table-cell>
          <table:table-cell office:value-type="percentage" office:value="2.8596895808227366E-3" table:style-name="ce22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9.0622805228935863E-4" table:style-name="ce22">
            <text:p>0.09%</text:p>
          </table:table-cell>
          <table:table-cell office:value-type="float" office:value="443113.48629999999" table:style-name="ce21">
            <text:p>443,113<text:s/></text:p>
          </table:table-cell>
          <table:table-cell office:value-type="percentage" office:value="2.342221540962254E-3" table:style-name="ce22">
            <text:p>0.2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600" table:style-name="ce21">
            <text:p>600<text:s/></text:p>
          </table:table-cell>
          <table:table-cell office:value-type="percentage" office:value="1.3593420784340379E-2" table:style-name="ce22">
            <text:p>1.36%</text:p>
          </table:table-cell>
          <table:table-cell office:value-type="float" office:value="415608.33110000001" table:style-name="ce21">
            <text:p>415,608<text:s/></text:p>
          </table:table-cell>
          <table:table-cell office:value-type="percentage" office:value="2.1968340296615175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570" table:style-name="ce21">
            <text:p>570<text:s/></text:p>
          </table:table-cell>
          <table:table-cell office:value-type="percentage" office:value="1.2913749745123361E-2" table:style-name="ce22">
            <text:p>1.29%</text:p>
          </table:table-cell>
          <table:table-cell office:value-type="float" office:value="408374.01890000002" table:style-name="ce21">
            <text:p>408,374<text:s/></text:p>
          </table:table-cell>
          <table:table-cell office:value-type="percentage" office:value="2.158594701830691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65" table:style-name="ce21">
            <text:p>65<text:s/></text:p>
          </table:table-cell>
          <table:table-cell office:value-type="percentage" office:value="1.4726205849702077E-3" table:style-name="ce22">
            <text:p>0.15%</text:p>
          </table:table-cell>
          <table:table-cell office:value-type="float" office:value="336604.66159999999" table:style-name="ce21">
            <text:p>336,605<text:s/></text:p>
          </table:table-cell>
          <table:table-cell office:value-type="percentage" office:value="1.7792342448680512E-3" table:style-name="ce22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86" table:style-name="ce21">
            <text:p>86<text:s/></text:p>
          </table:table-cell>
          <table:table-cell office:value-type="percentage" office:value="1.9483903124221211E-3" table:style-name="ce22">
            <text:p>0.19%</text:p>
          </table:table-cell>
          <table:table-cell office:value-type="float" office:value="287027.2991" table:style-name="ce21">
            <text:p>287,027<text:s/></text:p>
          </table:table-cell>
          <table:table-cell office:value-type="percentage" office:value="1.5171768487792824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8093069620970116E-3" table:style-name="ce22">
            <text:p>0.28%</text:p>
          </table:table-cell>
          <table:table-cell office:value-type="float" office:value="279004.2071" table:style-name="ce21">
            <text:p>279,004<text:s/></text:p>
          </table:table-cell>
          <table:table-cell office:value-type="percentage" office:value="1.474768166830931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263" table:style-name="ce21">
            <text:p>263<text:s/></text:p>
          </table:table-cell>
          <table:table-cell office:value-type="percentage" office:value="5.9584494438025331E-3" table:style-name="ce22">
            <text:p>0.60%</text:p>
          </table:table-cell>
          <table:table-cell office:value-type="float" office:value="278329.63400000002" table:style-name="ce21">
            <text:p>278,330<text:s/></text:p>
          </table:table-cell>
          <table:table-cell office:value-type="percentage" office:value="1.4712024896520062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8" table:style-name="ce21">
            <text:p>18<text:s/></text:p>
          </table:table-cell>
          <table:table-cell office:value-type="percentage" office:value="4.0780262353021137E-4" table:style-name="ce22">
            <text:p>0.04%</text:p>
          </table:table-cell>
          <table:table-cell office:value-type="float" office:value="101901.03200000001" table:style-name="ce21">
            <text:p>101,901<text:s/></text:p>
          </table:table-cell>
          <table:table-cell office:value-type="percentage" office:value="5.3863129779601108E-4" table:style-name="ce22">
            <text:p>0.0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34" table:style-name="ce21">
            <text:p>34<text:s/></text:p>
          </table:table-cell>
          <table:table-cell office:value-type="percentage" office:value="7.702938444459548E-4" table:style-name="ce22">
            <text:p>0.08%</text:p>
          </table:table-cell>
          <table:table-cell office:value-type="float" office:value="49013.1273" table:style-name="ce21">
            <text:p>49,013<text:s/></text:p>
          </table:table-cell>
          <table:table-cell office:value-type="percentage" office:value="2.5907494603823146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15" table:style-name="ce21">
            <text:p>15<text:s/></text:p>
          </table:table-cell>
          <table:table-cell office:value-type="percentage" office:value="3.3983551960850946E-4" table:style-name="ce22">
            <text:p>0.03%</text:p>
          </table:table-cell>
          <table:table-cell office:value-type="float" office:value="44906.243799999997" table:style-name="ce21">
            <text:p>44,906<text:s/></text:p>
          </table:table-cell>
          <table:table-cell office:value-type="percentage" office:value="2.3736666746552746E-4" table:style-name="ce22">
            <text:p>0.0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4.5311402614467929E-5" table:style-name="ce22">
            <text:p>0.00%</text:p>
          </table:table-cell>
          <table:table-cell office:value-type="float" office:value="13880" table:style-name="ce21">
            <text:p>13,880<text:s/></text:p>
          </table:table-cell>
          <table:table-cell office:value-type="percentage" office:value="7.3367288502128536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2635" table:style-name="ce21">
            <text:p>2,635<text:s/></text:p>
          </table:table-cell>
          <table:table-cell office:value-type="percentage" office:value="5.9697772944561502E-2" table:style-name="ce22">
            <text:p>5.97%</text:p>
          </table:table-cell>
          <table:table-cell office:value-type="float" office:value="2927795.0639999998" table:style-name="ce21">
            <text:p>2,927,795<text:s/></text:p>
          </table:table-cell>
          <table:table-cell office:value-type="percentage" office:value="1.5475820254725933E-2" table:style-name="ce22">
            <text:p>1.5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669" table:style-name="ce21">
            <text:p>669<text:s/></text:p>
          </table:table-cell>
          <table:table-cell office:value-type="percentage" office:value="1.5156664174539524E-2" table:style-name="ce22">
            <text:p>1.52%</text:p>
          </table:table-cell>
          <table:table-cell office:value-type="float" office:value="1806397.379" table:style-name="ce21">
            <text:p>1,806,397<text:s/></text:p>
          </table:table-cell>
          <table:table-cell office:value-type="percentage" office:value="9.5483053065260684E-3" table:style-name="ce22">
            <text:p>0.9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331" table:style-name="ce21">
            <text:p>331<text:s/></text:p>
          </table:table-cell>
          <table:table-cell office:value-type="percentage" office:value="7.4990371326944423E-3" table:style-name="ce22">
            <text:p>0.75%</text:p>
          </table:table-cell>
          <table:table-cell office:value-type="float" office:value="1598348.4923" table:style-name="ce21">
            <text:p>1,598,348<text:s/></text:p>
          </table:table-cell>
          <table:table-cell office:value-type="percentage" office:value="8.4485947378614042E-3" table:style-name="ce22">
            <text:p>0.8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44139" table:style-name="ce21">
            <text:p>44,139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9185129.82249999" table:style-name="ce21">
            <text:p>189,185,130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13"/>
          <table:table-cell table:number-columns-repeated="16383"/>
        </table:table-row>
        <table:table-row table:number-rows-repeated="1048310" table:style-name="ro29">
          <table:table-cell table:number-columns-repeated="16384"/>
        </table:table-row>
      </table:table>
      <table:table table:name="陸資分業" table:style-name="ta8" table:print-ranges="陸資分業.A1:陸資分業.E48">
        <table:table-column table:style-name="co43" table:default-cell-style-name="ce152"/>
        <table:table-column table:style-name="co39" table:default-cell-style-name="ce152"/>
        <table:table-column table:style-name="co35" table:default-cell-style-name="ce152"/>
        <table:table-column table:style-name="co44" table:default-cell-style-name="ce97"/>
        <table:table-column table:style-name="co45" table:default-cell-style-name="ce97"/>
        <table:table-column table:style-name="co46" table:number-columns-repeated="2" table:default-cell-style-name="ce97"/>
        <table:table-column table:style-name="co47" table:default-cell-style-name="ce97"/>
        <table:table-column table:style-name="co46" table:default-cell-style-name="ce97"/>
        <table:table-column table:style-name="co11" table:default-cell-style-name="ce97"/>
        <table:table-column table:style-name="co46" table:number-columns-repeated="16374" table:default-cell-style-name="ce97"/>
        <table:table-row table:style-name="ro31">
          <table:table-cell office:value-type="string" table:number-columns-spanned="5" table:number-rows-spanned="1" table:style-name="ce230">
            <text:p>陸資來臺投資分業統計表(截至109年5月底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repeated="3" table:style-name="ce152"/>
          <table:table-cell table:number-columns-repeated="16381" table:style-name="ce97"/>
        </table:table-row>
        <table:table-row table:style-name="ro33">
          <table:table-cell table:style-name="ce153"/>
          <table:table-cell office:value-type="string" table:style-name="ce154">
            <text:p>件數</text:p>
          </table:table-cell>
          <table:table-cell office:value-type="string" table:style-name="ce154">
            <text:p>比重</text:p>
          </table:table-cell>
          <table:table-cell office:value-type="string" table:style-name="ce155">
            <text:p>金額</text:p>
            <text:p>（千美元）</text:p>
          </table:table-cell>
          <table:table-cell office:value-type="string" table:style-name="ce156">
            <text:p>比重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批發及零售業</text:p>
          </table:table-cell>
          <table:table-cell office:value-type="float" office:value="939" table:style-name="ce158">
            <text:p>939</text:p>
          </table:table-cell>
          <table:table-cell office:value-type="percentage" office:value="0.66220028208744708" table:style-name="ce159">
            <text:p>66.22%</text:p>
          </table:table-cell>
          <table:table-cell office:value-type="float" office:value="677912.27108707977" table:style-name="ce160">
            <text:p><text:s/>677,912<text:s/></text:p>
          </table:table-cell>
          <table:table-cell office:value-type="percentage" office:value="0.29065116265426738" table:style-name="ce161">
            <text:p>29.07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電子零組件製造業</text:p>
          </table:table-cell>
          <table:table-cell office:value-type="float" office:value="61" table:style-name="ce158">
            <text:p>61</text:p>
          </table:table-cell>
          <table:table-cell office:value-type="percentage" office:value="4.3018335684062062E-2" table:style-name="ce159">
            <text:p>4.30%</text:p>
          </table:table-cell>
          <table:table-cell office:value-type="float" office:value="283661.27268388798" table:style-name="ce160">
            <text:p><text:s/>283,661<text:s/></text:p>
          </table:table-cell>
          <table:table-cell office:value-type="percentage" office:value="0.12161821259460684" table:style-name="ce161">
            <text:p>12.16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銀行業</text:p>
          </table:table-cell>
          <table:table-cell office:value-type="float" office:value="3" table:style-name="ce158">
            <text:p>3</text:p>
          </table:table-cell>
          <table:table-cell office:value-type="percentage" office:value="2.1156558533145277E-3" table:style-name="ce159">
            <text:p>0.21%</text:p>
          </table:table-cell>
          <table:table-cell office:value-type="float" office:value="201440.65599946777" table:style-name="ce160">
            <text:p><text:s/>201,441<text:s/></text:p>
          </table:table-cell>
          <table:table-cell office:value-type="percentage" office:value="8.6366574805020524E-2" table:style-name="ce161">
            <text:p>8.64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港埠業</text:p>
          </table:table-cell>
          <table:table-cell office:value-type="float" office:value="1" table:style-name="ce158">
            <text:p>1</text:p>
          </table:table-cell>
          <table:table-cell office:value-type="percentage" office:value="7.0521861777150916E-4" table:style-name="ce159">
            <text:p>0.07%</text:p>
          </table:table-cell>
          <table:table-cell office:value-type="float" office:value="139108" table:style-name="ce160">
            <text:p><text:s/>139,108<text:s/></text:p>
          </table:table-cell>
          <table:table-cell office:value-type="percentage" office:value="5.9641790920342004E-2" table:style-name="ce161">
            <text:p>5.96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機械設備製造業</text:p>
          </table:table-cell>
          <table:table-cell office:value-type="float" office:value="36" table:style-name="ce158">
            <text:p>36</text:p>
          </table:table-cell>
          <table:table-cell office:value-type="percentage" office:value="2.5387870239774329E-2" table:style-name="ce159">
            <text:p>2.54%</text:p>
          </table:table-cell>
          <table:table-cell office:value-type="float" office:value="115774.34905273505" table:style-name="ce160">
            <text:p><text:s/>115,774<text:s/></text:p>
          </table:table-cell>
          <table:table-cell office:value-type="percentage" office:value="4.963761624163901E-2" table:style-name="ce161">
            <text:p>4.96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研究發展服務業</text:p>
          </table:table-cell>
          <table:table-cell office:value-type="float" office:value="9" table:style-name="ce158">
            <text:p>9</text:p>
          </table:table-cell>
          <table:table-cell office:value-type="percentage" office:value="6.3469675599435822E-3" table:style-name="ce159">
            <text:p>0.63%</text:p>
          </table:table-cell>
          <table:table-cell office:value-type="float" office:value="112135" table:style-name="ce160">
            <text:p><text:s/>112,135<text:s/></text:p>
          </table:table-cell>
          <table:table-cell office:value-type="percentage" office:value="4.8077265325161392E-2" table:style-name="ce161">
            <text:p>4.81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電腦、電子產品及光學製品製造業</text:p>
          </table:table-cell>
          <table:table-cell office:value-type="float" office:value="34" table:style-name="ce158">
            <text:p>34</text:p>
          </table:table-cell>
          <table:table-cell office:value-type="percentage" office:value="2.3977433004231313E-2" table:style-name="ce159">
            <text:p>2.40%</text:p>
          </table:table-cell>
          <table:table-cell office:value-type="float" office:value="110954.23808615061" table:style-name="ce160">
            <text:p><text:s/>110,954<text:s/></text:p>
          </table:table-cell>
          <table:table-cell office:value-type="percentage" office:value="4.7571020140179159E-2" table:style-name="ce161">
            <text:p>4.76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電力設備製造業</text:p>
          </table:table-cell>
          <table:table-cell office:value-type="float" office:value="9" table:style-name="ce158">
            <text:p>9</text:p>
          </table:table-cell>
          <table:table-cell office:value-type="percentage" office:value="6.3469675599435822E-3" table:style-name="ce159">
            <text:p>0.63%</text:p>
          </table:table-cell>
          <table:table-cell office:value-type="float" office:value="109708.38436168261" table:style-name="ce160">
            <text:p><text:s/>109,708<text:s/></text:p>
          </table:table-cell>
          <table:table-cell office:value-type="percentage" office:value="4.7036867198924526E-2" table:style-name="ce161">
            <text:p>4.70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資訊軟體服務業</text:p>
          </table:table-cell>
          <table:table-cell office:value-type="float" office:value="100" table:style-name="ce158">
            <text:p>100</text:p>
          </table:table-cell>
          <table:table-cell office:value-type="percentage" office:value="7.0521861777150918E-2" table:style-name="ce159">
            <text:p>7.05%</text:p>
          </table:table-cell>
          <table:table-cell office:value-type="float" office:value="108328.86462666867" table:style-name="ce160">
            <text:p><text:s/>108,329<text:s/></text:p>
          </table:table-cell>
          <table:table-cell office:value-type="percentage" office:value="4.6445405689836718E-2" table:style-name="ce161">
            <text:p>4.64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金屬製品製造業</text:p>
          </table:table-cell>
          <table:table-cell office:value-type="float" office:value="14" table:style-name="ce158">
            <text:p>14</text:p>
          </table:table-cell>
          <table:table-cell office:value-type="percentage" office:value="9.8730606488011286E-3" table:style-name="ce159">
            <text:p>0.99%</text:p>
          </table:table-cell>
          <table:table-cell office:value-type="float" office:value="107052" table:style-name="ce160">
            <text:p><text:s/>107,052<text:s/></text:p>
          </table:table-cell>
          <table:table-cell office:value-type="percentage" office:value="4.589795699459738E-2" table:style-name="ce161">
            <text:p>4.59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住宿服務業</text:p>
          </table:table-cell>
          <table:table-cell office:value-type="float" office:value="5" table:style-name="ce158">
            <text:p>5</text:p>
          </table:table-cell>
          <table:table-cell office:value-type="percentage" office:value="3.526093088857546E-3" table:style-name="ce159">
            <text:p>0.35%</text:p>
          </table:table-cell>
          <table:table-cell office:value-type="float" office:value="104650.5840921349" table:style-name="ce160">
            <text:p><text:s/>104,651<text:s/></text:p>
          </table:table-cell>
          <table:table-cell office:value-type="percentage" office:value="4.4868363114377169E-2" table:style-name="ce161">
            <text:p>4.49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化學製品製造業</text:p>
          </table:table-cell>
          <table:table-cell office:value-type="float" office:value="6" table:style-name="ce158">
            <text:p>6</text:p>
          </table:table-cell>
          <table:table-cell office:value-type="percentage" office:value="4.2313117066290554E-3" table:style-name="ce159">
            <text:p>0.42%</text:p>
          </table:table-cell>
          <table:table-cell office:value-type="float" office:value="75856" table:style-name="ce160">
            <text:p><text:s/>75,856<text:s/></text:p>
          </table:table-cell>
          <table:table-cell office:value-type="percentage" office:value="3.2522843345123668E-2" table:style-name="ce161">
            <text:p>3.25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餐飲業</text:p>
          </table:table-cell>
          <table:table-cell office:value-type="float" office:value="65" table:style-name="ce158">
            <text:p>65</text:p>
          </table:table-cell>
          <table:table-cell office:value-type="percentage" office:value="4.5839210155148094E-2" table:style-name="ce159">
            <text:p>4.58%</text:p>
          </table:table-cell>
          <table:table-cell office:value-type="float" office:value="32404.357418028791" table:style-name="ce160">
            <text:p><text:s/>32,404<text:s/></text:p>
          </table:table-cell>
          <table:table-cell office:value-type="percentage" office:value="1.389319025529881E-2" table:style-name="ce161">
            <text:p>1.39%</text:p>
          </table:table-cell>
          <table:table-cell table:number-columns-repeated="16379"/>
        </table:table-row>
        <table:table-row table:style-name="ro29">
          <table:table-cell office:value-type="string" table:style-name="ce157">
            <text:p>醫療器材製造業</text:p>
          </table:table-cell>
          <table:table-cell office:value-type="float" office:value="3" table:style-name="ce158">
            <text:p>3</text:p>
          </table:table-cell>
          <table:table-cell office:value-type="percentage" office:value="2.1156558533145277E-3" table:style-name="ce159">
            <text:p>0.21%</text:p>
          </table:table-cell>
          <table:table-cell office:value-type="float" office:value="26281" table:style-name="ce160">
            <text:p><text:s/>26,281<text:s/></text:p>
          </table:table-cell>
          <table:table-cell office:value-type="percentage" office:value="1.1267834396134718E-2" table:style-name="ce161">
            <text:p>1.13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廢棄物清除、處理及資源回收業</text:p>
          </table:table-cell>
          <table:table-cell office:value-type="float" office:value="9" table:style-name="ce158">
            <text:p>9</text:p>
          </table:table-cell>
          <table:table-cell office:value-type="percentage" office:value="6.3469675599435822E-3" table:style-name="ce159">
            <text:p>0.63%</text:p>
          </table:table-cell>
          <table:table-cell office:value-type="float" office:value="21657.787632496867" table:style-name="ce160">
            <text:p><text:s/>21,658<text:s/></text:p>
          </table:table-cell>
          <table:table-cell office:value-type="percentage" office:value="9.2856574875244211E-3" table:style-name="ce161">
            <text:p>0.93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紡織業</text:p>
          </table:table-cell>
          <table:table-cell office:value-type="float" office:value="2" table:style-name="ce158">
            <text:p>2</text:p>
          </table:table-cell>
          <table:table-cell office:value-type="percentage" office:value="1.4104372355430183E-3" table:style-name="ce159">
            <text:p>0.14%</text:p>
          </table:table-cell>
          <table:table-cell office:value-type="float" office:value="18108" table:style-name="ce160">
            <text:p><text:s/>18,108<text:s/></text:p>
          </table:table-cell>
          <table:table-cell office:value-type="percentage" office:value="7.7637055380391715E-3" table:style-name="ce161">
            <text:p>0.78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食品製造業</text:p>
          </table:table-cell>
          <table:table-cell office:value-type="float" office:value="2" table:style-name="ce158">
            <text:p>2</text:p>
          </table:table-cell>
          <table:table-cell office:value-type="percentage" office:value="1.4104372355430183E-3" table:style-name="ce159">
            <text:p>0.14%</text:p>
          </table:table-cell>
          <table:table-cell office:value-type="float" office:value="13775" table:style-name="ce160">
            <text:p><text:s/>13,775<text:s/></text:p>
          </table:table-cell>
          <table:table-cell office:value-type="percentage" office:value="5.90595558794398E-3" table:style-name="ce161">
            <text:p>0.59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化學材料製造業</text:p>
          </table:table-cell>
          <table:table-cell office:value-type="float" office:value="7" table:style-name="ce158">
            <text:p>7</text:p>
          </table:table-cell>
          <table:table-cell office:value-type="percentage" office:value="4.9365303244005643E-3" table:style-name="ce159">
            <text:p>0.49%</text:p>
          </table:table-cell>
          <table:table-cell office:value-type="float" office:value="13461" table:style-name="ce160">
            <text:p><text:s/>13,461<text:s/></text:p>
          </table:table-cell>
          <table:table-cell office:value-type="percentage" office:value="5.7713298126543678E-3" table:style-name="ce161">
            <text:p>0.58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汽車及其零件製造業</text:p>
          </table:table-cell>
          <table:table-cell office:value-type="float" office:value="4" table:style-name="ce158">
            <text:p>4</text:p>
          </table:table-cell>
          <table:table-cell office:value-type="percentage" office:value="2.8208744710860366E-3" table:style-name="ce159">
            <text:p>0.28%</text:p>
          </table:table-cell>
          <table:table-cell office:value-type="float" office:value="8349.3603019752481" table:style-name="ce160">
            <text:p><text:s/>8,349<text:s/></text:p>
          </table:table-cell>
          <table:table-cell office:value-type="percentage" office:value="3.5797423688717499E-3" table:style-name="ce161">
            <text:p>0.36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塑膠製品製造業</text:p>
          </table:table-cell>
          <table:table-cell office:value-type="float" office:value="15" table:style-name="ce158">
            <text:p>15</text:p>
          </table:table-cell>
          <table:table-cell office:value-type="percentage" office:value="1.0578279266572637E-2" table:style-name="ce159">
            <text:p>1.06%</text:p>
          </table:table-cell>
          <table:table-cell office:value-type="float" office:value="7698.9926129961186" table:style-name="ce160">
            <text:p><text:s/>7,699<text:s/></text:p>
          </table:table-cell>
          <table:table-cell office:value-type="percentage" office:value="3.3009007945019129E-3" table:style-name="ce161">
            <text:p>0.33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其他製造業</text:p>
          </table:table-cell>
          <table:table-cell office:value-type="float" office:value="2" table:style-name="ce158">
            <text:p>2</text:p>
          </table:table-cell>
          <table:table-cell office:value-type="percentage" office:value="1.4104372355430183E-3" table:style-name="ce159">
            <text:p>0.14%</text:p>
          </table:table-cell>
          <table:table-cell office:value-type="float" office:value="5405" table:style-name="ce160">
            <text:p><text:s/>5,405<text:s/></text:p>
          </table:table-cell>
          <table:table-cell office:value-type="percentage" office:value="2.317364061911957E-3" table:style-name="ce161">
            <text:p>0.23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產業用機械設備維修及安裝業</text:p>
          </table:table-cell>
          <table:table-cell office:value-type="float" office:value="7" table:style-name="ce158">
            <text:p>7</text:p>
          </table:table-cell>
          <table:table-cell office:value-type="percentage" office:value="4.9365303244005643E-3" table:style-name="ce159">
            <text:p>0.49%</text:p>
          </table:table-cell>
          <table:table-cell office:value-type="float" office:value="5156.4640591966172" table:style-name="ce160">
            <text:p><text:s/>5,156<text:s/></text:p>
          </table:table-cell>
          <table:table-cell office:value-type="percentage" office:value="2.210805642427917E-3" table:style-name="ce161">
            <text:p>0.22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技術檢測及分析服務業</text:p>
          </table:table-cell>
          <table:table-cell office:value-type="float" office:value="7" table:style-name="ce158">
            <text:p>7</text:p>
          </table:table-cell>
          <table:table-cell office:value-type="percentage" office:value="4.9365303244005643E-3" table:style-name="ce159">
            <text:p>0.49%</text:p>
          </table:table-cell>
          <table:table-cell office:value-type="float" office:value="4983.8559789424935" table:style-name="ce160">
            <text:p><text:s/>4,984<text:s/></text:p>
          </table:table-cell>
          <table:table-cell office:value-type="percentage" office:value="2.1368008761047863E-3" table:style-name="ce161">
            <text:p>0.21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會議服務業</text:p>
          </table:table-cell>
          <table:table-cell office:value-type="float" office:value="20" table:style-name="ce158">
            <text:p>20</text:p>
          </table:table-cell>
          <table:table-cell office:value-type="percentage" office:value="1.4104372355430184E-2" table:style-name="ce159">
            <text:p>1.41%</text:p>
          </table:table-cell>
          <table:table-cell office:value-type="float" office:value="4684.1321358287532" table:style-name="ce160">
            <text:p><text:s/>4,684<text:s/></text:p>
          </table:table-cell>
          <table:table-cell office:value-type="percentage" office:value="2.0082959246653935E-3" table:style-name="ce161">
            <text:p>0.20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橡膠製品製造業</text:p>
          </table:table-cell>
          <table:table-cell office:value-type="float" office:value="2" table:style-name="ce158">
            <text:p>2</text:p>
          </table:table-cell>
          <table:table-cell office:value-type="percentage" office:value="1.4104372355430183E-3" table:style-name="ce159">
            <text:p>0.14%</text:p>
          </table:table-cell>
          <table:table-cell office:value-type="float" office:value="4001.9201124318465" table:style-name="ce160">
            <text:p><text:s/>4,002<text:s/></text:p>
          </table:table-cell>
          <table:table-cell office:value-type="percentage" office:value="1.7158012668255728E-3" table:style-name="ce161">
            <text:p>0.17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專業設計服務業</text:p>
          </table:table-cell>
          <table:table-cell office:value-type="float" office:value="12" table:style-name="ce158">
            <text:p>12</text:p>
          </table:table-cell>
          <table:table-cell office:value-type="percentage" office:value="8.4626234132581107E-3" table:style-name="ce159">
            <text:p>0.85%</text:p>
          </table:table-cell>
          <table:table-cell office:value-type="float" office:value="3906.0621192939284" table:style-name="ce160">
            <text:p><text:s/>3,906<text:s/></text:p>
          </table:table-cell>
          <table:table-cell office:value-type="percentage" office:value="1.6747026787876792E-3" table:style-name="ce161">
            <text:p>0.17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未分類其他專業、科學及技術服務業</text:p>
          </table:table-cell>
          <table:table-cell office:value-type="float" office:value="4" table:style-name="ce158">
            <text:p>4</text:p>
          </table:table-cell>
          <table:table-cell office:value-type="percentage" office:value="2.8208744710860366E-3" table:style-name="ce159">
            <text:p>0.28%</text:p>
          </table:table-cell>
          <table:table-cell office:value-type="float" office:value="3810" table:style-name="ce160">
            <text:p><text:s/>3,810<text:s/></text:p>
          </table:table-cell>
          <table:table-cell office:value-type="percentage" office:value="1.6335165727816017E-3" table:style-name="ce161">
            <text:p>0.16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運輸及倉儲業</text:p>
          </table:table-cell>
          <table:table-cell office:value-type="float" office:value="20" table:style-name="ce158">
            <text:p>20</text:p>
          </table:table-cell>
          <table:table-cell office:value-type="percentage" office:value="1.4104372355430184E-2" table:style-name="ce159">
            <text:p>1.41%</text:p>
          </table:table-cell>
          <table:table-cell office:value-type="float" office:value="3048.3868708790606" table:style-name="ce160">
            <text:p><text:s/>3,048<text:s/></text:p>
          </table:table-cell>
          <table:table-cell office:value-type="percentage" office:value="1.3069791269897098E-3" table:style-name="ce161">
            <text:p>0.13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成衣及服飾品製造業</text:p>
          </table:table-cell>
          <table:table-cell office:value-type="float" office:value="2" table:style-name="ce158">
            <text:p>2</text:p>
          </table:table-cell>
          <table:table-cell office:value-type="percentage" office:value="1.4104372355430183E-3" table:style-name="ce159">
            <text:p>0.14%</text:p>
          </table:table-cell>
          <table:table-cell office:value-type="float" office:value="2947.102943461909" table:style-name="ce160">
            <text:p><text:s/>2,947<text:s/></text:p>
          </table:table-cell>
          <table:table-cell office:value-type="percentage" office:value="1.2635541994326688E-3" table:style-name="ce161">
            <text:p>0.13%</text:p>
          </table:table-cell>
          <table:table-cell table:style-name="ce162"/>
          <table:table-cell table:style-name="ce97"/>
          <table:table-cell table:number-columns-repeated="16377" table:style-name="ce162"/>
        </table:table-row>
        <table:table-row table:style-name="ro29">
          <table:table-cell office:value-type="string" table:style-name="ce157">
            <text:p>未分類其他運輸工具及其零件製造業</text:p>
          </table:table-cell>
          <table:table-cell office:value-type="float" office:value="5" table:style-name="ce158">
            <text:p>5</text:p>
          </table:table-cell>
          <table:table-cell office:value-type="percentage" office:value="3.526093088857546E-3" table:style-name="ce159">
            <text:p>0.35%</text:p>
          </table:table-cell>
          <table:table-cell office:value-type="float" office:value="2543" table:style-name="ce160">
            <text:p><text:s/>2,543<text:s/></text:p>
          </table:table-cell>
          <table:table-cell office:value-type="percentage" office:value="1.0902972820429431E-3" table:style-name="ce161">
            <text:p>0.11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創業投資業</text:p>
          </table:table-cell>
          <table:table-cell office:value-type="float" office:value="1" table:style-name="ce158">
            <text:p>1</text:p>
          </table:table-cell>
          <table:table-cell office:value-type="percentage" office:value="7.0521861777150916E-4" table:style-name="ce159">
            <text:p>0.07%</text:p>
          </table:table-cell>
          <table:table-cell office:value-type="float" office:value="1994" table:style-name="ce160">
            <text:p><text:s/>1,994<text:s/></text:p>
          </table:table-cell>
          <table:table-cell office:value-type="percentage" office:value="8.5491654753976738E-4" table:style-name="ce161">
            <text:p>0.09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租賃業</text:p>
          </table:table-cell>
          <table:table-cell office:value-type="float" office:value="4" table:style-name="ce158">
            <text:p>4</text:p>
          </table:table-cell>
          <table:table-cell office:value-type="percentage" office:value="2.8208744710860366E-3" table:style-name="ce159">
            <text:p>0.28%</text:p>
          </table:table-cell>
          <table:table-cell office:value-type="float" office:value="1162" table:style-name="ce160">
            <text:p><text:s/>1,162<text:s/></text:p>
          </table:table-cell>
          <table:table-cell office:value-type="percentage" office:value="4.9820111747302391E-4" table:style-name="ce161">
            <text:p>0.05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廢污水處理業</text:p>
          </table:table-cell>
          <table:table-cell office:value-type="float" office:value="5" table:style-name="ce158">
            <text:p>5</text:p>
          </table:table-cell>
          <table:table-cell office:value-type="percentage" office:value="3.526093088857546E-3" table:style-name="ce159">
            <text:p>0.35%</text:p>
          </table:table-cell>
          <table:table-cell office:value-type="float" office:value="385.35408225569989" table:style-name="ce160">
            <text:p><text:s/>385<text:s/></text:p>
          </table:table-cell>
          <table:table-cell office:value-type="percentage" office:value="1.6521844612958801E-4" table:style-name="ce161">
            <text:p>0.02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家具製造業</text:p>
          </table:table-cell>
          <table:table-cell office:value-type="float" office:value="1" table:style-name="ce158">
            <text:p>1</text:p>
          </table:table-cell>
          <table:table-cell office:value-type="percentage" office:value="7.0521861777150916E-4" table:style-name="ce159">
            <text:p>0.07%</text:p>
          </table:table-cell>
          <table:table-cell office:value-type="float" office:value="40" table:style-name="ce160">
            <text:p><text:s/>40<text:s/></text:p>
          </table:table-cell>
          <table:table-cell office:value-type="percentage" office:value="1.7149780291670359E-5" table:style-name="ce161">
            <text:p>0.00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廣告業</text:p>
          </table:table-cell>
          <table:table-cell office:value-type="float" office:value="1" table:style-name="ce158">
            <text:p>1</text:p>
          </table:table-cell>
          <table:table-cell office:value-type="percentage" office:value="7.0521861777150916E-4" table:style-name="ce159">
            <text:p>0.07%</text:p>
          </table:table-cell>
          <table:table-cell office:value-type="float" office:value="6" table:style-name="ce160">
            <text:p><text:s/>6<text:s/></text:p>
          </table:table-cell>
          <table:table-cell office:value-type="percentage" office:value="2.5724670437505537E-6" table:style-name="ce161">
            <text:p>0.00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57">
            <text:p>清潔服務業</text:p>
          </table:table-cell>
          <table:table-cell office:value-type="float" office:value="1" table:style-name="ce158">
            <text:p>1</text:p>
          </table:table-cell>
          <table:table-cell office:value-type="percentage" office:value="7.0521861777150916E-4" table:style-name="ce159">
            <text:p>0.07%</text:p>
          </table:table-cell>
          <table:table-cell office:value-type="float" office:value="1" table:style-name="ce160">
            <text:p><text:s/>1<text:s/></text:p>
          </table:table-cell>
          <table:table-cell office:value-type="percentage" office:value="4.2874450729175897E-7" table:style-name="ce161">
            <text:p>0.00%</text:p>
          </table:table-cell>
          <table:table-cell table:number-columns-repeated="4" table:style-name="ce97"/>
          <table:table-cell table:style-name="ce163"/>
          <table:table-cell table:number-columns-repeated="16374"/>
        </table:table-row>
        <table:table-row table:style-name="ro32">
          <table:table-cell office:value-type="string" table:style-name="ce164">
            <text:p>小計</text:p>
          </table:table-cell>
          <table:table-cell office:value-type="float" office:value="1418" table:formula="msoxl:=SUM(B4:B39)" table:style-name="ce165">
            <text:p><text:s/>1,418<text:s/></text:p>
          </table:table-cell>
          <table:table-cell office:value-type="percentage" office:value="0.99999999999999978" table:formula="msoxl:=SUM(C4:C39)" table:style-name="ce166">
            <text:p>100.00%</text:p>
          </table:table-cell>
          <table:table-cell office:value-type="float" office:value="2332391.3962575952" table:formula="msoxl:=SUM(D4:D39)" table:style-name="ce165">
            <text:p><text:s/>2,332,391<text:s/></text:p>
          </table:table-cell>
          <table:table-cell office:value-type="percentage" office:value="1.0000000000000002" table:formula="msoxl:=SUM(E4:E39)" table:style-name="ce167">
            <text:p>100.00%</text:p>
          </table:table-cell>
          <table:table-cell table:style-name="ce97"/>
          <table:table-cell table:number-columns-repeated="2" table:style-name="ce163"/>
          <table:table-cell table:style-name="ce97"/>
          <table:table-cell table:style-name="ce168"/>
          <table:table-cell table:number-columns-repeated="16374"/>
        </table:table-row>
        <table:table-row table:style-name="ro1">
          <table:table-cell table:number-columns-repeated="3" table:style-name="ce152"/>
          <table:table-cell table:number-columns-repeated="16381" table:style-name="ce97"/>
        </table:table-row>
        <table:table-row table:style-name="ro33">
          <table:table-cell office:value-type="string" table:style-name="ce169">
            <text:p>投資類別</text:p>
          </table:table-cell>
          <table:table-cell office:value-type="string" table:style-name="ce154">
            <text:p>件數</text:p>
          </table:table-cell>
          <table:table-cell office:value-type="string" table:style-name="ce170">
            <text:p>金額</text:p>
            <text:p>（千美元）</text:p>
          </table:table-cell>
          <table:table-cell table:number-columns-repeated="2" table:style-name="ce97"/>
          <table:table-cell table:style-name="ce171"/>
          <table:table-cell table:number-columns-repeated="16378" table:style-name="ce97"/>
        </table:table-row>
        <table:table-row table:style-name="ro29">
          <table:table-cell office:value-type="string" table:style-name="ce157">
            <text:p>新設公司</text:p>
          </table:table-cell>
          <table:table-cell office:value-type="float" office:value="953" table:style-name="ce160">
            <text:p><text:s/>953<text:s/></text:p>
          </table:table-cell>
          <table:table-cell office:value-type="float" office:value="483281.20538231824" table:style-name="ce172">
            <text:p><text:s/>483,281<text:s/></text:p>
          </table:table-cell>
          <table:table-cell table:number-columns-repeated="2" table:style-name="ce97"/>
          <table:table-cell table:style-name="ce171"/>
          <table:table-cell table:number-columns-repeated="16378" table:style-name="ce97"/>
        </table:table-row>
        <table:table-row table:style-name="ro29">
          <table:table-cell office:value-type="string" table:style-name="ce157">
            <text:p>投資現有公司</text:p>
          </table:table-cell>
          <table:table-cell office:value-type="float" office:value="291" table:style-name="ce160">
            <text:p><text:s/>291<text:s/></text:p>
          </table:table-cell>
          <table:table-cell office:value-type="float" office:value="1077818.1234945306" table:style-name="ce172">
            <text:p><text:s/>1,077,818<text:s/></text:p>
          </table:table-cell>
          <table:table-cell table:number-columns-repeated="2" table:style-name="ce97"/>
          <table:table-cell table:style-name="ce171"/>
          <table:table-cell table:number-columns-repeated="16378" table:style-name="ce97"/>
        </table:table-row>
        <table:table-row table:style-name="ro29">
          <table:table-cell office:value-type="string" table:style-name="ce157">
            <text:p>設立分公司</text:p>
          </table:table-cell>
          <table:table-cell office:value-type="float" office:value="174" table:style-name="ce160">
            <text:p><text:s/>174<text:s/></text:p>
          </table:table-cell>
          <table:table-cell office:value-type="float" office:value="216393.4899545415" table:style-name="ce172">
            <text:p><text:s/>216,393<text:s/></text:p>
          </table:table-cell>
          <table:table-cell table:number-columns-repeated="2" table:style-name="ce97"/>
          <table:table-cell table:style-name="ce171"/>
          <table:table-cell table:number-columns-repeated="16378" table:style-name="ce97"/>
        </table:table-row>
        <table:table-row table:style-name="ro29">
          <table:table-cell office:value-type="string" table:style-name="ce157">
            <text:p>增資</text:p>
          </table:table-cell>
          <table:table-cell office:value-type="float" office:value="246" table:style-name="ce160">
            <text:p><text:s/>246<text:s/></text:p>
          </table:table-cell>
          <table:table-cell office:value-type="float" office:value="554898.57742620434" table:style-name="ce172">
            <text:p><text:s/>554,899<text:s/></text:p>
          </table:table-cell>
          <table:table-cell table:number-columns-repeated="2" table:style-name="ce97"/>
          <table:table-cell table:style-name="ce171"/>
          <table:table-cell table:number-columns-repeated="16378" table:style-name="ce97"/>
        </table:table-row>
        <table:table-row table:style-name="ro32">
          <table:table-cell office:value-type="string" table:style-name="ce164">
            <text:p>小計</text:p>
          </table:table-cell>
          <table:table-cell office:value-type="float" office:value="1664" table:formula="msoxl:=SUM(B43:B46)" table:style-name="ce173">
            <text:p><text:s/>1,664<text:s/></text:p>
          </table:table-cell>
          <table:table-cell office:value-type="float" office:value="2332391.3962575947" table:formula="msoxl:=SUM(C43:C46)" table:style-name="ce174">
            <text:p><text:s/>2,332,391<text:s/></text:p>
          </table:table-cell>
          <table:table-cell table:number-columns-repeated="16381" table:style-name="ce97"/>
        </table:table-row>
        <table:table-row table:style-name="ro22">
          <table:table-cell office:value-type="string" table:number-columns-spanned="5" table:number-rows-spanned="1" table:style-name="ce20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80"/>
          <table:table-cell table:number-columns-repeated="16378" table:style-name="ce12"/>
        </table:table-row>
        <table:table-row table:style-name="ro29">
          <table:table-cell table:number-columns-repeated="3" table:style-name="ce175"/>
          <table:table-cell table:number-columns-repeated="16381"/>
        </table:table-row>
        <table:table-row table:number-rows-repeated="1048527" table:style-name="ro29">
          <table:table-cell table:number-columns-repeated="16384"/>
        </table:table-row>
      </table:table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6" table:contains-header="false">
          <table:sort>
            <table:sort-by table:field-number="0" table:order="descending"/>
          </table:sort>
        </table:database-range>
        <table:database-range table:target-range-address="陸資總表.A30:陸資總表.K41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總表.A26:大陸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21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.511811023622047in" fo:margin-right="0.511811023622047in" fo:margin-bottom="0in"/>
      </style:header-style>
      <style:footer-style>
        <style:header-footer-properties fo:min-height="0.06503937007874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k</meta:initial-creator>
    <dc:creator>zronghua</dc:creator>
    <meta:creation-date>2005-05-08T05:12:56Z</meta:creation-date>
    <dc:date>2020-06-18T08:58:30Z</dc:date>
    <meta:print-date>2020-06-10T03:13:44Z</meta:print-date>
  </office:meta>
</office:document-meta>
</file>