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53mm"/>
    </style:style>
    <style:style style:name="co5" style:family="table-column">
      <style:table-column-properties fo:break-before="auto" style:column-width="136.05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41.1mm" fo:break-before="auto" style:use-optimal-row-height="false"/>
    </style:style>
    <style:style style:name="ro3" style:family="table-row">
      <style:table-row-properties style:row-height="25.75mm" fo:break-before="auto" style:use-optimal-row-height="false"/>
    </style:style>
    <style:style style:name="ro4" style:family="table-row">
      <style:table-row-properties style:row-height="18.31mm" fo:break-before="auto" style:use-optimal-row-height="false"/>
    </style:style>
    <style:style style:name="ro5" style:family="table-row">
      <style:table-row-properties style:row-height="19.1mm" fo:break-before="auto" style:use-optimal-row-height="false"/>
    </style:style>
    <style:style style:name="ro6" style:family="table-row">
      <style:table-row-properties style:row-height="18.43mm" fo:break-before="auto" style:use-optimal-row-height="false"/>
    </style:style>
    <style:style style:name="ro7" style:family="table-row">
      <style:table-row-properties style:row-height="20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2.45mm" fo:break-before="auto" style:use-optimal-row-height="false"/>
    </style:style>
    <style:style style:name="ro10" style:family="table-row">
      <style:table-row-properties style:row-height="30.9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9.28mm" fo:break-before="auto" style:use-optimal-row-height="false"/>
    </style:style>
    <style:style style:name="ro13" style:family="table-row">
      <style:table-row-properties style:row-height="26.9mm" fo:break-before="auto" style:use-optimal-row-height="false"/>
    </style:style>
    <style:style style:name="ro14" style:family="table-row">
      <style:table-row-properties style:row-height="19.76mm" fo:break-before="auto" style:use-optimal-row-height="false"/>
    </style:style>
    <style:style style:name="ro15" style:family="table-row">
      <style:table-row-properties style:row-height="22.67mm" fo:break-before="auto" style:use-optimal-row-height="false"/>
    </style:style>
    <style:style style:name="ro16" style:family="table-row">
      <style:table-row-properties style:row-height="20.96mm" fo:break-before="auto" style:use-optimal-row-height="false"/>
    </style:style>
    <style:style style:name="ro17" style:family="table-row">
      <style:table-row-properties style:row-height="21.4mm" fo:break-before="auto" style:use-optimal-row-height="false"/>
    </style:style>
    <style:style style:name="ro18" style:family="table-row">
      <style:table-row-properties style:row-height="40.01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所轄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輔色1_20_2_20_29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所轄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登記站台</text:p>
          </table:table-cell>
          <table:table-cell table:style-name="ce4" office:value-type="string" calcext:value-type="string">
            <text:p>登記日期</text:p>
          </table:table-cell>
          <table:table-cell table:style-name="ce4" office:value-type="string" calcext:value-type="string">
            <text:p>統一編號</text:p>
          </table:table-cell>
          <table:table-cell table:style-name="ce4" office:value-type="string" calcext:value-type="string">
            <text:p>求才廠商</text:p>
          </table:table-cell>
          <table:table-cell table:style-name="ce4" office:value-type="string" calcext:value-type="string">
            <text:p>主營業</text:p>
            <text:p>項目</text:p>
          </table:table-cell>
          <table:table-cell table:style-name="ce4" office:value-type="string" calcext:value-type="string">
            <text:p>工作內容</text:p>
          </table:table-cell>
          <table:table-cell table:style-name="ce4" office:value-type="string" calcext:value-type="string">
            <text:p>工作</text:p>
            <text:p>區域</text:p>
          </table:table-cell>
          <table:table-cell table:style-name="ce4" office:value-type="string" calcext:value-type="string">
            <text:p>待遇</text:p>
            <text:p>性質</text:p>
          </table:table-cell>
          <table:table-cell table:style-name="ce4" office:value-type="string" calcext:value-type="string">
            <text:p>教育</text:p>
            <text:p>程度</text:p>
          </table:table-cell>
          <table:table-cell table:style-name="ce4" office:value-type="string" calcext:value-type="string">
            <text:p>不拘</text:p>
            <text:p>人數</text:p>
          </table:table-cell>
          <table:table-cell table:style-name="ce4" office:value-type="string" calcext:value-type="string">
            <text:p>應徵</text:p>
            <text:p>方式</text:p>
          </table:table-cell>
          <table:table-cell table:style-name="ce4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6-055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7" office:value-type="string" calcext:value-type="string">
            <text:p><text:span text:style-name="T1">徵:理貨員</text:span><text:span text:style-name="T2">,1.負責倉庫進出貨及理貨管理(熟倉庫運作及原材成品管理)2.相關倉管理貨經驗一年以上3.跨廠間物流運送 4.熟盤點作業.能吃苦耐勞，作業庫區無空調。(可配合公司加班為優先考量) 5.務必會開"手排"小型貨車。 6.有3.5噸以上大貨車證照者佳(額外加給津貼)具 堆高機操作技術士證照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7000 ~ 32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面試，其他-相同職缺也可至104投遞履歴</text:p>
          </table:table-cell>
          <table:table-cell table:style-name="ce3"/>
          <table:table-cell table:style-name="ce10" table:number-columns-repeated="1012"/>
        </table:table-row>
        <table:table-row table:style-name="ro3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6-056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7" office:value-type="string" calcext:value-type="string">
            <text:p><text:span text:style-name="T1">徵:光學研磨加工人員</text:span><text:span text:style-name="T3">-操作光學研磨加工機台 機械相關科系畢佳 需輪夜班1.具備機械識圖能力 2.會使用游標卡尺.分厘卡等量測工具。3.有銑床/磨床經驗者尤佳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7000 ~ 32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面試，其他-相同職缺也可至104投遞履歷</text:p>
          </table:table-cell>
          <table:table-cell table:style-name="ce3"/>
          <table:table-cell table:style-name="ce10" table:number-columns-repeated="1012"/>
        </table:table-row>
        <table:table-row table:style-name="ro4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6-057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5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7" office:value-type="string" calcext:value-type="string">
            <text:p><text:span text:style-name="T1">徵:沖壓模具作業員</text:span><text:span text:style-name="T3">,1.無經驗可，機械相關科系畢2.零件(平面)研磨3.模具維修、組裝、保養 3.機械或模具相關科系畢尤佳. 4.具視圖能力者尤佳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7000 ~ 32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面試，其他-相同職缺也可至104投遞履歴</text:p>
          </table:table-cell>
          <table:table-cell table:style-name="ce3"/>
          <table:table-cell table:style-name="ce10" table:number-columns-repeated="1012"/>
        </table:table-row>
        <table:table-row table:style-name="ro4">
          <table:table-cell table:style-name="ce2" office:value-type="string" calcext:value-type="string">
            <text:p>楠梓就業服務站</text:p>
          </table:table-cell>
          <table:table-cell table:style-name="ce3" office:value-type="string" calcext:value-type="string">
            <text:p>109/07/03-034</text:p>
          </table:table-cell>
          <table:table-cell table:style-name="ce2" office:value-type="string" calcext:value-type="string">
            <text:p>29186265</text:p>
          </table:table-cell>
          <table:table-cell table:style-name="ce5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導線架</text:p>
          </table:table-cell>
          <table:table-cell table:style-name="ce7" office:value-type="string" calcext:value-type="string">
            <text:p><text:span text:style-name="T1">徵:電鍍生產技術員</text:span><text:span text:style-name="T3">-機台操作，產品檢驗。日/晚班需輪班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3800元起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4">
          <table:table-cell table:style-name="ce2" office:value-type="string" calcext:value-type="string">
            <text:p>楠梓就業服務站</text:p>
          </table:table-cell>
          <table:table-cell table:style-name="ce3" office:value-type="string" calcext:value-type="string">
            <text:p>109/07/03-035</text:p>
          </table:table-cell>
          <table:table-cell table:style-name="ce2" office:value-type="string" calcext:value-type="string">
            <text:p>29186265</text:p>
          </table:table-cell>
          <table:table-cell table:style-name="ce5" office:value-type="string" calcext:value-type="string">
            <text:p>台灣興勝半導體材料股份有限公司</text:p>
          </table:table-cell>
          <table:table-cell table:style-name="ce5" office:value-type="string" calcext:value-type="string">
            <text:p>導線架</text:p>
          </table:table-cell>
          <table:table-cell table:style-name="ce7" office:value-type="string" calcext:value-type="string">
            <text:p><text:span text:style-name="T1">徵:產品檢驗技術員</text:span><text:span text:style-name="T3">:產品檢驗/AVI,AOI機台操作,月薪23800元,輪班津貼及加班費另計,意者請先mail履歷合者約面試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3800元起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楠梓就業服務站</text:p>
          </table:table-cell>
          <table:table-cell table:style-name="ce3" office:value-type="string" calcext:value-type="string">
            <text:p>109/07/02-039</text:p>
          </table:table-cell>
          <table:table-cell table:style-name="ce2" office:value-type="string" calcext:value-type="string">
            <text:p>70848556</text:p>
          </table:table-cell>
          <table:table-cell table:style-name="ce5" office:value-type="string" calcext:value-type="string">
            <text:p>國巨股份有限公司楠梓分公司</text:p>
          </table:table-cell>
          <table:table-cell table:style-name="ce5" office:value-type="string" calcext:value-type="string">
            <text:p>被動電子元件製造</text:p>
          </table:table-cell>
          <table:table-cell table:style-name="ce7" office:value-type="string" calcext:value-type="string">
            <text:p><text:span text:style-name="T1">徵:助理工程師</text:span><text:span text:style-name="T3">--機台維修保養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7000元起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筆試，面試</text:p>
          </table:table-cell>
          <table:table-cell table:style-name="ce3"/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楠梓就業服務站</text:p>
          </table:table-cell>
          <table:table-cell table:style-name="ce3" office:value-type="string" calcext:value-type="string">
            <text:p>109/07/02-040</text:p>
          </table:table-cell>
          <table:table-cell table:style-name="ce2" office:value-type="string" calcext:value-type="string">
            <text:p>70848556</text:p>
          </table:table-cell>
          <table:table-cell table:style-name="ce5" office:value-type="string" calcext:value-type="string">
            <text:p>國巨股份有限公司楠梓分公司</text:p>
          </table:table-cell>
          <table:table-cell table:style-name="ce5" office:value-type="string" calcext:value-type="string">
            <text:p>被動電子元件製造</text:p>
          </table:table-cell>
          <table:table-cell table:style-name="ce7" office:value-type="string" calcext:value-type="string">
            <text:p><text:span text:style-name="T1">徵:作業員</text:span><text:span text:style-name="T3">--機台操作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9" office:value-type="string" calcext:value-type="string">
            <text:p>月薪25530 ~ 29830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筆試，面試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1-061</text:p>
          </table:table-cell>
          <table:table-cell table:style-name="ce2" office:value-type="string" calcext:value-type="string">
            <text:p>70849669</text:p>
          </table:table-cell>
          <table:table-cell table:style-name="ce5" office:value-type="string" calcext:value-type="string">
            <text:p>塑美貝科技股份有限公司</text:p>
          </table:table-cell>
          <table:table-cell table:style-name="ce3" office:value-type="string" calcext:value-type="string">
            <text:p>合成樹脂及塑膠製造業</text:p>
          </table:table-cell>
          <table:table-cell table:style-name="ce8" office:value-type="string" calcext:value-type="string">
            <text:p><text:span text:style-name="T1">徵:作業員</text:span><text:span text:style-name="T3">,需輪三班,意者請先傳真履歷或親送至警衛室,合者約面試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6500 ~ 28000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，其他-傳真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1-062</text:p>
          </table:table-cell>
          <table:table-cell table:style-name="ce2" office:value-type="string" calcext:value-type="string">
            <text:p>70849669</text:p>
          </table:table-cell>
          <table:table-cell table:style-name="ce5" office:value-type="string" calcext:value-type="string">
            <text:p>塑美貝科技股份有限公司</text:p>
          </table:table-cell>
          <table:table-cell table:style-name="ce3" office:value-type="string" calcext:value-type="string">
            <text:p>合成樹脂及塑膠製造業</text:p>
          </table:table-cell>
          <table:table-cell table:style-name="ce8" office:value-type="string" calcext:value-type="string">
            <text:p><text:span text:style-name="T1">徵:工務人員</text:span><text:span text:style-name="T3">,具維修機械,三班輪,月薪31000元,意者親送或傳真履歷,合者約面試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31000元起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1-063</text:p>
          </table:table-cell>
          <table:table-cell table:style-name="ce2" office:value-type="string" calcext:value-type="string">
            <text:p>70849669</text:p>
          </table:table-cell>
          <table:table-cell table:style-name="ce5" office:value-type="string" calcext:value-type="string">
            <text:p>塑美貝科技股份有限公司</text:p>
          </table:table-cell>
          <table:table-cell table:style-name="ce3" office:value-type="string" calcext:value-type="string">
            <text:p>合成樹脂及塑膠製造業</text:p>
          </table:table-cell>
          <table:table-cell table:style-name="ce8" office:value-type="string" calcext:value-type="string">
            <text:p><text:span text:style-name="T1">徵:天車操作</text:span><text:span text:style-name="T3">,具證照，工作時間：二班制07:00-19:00,  19:00-07:00(需輪班/每週輪)，視工作情況,有時也會輪三班,月薪28000元-32000元，意者先傳真履歷或親送至警衛室可。無意誠者勿擾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8000 ~ 32000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，其他-先傳真履歷表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1-064</text:p>
          </table:table-cell>
          <table:table-cell table:style-name="ce2" office:value-type="string" calcext:value-type="string">
            <text:p>70849669</text:p>
          </table:table-cell>
          <table:table-cell table:style-name="ce5" office:value-type="string" calcext:value-type="string">
            <text:p>塑美貝科技股份有限公司</text:p>
          </table:table-cell>
          <table:table-cell table:style-name="ce3" office:value-type="string" calcext:value-type="string">
            <text:p>合成樹脂及塑膠製造業</text:p>
          </table:table-cell>
          <table:table-cell table:style-name="ce8" office:value-type="string" calcext:value-type="string">
            <text:p><text:span text:style-name="T1">徵:品檢人員</text:span><text:span text:style-name="T3">，日班，月薪25000元起,需搬重,意者請先傳真或函寄或親送履歷至守衛室.合者通知面試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，其他-傳真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楠梓就業服務臺</text:p>
          </table:table-cell>
          <table:table-cell table:style-name="ce3" office:value-type="string" calcext:value-type="string">
            <text:p>109/07/01-065</text:p>
          </table:table-cell>
          <table:table-cell table:style-name="ce2" office:value-type="string" calcext:value-type="string">
            <text:p>12636560</text:p>
          </table:table-cell>
          <table:table-cell table:style-name="ce5" office:value-type="string" calcext:value-type="string">
            <text:p>界霖科技股份有限公司 </text:p>
          </table:table-cell>
          <table:table-cell table:style-name="ce3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8" office:value-type="string" calcext:value-type="string">
            <text:p><text:span text:style-name="T1">徵:表面處理人員</text:span><text:span text:style-name="T3">  有電鍍工廠經驗尤佳/三班輪/月薪25000元-30000元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30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，其他-相同職缺也刊登在104</text:p>
          </table:table-cell>
          <table:table-cell table:style-name="ce3"/>
          <table:table-cell table:style-name="ce10" table:number-columns-repeated="1012"/>
        </table:table-row>
        <table:table-row table:style-name="ro7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0</text:p>
          </table:table-cell>
          <table:table-cell table:style-name="ce2" office:value-type="string" calcext:value-type="string">
            <text:p>22101615</text:p>
          </table:table-cell>
          <table:table-cell table:style-name="ce5" office:value-type="string" calcext:value-type="string">
            <text:p>台灣三井高科技股份有限公司</text:p>
          </table:table-cell>
          <table:table-cell table:style-name="ce3" office:value-type="string" calcext:value-type="string">
            <text:p>IC導線架</text:p>
          </table:table-cell>
          <table:table-cell table:style-name="ce8" office:value-type="string" calcext:value-type="string">
            <text:p><text:span text:style-name="T1">徵：電鍍技術員</text:span><text:span text:style-name="T3">1.電鍍製程處理，生產線操作。2.自主檢驗作業(生產品質確認)。3.生產線故障排除、不良率控管。4.執行5S環境維護作業。其他條件：可搬運重物且能負荷長時間站立工作。輪班三班制，周休二日，月薪25900-30000元。※意者請Ｅ-ＭＡＩＬ履歷應徵。_x000D_</text:span></text:p>
            <text:p><text:span text:style-name="T4">_x000D_</text:span></text:p>
            <text:p><text:span text:style-name="T4"/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900 ~ 30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8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1</text:p>
          </table:table-cell>
          <table:table-cell table:style-name="ce2" office:value-type="string" calcext:value-type="string">
            <text:p>22101615</text:p>
          </table:table-cell>
          <table:table-cell table:style-name="ce5" office:value-type="string" calcext:value-type="string">
            <text:p>台灣三井高科技股份有限公司</text:p>
          </table:table-cell>
          <table:table-cell table:style-name="ce3" office:value-type="string" calcext:value-type="string">
            <text:p>IC導線架</text:p>
          </table:table-cell>
          <table:table-cell table:style-name="ce8" office:value-type="string" calcext:value-type="string">
            <text:p><text:span text:style-name="T1">徵：沖壓技術員 </text:span><text:span text:style-name="T3">［工作內容：1.沖壓機台操作及保養維護 2.協助搬運產品、回收捲盤及廢料處理 3.遵循SOP作業，服從指示及工作安排 4.執行5S環境維護作業5.配合生產需求輪班，輪班津貼另計,其他條件：可搬運重物且能負荷長時間站立工作、具備堆高機或固定式起重機證照者尤佳。輪班三班制，月薪25900元。※意者請Ｅ-ＭＡＩＬ履歷應徵。_x000D_</text:span></text:p>
            <text:p><text:span text:style-name="T4">_x000D_</text:span></text:p>
            <text:p><text:span text:style-name="T4"/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900 ~ 259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9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2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研發助理工程師</text:span><text:span text:style-name="T3">-產品開發 ［工作內容：1.產品分析與技術開發 2.產品性質改良與精進 3.建立產品查驗登記所需技術資料 4.國內外產品市場狀況調查 。其他條件：1.能獨立作業且善於溝通2.具備藥廠或醫療器材開發或查驗登記之經驗尤佳3.具有化學合成經驗者佳。日班，月休8日，月薪25000元起(依面議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碩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3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研究助理</text:span><text:span text:style-name="T3">。1.具無菌操作能力 2.具有數據彙整、報告撰寫能力 3.個性細心負責。日班08:30-17:30，月休8日，月薪25000元起(依面談結果而定)，意者請先E-MAIL履歷等候通知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0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4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研發助理工程師</text:span><text:span text:style-name="T3">。工作內容：1.國內外產品查驗登記申請、變更及展延相關工作 2.國內外之衛生主管機關及臨床委託研究公司之聯繫溝通 3.悉知並更新國內外開發、查登、品質系統相關法規之訂定及修改 4.管理及追蹤國內外產品臨床試驗申請及執行 5.英文聽說讀寫能力佳。其他條件：1.具備英語能力檢定相關證明。2.能獨立作業，善於溝通。3.具備藥廠或醫療器材開發或查驗登記經驗尤佳。日班，月休8日，月薪25000元起(依面議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碩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1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5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資訊人員</text:span><text:span text:style-name="T3">。工作內容：1.電腦軟硬體管理與維護 2.ERP系統與伺服主機運作維護 3.網路架構建置與整合管理 4.監視器、門禁、電話等各項弱電系統管理與整合 5.主管交辦事項。其他條件：1.主動積極、良好溝通協調能力 2.熟鼎新ERP，懂SQL，能獨立作業 3.熟Windows作業系統，能獨立熟練的解決各類電腦及周邊設備問題 4.熟Windows Server管理，能排除各類伺服器故障，有相關證照者更佳。 大學畢(資訊工程、資訊管理)，日班，周休二日，月薪25000元起(依學經歷核薪)，意者請先e-mail完整履歷表，等候通知。_x000D_</text:span></text:p>
            <text:p><text:span text:style-name="T4"/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7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6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品管員 </text:span><text:span text:style-name="T3">1.微生物相關檢驗經驗及理化精密儀器操作經驗 2.藥廠品管檢驗經驗。 其他條件：1.具GMP或ISO品質系統觀念經驗尤佳2.應徴者請攜帶學業成績,語言證照,論文成果(若有)。 日班，月休8日，月薪25000元起(依面議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2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7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品管員</text:span><text:span text:style-name="T3">-生技一廠(英文中等程度)［1.微生物相關檢驗經驗及理化精密儀器操作經驗 2.藥廠品管檢驗經驗尤佳。其他條件：具GMP或ISO品質系統觀念經驗尤佳。 大學畢(化學工程、生物學相關、醫藥衛生學科類)，日班08:30-17:30，月休8日，月薪25000元起。意者請先E-MAIL完整履歷表應徵。_x000D_</text:span></text:p>
            <text:p><text:span text:style-name="T4"/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3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8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研發助理工程師</text:span><text:span text:style-name="T3">-蛋白質藥物組［工作內容：1.具無菌操作，蛋白質純化與分析能力 2.具有文獻彙整、實驗設計、執行、報告撰寫能力 3.具微生物發酵製程開發經驗佳 4.英文聽說讀寫能力佳。碩士畢(生物學相關、化學相關、醫學系相關)。其他條件：1.具備英語能力檢定相關證明2.能獨立作業，善於溝通3.具備醫療器材、藥品或生物製劑開發經驗尤佳4.個性主動、負責。日班，月休8日，月薪25000元起(依面議結果而定)。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碩士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4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099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研發部助理</text:span><text:span text:style-name="T3">(生物相關科系畢) ［工作內容：1.英文聽說讀寫能力佳 2.具邏輯與資料彙整能力 3.熟悉文書作業系統。其他條件：1.具備英語能力檢定相關證明2.能獨立作業，善於溝通3.個性主動、負責。日班08:30-17:30，月休8日，月薪25000元(依面談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0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品保助理工程師 </text:span><text:span text:style-name="T3">［工作內容：1.熟悉PIC/S、ISO及GMP相關法規 2.具藥廠或醫療器材廠品保相關經驗 3.英文聽說讀寫能力佳。其他條件：1.英語能力佳、邏輯強 (請備能力檢定證明及語言能力證明)2.能獨立作業，善於溝通3.PIC/S藥廠經驗尤佳。日班08:30-17:30，月休8日，月薪25000元(依面談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6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1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財務儲備主管</text:span><text:span text:style-name="T3"> ［1.具聯合會計師事務所三年以上經驗 2.具公開發行公司三年以上主管經驗 3.諳公開發行相關法規。其他條件：1.英文程度中上2.可配合公司加班及出差，月薪25,000元起。日班08:30-17:30，月休8日。大學畢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6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2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工務組助理工程師/技術員</text:span><text:span text:style-name="T3">［工作內容：熟悉空調系統、水系統(RO)維護保養、水電維修(藥廠、電子廠工務經驗尤佳)。日班08:30-17:30 (依工作需要配合輪班)，月休8日,月薪25000元起(依面談結果而定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7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3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法務專員</text:span><text:span text:style-name="T3"> ［工作內容：1.公司合約審核、擬定及修正 2.紛爭解決及訴訟案件之處理 3.公司法律遵循及法務行政管理 4.主管交辦事項。其他條件：英文能力佳者優先。日班08:30-17:30，月休8日，月薪25000元起(依學經歷核薪)，意者請先E-MAIL履歷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5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4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海外業務</text:span><text:span text:style-name="T3"> ［工作內容：1.具備醫藥、醫材等外銷業務經驗5年以上 2.具備醫藥、醫材相關展會經驗 3.英文能力(TOEIC：800以上)。大學以上畢(英美語、外國語文)。其他條件 1.Microsoft Office使用擅長2.英文多益800分以上或同等級測試3.能配合出差至海外。日班，周休二日，月薪25000元起(依學經歷核薪)，意者請先e-mail完整履歷表，等候通知。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6">
          <table:table-cell table:style-name="ce2" office:value-type="string" calcext:value-type="string">
            <text:p>前鎮就業服務臺</text:p>
          </table:table-cell>
          <table:table-cell table:style-name="ce3" office:value-type="string" calcext:value-type="string">
            <text:p>109/07/01-105</text:p>
          </table:table-cell>
          <table:table-cell table:style-name="ce2" office:value-type="string" calcext:value-type="string">
            <text:p>13159100</text:p>
          </table:table-cell>
          <table:table-cell table:style-name="ce5" office:value-type="string" calcext:value-type="string">
            <text:p>科妍生物科技股份有限公司</text:p>
          </table:table-cell>
          <table:table-cell table:style-name="ce3" office:value-type="string" calcext:value-type="string">
            <text:p>骨科用關節腔注射劑及醫美微整形使用皮下填補劑</text:p>
          </table:table-cell>
          <table:table-cell table:style-name="ce8" office:value-type="string" calcext:value-type="string">
            <text:p><text:span text:style-name="T1">徵：行政助理 </text:span><text:span text:style-name="T3">［1.行政庶務工作、單據擅打及整理 2.主管交辦事項 3.具備文書處理能力(熟電腦文書處理( Excel、PowerPoint、Word)，英文程度初級以上。其他條件：1.溝通良好、謹慎、具工作熱誠，具機車駕照。日班08:30-17:30，月休8日，月薪23800元起，意者請先E-MAIL履歷等候通知</text:span></text:p>
          </table:table-cell>
          <table:table-cell table:style-name="ce3" office:value-type="string" calcext:value-type="string">
            <text:p>高雄市前鎮區</text:p>
          </table:table-cell>
          <table:table-cell table:style-name="ce3" office:value-type="string" calcext:value-type="string">
            <text:p>月薪23800 ~ 238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9">
          <table:table-cell table:style-name="ce3" office:value-type="string" calcext:value-type="string">
            <text:p>楠梓就業服務臺</text:p>
          </table:table-cell>
          <table:table-cell table:style-name="ce3" office:value-type="string" calcext:value-type="string">
            <text:p>109/06/23-019</text:p>
          </table:table-cell>
          <table:table-cell table:style-name="ce3" office:value-type="string" calcext:value-type="string">
            <text:p>13145774</text:p>
          </table:table-cell>
          <table:table-cell table:style-name="ce5" office:value-type="string" calcext:value-type="string">
            <text:p>穎崴科技股份有限公司</text:p>
          </table:table-cell>
          <table:table-cell table:style-name="ce6" office:value-type="string" calcext:value-type="string">
            <text:p>1．半導體設備設計研發．2．IC測試週邊界面整合應用與研發． IC測試治具與關鍵組件設計．3．自動化設備設計製作．</text:p>
          </table:table-cell>
          <table:table-cell table:style-name="ce8" office:value-type="string" calcext:value-type="string">
            <text:p><text:span text:style-name="T1">徵:品檢員</text:span><text:span text:style-name="T3">--工作內容:清理毛邊/可操作量測儀器..如游標卡尺,2.5D投影機,高度計等/需長時間久坐及長時間目視顯微鏡作業且需具備簡易視圖能力,可配合加班,日班/週休二日,需具身心障礙手冊,意者請先MAIL履歷合者約面試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3800 ~ 28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8">
          <table:table-cell table:style-name="ce3" office:value-type="string" calcext:value-type="string">
            <text:p>楠梓就業服務站</text:p>
          </table:table-cell>
          <table:table-cell table:style-name="ce3" office:value-type="string" calcext:value-type="string">
            <text:p>109/06/22-026</text:p>
          </table:table-cell>
          <table:table-cell table:style-name="ce3" office:value-type="string" calcext:value-type="string">
            <text:p>70849669</text:p>
          </table:table-cell>
          <table:table-cell table:style-name="ce5" office:value-type="string" calcext:value-type="string">
            <text:p>塑美貝科技股份有限公司</text:p>
          </table:table-cell>
          <table:table-cell table:style-name="ce3" office:value-type="string" calcext:value-type="string">
            <text:p>合成樹脂及塑膠製造業</text:p>
          </table:table-cell>
          <table:table-cell table:style-name="ce8" office:value-type="string" calcext:value-type="string">
            <text:p><text:span text:style-name="T1">徵: 操作工9名</text:span><text:span text:style-name="T3">，工作內容:色料調和、灌模、包裝、裝運物料及產品，需搬重約30公斤，工作時間:  輪班兩班制   日班07:00~18:20 (休息時間 10:00~10:10、12:00~13:00、15:00~15:10，夜班: 19:00~06:20 ( 休息時間22:00~22:10、00:00~01:00、03:00~03:10 )，供膳宿月扣$ 4460元 ( 供住宿月扣$1600元 ,提供3餐 早餐扣30元 ,中、晚餐各扣50元，供膳月扣$2860元)，周休二日，月薪日班$25,800元~26,316元 、夜班 $ 30,960元~31,579元.加班依勞基法規定辦理。_x000D_</text:span></text:p>
            <text:p><text:span text:style-name="T4">( 搭配現場徵才: 109/ 07 / 08 (三)14:30~16:00 楠梓站小型徵才活動 (楠梓區學專路777號A棟2樓 )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800 ~ 31579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面試</text:p>
          </table:table-cell>
          <table:table-cell table:style-name="ce3"/>
          <table:table-cell table:style-name="ce10" table:number-columns-repeated="1012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所轄" style:display-name="PageStyle_所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梁淑娟</dc:creator>
    <meta:print-date>2020-07-08T08:36:43</meta:print-date>
    <meta:creation-date>2020-07-08T02:12:38</meta:creation-date>
    <dc:date>2020-07-09T00:58:16</dc:date>
    <meta:generator>NDC_ODF_Application_Tools/2.0.2$Windows_X86_64 LibreOffice_project/c2aef257b421fc89732e65db8501f993adb40c83</meta:generator>
    <meta:document-statistic meta:table-count="1" meta:cell-count="3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