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DD8E6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FFF4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FFF4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0EE90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0EE90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0EE90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4FFF4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銷售站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2047</text:p>
          </table:table-cell>
          <table:table-cell office:value-type="string" table:style-name="ce4">
            <text:p>六堵站</text:p>
          </table:table-cell>
          <table:table-cell office:value-type="string" table:style-name="ce5">
            <text:p>基隆市七堵區</text:p>
          </table:table-cell>
          <table:table-cell office:value-type="string" table:style-name="ce6">
            <text:p>明德二路2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048</text:p>
          </table:table-cell>
          <table:table-cell office:value-type="string" table:style-name="ce4">
            <text:p>瑞芳站</text:p>
          </table:table-cell>
          <table:table-cell office:value-type="string" table:style-name="ce5">
            <text:p>新北市瑞芳區</text:p>
          </table:table-cell>
          <table:table-cell office:value-type="string" table:style-name="ce6">
            <text:p>中山路20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40</text:p>
          </table:table-cell>
          <table:table-cell office:value-type="string" table:style-name="ce4">
            <text:p>中崙站</text:p>
          </table:table-cell>
          <table:table-cell office:value-type="string" table:style-name="ce5">
            <text:p>台北市中山區</text:p>
          </table:table-cell>
          <table:table-cell office:value-type="string" table:style-name="ce6">
            <text:p>八德路二段21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49</text:p>
          </table:table-cell>
          <table:table-cell office:value-type="string" table:style-name="ce4">
            <text:p>民權西路站</text:p>
          </table:table-cell>
          <table:table-cell office:value-type="string" table:style-name="ce5">
            <text:p>台北市大同區</text:p>
          </table:table-cell>
          <table:table-cell office:value-type="string" table:style-name="ce6">
            <text:p>民權西路19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4H</text:p>
          </table:table-cell>
          <table:table-cell office:value-type="string" table:style-name="ce4">
            <text:p>中央北路站</text:p>
          </table:table-cell>
          <table:table-cell office:value-type="string" table:style-name="ce5">
            <text:p>台北市北投區</text:p>
          </table:table-cell>
          <table:table-cell office:value-type="string" table:style-name="ce6">
            <text:p>中央北路四段58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4N</text:p>
          </table:table-cell>
          <table:table-cell office:value-type="string" table:style-name="ce4">
            <text:p>坪林站</text:p>
          </table:table-cell>
          <table:table-cell office:value-type="string" table:style-name="ce5">
            <text:p>新北市坪林區</text:p>
          </table:table-cell>
          <table:table-cell office:value-type="string" table:style-name="ce6">
            <text:p>北宜路八段6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4T</text:p>
          </table:table-cell>
          <table:table-cell office:value-type="string" table:style-name="ce4">
            <text:p>八里站</text:p>
          </table:table-cell>
          <table:table-cell office:value-type="string" table:style-name="ce5">
            <text:p>新北市八里區</text:p>
          </table:table-cell>
          <table:table-cell office:value-type="string" table:style-name="ce6">
            <text:p>中山路一段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4Z</text:p>
          </table:table-cell>
          <table:table-cell office:value-type="string" table:style-name="ce4">
            <text:p>新莊站</text:p>
          </table:table-cell>
          <table:table-cell office:value-type="string" table:style-name="ce5">
            <text:p>新北市新莊區</text:p>
          </table:table-cell>
          <table:table-cell office:value-type="string" table:style-name="ce6">
            <text:p>中正路33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0</text:p>
          </table:table-cell>
          <table:table-cell office:value-type="string" table:style-name="ce4">
            <text:p>木柵站</text:p>
          </table:table-cell>
          <table:table-cell office:value-type="string" table:style-name="ce5">
            <text:p>台北市文山區</text:p>
          </table:table-cell>
          <table:table-cell office:value-type="string" table:style-name="ce6">
            <text:p>木柵路三段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2</text:p>
          </table:table-cell>
          <table:table-cell office:value-type="string" table:style-name="ce4">
            <text:p>中和站</text:p>
          </table:table-cell>
          <table:table-cell office:value-type="string" table:style-name="ce5">
            <text:p>新北市中和區</text:p>
          </table:table-cell>
          <table:table-cell office:value-type="string" table:style-name="ce6">
            <text:p>中和路26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3</text:p>
          </table:table-cell>
          <table:table-cell office:value-type="string" table:style-name="ce4">
            <text:p>淡水站</text:p>
          </table:table-cell>
          <table:table-cell office:value-type="string" table:style-name="ce5">
            <text:p>新北市淡水區</text:p>
          </table:table-cell>
          <table:table-cell office:value-type="string" table:style-name="ce6">
            <text:p>中正東路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6</text:p>
          </table:table-cell>
          <table:table-cell office:value-type="string" table:style-name="ce4">
            <text:p>陽明山站</text:p>
          </table:table-cell>
          <table:table-cell office:value-type="string" table:style-name="ce5">
            <text:p>台北市士林區</text:p>
          </table:table-cell>
          <table:table-cell office:value-type="string" table:style-name="ce6">
            <text:p>陽明山格致路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7</text:p>
          </table:table-cell>
          <table:table-cell office:value-type="string" table:style-name="ce4">
            <text:p>復興北路站</text:p>
          </table:table-cell>
          <table:table-cell office:value-type="string" table:style-name="ce5">
            <text:p>台北市松山區</text:p>
          </table:table-cell>
          <table:table-cell office:value-type="string" table:style-name="ce6">
            <text:p>復興北路3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M</text:p>
          </table:table-cell>
          <table:table-cell office:value-type="string" table:style-name="ce4">
            <text:p>三峽站</text:p>
          </table:table-cell>
          <table:table-cell office:value-type="string" table:style-name="ce5">
            <text:p>新北市三峽區</text:p>
          </table:table-cell>
          <table:table-cell office:value-type="string" table:style-name="ce6">
            <text:p>介壽路一段19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N</text:p>
          </table:table-cell>
          <table:table-cell office:value-type="string" table:style-name="ce4">
            <text:p>鶯歌站</text:p>
          </table:table-cell>
          <table:table-cell office:value-type="string" table:style-name="ce5">
            <text:p>新北市鶯歌區</text:p>
          </table:table-cell>
          <table:table-cell office:value-type="string" table:style-name="ce6">
            <text:p>文化路15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T</text:p>
          </table:table-cell>
          <table:table-cell office:value-type="string" table:style-name="ce4">
            <text:p>莒光路站</text:p>
          </table:table-cell>
          <table:table-cell office:value-type="string" table:style-name="ce5">
            <text:p>台北市中正區</text:p>
          </table:table-cell>
          <table:table-cell office:value-type="string" table:style-name="ce6">
            <text:p>莒光路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V</text:p>
          </table:table-cell>
          <table:table-cell office:value-type="string" table:style-name="ce4">
            <text:p>泰新站</text:p>
          </table:table-cell>
          <table:table-cell office:value-type="string" table:style-name="ce5">
            <text:p>新北市泰山區</text:p>
          </table:table-cell>
          <table:table-cell office:value-type="string" table:style-name="ce6">
            <text:p>新北大道五段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5W</text:p>
          </table:table-cell>
          <table:table-cell office:value-type="string" table:style-name="ce4">
            <text:p>東湖站</text:p>
          </table:table-cell>
          <table:table-cell office:value-type="string" table:style-name="ce5">
            <text:p>台北市內湖區</text:p>
          </table:table-cell>
          <table:table-cell office:value-type="string" table:style-name="ce6">
            <text:p>康寧路三段22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0</text:p>
          </table:table-cell>
          <table:table-cell office:value-type="string" table:style-name="ce4">
            <text:p>樹林站</text:p>
          </table:table-cell>
          <table:table-cell office:value-type="string" table:style-name="ce5">
            <text:p>新北市樹林區</text:p>
          </table:table-cell>
          <table:table-cell office:value-type="string" table:style-name="ce6">
            <text:p>樹新路20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2</text:p>
          </table:table-cell>
          <table:table-cell office:value-type="string" table:style-name="ce4">
            <text:p>桂林路站</text:p>
          </table:table-cell>
          <table:table-cell office:value-type="string" table:style-name="ce5">
            <text:p>台北市萬華區</text:p>
          </table:table-cell>
          <table:table-cell office:value-type="string" table:style-name="ce6">
            <text:p>桂林路5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3</text:p>
          </table:table-cell>
          <table:table-cell office:value-type="string" table:style-name="ce4">
            <text:p>信義路站</text:p>
          </table:table-cell>
          <table:table-cell office:value-type="string" table:style-name="ce5">
            <text:p>台北市大安區</text:p>
          </table:table-cell>
          <table:table-cell office:value-type="string" table:style-name="ce6">
            <text:p>信義路四段37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4</text:p>
          </table:table-cell>
          <table:table-cell office:value-type="string" table:style-name="ce4">
            <text:p>汀州路站</text:p>
          </table:table-cell>
          <table:table-cell office:value-type="string" table:style-name="ce5">
            <text:p>台北市中正區</text:p>
          </table:table-cell>
          <table:table-cell office:value-type="string" table:style-name="ce6">
            <text:p>汀州路三段１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7</text:p>
          </table:table-cell>
          <table:table-cell office:value-type="string" table:style-name="ce4">
            <text:p>松山路站</text:p>
          </table:table-cell>
          <table:table-cell office:value-type="string" table:style-name="ce5">
            <text:p>台北市信義區</text:p>
          </table:table-cell>
          <table:table-cell office:value-type="string" table:style-name="ce6">
            <text:p>松山路48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8</text:p>
          </table:table-cell>
          <table:table-cell office:value-type="string" table:style-name="ce4">
            <text:p>文林路站</text:p>
          </table:table-cell>
          <table:table-cell office:value-type="string" table:style-name="ce5">
            <text:p>台北市士林區</text:p>
          </table:table-cell>
          <table:table-cell office:value-type="string" table:style-name="ce6">
            <text:p>文林路10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A</text:p>
          </table:table-cell>
          <table:table-cell office:value-type="string" table:style-name="ce4">
            <text:p>吉林路站</text:p>
          </table:table-cell>
          <table:table-cell office:value-type="string" table:style-name="ce5">
            <text:p>台北市中山區</text:p>
          </table:table-cell>
          <table:table-cell office:value-type="string" table:style-name="ce6">
            <text:p>吉林路3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F</text:p>
          </table:table-cell>
          <table:table-cell office:value-type="string" table:style-name="ce4">
            <text:p>永和永利路站</text:p>
          </table:table-cell>
          <table:table-cell office:value-type="string" table:style-name="ce5">
            <text:p>新北市永和區</text:p>
          </table:table-cell>
          <table:table-cell office:value-type="string" table:style-name="ce6">
            <text:p>永利路6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H</text:p>
          </table:table-cell>
          <table:table-cell office:value-type="string" table:style-name="ce4">
            <text:p>蘆洲中山二路站</text:p>
          </table:table-cell>
          <table:table-cell office:value-type="string" table:style-name="ce5">
            <text:p>新北市蘆洲區</text:p>
          </table:table-cell>
          <table:table-cell office:value-type="string" table:style-name="ce6">
            <text:p>中山二路30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J</text:p>
          </table:table-cell>
          <table:table-cell office:value-type="string" table:style-name="ce4">
            <text:p>大埔站</text:p>
          </table:table-cell>
          <table:table-cell office:value-type="string" table:style-name="ce5">
            <text:p>新北市三峽區</text:p>
          </table:table-cell>
          <table:table-cell office:value-type="string" table:style-name="ce6">
            <text:p>中正路二段16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6R</text:p>
          </table:table-cell>
          <table:table-cell office:value-type="string" table:style-name="ce4">
            <text:p>埔墘站</text:p>
          </table:table-cell>
          <table:table-cell office:value-type="string" table:style-name="ce5">
            <text:p>新北市板橋區</text:p>
          </table:table-cell>
          <table:table-cell office:value-type="string" table:style-name="ce6">
            <text:p>中山路二段32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70</text:p>
          </table:table-cell>
          <table:table-cell office:value-type="string" table:style-name="ce4">
            <text:p>五股站</text:p>
          </table:table-cell>
          <table:table-cell office:value-type="string" table:style-name="ce5">
            <text:p>新北市五股區</text:p>
          </table:table-cell>
          <table:table-cell office:value-type="string" table:style-name="ce6">
            <text:p>中興路四段2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74</text:p>
          </table:table-cell>
          <table:table-cell office:value-type="string" table:style-name="ce4">
            <text:p>土城站</text:p>
          </table:table-cell>
          <table:table-cell office:value-type="string" table:style-name="ce5">
            <text:p>新北市土城區</text:p>
          </table:table-cell>
          <table:table-cell office:value-type="string" table:style-name="ce6">
            <text:p>中央路二段28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7F</text:p>
          </table:table-cell>
          <table:table-cell office:value-type="string" table:style-name="ce4">
            <text:p>新店中正路站</text:p>
          </table:table-cell>
          <table:table-cell office:value-type="string" table:style-name="ce5">
            <text:p>新北市新店區</text:p>
          </table:table-cell>
          <table:table-cell office:value-type="string" table:style-name="ce6">
            <text:p>中正路47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17K</text:p>
          </table:table-cell>
          <table:table-cell office:value-type="string" table:style-name="ce4">
            <text:p>濱江大直橋加油加氣站</text:p>
          </table:table-cell>
          <table:table-cell office:value-type="string" table:style-name="ce5">
            <text:p>台北市松山區</text:p>
          </table:table-cell>
          <table:table-cell office:value-type="string" table:style-name="ce6">
            <text:p>濱江街37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4D</text:p>
          </table:table-cell>
          <table:table-cell office:value-type="string" table:style-name="ce4">
            <text:p>中山路站</text:p>
          </table:table-cell>
          <table:table-cell office:value-type="string" table:style-name="ce5">
            <text:p>桃園市桃園區</text:p>
          </table:table-cell>
          <table:table-cell office:value-type="string" table:style-name="ce6">
            <text:p>中山路52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4F</text:p>
          </table:table-cell>
          <table:table-cell office:value-type="string" table:style-name="ce4">
            <text:p>迴龍站</text:p>
          </table:table-cell>
          <table:table-cell office:value-type="string" table:style-name="ce5">
            <text:p>桃園市龜山區</text:p>
          </table:table-cell>
          <table:table-cell office:value-type="string" table:style-name="ce6">
            <text:p>龍壽里萬壽路一段38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4G</text:p>
          </table:table-cell>
          <table:table-cell office:value-type="string" table:style-name="ce4">
            <text:p>林口工三站</text:p>
          </table:table-cell>
          <table:table-cell office:value-type="string" table:style-name="ce5">
            <text:p>桃園市龜山區</text:p>
          </table:table-cell>
          <table:table-cell office:value-type="string" table:style-name="ce6">
            <text:p>樂善里文化一路3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4X</text:p>
          </table:table-cell>
          <table:table-cell office:value-type="string" table:style-name="ce4">
            <text:p>春日路站</text:p>
          </table:table-cell>
          <table:table-cell office:value-type="string" table:style-name="ce5">
            <text:p>桃園市桃園區</text:p>
          </table:table-cell>
          <table:table-cell office:value-type="string" table:style-name="ce6">
            <text:p>春日路97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4Y</text:p>
          </table:table-cell>
          <table:table-cell office:value-type="string" table:style-name="ce4">
            <text:p>平鎮站</text:p>
          </table:table-cell>
          <table:table-cell office:value-type="string" table:style-name="ce5">
            <text:p>桃園市平鎮區</text:p>
          </table:table-cell>
          <table:table-cell office:value-type="string" table:style-name="ce6">
            <text:p>延平路二段15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5C</text:p>
          </table:table-cell>
          <table:table-cell office:value-type="string" table:style-name="ce4">
            <text:p>梅溪加油站</text:p>
          </table:table-cell>
          <table:table-cell office:value-type="string" table:style-name="ce5">
            <text:p>桃園市楊梅區</text:p>
          </table:table-cell>
          <table:table-cell office:value-type="string" table:style-name="ce6">
            <text:p>中山北路一段39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5D</text:p>
          </table:table-cell>
          <table:table-cell office:value-type="string" table:style-name="ce4">
            <text:p>新富站</text:p>
          </table:table-cell>
          <table:table-cell office:value-type="string" table:style-name="ce5">
            <text:p>桃園市平鎮區</text:p>
          </table:table-cell>
          <table:table-cell office:value-type="string" table:style-name="ce6">
            <text:p>新富里中豐路一段29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5E</text:p>
          </table:table-cell>
          <table:table-cell office:value-type="string" table:style-name="ce4">
            <text:p>建龍站</text:p>
          </table:table-cell>
          <table:table-cell office:value-type="string" table:style-name="ce5">
            <text:p>桃園市龍潭區</text:p>
          </table:table-cell>
          <table:table-cell office:value-type="string" table:style-name="ce6">
            <text:p>烏林里中豐路71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5J</text:p>
          </table:table-cell>
          <table:table-cell office:value-type="string" table:style-name="ce4">
            <text:p>龍潭站</text:p>
          </table:table-cell>
          <table:table-cell office:value-type="string" table:style-name="ce5">
            <text:p>桃園市龍潭區</text:p>
          </table:table-cell>
          <table:table-cell office:value-type="string" table:style-name="ce6">
            <text:p>北龍路26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5L</text:p>
          </table:table-cell>
          <table:table-cell office:value-type="string" table:style-name="ce4">
            <text:p>介壽路站</text:p>
          </table:table-cell>
          <table:table-cell office:value-type="string" table:style-name="ce5">
            <text:p>桃園市桃園區</text:p>
          </table:table-cell>
          <table:table-cell office:value-type="string" table:style-name="ce6">
            <text:p>介壽路32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5Q</text:p>
          </table:table-cell>
          <table:table-cell office:value-type="string" table:style-name="ce4">
            <text:p>中壢工業區加油加氣站</text:p>
          </table:table-cell>
          <table:table-cell office:value-type="string" table:style-name="ce5">
            <text:p>桃園市中壢區</text:p>
          </table:table-cell>
          <table:table-cell office:value-type="string" table:style-name="ce6">
            <text:p>中華路二段23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5U</text:p>
          </table:table-cell>
          <table:table-cell office:value-type="string" table:style-name="ce4">
            <text:p>龍岡站</text:p>
          </table:table-cell>
          <table:table-cell office:value-type="string" table:style-name="ce5">
            <text:p>桃園市中壢區</text:p>
          </table:table-cell>
          <table:table-cell office:value-type="string" table:style-name="ce6">
            <text:p>環中東路二段65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235Y</text:p>
          </table:table-cell>
          <table:table-cell office:value-type="string" table:style-name="ce4">
            <text:p>復興站</text:p>
          </table:table-cell>
          <table:table-cell office:value-type="string" table:style-name="ce5">
            <text:p>桃園市復興區</text:p>
          </table:table-cell>
          <table:table-cell office:value-type="string" table:style-name="ce6">
            <text:p>澤仁里中正路26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0</text:p>
          </table:table-cell>
          <table:table-cell office:value-type="string" table:style-name="ce4">
            <text:p>彰化站</text:p>
          </table:table-cell>
          <table:table-cell office:value-type="string" table:style-name="ce5">
            <text:p>彰化縣彰化市</text:p>
          </table:table-cell>
          <table:table-cell office:value-type="string" table:style-name="ce6">
            <text:p>和調里中山路三段2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1</text:p>
          </table:table-cell>
          <table:table-cell office:value-type="string" table:style-name="ce4">
            <text:p>三民路站</text:p>
          </table:table-cell>
          <table:table-cell office:value-type="string" table:style-name="ce5">
            <text:p>台中市南區</text:p>
          </table:table-cell>
          <table:table-cell office:value-type="string" table:style-name="ce6">
            <text:p>福平里三民路一段１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6</text:p>
          </table:table-cell>
          <table:table-cell office:value-type="string" table:style-name="ce4">
            <text:p>梨山站</text:p>
          </table:table-cell>
          <table:table-cell office:value-type="string" table:style-name="ce5">
            <text:p>台中市和平區</text:p>
          </table:table-cell>
          <table:table-cell office:value-type="string" table:style-name="ce6">
            <text:p>梨山里中正路22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A</text:p>
          </table:table-cell>
          <table:table-cell office:value-type="string" table:style-name="ce4">
            <text:p>龍井站</text:p>
          </table:table-cell>
          <table:table-cell office:value-type="string" table:style-name="ce5">
            <text:p>台中市龍井區</text:p>
          </table:table-cell>
          <table:table-cell office:value-type="string" table:style-name="ce6">
            <text:p>竹坑里沙田路四段17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E</text:p>
          </table:table-cell>
          <table:table-cell office:value-type="string" table:style-name="ce4">
            <text:p>埔里中山路站</text:p>
          </table:table-cell>
          <table:table-cell office:value-type="string" table:style-name="ce5">
            <text:p>南投縣埔里鎮</text:p>
          </table:table-cell>
          <table:table-cell office:value-type="string" table:style-name="ce6">
            <text:p>中山路二段14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F</text:p>
          </table:table-cell>
          <table:table-cell office:value-type="string" table:style-name="ce4">
            <text:p>國聖站</text:p>
          </table:table-cell>
          <table:table-cell office:value-type="string" table:style-name="ce5">
            <text:p>彰化縣彰化市</text:p>
          </table:table-cell>
          <table:table-cell office:value-type="string" table:style-name="ce6">
            <text:p>國聖里中山路三段70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K</text:p>
          </table:table-cell>
          <table:table-cell office:value-type="string" table:style-name="ce4">
            <text:p>芬園站</text:p>
          </table:table-cell>
          <table:table-cell office:value-type="string" table:style-name="ce5">
            <text:p>彰化縣芬園鄉</text:p>
          </table:table-cell>
          <table:table-cell office:value-type="string" table:style-name="ce6">
            <text:p>彰南路四段35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T</text:p>
          </table:table-cell>
          <table:table-cell office:value-type="string" table:style-name="ce4">
            <text:p>和美站</text:p>
          </table:table-cell>
          <table:table-cell office:value-type="string" table:style-name="ce5">
            <text:p>彰化縣和美鎮</text:p>
          </table:table-cell>
          <table:table-cell office:value-type="string" table:style-name="ce6">
            <text:p>和東里彰美路五段8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Y</text:p>
          </table:table-cell>
          <table:table-cell office:value-type="string" table:style-name="ce4">
            <text:p>台中工業區加油加氣站</text:p>
          </table:table-cell>
          <table:table-cell office:value-type="string" table:style-name="ce5">
            <text:p>台中市西屯區</text:p>
          </table:table-cell>
          <table:table-cell office:value-type="string" table:style-name="ce6">
            <text:p>福和里臺灣大道四段104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4Z</text:p>
          </table:table-cell>
          <table:table-cell office:value-type="string" table:style-name="ce4">
            <text:p>社頭站</text:p>
          </table:table-cell>
          <table:table-cell office:value-type="string" table:style-name="ce5">
            <text:p>彰化縣社頭鄉</text:p>
          </table:table-cell>
          <table:table-cell office:value-type="string" table:style-name="ce6">
            <text:p>員集路二段58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50</text:p>
          </table:table-cell>
          <table:table-cell office:value-type="string" table:style-name="ce4">
            <text:p>埔里站</text:p>
          </table:table-cell>
          <table:table-cell office:value-type="string" table:style-name="ce5">
            <text:p>南投縣埔里鎮</text:p>
          </table:table-cell>
          <table:table-cell office:value-type="string" table:style-name="ce6">
            <text:p>中山路三段17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53</text:p>
          </table:table-cell>
          <table:table-cell office:value-type="string" table:style-name="ce4">
            <text:p>竹山站</text:p>
          </table:table-cell>
          <table:table-cell office:value-type="string" table:style-name="ce5">
            <text:p>南投縣竹山鎮</text:p>
          </table:table-cell>
          <table:table-cell office:value-type="string" table:style-name="ce6">
            <text:p>竹山里集山路三段88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56</text:p>
          </table:table-cell>
          <table:table-cell office:value-type="string" table:style-name="ce4">
            <text:p>彰化中山路站</text:p>
          </table:table-cell>
          <table:table-cell office:value-type="string" table:style-name="ce5">
            <text:p>彰化縣彰化市</text:p>
          </table:table-cell>
          <table:table-cell office:value-type="string" table:style-name="ce6">
            <text:p>華北里中山路二段39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5A</text:p>
          </table:table-cell>
          <table:table-cell office:value-type="string" table:style-name="ce4">
            <text:p>大安站</text:p>
          </table:table-cell>
          <table:table-cell office:value-type="string" table:style-name="ce5">
            <text:p>台中市大安區</text:p>
          </table:table-cell>
          <table:table-cell office:value-type="string" table:style-name="ce6">
            <text:p>東安里8鄰中山南路19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5E</text:p>
          </table:table-cell>
          <table:table-cell office:value-type="string" table:style-name="ce4">
            <text:p>埤頭站</text:p>
          </table:table-cell>
          <table:table-cell office:value-type="string" table:style-name="ce5">
            <text:p>彰化縣埤頭鄉</text:p>
          </table:table-cell>
          <table:table-cell office:value-type="string" table:style-name="ce6">
            <text:p>中和村彰水路一段49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5H</text:p>
          </table:table-cell>
          <table:table-cell office:value-type="string" table:style-name="ce4">
            <text:p>大甲日南站</text:p>
          </table:table-cell>
          <table:table-cell office:value-type="string" table:style-name="ce5">
            <text:p>台中市大甲區</text:p>
          </table:table-cell>
          <table:table-cell office:value-type="string" table:style-name="ce6">
            <text:p>經國路166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5W</text:p>
          </table:table-cell>
          <table:table-cell office:value-type="string" table:style-name="ce4">
            <text:p>伸港站</text:p>
          </table:table-cell>
          <table:table-cell office:value-type="string" table:style-name="ce5">
            <text:p>彰化縣伸港鄉</text:p>
          </table:table-cell>
          <table:table-cell office:value-type="string" table:style-name="ce6">
            <text:p>新港村新港路9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5Z</text:p>
          </table:table-cell>
          <table:table-cell office:value-type="string" table:style-name="ce4">
            <text:p>和平站</text:p>
          </table:table-cell>
          <table:table-cell office:value-type="string" table:style-name="ce5">
            <text:p>台中市和平區</text:p>
          </table:table-cell>
          <table:table-cell office:value-type="string" table:style-name="ce6">
            <text:p>南勢里東關路三段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6F</text:p>
          </table:table-cell>
          <table:table-cell office:value-type="string" table:style-name="ce4">
            <text:p>昌平路站</text:p>
          </table:table-cell>
          <table:table-cell office:value-type="string" table:style-name="ce5">
            <text:p>台中市北屯區</text:p>
          </table:table-cell>
          <table:table-cell office:value-type="string" table:style-name="ce6">
            <text:p>昌平路一段9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6R</text:p>
          </table:table-cell>
          <table:table-cell office:value-type="string" table:style-name="ce4">
            <text:p>石岡豐勢路站</text:p>
          </table:table-cell>
          <table:table-cell office:value-type="string" table:style-name="ce5">
            <text:p>台中市石岡區</text:p>
          </table:table-cell>
          <table:table-cell office:value-type="string" table:style-name="ce6">
            <text:p>九房里明德路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6T</text:p>
          </table:table-cell>
          <table:table-cell office:value-type="string" table:style-name="ce4">
            <text:p>員東路站</text:p>
          </table:table-cell>
          <table:table-cell office:value-type="string" table:style-name="ce5">
            <text:p>彰化縣員林市</text:p>
          </table:table-cell>
          <table:table-cell office:value-type="string" table:style-name="ce6">
            <text:p>員東路二段41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6Y</text:p>
          </table:table-cell>
          <table:table-cell office:value-type="string" table:style-name="ce4">
            <text:p>南崗工業區站</text:p>
          </table:table-cell>
          <table:table-cell office:value-type="string" table:style-name="ce5">
            <text:p>南投縣南投市</text:p>
          </table:table-cell>
          <table:table-cell office:value-type="string" table:style-name="ce6">
            <text:p>平山里仁和路1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76</text:p>
          </table:table-cell>
          <table:table-cell office:value-type="string" table:style-name="ce4">
            <text:p>翁子站</text:p>
          </table:table-cell>
          <table:table-cell office:value-type="string" table:style-name="ce5">
            <text:p>台中市豐原區</text:p>
          </table:table-cell>
          <table:table-cell office:value-type="string" table:style-name="ce6">
            <text:p>豐勢路一段58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17A</text:p>
          </table:table-cell>
          <table:table-cell office:value-type="string" table:style-name="ce4">
            <text:p>埔心站</text:p>
          </table:table-cell>
          <table:table-cell office:value-type="string" table:style-name="ce5">
            <text:p>彰化縣埔心鄉</text:p>
          </table:table-cell>
          <table:table-cell office:value-type="string" table:style-name="ce6">
            <text:p>瓦北村員鹿路一段42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44</text:p>
          </table:table-cell>
          <table:table-cell office:value-type="string" table:style-name="ce4">
            <text:p>民華站</text:p>
          </table:table-cell>
          <table:table-cell office:value-type="string" table:style-name="ce5">
            <text:p>新竹市東區</text:p>
          </table:table-cell>
          <table:table-cell office:value-type="string" table:style-name="ce6">
            <text:p>中華路二段156-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46</text:p>
          </table:table-cell>
          <table:table-cell office:value-type="string" table:style-name="ce4">
            <text:p>關西站</text:p>
          </table:table-cell>
          <table:table-cell office:value-type="string" table:style-name="ce5">
            <text:p>新竹縣關西鎮</text:p>
          </table:table-cell>
          <table:table-cell office:value-type="string" table:style-name="ce6">
            <text:p>中豐路二段5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48</text:p>
          </table:table-cell>
          <table:table-cell office:value-type="string" table:style-name="ce4">
            <text:p>竹北站</text:p>
          </table:table-cell>
          <table:table-cell office:value-type="string" table:style-name="ce5">
            <text:p>新竹縣竹北市</text:p>
          </table:table-cell>
          <table:table-cell office:value-type="string" table:style-name="ce6">
            <text:p>中華路43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49</text:p>
          </table:table-cell>
          <table:table-cell office:value-type="string" table:style-name="ce4">
            <text:p>湖口站</text:p>
          </table:table-cell>
          <table:table-cell office:value-type="string" table:style-name="ce5">
            <text:p>新竹縣湖口鄉</text:p>
          </table:table-cell>
          <table:table-cell office:value-type="string" table:style-name="ce6">
            <text:p>湖鏡村中正路三段34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54</text:p>
          </table:table-cell>
          <table:table-cell office:value-type="string" table:style-name="ce4">
            <text:p>新湖口站</text:p>
          </table:table-cell>
          <table:table-cell office:value-type="string" table:style-name="ce5">
            <text:p>新竹縣湖口鄉</text:p>
          </table:table-cell>
          <table:table-cell office:value-type="string" table:style-name="ce6">
            <text:p>中正路二段2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6A</text:p>
          </table:table-cell>
          <table:table-cell office:value-type="string" table:style-name="ce4">
            <text:p>獅潭站</text:p>
          </table:table-cell>
          <table:table-cell office:value-type="string" table:style-name="ce5">
            <text:p>苗栗縣獅潭鄉</text:p>
          </table:table-cell>
          <table:table-cell office:value-type="string" table:style-name="ce6">
            <text:p>新店村新店9-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6F</text:p>
          </table:table-cell>
          <table:table-cell office:value-type="string" table:style-name="ce4">
            <text:p>北苗站</text:p>
          </table:table-cell>
          <table:table-cell office:value-type="string" table:style-name="ce5">
            <text:p>苗栗縣苗栗市</text:p>
          </table:table-cell>
          <table:table-cell office:value-type="string" table:style-name="ce6">
            <text:p>為公路11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6G</text:p>
          </table:table-cell>
          <table:table-cell office:value-type="string" table:style-name="ce4">
            <text:p>中苗站</text:p>
          </table:table-cell>
          <table:table-cell office:value-type="string" table:style-name="ce5">
            <text:p>苗栗縣苗栗市</text:p>
          </table:table-cell>
          <table:table-cell office:value-type="string" table:style-name="ce6">
            <text:p>中正路44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6N</text:p>
          </table:table-cell>
          <table:table-cell office:value-type="string" table:style-name="ce4">
            <text:p>山腳站</text:p>
          </table:table-cell>
          <table:table-cell office:value-type="string" table:style-name="ce5">
            <text:p>苗栗縣苑裡鎮</text:p>
          </table:table-cell>
          <table:table-cell office:value-type="string" table:style-name="ce6">
            <text:p>舊社里15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6R</text:p>
          </table:table-cell>
          <table:table-cell office:value-type="string" table:style-name="ce4">
            <text:p>苑裡站</text:p>
          </table:table-cell>
          <table:table-cell office:value-type="string" table:style-name="ce5">
            <text:p>苗栗縣苑裡鎮</text:p>
          </table:table-cell>
          <table:table-cell office:value-type="string" table:style-name="ce6">
            <text:p>中山路1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6T</text:p>
          </table:table-cell>
          <table:table-cell office:value-type="string" table:style-name="ce4">
            <text:p>三義站</text:p>
          </table:table-cell>
          <table:table-cell office:value-type="string" table:style-name="ce5">
            <text:p>苗栗縣三義鄉</text:p>
          </table:table-cell>
          <table:table-cell office:value-type="string" table:style-name="ce6">
            <text:p>廣盛村中正路14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6Y</text:p>
          </table:table-cell>
          <table:table-cell office:value-type="string" table:style-name="ce4">
            <text:p>頭份工業區站</text:p>
          </table:table-cell>
          <table:table-cell office:value-type="string" table:style-name="ce5">
            <text:p>苗栗縣頭份市</text:p>
          </table:table-cell>
          <table:table-cell office:value-type="string" table:style-name="ce6">
            <text:p>蘆竹里中華路51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27H</text:p>
          </table:table-cell>
          <table:table-cell office:value-type="string" table:style-name="ce4">
            <text:p>頭屋站</text:p>
          </table:table-cell>
          <table:table-cell office:value-type="string" table:style-name="ce5">
            <text:p>苗栗縣頭屋鄉</text:p>
          </table:table-cell>
          <table:table-cell office:value-type="string" table:style-name="ce6">
            <text:p>象山村198-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40</text:p>
          </table:table-cell>
          <table:table-cell office:value-type="string" table:style-name="ce4">
            <text:p>博愛路站</text:p>
          </table:table-cell>
          <table:table-cell office:value-type="string" table:style-name="ce5">
            <text:p>嘉義市東區</text:p>
          </table:table-cell>
          <table:table-cell office:value-type="string" table:style-name="ce6">
            <text:p>博愛路一段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42</text:p>
          </table:table-cell>
          <table:table-cell office:value-type="string" table:style-name="ce4">
            <text:p>斗六站</text:p>
          </table:table-cell>
          <table:table-cell office:value-type="string" table:style-name="ce5">
            <text:p>雲林縣斗六市</text:p>
          </table:table-cell>
          <table:table-cell office:value-type="string" table:style-name="ce6">
            <text:p>雲林路二段33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48</text:p>
          </table:table-cell>
          <table:table-cell office:value-type="string" table:style-name="ce4">
            <text:p>白河站</text:p>
          </table:table-cell>
          <table:table-cell office:value-type="string" table:style-name="ce5">
            <text:p>台南市白河區</text:p>
          </table:table-cell>
          <table:table-cell office:value-type="string" table:style-name="ce6">
            <text:p>永安里新厝子14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4U</text:p>
          </table:table-cell>
          <table:table-cell office:value-type="string" table:style-name="ce4">
            <text:p>大林中正路站</text:p>
          </table:table-cell>
          <table:table-cell office:value-type="string" table:style-name="ce5">
            <text:p>嘉義縣大林鎮</text:p>
          </table:table-cell>
          <table:table-cell office:value-type="string" table:style-name="ce6">
            <text:p>中正路80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4W</text:p>
          </table:table-cell>
          <table:table-cell office:value-type="string" table:style-name="ce4">
            <text:p>斗南中興路站</text:p>
          </table:table-cell>
          <table:table-cell office:value-type="string" table:style-name="ce5">
            <text:p>雲林縣斗南鎮</text:p>
          </table:table-cell>
          <table:table-cell office:value-type="string" table:style-name="ce6">
            <text:p>中興路20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4X</text:p>
          </table:table-cell>
          <table:table-cell office:value-type="string" table:style-name="ce4">
            <text:p>東山站</text:p>
          </table:table-cell>
          <table:table-cell office:value-type="string" table:style-name="ce5">
            <text:p>台南市東山區</text:p>
          </table:table-cell>
          <table:table-cell office:value-type="string" table:style-name="ce6">
            <text:p>東正里東勢24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4Z</text:p>
          </table:table-cell>
          <table:table-cell office:value-type="string" table:style-name="ce4">
            <text:p>北興站</text:p>
          </table:table-cell>
          <table:table-cell office:value-type="string" table:style-name="ce5">
            <text:p>嘉義市西區</text:p>
          </table:table-cell>
          <table:table-cell office:value-type="string" table:style-name="ce6">
            <text:p>自由路43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51</text:p>
          </table:table-cell>
          <table:table-cell office:value-type="string" table:style-name="ce4">
            <text:p>斗南站</text:p>
          </table:table-cell>
          <table:table-cell office:value-type="string" table:style-name="ce5">
            <text:p>雲林縣斗南鎮</text:p>
          </table:table-cell>
          <table:table-cell office:value-type="string" table:style-name="ce6">
            <text:p>延平路二段16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54</text:p>
          </table:table-cell>
          <table:table-cell office:value-type="string" table:style-name="ce4">
            <text:p>柳營站</text:p>
          </table:table-cell>
          <table:table-cell office:value-type="string" table:style-name="ce5">
            <text:p>台南市柳營區</text:p>
          </table:table-cell>
          <table:table-cell office:value-type="string" table:style-name="ce6">
            <text:p>柳營路三段30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55</text:p>
          </table:table-cell>
          <table:table-cell office:value-type="string" table:style-name="ce4">
            <text:p>莿桐站</text:p>
          </table:table-cell>
          <table:table-cell office:value-type="string" table:style-name="ce5">
            <text:p>雲林縣莿桐鄉</text:p>
          </table:table-cell>
          <table:table-cell office:value-type="string" table:style-name="ce6">
            <text:p>中山路25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58</text:p>
          </table:table-cell>
          <table:table-cell office:value-type="string" table:style-name="ce4">
            <text:p>後壁站</text:p>
          </table:table-cell>
          <table:table-cell office:value-type="string" table:style-name="ce5">
            <text:p>台南市後壁區</text:p>
          </table:table-cell>
          <table:table-cell office:value-type="string" table:style-name="ce6">
            <text:p>後壁里4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5M</text:p>
          </table:table-cell>
          <table:table-cell office:value-type="string" table:style-name="ce4">
            <text:p>柳林站</text:p>
          </table:table-cell>
          <table:table-cell office:value-type="string" table:style-name="ce5">
            <text:p>嘉義縣水上鄉</text:p>
          </table:table-cell>
          <table:table-cell office:value-type="string" table:style-name="ce6">
            <text:p>柳林村柳子林76-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75</text:p>
          </table:table-cell>
          <table:table-cell office:value-type="string" table:style-name="ce4">
            <text:p>大埤站</text:p>
          </table:table-cell>
          <table:table-cell office:value-type="string" table:style-name="ce5">
            <text:p>雲林縣大埤鄉</text:p>
          </table:table-cell>
          <table:table-cell office:value-type="string" table:style-name="ce6">
            <text:p>南和村大埤路54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82</text:p>
          </table:table-cell>
          <table:table-cell office:value-type="string" table:style-name="ce4">
            <text:p>斗南交流道站</text:p>
          </table:table-cell>
          <table:table-cell office:value-type="string" table:style-name="ce5">
            <text:p>雲林縣斗南鎮</text:p>
          </table:table-cell>
          <table:table-cell office:value-type="string" table:style-name="ce6">
            <text:p>大業路11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97</text:p>
          </table:table-cell>
          <table:table-cell office:value-type="string" table:style-name="ce4">
            <text:p>嘉保站</text:p>
          </table:table-cell>
          <table:table-cell office:value-type="string" table:style-name="ce5">
            <text:p>嘉義縣太保市</text:p>
          </table:table-cell>
          <table:table-cell office:value-type="string" table:style-name="ce6">
            <text:p>安仁里嘉朴東路1段11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98</text:p>
          </table:table-cell>
          <table:table-cell office:value-type="string" table:style-name="ce4">
            <text:p>大義路站</text:p>
          </table:table-cell>
          <table:table-cell office:value-type="string" table:style-name="ce5">
            <text:p>嘉義縣中埔鄉</text:p>
          </table:table-cell>
          <table:table-cell office:value-type="string" table:style-name="ce6">
            <text:p>和美村大義路51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W2</text:p>
          </table:table-cell>
          <table:table-cell office:value-type="string" table:style-name="ce4">
            <text:p>雅虎站</text:p>
          </table:table-cell>
          <table:table-cell office:value-type="string" table:style-name="ce5">
            <text:p>雲林縣斗六市</text:p>
          </table:table-cell>
          <table:table-cell office:value-type="string" table:style-name="ce6">
            <text:p>虎溪里西平路77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43W8</text:p>
          </table:table-cell>
          <table:table-cell office:value-type="string" table:style-name="ce4">
            <text:p>梅山二站</text:p>
          </table:table-cell>
          <table:table-cell office:value-type="string" table:style-name="ce5">
            <text:p>嘉義縣梅山鄉</text:p>
          </table:table-cell>
          <table:table-cell office:value-type="string" table:style-name="ce6">
            <text:p>過山村7鄰開元后4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4B</text:p>
          </table:table-cell>
          <table:table-cell office:value-type="string" table:style-name="ce4">
            <text:p>生產路站</text:p>
          </table:table-cell>
          <table:table-cell office:value-type="string" table:style-name="ce5">
            <text:p>台南市東區</text:p>
          </table:table-cell>
          <table:table-cell office:value-type="string" table:style-name="ce6">
            <text:p>大同路二段86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4D</text:p>
          </table:table-cell>
          <table:table-cell office:value-type="string" table:style-name="ce4">
            <text:p>西門路一段站</text:p>
          </table:table-cell>
          <table:table-cell office:value-type="string" table:style-name="ce5">
            <text:p>台南市中西區</text:p>
          </table:table-cell>
          <table:table-cell office:value-type="string" table:style-name="ce6">
            <text:p>西門路一段52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4I</text:p>
          </table:table-cell>
          <table:table-cell office:value-type="string" table:style-name="ce4">
            <text:p>公園路站</text:p>
          </table:table-cell>
          <table:table-cell office:value-type="string" table:style-name="ce5">
            <text:p>台南市北區</text:p>
          </table:table-cell>
          <table:table-cell office:value-type="string" table:style-name="ce6">
            <text:p>公園路72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4P</text:p>
          </table:table-cell>
          <table:table-cell office:value-type="string" table:style-name="ce4">
            <text:p>路竹站</text:p>
          </table:table-cell>
          <table:table-cell office:value-type="string" table:style-name="ce5">
            <text:p>高雄市路竹區</text:p>
          </table:table-cell>
          <table:table-cell office:value-type="string" table:style-name="ce6">
            <text:p>中山路58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5B</text:p>
          </table:table-cell>
          <table:table-cell office:value-type="string" table:style-name="ce4">
            <text:p>麻豆站</text:p>
          </table:table-cell>
          <table:table-cell office:value-type="string" table:style-name="ce5">
            <text:p>台南市麻豆區</text:p>
          </table:table-cell>
          <table:table-cell office:value-type="string" table:style-name="ce6">
            <text:p>中山路1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5E</text:p>
          </table:table-cell>
          <table:table-cell office:value-type="string" table:style-name="ce4">
            <text:p>前鋒站</text:p>
          </table:table-cell>
          <table:table-cell office:value-type="string" table:style-name="ce5">
            <text:p>台南市北區</text:p>
          </table:table-cell>
          <table:table-cell office:value-type="string" table:style-name="ce6">
            <text:p>前鋒路28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5P</text:p>
          </table:table-cell>
          <table:table-cell office:value-type="string" table:style-name="ce4">
            <text:p>府前路站</text:p>
          </table:table-cell>
          <table:table-cell office:value-type="string" table:style-name="ce5">
            <text:p>台南市中西區</text:p>
          </table:table-cell>
          <table:table-cell office:value-type="string" table:style-name="ce6">
            <text:p>府前路二段25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5S</text:p>
          </table:table-cell>
          <table:table-cell office:value-type="string" table:style-name="ce4">
            <text:p>崇學路站</text:p>
          </table:table-cell>
          <table:table-cell office:value-type="string" table:style-name="ce5">
            <text:p>台南市東區</text:p>
          </table:table-cell>
          <table:table-cell office:value-type="string" table:style-name="ce6">
            <text:p>崇學路22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5W</text:p>
          </table:table-cell>
          <table:table-cell office:value-type="string" table:style-name="ce4">
            <text:p>中華路西站</text:p>
          </table:table-cell>
          <table:table-cell office:value-type="string" table:style-name="ce5">
            <text:p>台南市東區</text:p>
          </table:table-cell>
          <table:table-cell office:value-type="string" table:style-name="ce6">
            <text:p>中華東路三段17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6G</text:p>
          </table:table-cell>
          <table:table-cell office:value-type="string" table:style-name="ce4">
            <text:p>學甲中正路站</text:p>
          </table:table-cell>
          <table:table-cell office:value-type="string" table:style-name="ce5">
            <text:p>台南市學甲區</text:p>
          </table:table-cell>
          <table:table-cell office:value-type="string" table:style-name="ce6">
            <text:p>中正路64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6I</text:p>
          </table:table-cell>
          <table:table-cell office:value-type="string" table:style-name="ce4">
            <text:p>崇善路站</text:p>
          </table:table-cell>
          <table:table-cell office:value-type="string" table:style-name="ce5">
            <text:p>台南市東區</text:p>
          </table:table-cell>
          <table:table-cell office:value-type="string" table:style-name="ce6">
            <text:p>崇善路55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6M</text:p>
          </table:table-cell>
          <table:table-cell office:value-type="string" table:style-name="ce4">
            <text:p>永華路東</text:p>
          </table:table-cell>
          <table:table-cell office:value-type="string" table:style-name="ce5">
            <text:p>台南市安平區</text:p>
          </table:table-cell>
          <table:table-cell office:value-type="string" table:style-name="ce6">
            <text:p>永華路二段21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6S</text:p>
          </table:table-cell>
          <table:table-cell office:value-type="string" table:style-name="ce4">
            <text:p>西港站</text:p>
          </table:table-cell>
          <table:table-cell office:value-type="string" table:style-name="ce5">
            <text:p>台南市西港區</text:p>
          </table:table-cell>
          <table:table-cell office:value-type="string" table:style-name="ce6">
            <text:p>西港里中山路5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6U</text:p>
          </table:table-cell>
          <table:table-cell office:value-type="string" table:style-name="ce4">
            <text:p>太爺站</text:p>
          </table:table-cell>
          <table:table-cell office:value-type="string" table:style-name="ce5">
            <text:p>高雄市湖內區</text:p>
          </table:table-cell>
          <table:table-cell office:value-type="string" table:style-name="ce6">
            <text:p>公館里中山路二段6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6X</text:p>
          </table:table-cell>
          <table:table-cell office:value-type="string" table:style-name="ce4">
            <text:p>玉井站</text:p>
          </table:table-cell>
          <table:table-cell office:value-type="string" table:style-name="ce5">
            <text:p>台南市玉井區</text:p>
          </table:table-cell>
          <table:table-cell office:value-type="string" table:style-name="ce6">
            <text:p>玉田里中山路9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A</text:p>
          </table:table-cell>
          <table:table-cell office:value-type="string" table:style-name="ce4">
            <text:p>健康路站</text:p>
          </table:table-cell>
          <table:table-cell office:value-type="string" table:style-name="ce5">
            <text:p>台南市安平區</text:p>
          </table:table-cell>
          <table:table-cell office:value-type="string" table:style-name="ce6">
            <text:p>健康路三段23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C</text:p>
          </table:table-cell>
          <table:table-cell office:value-type="string" table:style-name="ce4">
            <text:p>國民路站</text:p>
          </table:table-cell>
          <table:table-cell office:value-type="string" table:style-name="ce5">
            <text:p>台南市南區</text:p>
          </table:table-cell>
          <table:table-cell office:value-type="string" table:style-name="ce6">
            <text:p>國民路24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E</text:p>
          </table:table-cell>
          <table:table-cell office:value-type="string" table:style-name="ce4">
            <text:p>麻學站</text:p>
          </table:table-cell>
          <table:table-cell office:value-type="string" table:style-name="ce5">
            <text:p>台南市麻豆區</text:p>
          </table:table-cell>
          <table:table-cell office:value-type="string" table:style-name="ce6">
            <text:p>大山里大山腳67-2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F</text:p>
          </table:table-cell>
          <table:table-cell office:value-type="string" table:style-name="ce4">
            <text:p>喜樹站</text:p>
          </table:table-cell>
          <table:table-cell office:value-type="string" table:style-name="ce5">
            <text:p>台南市南區</text:p>
          </table:table-cell>
          <table:table-cell office:value-type="string" table:style-name="ce6">
            <text:p>喜樹路6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G</text:p>
          </table:table-cell>
          <table:table-cell office:value-type="string" table:style-name="ce4">
            <text:p>民生路站</text:p>
          </table:table-cell>
          <table:table-cell office:value-type="string" table:style-name="ce5">
            <text:p>台南市中西區</text:p>
          </table:table-cell>
          <table:table-cell office:value-type="string" table:style-name="ce6">
            <text:p>民生路二段30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I</text:p>
          </table:table-cell>
          <table:table-cell office:value-type="string" table:style-name="ce4">
            <text:p>北門站</text:p>
          </table:table-cell>
          <table:table-cell office:value-type="string" table:style-name="ce5">
            <text:p>台南市北門區</text:p>
          </table:table-cell>
          <table:table-cell office:value-type="string" table:style-name="ce6">
            <text:p>仁里里二重港10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K</text:p>
          </table:table-cell>
          <table:table-cell office:value-type="string" table:style-name="ce4">
            <text:p>南化站</text:p>
          </table:table-cell>
          <table:table-cell office:value-type="string" table:style-name="ce5">
            <text:p>台南市南化區</text:p>
          </table:table-cell>
          <table:table-cell office:value-type="string" table:style-name="ce6">
            <text:p>南化里21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L</text:p>
          </table:table-cell>
          <table:table-cell office:value-type="string" table:style-name="ce4">
            <text:p>六甲站</text:p>
          </table:table-cell>
          <table:table-cell office:value-type="string" table:style-name="ce5">
            <text:p>台南市六甲區</text:p>
          </table:table-cell>
          <table:table-cell office:value-type="string" table:style-name="ce6">
            <text:p>水林里中山路44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M</text:p>
          </table:table-cell>
          <table:table-cell office:value-type="string" table:style-name="ce4">
            <text:p>七股站</text:p>
          </table:table-cell>
          <table:table-cell office:value-type="string" table:style-name="ce5">
            <text:p>台南市七股區</text:p>
          </table:table-cell>
          <table:table-cell office:value-type="string" table:style-name="ce6">
            <text:p>玉成里玉成18-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N</text:p>
          </table:table-cell>
          <table:table-cell office:value-type="string" table:style-name="ce4">
            <text:p>大同路站</text:p>
          </table:table-cell>
          <table:table-cell office:value-type="string" table:style-name="ce5">
            <text:p>台南市南區</text:p>
          </table:table-cell>
          <table:table-cell office:value-type="string" table:style-name="ce6">
            <text:p>大同路二段38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Q</text:p>
          </table:table-cell>
          <table:table-cell office:value-type="string" table:style-name="ce4">
            <text:p>安平工業區站</text:p>
          </table:table-cell>
          <table:table-cell office:value-type="string" table:style-name="ce5">
            <text:p>台南市南區</text:p>
          </table:table-cell>
          <table:table-cell office:value-type="string" table:style-name="ce6">
            <text:p>中華西路一段6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R</text:p>
          </table:table-cell>
          <table:table-cell office:value-type="string" table:style-name="ce4">
            <text:p>新市站</text:p>
          </table:table-cell>
          <table:table-cell office:value-type="string" table:style-name="ce5">
            <text:p>台南市新市區</text:p>
          </table:table-cell>
          <table:table-cell office:value-type="string" table:style-name="ce6">
            <text:p>港墘里中山路15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X</text:p>
          </table:table-cell>
          <table:table-cell office:value-type="string" table:style-name="ce4">
            <text:p>安順站</text:p>
          </table:table-cell>
          <table:table-cell office:value-type="string" table:style-name="ce5">
            <text:p>台南市安南區</text:p>
          </table:table-cell>
          <table:table-cell office:value-type="string" table:style-name="ce6">
            <text:p>安中路一段65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7Z</text:p>
          </table:table-cell>
          <table:table-cell office:value-type="string" table:style-name="ce4">
            <text:p>茄萣站</text:p>
          </table:table-cell>
          <table:table-cell office:value-type="string" table:style-name="ce5">
            <text:p>高雄市茄萣區</text:p>
          </table:table-cell>
          <table:table-cell office:value-type="string" table:style-name="ce6">
            <text:p>白雲里白砂路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94</text:p>
          </table:table-cell>
          <table:table-cell office:value-type="string" table:style-name="ce4">
            <text:p>烏山頭交流道站</text:p>
          </table:table-cell>
          <table:table-cell office:value-type="string" table:style-name="ce5">
            <text:p>台南市官田區</text:p>
          </table:table-cell>
          <table:table-cell office:value-type="string" table:style-name="ce6">
            <text:p>嘉南里嘉南78之1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9B</text:p>
          </table:table-cell>
          <table:table-cell office:value-type="string" table:style-name="ce4">
            <text:p>育平路站</text:p>
          </table:table-cell>
          <table:table-cell office:value-type="string" table:style-name="ce5">
            <text:p>台南市安平區</text:p>
          </table:table-cell>
          <table:table-cell office:value-type="string" table:style-name="ce6">
            <text:p>育平路8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9C</text:p>
          </table:table-cell>
          <table:table-cell office:value-type="string" table:style-name="ce4">
            <text:p>光州站</text:p>
          </table:table-cell>
          <table:table-cell office:value-type="string" table:style-name="ce5">
            <text:p>台南市安平區</text:p>
          </table:table-cell>
          <table:table-cell office:value-type="string" table:style-name="ce6">
            <text:p>永華路二段125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9D</text:p>
          </table:table-cell>
          <table:table-cell office:value-type="string" table:style-name="ce4">
            <text:p>仁德服務區南下站</text:p>
          </table:table-cell>
          <table:table-cell office:value-type="string" table:style-name="ce5">
            <text:p>台南市仁德區</text:p>
          </table:table-cell>
          <table:table-cell office:value-type="string" table:style-name="ce6">
            <text:p>中洲路1巷23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0W9</text:p>
          </table:table-cell>
          <table:table-cell office:value-type="string" table:style-name="ce4">
            <text:p>安平古堡站</text:p>
          </table:table-cell>
          <table:table-cell office:value-type="string" table:style-name="ce5">
            <text:p>台南市中西區</text:p>
          </table:table-cell>
          <table:table-cell office:value-type="string" table:style-name="ce6">
            <text:p>西賢里31鄰民權路四段73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4</text:p>
          </table:table-cell>
          <table:table-cell office:value-type="string" table:style-name="ce4">
            <text:p>運河南路站</text:p>
          </table:table-cell>
          <table:table-cell office:value-type="string" table:style-name="ce5">
            <text:p>高雄市前金區</text:p>
          </table:table-cell>
          <table:table-cell office:value-type="string" table:style-name="ce6">
            <text:p>河南二路8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5</text:p>
          </table:table-cell>
          <table:table-cell office:value-type="string" table:style-name="ce4">
            <text:p>岡山站</text:p>
          </table:table-cell>
          <table:table-cell office:value-type="string" table:style-name="ce5">
            <text:p>高雄市岡山區</text:p>
          </table:table-cell>
          <table:table-cell office:value-type="string" table:style-name="ce6">
            <text:p>岡山南路4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7</text:p>
          </table:table-cell>
          <table:table-cell office:value-type="string" table:style-name="ce4">
            <text:p>左營站</text:p>
          </table:table-cell>
          <table:table-cell office:value-type="string" table:style-name="ce5">
            <text:p>高雄市左營區</text:p>
          </table:table-cell>
          <table:table-cell office:value-type="string" table:style-name="ce6">
            <text:p>中華一路2-1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9</text:p>
          </table:table-cell>
          <table:table-cell office:value-type="string" table:style-name="ce4">
            <text:p>歸來站</text:p>
          </table:table-cell>
          <table:table-cell office:value-type="string" table:style-name="ce5">
            <text:p>屏東縣屏東市</text:p>
          </table:table-cell>
          <table:table-cell office:value-type="string" table:style-name="ce6">
            <text:p>民生路2-3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A</text:p>
          </table:table-cell>
          <table:table-cell office:value-type="string" table:style-name="ce4">
            <text:p>中正二路站</text:p>
          </table:table-cell>
          <table:table-cell office:value-type="string" table:style-name="ce5">
            <text:p>高雄市新興區</text:p>
          </table:table-cell>
          <table:table-cell office:value-type="string" table:style-name="ce6">
            <text:p>中正二路16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E</text:p>
          </table:table-cell>
          <table:table-cell office:value-type="string" table:style-name="ce4">
            <text:p>鼓山三路站</text:p>
          </table:table-cell>
          <table:table-cell office:value-type="string" table:style-name="ce5">
            <text:p>高雄市鼓山區</text:p>
          </table:table-cell>
          <table:table-cell office:value-type="string" table:style-name="ce6">
            <text:p>鼓山三路5-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H</text:p>
          </table:table-cell>
          <table:table-cell office:value-type="string" table:style-name="ce4">
            <text:p>公園路站</text:p>
          </table:table-cell>
          <table:table-cell office:value-type="string" table:style-name="ce5">
            <text:p>屏東縣屏東市</text:p>
          </table:table-cell>
          <table:table-cell office:value-type="string" table:style-name="ce6">
            <text:p>民權路7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M</text:p>
          </table:table-cell>
          <table:table-cell office:value-type="string" table:style-name="ce4">
            <text:p>中正路站</text:p>
          </table:table-cell>
          <table:table-cell office:value-type="string" table:style-name="ce5">
            <text:p>屏東縣屏東市</text:p>
          </table:table-cell>
          <table:table-cell office:value-type="string" table:style-name="ce6">
            <text:p>中正路37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N</text:p>
          </table:table-cell>
          <table:table-cell office:value-type="string" table:style-name="ce4">
            <text:p>高樹站</text:p>
          </table:table-cell>
          <table:table-cell office:value-type="string" table:style-name="ce5">
            <text:p>屏東縣高樹鄉</text:p>
          </table:table-cell>
          <table:table-cell office:value-type="string" table:style-name="ce6">
            <text:p>長榮村興中路17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R</text:p>
          </table:table-cell>
          <table:table-cell office:value-type="string" table:style-name="ce4">
            <text:p>山東街站</text:p>
          </table:table-cell>
          <table:table-cell office:value-type="string" table:style-name="ce5">
            <text:p>高雄市三民區</text:p>
          </table:table-cell>
          <table:table-cell office:value-type="string" table:style-name="ce6">
            <text:p>山東街7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U</text:p>
          </table:table-cell>
          <table:table-cell office:value-type="string" table:style-name="ce4">
            <text:p>鹽埔站</text:p>
          </table:table-cell>
          <table:table-cell office:value-type="string" table:style-name="ce5">
            <text:p>屏東縣鹽埔鄉</text:p>
          </table:table-cell>
          <table:table-cell office:value-type="string" table:style-name="ce6">
            <text:p>鹽中村勝利路2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V</text:p>
          </table:table-cell>
          <table:table-cell office:value-type="string" table:style-name="ce4">
            <text:p>萬巒站</text:p>
          </table:table-cell>
          <table:table-cell office:value-type="string" table:style-name="ce5">
            <text:p>屏東縣萬巒鄉</text:p>
          </table:table-cell>
          <table:table-cell office:value-type="string" table:style-name="ce6">
            <text:p>萬巒村中正路5-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W</text:p>
          </table:table-cell>
          <table:table-cell office:value-type="string" table:style-name="ce4">
            <text:p>佳冬站</text:p>
          </table:table-cell>
          <table:table-cell office:value-type="string" table:style-name="ce5">
            <text:p>屏東縣佳冬鄉</text:p>
          </table:table-cell>
          <table:table-cell office:value-type="string" table:style-name="ce6">
            <text:p>六根村佳和路14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X</text:p>
          </table:table-cell>
          <table:table-cell office:value-type="string" table:style-name="ce4">
            <text:p>南州站</text:p>
          </table:table-cell>
          <table:table-cell office:value-type="string" table:style-name="ce5">
            <text:p>屏東縣南州鄉</text:p>
          </table:table-cell>
          <table:table-cell office:value-type="string" table:style-name="ce6">
            <text:p>七塊村三民路27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4Z</text:p>
          </table:table-cell>
          <table:table-cell office:value-type="string" table:style-name="ce4">
            <text:p>鳳松站</text:p>
          </table:table-cell>
          <table:table-cell office:value-type="string" table:style-name="ce5">
            <text:p>高雄市鳳山區</text:p>
          </table:table-cell>
          <table:table-cell office:value-type="string" table:style-name="ce6">
            <text:p>武松里鳳松路178-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1</text:p>
          </table:table-cell>
          <table:table-cell office:value-type="string" table:style-name="ce4">
            <text:p>旗山站</text:p>
          </table:table-cell>
          <table:table-cell office:value-type="string" table:style-name="ce5">
            <text:p>高雄市旗山區</text:p>
          </table:table-cell>
          <table:table-cell office:value-type="string" table:style-name="ce6">
            <text:p>復新街1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5</text:p>
          </table:table-cell>
          <table:table-cell office:value-type="string" table:style-name="ce4">
            <text:p>鳳山站</text:p>
          </table:table-cell>
          <table:table-cell office:value-type="string" table:style-name="ce5">
            <text:p>高雄市鳳山區</text:p>
          </table:table-cell>
          <table:table-cell office:value-type="string" table:style-name="ce6">
            <text:p>中山東路1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6</text:p>
          </table:table-cell>
          <table:table-cell office:value-type="string" table:style-name="ce4">
            <text:p>忠孝路站</text:p>
          </table:table-cell>
          <table:table-cell office:value-type="string" table:style-name="ce5">
            <text:p>屏東縣屏東市</text:p>
          </table:table-cell>
          <table:table-cell office:value-type="string" table:style-name="ce6">
            <text:p>忠孝路209-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E</text:p>
          </table:table-cell>
          <table:table-cell office:value-type="string" table:style-name="ce4">
            <text:p>瑞豐站</text:p>
          </table:table-cell>
          <table:table-cell office:value-type="string" table:style-name="ce5">
            <text:p>高雄市前鎮區</text:p>
          </table:table-cell>
          <table:table-cell office:value-type="string" table:style-name="ce6">
            <text:p>瑞福路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F</text:p>
          </table:table-cell>
          <table:table-cell office:value-type="string" table:style-name="ce4">
            <text:p>燕巢站</text:p>
          </table:table-cell>
          <table:table-cell office:value-type="string" table:style-name="ce5">
            <text:p>高雄市燕巢區</text:p>
          </table:table-cell>
          <table:table-cell office:value-type="string" table:style-name="ce6">
            <text:p>南燕里中興路19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G</text:p>
          </table:table-cell>
          <table:table-cell office:value-type="string" table:style-name="ce4">
            <text:p>永安站</text:p>
          </table:table-cell>
          <table:table-cell office:value-type="string" table:style-name="ce5">
            <text:p>高雄市永安區</text:p>
          </table:table-cell>
          <table:table-cell office:value-type="string" table:style-name="ce6">
            <text:p>維新里保安路4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H</text:p>
          </table:table-cell>
          <table:table-cell office:value-type="string" table:style-name="ce4">
            <text:p>林園沿海路站</text:p>
          </table:table-cell>
          <table:table-cell office:value-type="string" table:style-name="ce5">
            <text:p>高雄市林園區</text:p>
          </table:table-cell>
          <table:table-cell office:value-type="string" table:style-name="ce6">
            <text:p>港埔里沿海路四段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L</text:p>
          </table:table-cell>
          <table:table-cell office:value-type="string" table:style-name="ce4">
            <text:p>梓官站</text:p>
          </table:table-cell>
          <table:table-cell office:value-type="string" table:style-name="ce5">
            <text:p>高雄市梓官區</text:p>
          </table:table-cell>
          <table:table-cell office:value-type="string" table:style-name="ce6">
            <text:p>梓和里和平路31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M</text:p>
          </table:table-cell>
          <table:table-cell office:value-type="string" table:style-name="ce4">
            <text:p>旗津站</text:p>
          </table:table-cell>
          <table:table-cell office:value-type="string" table:style-name="ce5">
            <text:p>高雄市旗津區</text:p>
          </table:table-cell>
          <table:table-cell office:value-type="string" table:style-name="ce6">
            <text:p>中洲二路25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U</text:p>
          </table:table-cell>
          <table:table-cell office:value-type="string" table:style-name="ce4">
            <text:p>新園站</text:p>
          </table:table-cell>
          <table:table-cell office:value-type="string" table:style-name="ce5">
            <text:p>屏東縣新園鄉</text:p>
          </table:table-cell>
          <table:table-cell office:value-type="string" table:style-name="ce6">
            <text:p>內庄村興安路5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V</text:p>
          </table:table-cell>
          <table:table-cell office:value-type="string" table:style-name="ce4">
            <text:p>潮星站</text:p>
          </table:table-cell>
          <table:table-cell office:value-type="string" table:style-name="ce5">
            <text:p>屏東縣潮州鎮</text:p>
          </table:table-cell>
          <table:table-cell office:value-type="string" table:style-name="ce6">
            <text:p>三星里潮州路73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Y</text:p>
          </table:table-cell>
          <table:table-cell office:value-type="string" table:style-name="ce4">
            <text:p>民權路站</text:p>
          </table:table-cell>
          <table:table-cell office:value-type="string" table:style-name="ce5">
            <text:p>高雄市前鎮區</text:p>
          </table:table-cell>
          <table:table-cell office:value-type="string" table:style-name="ce6">
            <text:p>一心一路29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5Z</text:p>
          </table:table-cell>
          <table:table-cell office:value-type="string" table:style-name="ce4">
            <text:p>滿州站</text:p>
          </table:table-cell>
          <table:table-cell office:value-type="string" table:style-name="ce5">
            <text:p>屏東縣滿州鄉</text:p>
          </table:table-cell>
          <table:table-cell office:value-type="string" table:style-name="ce6">
            <text:p>永靖村新庄路15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0</text:p>
          </table:table-cell>
          <table:table-cell office:value-type="string" table:style-name="ce4">
            <text:p>里港站</text:p>
          </table:table-cell>
          <table:table-cell office:value-type="string" table:style-name="ce5">
            <text:p>屏東縣里港鄉</text:p>
          </table:table-cell>
          <table:table-cell office:value-type="string" table:style-name="ce6">
            <text:p>大平村中山南路2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1</text:p>
          </table:table-cell>
          <table:table-cell office:value-type="string" table:style-name="ce4">
            <text:p>恆春站</text:p>
          </table:table-cell>
          <table:table-cell office:value-type="string" table:style-name="ce5">
            <text:p>屏東縣恆春鎮</text:p>
          </table:table-cell>
          <table:table-cell office:value-type="string" table:style-name="ce6">
            <text:p>網紗里省北路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3</text:p>
          </table:table-cell>
          <table:table-cell office:value-type="string" table:style-name="ce4">
            <text:p>萬丹站</text:p>
          </table:table-cell>
          <table:table-cell office:value-type="string" table:style-name="ce5">
            <text:p>屏東縣萬丹鄉</text:p>
          </table:table-cell>
          <table:table-cell office:value-type="string" table:style-name="ce6">
            <text:p>萬丹路一段39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4</text:p>
          </table:table-cell>
          <table:table-cell office:value-type="string" table:style-name="ce4">
            <text:p>橋頭站</text:p>
          </table:table-cell>
          <table:table-cell office:value-type="string" table:style-name="ce5">
            <text:p>高雄市橋頭區</text:p>
          </table:table-cell>
          <table:table-cell office:value-type="string" table:style-name="ce6">
            <text:p>橋頭里成功北路1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5</text:p>
          </table:table-cell>
          <table:table-cell office:value-type="string" table:style-name="ce4">
            <text:p>高鳳站</text:p>
          </table:table-cell>
          <table:table-cell office:value-type="string" table:style-name="ce5">
            <text:p>高雄市苓雅區</text:p>
          </table:table-cell>
          <table:table-cell office:value-type="string" table:style-name="ce6">
            <text:p>建國一路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9</text:p>
          </table:table-cell>
          <table:table-cell office:value-type="string" table:style-name="ce4">
            <text:p>大義街站</text:p>
          </table:table-cell>
          <table:table-cell office:value-type="string" table:style-name="ce5">
            <text:p>高雄市鹽埕區</text:p>
          </table:table-cell>
          <table:table-cell office:value-type="string" table:style-name="ce6">
            <text:p>大義街56-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G</text:p>
          </table:table-cell>
          <table:table-cell office:value-type="string" table:style-name="ce4">
            <text:p>嶺口站</text:p>
          </table:table-cell>
          <table:table-cell office:value-type="string" table:style-name="ce5">
            <text:p>高雄市大樹區</text:p>
          </table:table-cell>
          <table:table-cell office:value-type="string" table:style-name="ce6">
            <text:p>統嶺里統嶺路125號之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K</text:p>
          </table:table-cell>
          <table:table-cell office:value-type="string" table:style-name="ce4">
            <text:p>鼎山路站</text:p>
          </table:table-cell>
          <table:table-cell office:value-type="string" table:style-name="ce5">
            <text:p>高雄市三民區</text:p>
          </table:table-cell>
          <table:table-cell office:value-type="string" table:style-name="ce6">
            <text:p>鼎山街37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L</text:p>
          </table:table-cell>
          <table:table-cell office:value-type="string" table:style-name="ce4">
            <text:p>墾丁站</text:p>
          </table:table-cell>
          <table:table-cell office:value-type="string" table:style-name="ce5">
            <text:p>屏東縣恆春鎮</text:p>
          </table:table-cell>
          <table:table-cell office:value-type="string" table:style-name="ce6">
            <text:p>墾丁里墾丁路40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T</text:p>
          </table:table-cell>
          <table:table-cell office:value-type="string" table:style-name="ce4">
            <text:p>和生路站</text:p>
          </table:table-cell>
          <table:table-cell office:value-type="string" table:style-name="ce5">
            <text:p>屏東縣屏東市</text:p>
          </table:table-cell>
          <table:table-cell office:value-type="string" table:style-name="ce6">
            <text:p>橋南里和生路一段56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U</text:p>
          </table:table-cell>
          <table:table-cell office:value-type="string" table:style-name="ce4">
            <text:p>九如東寧站</text:p>
          </table:table-cell>
          <table:table-cell office:value-type="string" table:style-name="ce5">
            <text:p>屏東縣九如鄉</text:p>
          </table:table-cell>
          <table:table-cell office:value-type="string" table:style-name="ce6">
            <text:p>東寧村九如路一段1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V</text:p>
          </table:table-cell>
          <table:table-cell office:value-type="string" table:style-name="ce4">
            <text:p>南鼓山站</text:p>
          </table:table-cell>
          <table:table-cell office:value-type="string" table:style-name="ce5">
            <text:p>高雄市鼓山區</text:p>
          </table:table-cell>
          <table:table-cell office:value-type="string" table:style-name="ce6">
            <text:p>捷興二街4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6W</text:p>
          </table:table-cell>
          <table:table-cell office:value-type="string" table:style-name="ce4">
            <text:p>楠梓加工區站</text:p>
          </table:table-cell>
          <table:table-cell office:value-type="string" table:style-name="ce5">
            <text:p>高雄市楠梓區</text:p>
          </table:table-cell>
          <table:table-cell office:value-type="string" table:style-name="ce6">
            <text:p>經五路12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70</text:p>
          </table:table-cell>
          <table:table-cell office:value-type="string" table:style-name="ce4">
            <text:p>楓港站</text:p>
          </table:table-cell>
          <table:table-cell office:value-type="string" table:style-name="ce5">
            <text:p>屏東縣枋山鄉</text:p>
          </table:table-cell>
          <table:table-cell office:value-type="string" table:style-name="ce6">
            <text:p>楓港村舊庄路5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73</text:p>
          </table:table-cell>
          <table:table-cell office:value-type="string" table:style-name="ce4">
            <text:p>復興路站</text:p>
          </table:table-cell>
          <table:table-cell office:value-type="string" table:style-name="ce5">
            <text:p>屏東縣屏東市</text:p>
          </table:table-cell>
          <table:table-cell office:value-type="string" table:style-name="ce6">
            <text:p>復興路26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75</text:p>
          </table:table-cell>
          <table:table-cell office:value-type="string" table:style-name="ce4">
            <text:p>新埤站</text:p>
          </table:table-cell>
          <table:table-cell office:value-type="string" table:style-name="ce5">
            <text:p>屏東縣新埤鄉</text:p>
          </table:table-cell>
          <table:table-cell office:value-type="string" table:style-name="ce6">
            <text:p>新埤村新中路7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76</text:p>
          </table:table-cell>
          <table:table-cell office:value-type="string" table:style-name="ce4">
            <text:p>仁武站</text:p>
          </table:table-cell>
          <table:table-cell office:value-type="string" table:style-name="ce5">
            <text:p>高雄市仁武區</text:p>
          </table:table-cell>
          <table:table-cell office:value-type="string" table:style-name="ce6">
            <text:p>鳳仁路28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7F</text:p>
          </table:table-cell>
          <table:table-cell office:value-type="string" table:style-name="ce4">
            <text:p>南一路站</text:p>
          </table:table-cell>
          <table:table-cell office:value-type="string" table:style-name="ce5">
            <text:p>高雄市前鎮區</text:p>
          </table:table-cell>
          <table:table-cell office:value-type="string" table:style-name="ce6">
            <text:p>漁港南一路19-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7M</text:p>
          </table:table-cell>
          <table:table-cell office:value-type="string" table:style-name="ce4">
            <text:p>南州交流道站</text:p>
          </table:table-cell>
          <table:table-cell office:value-type="string" table:style-name="ce5">
            <text:p>屏東縣南州鄉</text:p>
          </table:table-cell>
          <table:table-cell office:value-type="string" table:style-name="ce6">
            <text:p>壽元村大同路10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7R</text:p>
          </table:table-cell>
          <table:table-cell office:value-type="string" table:style-name="ce4">
            <text:p>前鎮漁港路加油加氣站</text:p>
          </table:table-cell>
          <table:table-cell office:value-type="string" table:style-name="ce5">
            <text:p>高雄市前鎮區</text:p>
          </table:table-cell>
          <table:table-cell office:value-type="string" table:style-name="ce6">
            <text:p>漁港路2-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5180</text:p>
          </table:table-cell>
          <table:table-cell office:value-type="string" table:style-name="ce4">
            <text:p>楠梓交流道站</text:p>
          </table:table-cell>
          <table:table-cell office:value-type="string" table:style-name="ce5">
            <text:p>高雄市楠梓區</text:p>
          </table:table-cell>
          <table:table-cell office:value-type="string" table:style-name="ce6">
            <text:p>鳳楠路4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40</text:p>
          </table:table-cell>
          <table:table-cell office:value-type="string" table:style-name="ce4">
            <text:p>港口站</text:p>
          </table:table-cell>
          <table:table-cell office:value-type="string" table:style-name="ce5">
            <text:p>花蓮縣花蓮市</text:p>
          </table:table-cell>
          <table:table-cell office:value-type="string" table:style-name="ce6">
            <text:p>吉林路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0</text:p>
          </table:table-cell>
          <table:table-cell office:value-type="string" table:style-name="ce4">
            <text:p>羅東站</text:p>
          </table:table-cell>
          <table:table-cell office:value-type="string" table:style-name="ce5">
            <text:p>宜蘭縣五結鄉</text:p>
          </table:table-cell>
          <table:table-cell office:value-type="string" table:style-name="ce6">
            <text:p>中正路二段9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2</text:p>
          </table:table-cell>
          <table:table-cell office:value-type="string" table:style-name="ce4">
            <text:p>蘇澳站</text:p>
          </table:table-cell>
          <table:table-cell office:value-type="string" table:style-name="ce5">
            <text:p>宜蘭縣蘇澳鎮</text:p>
          </table:table-cell>
          <table:table-cell office:value-type="string" table:style-name="ce6">
            <text:p>中山路一段19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4</text:p>
          </table:table-cell>
          <table:table-cell office:value-type="string" table:style-name="ce4">
            <text:p>礁溪站</text:p>
          </table:table-cell>
          <table:table-cell office:value-type="string" table:style-name="ce5">
            <text:p>宜蘭縣礁溪鄉</text:p>
          </table:table-cell>
          <table:table-cell office:value-type="string" table:style-name="ce6">
            <text:p>礁溪路六段28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7</text:p>
          </table:table-cell>
          <table:table-cell office:value-type="string" table:style-name="ce4">
            <text:p>三星站</text:p>
          </table:table-cell>
          <table:table-cell office:value-type="string" table:style-name="ce5">
            <text:p>宜蘭縣三星鄉</text:p>
          </table:table-cell>
          <table:table-cell office:value-type="string" table:style-name="ce6">
            <text:p>三星路四段23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B</text:p>
          </table:table-cell>
          <table:table-cell office:value-type="string" table:style-name="ce4">
            <text:p>南方澳站</text:p>
          </table:table-cell>
          <table:table-cell office:value-type="string" table:style-name="ce5">
            <text:p>宜蘭縣蘇澳鎮</text:p>
          </table:table-cell>
          <table:table-cell office:value-type="string" table:style-name="ce6">
            <text:p>南安里漁港路52-1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C</text:p>
          </table:table-cell>
          <table:table-cell office:value-type="string" table:style-name="ce4">
            <text:p>新水站</text:p>
          </table:table-cell>
          <table:table-cell office:value-type="string" table:style-name="ce5">
            <text:p>宜蘭縣五結鄉</text:p>
          </table:table-cell>
          <table:table-cell office:value-type="string" table:style-name="ce6">
            <text:p>五濱路二段20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E</text:p>
          </table:table-cell>
          <table:table-cell office:value-type="string" table:style-name="ce4">
            <text:p>大福站</text:p>
          </table:table-cell>
          <table:table-cell office:value-type="string" table:style-name="ce5">
            <text:p>宜蘭縣壯圍鄉</text:p>
          </table:table-cell>
          <table:table-cell office:value-type="string" table:style-name="ce6">
            <text:p>壯濱路五段31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F</text:p>
          </table:table-cell>
          <table:table-cell office:value-type="string" table:style-name="ce4">
            <text:p>大同站</text:p>
          </table:table-cell>
          <table:table-cell office:value-type="string" table:style-name="ce5">
            <text:p>宜蘭縣大同鄉</text:p>
          </table:table-cell>
          <table:table-cell office:value-type="string" table:style-name="ce6">
            <text:p>崙埤村泰雅路1段9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6G</text:p>
          </table:table-cell>
          <table:table-cell office:value-type="string" table:style-name="ce4">
            <text:p>北關站</text:p>
          </table:table-cell>
          <table:table-cell office:value-type="string" table:style-name="ce5">
            <text:p>宜蘭縣頭城鎮</text:p>
          </table:table-cell>
          <table:table-cell office:value-type="string" table:style-name="ce6">
            <text:p>濱海路三段32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0</text:p>
          </table:table-cell>
          <table:table-cell office:value-type="string" table:style-name="ce4">
            <text:p>馬蘭站</text:p>
          </table:table-cell>
          <table:table-cell office:value-type="string" table:style-name="ce5">
            <text:p>台東縣台東市</text:p>
          </table:table-cell>
          <table:table-cell office:value-type="string" table:style-name="ce6">
            <text:p>更生路65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1</text:p>
          </table:table-cell>
          <table:table-cell office:value-type="string" table:style-name="ce4">
            <text:p>中山路站</text:p>
          </table:table-cell>
          <table:table-cell office:value-type="string" table:style-name="ce5">
            <text:p>台東縣台東市</text:p>
          </table:table-cell>
          <table:table-cell office:value-type="string" table:style-name="ce6">
            <text:p>新生路13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2</text:p>
          </table:table-cell>
          <table:table-cell office:value-type="string" table:style-name="ce4">
            <text:p>成功站</text:p>
          </table:table-cell>
          <table:table-cell office:value-type="string" table:style-name="ce5">
            <text:p>台東縣成功鎮</text:p>
          </table:table-cell>
          <table:table-cell office:value-type="string" table:style-name="ce6">
            <text:p>中山路4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3</text:p>
          </table:table-cell>
          <table:table-cell office:value-type="string" table:style-name="ce4">
            <text:p>關山站</text:p>
          </table:table-cell>
          <table:table-cell office:value-type="string" table:style-name="ce5">
            <text:p>台東縣關山鎮</text:p>
          </table:table-cell>
          <table:table-cell office:value-type="string" table:style-name="ce6">
            <text:p>和平路2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4</text:p>
          </table:table-cell>
          <table:table-cell office:value-type="string" table:style-name="ce4">
            <text:p>池上站</text:p>
          </table:table-cell>
          <table:table-cell office:value-type="string" table:style-name="ce5">
            <text:p>台東縣池上鄉</text:p>
          </table:table-cell>
          <table:table-cell office:value-type="string" table:style-name="ce6">
            <text:p>福原村中山路2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5</text:p>
          </table:table-cell>
          <table:table-cell office:value-type="string" table:style-name="ce4">
            <text:p>太麻里站</text:p>
          </table:table-cell>
          <table:table-cell office:value-type="string" table:style-name="ce5">
            <text:p>台東縣太麻里鄉</text:p>
          </table:table-cell>
          <table:table-cell office:value-type="string" table:style-name="ce6">
            <text:p>泰和村1鄰太麻里街157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6</text:p>
          </table:table-cell>
          <table:table-cell office:value-type="string" table:style-name="ce4">
            <text:p>長濱站</text:p>
          </table:table-cell>
          <table:table-cell office:value-type="string" table:style-name="ce5">
            <text:p>台東縣長濱鄉</text:p>
          </table:table-cell>
          <table:table-cell office:value-type="string" table:style-name="ce6">
            <text:p>長濱村124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8</text:p>
          </table:table-cell>
          <table:table-cell office:value-type="string" table:style-name="ce4">
            <text:p>知本站</text:p>
          </table:table-cell>
          <table:table-cell office:value-type="string" table:style-name="ce5">
            <text:p>台東縣台東市</text:p>
          </table:table-cell>
          <table:table-cell office:value-type="string" table:style-name="ce6">
            <text:p>青海路四段270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9</text:p>
          </table:table-cell>
          <table:table-cell office:value-type="string" table:style-name="ce4">
            <text:p>鹿野站</text:p>
          </table:table-cell>
          <table:table-cell office:value-type="string" table:style-name="ce5">
            <text:p>台東縣鹿野鄉</text:p>
          </table:table-cell>
          <table:table-cell office:value-type="string" table:style-name="ce6">
            <text:p>鹿野村中華路2段169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A</text:p>
          </table:table-cell>
          <table:table-cell office:value-type="string" table:style-name="ce4">
            <text:p>豐里站</text:p>
          </table:table-cell>
          <table:table-cell office:value-type="string" table:style-name="ce5">
            <text:p>台東縣台東市</text:p>
          </table:table-cell>
          <table:table-cell office:value-type="string" table:style-name="ce6">
            <text:p>中華路二段73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B</text:p>
          </table:table-cell>
          <table:table-cell office:value-type="string" table:style-name="ce4">
            <text:p>東河站</text:p>
          </table:table-cell>
          <table:table-cell office:value-type="string" table:style-name="ce5">
            <text:p>台東縣東河鄉</text:p>
          </table:table-cell>
          <table:table-cell office:value-type="string" table:style-name="ce6">
            <text:p>南東河5鄰46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C</text:p>
          </table:table-cell>
          <table:table-cell office:value-type="string" table:style-name="ce4">
            <text:p>富里站</text:p>
          </table:table-cell>
          <table:table-cell office:value-type="string" table:style-name="ce5">
            <text:p>花蓮縣富里鄉</text:p>
          </table:table-cell>
          <table:table-cell office:value-type="string" table:style-name="ce6">
            <text:p>石牌村中興路85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E</text:p>
          </table:table-cell>
          <table:table-cell office:value-type="string" table:style-name="ce4">
            <text:p>綠島站</text:p>
          </table:table-cell>
          <table:table-cell office:value-type="string" table:style-name="ce5">
            <text:p>台東縣綠島鄉</text:p>
          </table:table-cell>
          <table:table-cell office:value-type="string" table:style-name="ce6">
            <text:p>南寮村漁港路７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F</text:p>
          </table:table-cell>
          <table:table-cell office:value-type="string" table:style-name="ce4">
            <text:p>初鹿站</text:p>
          </table:table-cell>
          <table:table-cell office:value-type="string" table:style-name="ce5">
            <text:p>台東縣卑南鄉</text:p>
          </table:table-cell>
          <table:table-cell office:value-type="string" table:style-name="ce6">
            <text:p>明峰村13鄰忠孝路32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G</text:p>
          </table:table-cell>
          <table:table-cell office:value-type="string" table:style-name="ce4">
            <text:p>泰源站</text:p>
          </table:table-cell>
          <table:table-cell office:value-type="string" table:style-name="ce5">
            <text:p>台東縣東河鄉</text:p>
          </table:table-cell>
          <table:table-cell office:value-type="string" table:style-name="ce6">
            <text:p>北源村柑桔林路37-3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617H</text:p>
          </table:table-cell>
          <table:table-cell office:value-type="string" table:style-name="ce4">
            <text:p>蘭嶼站</text:p>
          </table:table-cell>
          <table:table-cell office:value-type="string" table:style-name="ce5">
            <text:p>台東縣蘭嶼鄉</text:p>
          </table:table-cell>
          <table:table-cell office:value-type="string" table:style-name="ce6">
            <text:p>椰油村269號</text:p>
          </table:table-cell>
          <table:table-cell table:number-columns-repeated="16380"/>
        </table:table-row>
        <table:table-row table:number-rows-repeated="1048366" table:style-name="ro2">
          <table:table-cell table:number-columns-repeated="16384"/>
        </table:table-row>
      </table:table>
      <table:table table:name="工作表1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2">
          <table:table-cell table:style-name="ce2"/>
          <table:table-cell office:value-type="string" table:style-name="ce2">
            <text:p>站代號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3">
            <text:p>D2047</text:p>
          </table:table-cell>
          <table:table-cell office:value-type="string" office:string-value="D2047" table:formula="msoxl:=VLOOKUP(B2,'\\hqsfile5\A000600新聞組\新聞稿\臨時新聞稿\109年\1090706口罩販售新聞稿\[安排出貨-20200630-站長收.xlsx]站名'!$A:$A,1,0)" table:style-name="ce1">
            <text:p>D2047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" table:number-columns-spanned="1" table:number-rows-spanned="2" table:style-name="ce13">
            <text:p>2</text:p>
          </table:table-cell>
          <table:table-cell office:value-type="string" table:number-columns-spanned="1" table:number-rows-spanned="2" table:style-name="ce13">
            <text:p>D2048</text:p>
          </table:table-cell>
          <table:table-cell office:value-type="string" office:string-value="D2048" table:formula="msoxl:=VLOOKUP(B4,'\\hqsfile5\A000600新聞組\新聞稿\臨時新聞稿\109年\1090706口罩販售新聞稿\[安排出貨-20200630-站長收.xlsx]站名'!$A:$A,1,0)" table:style-name="ce1">
            <text:p>D204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" table:number-columns-spanned="1" table:number-rows-spanned="2" table:style-name="ce13">
            <text:p>3</text:p>
          </table:table-cell>
          <table:table-cell office:value-type="string" table:number-columns-spanned="1" table:number-rows-spanned="2" table:style-name="ce13">
            <text:p>D2140</text:p>
          </table:table-cell>
          <table:table-cell office:value-type="string" office:string-value="D2140" table:formula="msoxl:=VLOOKUP(B6,'\\hqsfile5\A000600新聞組\新聞稿\臨時新聞稿\109年\1090706口罩販售新聞稿\[安排出貨-20200630-站長收.xlsx]站名'!$A:$A,1,0)" table:style-name="ce1">
            <text:p>D214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" table:number-columns-spanned="1" table:number-rows-spanned="2" table:style-name="ce13">
            <text:p>4</text:p>
          </table:table-cell>
          <table:table-cell office:value-type="string" table:number-columns-spanned="1" table:number-rows-spanned="2" table:style-name="ce13">
            <text:p>D2149</text:p>
          </table:table-cell>
          <table:table-cell office:value-type="string" office:string-value="D2149" table:formula="msoxl:=VLOOKUP(B8,'\\hqsfile5\A000600新聞組\新聞稿\臨時新聞稿\109年\1090706口罩販售新聞稿\[安排出貨-20200630-站長收.xlsx]站名'!$A:$A,1,0)" table:style-name="ce1">
            <text:p>D2149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" table:number-columns-spanned="1" table:number-rows-spanned="2" table:style-name="ce13">
            <text:p>5</text:p>
          </table:table-cell>
          <table:table-cell office:value-type="string" table:number-columns-spanned="1" table:number-rows-spanned="2" table:style-name="ce13">
            <text:p>D214H</text:p>
          </table:table-cell>
          <table:table-cell office:value-type="string" office:string-value="D214H" table:formula="msoxl:=VLOOKUP(B10,'\\hqsfile5\A000600新聞組\新聞稿\臨時新聞稿\109年\1090706口罩販售新聞稿\[安排出貨-20200630-站長收.xlsx]站名'!$A:$A,1,0)" table:style-name="ce1">
            <text:p>D214H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number-columns-spanned="1" table:number-rows-spanned="2" table:style-name="ce13">
            <text:p>D214N</text:p>
          </table:table-cell>
          <table:table-cell office:value-type="string" office:string-value="D214N" table:formula="msoxl:=VLOOKUP(B12,'\\hqsfile5\A000600新聞組\新聞稿\臨時新聞稿\109年\1090706口罩販售新聞稿\[安排出貨-20200630-站長收.xlsx]站名'!$A:$A,1,0)" table:style-name="ce1">
            <text:p>D214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" table:number-columns-spanned="1" table:number-rows-spanned="2" table:style-name="ce13">
            <text:p>7</text:p>
          </table:table-cell>
          <table:table-cell office:value-type="string" table:number-columns-spanned="1" table:number-rows-spanned="2" table:style-name="ce13">
            <text:p>D214T</text:p>
          </table:table-cell>
          <table:table-cell office:value-type="string" office:string-value="D214T" table:formula="msoxl:=VLOOKUP(B14,'\\hqsfile5\A000600新聞組\新聞稿\臨時新聞稿\109年\1090706口罩販售新聞稿\[安排出貨-20200630-站長收.xlsx]站名'!$A:$A,1,0)" table:style-name="ce1">
            <text:p>D214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" table:number-columns-spanned="1" table:number-rows-spanned="2" table:style-name="ce13">
            <text:p>8</text:p>
          </table:table-cell>
          <table:table-cell office:value-type="string" table:number-columns-spanned="1" table:number-rows-spanned="2" table:style-name="ce13">
            <text:p>D214Z</text:p>
          </table:table-cell>
          <table:table-cell office:value-type="string" office:string-value="D214Z" table:formula="msoxl:=VLOOKUP(B16,'\\hqsfile5\A000600新聞組\新聞稿\臨時新聞稿\109年\1090706口罩販售新聞稿\[安排出貨-20200630-站長收.xlsx]站名'!$A:$A,1,0)" table:style-name="ce1">
            <text:p>D214Z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" table:number-columns-spanned="1" table:number-rows-spanned="2" table:style-name="ce13">
            <text:p>9</text:p>
          </table:table-cell>
          <table:table-cell office:value-type="string" table:number-columns-spanned="1" table:number-rows-spanned="2" table:style-name="ce13">
            <text:p>D2150</text:p>
          </table:table-cell>
          <table:table-cell office:value-type="string" office:string-value="D2150" table:formula="msoxl:=VLOOKUP(B18,'\\hqsfile5\A000600新聞組\新聞稿\臨時新聞稿\109年\1090706口罩販售新聞稿\[安排出貨-20200630-站長收.xlsx]站名'!$A:$A,1,0)" table:style-name="ce1">
            <text:p>D215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3">
            <text:p>D2152</text:p>
          </table:table-cell>
          <table:table-cell office:value-type="string" office:string-value="D2152" table:formula="msoxl:=VLOOKUP(B20,'\\hqsfile5\A000600新聞組\新聞稿\臨時新聞稿\109年\1090706口罩販售新聞稿\[安排出貨-20200630-站長收.xlsx]站名'!$A:$A,1,0)" table:style-name="ce1">
            <text:p>D2152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" table:number-columns-spanned="1" table:number-rows-spanned="2" table:style-name="ce13">
            <text:p>11</text:p>
          </table:table-cell>
          <table:table-cell office:value-type="string" table:number-columns-spanned="1" table:number-rows-spanned="2" table:style-name="ce13">
            <text:p>D2153</text:p>
          </table:table-cell>
          <table:table-cell office:value-type="string" office:string-value="D2153" table:formula="msoxl:=VLOOKUP(B22,'\\hqsfile5\A000600新聞組\新聞稿\臨時新聞稿\109年\1090706口罩販售新聞稿\[安排出貨-20200630-站長收.xlsx]站名'!$A:$A,1,0)" table:style-name="ce1">
            <text:p>D2153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" table:number-columns-spanned="1" table:number-rows-spanned="2" table:style-name="ce13">
            <text:p>12</text:p>
          </table:table-cell>
          <table:table-cell office:value-type="string" table:number-columns-spanned="1" table:number-rows-spanned="2" table:style-name="ce13">
            <text:p>D2156</text:p>
          </table:table-cell>
          <table:table-cell office:value-type="string" office:string-value="D2156" table:formula="msoxl:=VLOOKUP(B24,'\\hqsfile5\A000600新聞組\新聞稿\臨時新聞稿\109年\1090706口罩販售新聞稿\[安排出貨-20200630-站長收.xlsx]站名'!$A:$A,1,0)" table:style-name="ce1">
            <text:p>D2156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3">
            <text:p>D2157</text:p>
          </table:table-cell>
          <table:table-cell office:value-type="string" office:string-value="D2157" table:formula="msoxl:=VLOOKUP(B26,'\\hqsfile5\A000600新聞組\新聞稿\臨時新聞稿\109年\1090706口罩販售新聞稿\[安排出貨-20200630-站長收.xlsx]站名'!$A:$A,1,0)" table:style-name="ce1">
            <text:p>D2157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" table:number-columns-spanned="1" table:number-rows-spanned="2" table:style-name="ce13">
            <text:p>14</text:p>
          </table:table-cell>
          <table:table-cell office:value-type="string" table:number-columns-spanned="1" table:number-rows-spanned="2" table:style-name="ce13">
            <text:p>D215M</text:p>
          </table:table-cell>
          <table:table-cell office:value-type="string" office:string-value="D215M" table:formula="msoxl:=VLOOKUP(B28,'\\hqsfile5\A000600新聞組\新聞稿\臨時新聞稿\109年\1090706口罩販售新聞稿\[安排出貨-20200630-站長收.xlsx]站名'!$A:$A,1,0)" table:style-name="ce1">
            <text:p>D215M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" table:number-columns-spanned="1" table:number-rows-spanned="2" table:style-name="ce13">
            <text:p>15</text:p>
          </table:table-cell>
          <table:table-cell office:value-type="string" table:number-columns-spanned="1" table:number-rows-spanned="2" table:style-name="ce13">
            <text:p>D215N</text:p>
          </table:table-cell>
          <table:table-cell office:value-type="string" office:string-value="D215N" table:formula="msoxl:=VLOOKUP(B30,'\\hqsfile5\A000600新聞組\新聞稿\臨時新聞稿\109年\1090706口罩販售新聞稿\[安排出貨-20200630-站長收.xlsx]站名'!$A:$A,1,0)" table:style-name="ce1">
            <text:p>D215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" table:number-columns-spanned="1" table:number-rows-spanned="2" table:style-name="ce15">
            <text:p>16</text:p>
          </table:table-cell>
          <table:table-cell office:value-type="string" table:number-columns-spanned="1" table:number-rows-spanned="2" table:style-name="ce15">
            <text:p>D215T</text:p>
          </table:table-cell>
          <table:table-cell office:value-type="string" office:string-value="D215T" table:formula="msoxl:=VLOOKUP(B32,'\\hqsfile5\A000600新聞組\新聞稿\臨時新聞稿\109年\1090706口罩販售新聞稿\[安排出貨-20200630-站長收.xlsx]站名'!$A:$A,1,0)" table:style-name="ce1">
            <text:p>D215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" table:number-columns-spanned="1" table:number-rows-spanned="2" table:style-name="ce15">
            <text:p>17</text:p>
          </table:table-cell>
          <table:table-cell office:value-type="string" table:number-columns-spanned="1" table:number-rows-spanned="2" table:style-name="ce15">
            <text:p>D215V</text:p>
          </table:table-cell>
          <table:table-cell office:value-type="string" office:string-value="D215V" table:formula="msoxl:=VLOOKUP(B34,'\\hqsfile5\A000600新聞組\新聞稿\臨時新聞稿\109年\1090706口罩販售新聞稿\[安排出貨-20200630-站長收.xlsx]站名'!$A:$A,1,0)" table:style-name="ce1">
            <text:p>D215V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" table:number-columns-spanned="1" table:number-rows-spanned="2" table:style-name="ce15">
            <text:p>18</text:p>
          </table:table-cell>
          <table:table-cell office:value-type="string" table:number-columns-spanned="1" table:number-rows-spanned="2" table:style-name="ce15">
            <text:p>D215W</text:p>
          </table:table-cell>
          <table:table-cell office:value-type="string" office:string-value="D215W" table:formula="msoxl:=VLOOKUP(B36,'\\hqsfile5\A000600新聞組\新聞稿\臨時新聞稿\109年\1090706口罩販售新聞稿\[安排出貨-20200630-站長收.xlsx]站名'!$A:$A,1,0)" table:style-name="ce1">
            <text:p>D215W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" table:number-columns-spanned="1" table:number-rows-spanned="2" table:style-name="ce15">
            <text:p>19</text:p>
          </table:table-cell>
          <table:table-cell office:value-type="string" table:number-columns-spanned="1" table:number-rows-spanned="2" table:style-name="ce15">
            <text:p>D2160</text:p>
          </table:table-cell>
          <table:table-cell office:value-type="string" office:string-value="D2160" table:formula="msoxl:=VLOOKUP(B38,'\\hqsfile5\A000600新聞組\新聞稿\臨時新聞稿\109年\1090706口罩販售新聞稿\[安排出貨-20200630-站長收.xlsx]站名'!$A:$A,1,0)" table:style-name="ce1">
            <text:p>D216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" table:number-columns-spanned="1" table:number-rows-spanned="2" table:style-name="ce15">
            <text:p>20</text:p>
          </table:table-cell>
          <table:table-cell office:value-type="string" table:number-columns-spanned="1" table:number-rows-spanned="2" table:style-name="ce15">
            <text:p>D2162</text:p>
          </table:table-cell>
          <table:table-cell office:value-type="string" office:string-value="D2162" table:formula="msoxl:=VLOOKUP(B40,'\\hqsfile5\A000600新聞組\新聞稿\臨時新聞稿\109年\1090706口罩販售新聞稿\[安排出貨-20200630-站長收.xlsx]站名'!$A:$A,1,0)" table:style-name="ce1">
            <text:p>D2162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1" table:number-columns-spanned="1" table:number-rows-spanned="2" table:style-name="ce15">
            <text:p>21</text:p>
          </table:table-cell>
          <table:table-cell office:value-type="string" table:number-columns-spanned="1" table:number-rows-spanned="2" table:style-name="ce15">
            <text:p>D2163</text:p>
          </table:table-cell>
          <table:table-cell office:value-type="string" office:string-value="D2163" table:formula="msoxl:=VLOOKUP(B42,'\\hqsfile5\A000600新聞組\新聞稿\臨時新聞稿\109年\1090706口罩販售新聞稿\[安排出貨-20200630-站長收.xlsx]站名'!$A:$A,1,0)" table:style-name="ce1">
            <text:p>D2163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2" table:number-columns-spanned="1" table:number-rows-spanned="2" table:style-name="ce15">
            <text:p>22</text:p>
          </table:table-cell>
          <table:table-cell office:value-type="string" table:number-columns-spanned="1" table:number-rows-spanned="2" table:style-name="ce15">
            <text:p>D2164</text:p>
          </table:table-cell>
          <table:table-cell office:value-type="string" office:string-value="D2164" table:formula="msoxl:=VLOOKUP(B44,'\\hqsfile5\A000600新聞組\新聞稿\臨時新聞稿\109年\1090706口罩販售新聞稿\[安排出貨-20200630-站長收.xlsx]站名'!$A:$A,1,0)" table:style-name="ce1">
            <text:p>D216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3" table:number-columns-spanned="1" table:number-rows-spanned="2" table:style-name="ce15">
            <text:p>23</text:p>
          </table:table-cell>
          <table:table-cell office:value-type="string" table:number-columns-spanned="1" table:number-rows-spanned="2" table:style-name="ce15">
            <text:p>D2167</text:p>
          </table:table-cell>
          <table:table-cell office:value-type="string" office:string-value="D2167" table:formula="msoxl:=VLOOKUP(B46,'\\hqsfile5\A000600新聞組\新聞稿\臨時新聞稿\109年\1090706口罩販售新聞稿\[安排出貨-20200630-站長收.xlsx]站名'!$A:$A,1,0)" table:style-name="ce1">
            <text:p>D2167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4" table:number-columns-spanned="1" table:number-rows-spanned="2" table:style-name="ce15">
            <text:p>24</text:p>
          </table:table-cell>
          <table:table-cell office:value-type="string" table:number-columns-spanned="1" table:number-rows-spanned="2" table:style-name="ce15">
            <text:p>D2168</text:p>
          </table:table-cell>
          <table:table-cell office:value-type="string" office:string-value="D2168" table:formula="msoxl:=VLOOKUP(B48,'\\hqsfile5\A000600新聞組\新聞稿\臨時新聞稿\109年\1090706口罩販售新聞稿\[安排出貨-20200630-站長收.xlsx]站名'!$A:$A,1,0)" table:style-name="ce1">
            <text:p>D216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5" table:number-columns-spanned="1" table:number-rows-spanned="2" table:style-name="ce15">
            <text:p>25</text:p>
          </table:table-cell>
          <table:table-cell office:value-type="string" table:number-columns-spanned="1" table:number-rows-spanned="2" table:style-name="ce15">
            <text:p>D216A</text:p>
          </table:table-cell>
          <table:table-cell office:value-type="string" office:string-value="D216A" table:formula="msoxl:=VLOOKUP(B50,'\\hqsfile5\A000600新聞組\新聞稿\臨時新聞稿\109年\1090706口罩販售新聞稿\[安排出貨-20200630-站長收.xlsx]站名'!$A:$A,1,0)" table:style-name="ce1">
            <text:p>D216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5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6" table:number-columns-spanned="1" table:number-rows-spanned="2" table:style-name="ce15">
            <text:p>26</text:p>
          </table:table-cell>
          <table:table-cell office:value-type="string" table:number-columns-spanned="1" table:number-rows-spanned="2" table:style-name="ce15">
            <text:p>D216F</text:p>
          </table:table-cell>
          <table:table-cell office:value-type="string" office:string-value="D216F" table:formula="msoxl:=VLOOKUP(B52,'\\hqsfile5\A000600新聞組\新聞稿\臨時新聞稿\109年\1090706口罩販售新聞稿\[安排出貨-20200630-站長收.xlsx]站名'!$A:$A,1,0)" table:style-name="ce1">
            <text:p>D216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5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7" table:number-columns-spanned="1" table:number-rows-spanned="2" table:style-name="ce15">
            <text:p>27</text:p>
          </table:table-cell>
          <table:table-cell office:value-type="string" table:number-columns-spanned="1" table:number-rows-spanned="2" table:style-name="ce15">
            <text:p>D216H</text:p>
          </table:table-cell>
          <table:table-cell office:value-type="string" office:string-value="D216H" table:formula="msoxl:=VLOOKUP(B54,'\\hqsfile5\A000600新聞組\新聞稿\臨時新聞稿\109年\1090706口罩販售新聞稿\[安排出貨-20200630-站長收.xlsx]站名'!$A:$A,1,0)" table:style-name="ce1">
            <text:p>D216H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5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8" table:number-columns-spanned="1" table:number-rows-spanned="2" table:style-name="ce15">
            <text:p>28</text:p>
          </table:table-cell>
          <table:table-cell office:value-type="string" table:number-columns-spanned="1" table:number-rows-spanned="2" table:style-name="ce15">
            <text:p>D216J</text:p>
          </table:table-cell>
          <table:table-cell office:value-type="string" office:string-value="D216J" table:formula="msoxl:=VLOOKUP(B56,'\\hqsfile5\A000600新聞組\新聞稿\臨時新聞稿\109年\1090706口罩販售新聞稿\[安排出貨-20200630-站長收.xlsx]站名'!$A:$A,1,0)" table:style-name="ce1">
            <text:p>D216J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5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9" table:number-columns-spanned="1" table:number-rows-spanned="2" table:style-name="ce15">
            <text:p>29</text:p>
          </table:table-cell>
          <table:table-cell office:value-type="string" table:number-columns-spanned="1" table:number-rows-spanned="2" table:style-name="ce15">
            <text:p>D216R</text:p>
          </table:table-cell>
          <table:table-cell office:value-type="string" office:string-value="D216R" table:formula="msoxl:=VLOOKUP(B58,'\\hqsfile5\A000600新聞組\新聞稿\臨時新聞稿\109年\1090706口罩販售新聞稿\[安排出貨-20200630-站長收.xlsx]站名'!$A:$A,1,0)" table:style-name="ce1">
            <text:p>D216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5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0" table:number-columns-spanned="1" table:number-rows-spanned="2" table:style-name="ce15">
            <text:p>30</text:p>
          </table:table-cell>
          <table:table-cell office:value-type="string" table:number-columns-spanned="1" table:number-rows-spanned="2" table:style-name="ce15">
            <text:p>D2170</text:p>
          </table:table-cell>
          <table:table-cell office:value-type="string" office:string-value="D2170" table:formula="msoxl:=VLOOKUP(B60,'\\hqsfile5\A000600新聞組\新聞稿\臨時新聞稿\109年\1090706口罩販售新聞稿\[安排出貨-20200630-站長收.xlsx]站名'!$A:$A,1,0)" table:style-name="ce1">
            <text:p>D217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6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1" table:number-columns-spanned="1" table:number-rows-spanned="2" table:style-name="ce15">
            <text:p>31</text:p>
          </table:table-cell>
          <table:table-cell office:value-type="string" table:number-columns-spanned="1" table:number-rows-spanned="2" table:style-name="ce15">
            <text:p>D2174</text:p>
          </table:table-cell>
          <table:table-cell office:value-type="string" office:string-value="D2174" table:formula="msoxl:=VLOOKUP(B62,'\\hqsfile5\A000600新聞組\新聞稿\臨時新聞稿\109年\1090706口罩販售新聞稿\[安排出貨-20200630-站長收.xlsx]站名'!$A:$A,1,0)" table:style-name="ce1">
            <text:p>D217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6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2" table:number-columns-spanned="1" table:number-rows-spanned="2" table:style-name="ce15">
            <text:p>32</text:p>
          </table:table-cell>
          <table:table-cell office:value-type="string" table:number-columns-spanned="1" table:number-rows-spanned="2" table:style-name="ce15">
            <text:p>D217F</text:p>
          </table:table-cell>
          <table:table-cell office:value-type="string" office:string-value="D217F" table:formula="msoxl:=VLOOKUP(B64,'\\hqsfile5\A000600新聞組\新聞稿\臨時新聞稿\109年\1090706口罩販售新聞稿\[安排出貨-20200630-站長收.xlsx]站名'!$A:$A,1,0)" table:style-name="ce1">
            <text:p>D217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6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3" table:number-columns-spanned="1" table:number-rows-spanned="2" table:style-name="ce15">
            <text:p>33</text:p>
          </table:table-cell>
          <table:table-cell office:value-type="string" table:number-columns-spanned="1" table:number-rows-spanned="2" table:style-name="ce15">
            <text:p>D217K</text:p>
          </table:table-cell>
          <table:table-cell office:value-type="string" office:string-value="D217K" table:formula="msoxl:=VLOOKUP(B66,'\\hqsfile5\A000600新聞組\新聞稿\臨時新聞稿\109年\1090706口罩販售新聞稿\[安排出貨-20200630-站長收.xlsx]站名'!$A:$A,1,0)" table:style-name="ce1">
            <text:p>D217K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6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4" table:number-columns-spanned="1" table:number-rows-spanned="2" table:style-name="ce15">
            <text:p>34</text:p>
          </table:table-cell>
          <table:table-cell office:value-type="string" table:number-columns-spanned="1" table:number-rows-spanned="2" table:style-name="ce15">
            <text:p>D234D</text:p>
          </table:table-cell>
          <table:table-cell office:value-type="string" office:string-value="D234D" table:formula="msoxl:=VLOOKUP(B68,'\\hqsfile5\A000600新聞組\新聞稿\臨時新聞稿\109年\1090706口罩販售新聞稿\[安排出貨-20200630-站長收.xlsx]站名'!$A:$A,1,0)" table:style-name="ce1">
            <text:p>D234D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6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5" table:number-columns-spanned="1" table:number-rows-spanned="2" table:style-name="ce15">
            <text:p>35</text:p>
          </table:table-cell>
          <table:table-cell office:value-type="string" table:number-columns-spanned="1" table:number-rows-spanned="2" table:style-name="ce15">
            <text:p>D234F</text:p>
          </table:table-cell>
          <table:table-cell office:value-type="string" office:string-value="D234F" table:formula="msoxl:=VLOOKUP(B70,'\\hqsfile5\A000600新聞組\新聞稿\臨時新聞稿\109年\1090706口罩販售新聞稿\[安排出貨-20200630-站長收.xlsx]站名'!$A:$A,1,0)" table:style-name="ce1">
            <text:p>D234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7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6" table:number-columns-spanned="1" table:number-rows-spanned="2" table:style-name="ce15">
            <text:p>36</text:p>
          </table:table-cell>
          <table:table-cell office:value-type="string" table:number-columns-spanned="1" table:number-rows-spanned="2" table:style-name="ce15">
            <text:p>D234G</text:p>
          </table:table-cell>
          <table:table-cell office:value-type="string" office:string-value="D234G" table:formula="msoxl:=VLOOKUP(B72,'\\hqsfile5\A000600新聞組\新聞稿\臨時新聞稿\109年\1090706口罩販售新聞稿\[安排出貨-20200630-站長收.xlsx]站名'!$A:$A,1,0)" table:style-name="ce1">
            <text:p>D234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7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7" table:number-columns-spanned="1" table:number-rows-spanned="2" table:style-name="ce15">
            <text:p>37</text:p>
          </table:table-cell>
          <table:table-cell office:value-type="string" table:number-columns-spanned="1" table:number-rows-spanned="2" table:style-name="ce15">
            <text:p>D234X</text:p>
          </table:table-cell>
          <table:table-cell office:value-type="string" office:string-value="D234X" table:formula="msoxl:=VLOOKUP(B74,'\\hqsfile5\A000600新聞組\新聞稿\臨時新聞稿\109年\1090706口罩販售新聞稿\[安排出貨-20200630-站長收.xlsx]站名'!$A:$A,1,0)" table:style-name="ce1">
            <text:p>D234X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7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8" table:number-columns-spanned="1" table:number-rows-spanned="2" table:style-name="ce15">
            <text:p>38</text:p>
          </table:table-cell>
          <table:table-cell office:value-type="string" table:number-columns-spanned="1" table:number-rows-spanned="2" table:style-name="ce15">
            <text:p>D234Y</text:p>
          </table:table-cell>
          <table:table-cell office:value-type="string" office:string-value="D234Y" table:formula="msoxl:=VLOOKUP(B76,'\\hqsfile5\A000600新聞組\新聞稿\臨時新聞稿\109年\1090706口罩販售新聞稿\[安排出貨-20200630-站長收.xlsx]站名'!$A:$A,1,0)" table:style-name="ce1">
            <text:p>D234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7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9" table:number-columns-spanned="1" table:number-rows-spanned="2" table:style-name="ce15">
            <text:p>39</text:p>
          </table:table-cell>
          <table:table-cell office:value-type="string" table:number-columns-spanned="1" table:number-rows-spanned="2" table:style-name="ce15">
            <text:p>D235C</text:p>
          </table:table-cell>
          <table:table-cell office:value-type="string" office:string-value="D235C" table:formula="msoxl:=VLOOKUP(B78,'\\hqsfile5\A000600新聞組\新聞稿\臨時新聞稿\109年\1090706口罩販售新聞稿\[安排出貨-20200630-站長收.xlsx]站名'!$A:$A,1,0)" table:style-name="ce1">
            <text:p>D235C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7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0" table:number-columns-spanned="1" table:number-rows-spanned="2" table:style-name="ce15">
            <text:p>40</text:p>
          </table:table-cell>
          <table:table-cell office:value-type="string" table:number-columns-spanned="1" table:number-rows-spanned="2" table:style-name="ce15">
            <text:p>D235D</text:p>
          </table:table-cell>
          <table:table-cell office:value-type="string" office:string-value="D235D" table:formula="msoxl:=VLOOKUP(B80,'\\hqsfile5\A000600新聞組\新聞稿\臨時新聞稿\109年\1090706口罩販售新聞稿\[安排出貨-20200630-站長收.xlsx]站名'!$A:$A,1,0)" table:style-name="ce1">
            <text:p>D235D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8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1" table:number-columns-spanned="1" table:number-rows-spanned="2" table:style-name="ce15">
            <text:p>41</text:p>
          </table:table-cell>
          <table:table-cell office:value-type="string" table:number-columns-spanned="1" table:number-rows-spanned="2" table:style-name="ce15">
            <text:p>D235E</text:p>
          </table:table-cell>
          <table:table-cell office:value-type="string" office:string-value="D235E" table:formula="msoxl:=VLOOKUP(B82,'\\hqsfile5\A000600新聞組\新聞稿\臨時新聞稿\109年\1090706口罩販售新聞稿\[安排出貨-20200630-站長收.xlsx]站名'!$A:$A,1,0)" table:style-name="ce1">
            <text:p>D235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8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2" table:number-columns-spanned="1" table:number-rows-spanned="2" table:style-name="ce15">
            <text:p>42</text:p>
          </table:table-cell>
          <table:table-cell office:value-type="string" table:number-columns-spanned="1" table:number-rows-spanned="2" table:style-name="ce15">
            <text:p>D235J</text:p>
          </table:table-cell>
          <table:table-cell office:value-type="string" office:string-value="D235J" table:formula="msoxl:=VLOOKUP(B84,'\\hqsfile5\A000600新聞組\新聞稿\臨時新聞稿\109年\1090706口罩販售新聞稿\[安排出貨-20200630-站長收.xlsx]站名'!$A:$A,1,0)" table:style-name="ce1">
            <text:p>D235J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8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3" table:number-columns-spanned="1" table:number-rows-spanned="2" table:style-name="ce15">
            <text:p>43</text:p>
          </table:table-cell>
          <table:table-cell office:value-type="string" table:number-columns-spanned="1" table:number-rows-spanned="2" table:style-name="ce15">
            <text:p>D235L</text:p>
          </table:table-cell>
          <table:table-cell office:value-type="string" office:string-value="D235L" table:formula="msoxl:=VLOOKUP(B86,'\\hqsfile5\A000600新聞組\新聞稿\臨時新聞稿\109年\1090706口罩販售新聞稿\[安排出貨-20200630-站長收.xlsx]站名'!$A:$A,1,0)" table:style-name="ce1">
            <text:p>D235L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8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4" table:number-columns-spanned="1" table:number-rows-spanned="2" table:style-name="ce15">
            <text:p>44</text:p>
          </table:table-cell>
          <table:table-cell office:value-type="string" table:number-columns-spanned="1" table:number-rows-spanned="2" table:style-name="ce15">
            <text:p>D235Q</text:p>
          </table:table-cell>
          <table:table-cell office:value-type="string" office:string-value="D235Q" table:formula="msoxl:=VLOOKUP(B88,'\\hqsfile5\A000600新聞組\新聞稿\臨時新聞稿\109年\1090706口罩販售新聞稿\[安排出貨-20200630-站長收.xlsx]站名'!$A:$A,1,0)" table:style-name="ce1">
            <text:p>D235Q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8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5" table:number-columns-spanned="1" table:number-rows-spanned="2" table:style-name="ce15">
            <text:p>45</text:p>
          </table:table-cell>
          <table:table-cell office:value-type="string" table:number-columns-spanned="1" table:number-rows-spanned="2" table:style-name="ce15">
            <text:p>D235U</text:p>
          </table:table-cell>
          <table:table-cell office:value-type="string" office:string-value="D235U" table:formula="msoxl:=VLOOKUP(B90,'\\hqsfile5\A000600新聞組\新聞稿\臨時新聞稿\109年\1090706口罩販售新聞稿\[安排出貨-20200630-站長收.xlsx]站名'!$A:$A,1,0)" table:style-name="ce1">
            <text:p>D235U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9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6" table:number-columns-spanned="1" table:number-rows-spanned="2" table:style-name="ce15">
            <text:p>46</text:p>
          </table:table-cell>
          <table:table-cell office:value-type="string" table:number-columns-spanned="1" table:number-rows-spanned="2" table:style-name="ce15">
            <text:p>D235Y</text:p>
          </table:table-cell>
          <table:table-cell office:value-type="string" office:string-value="D235Y" table:formula="msoxl:=VLOOKUP(B92,'\\hqsfile5\A000600新聞組\新聞稿\臨時新聞稿\109年\1090706口罩販售新聞稿\[安排出貨-20200630-站長收.xlsx]站名'!$A:$A,1,0)" table:style-name="ce1">
            <text:p>D235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9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7" table:number-columns-spanned="1" table:number-rows-spanned="2" table:style-name="ce15">
            <text:p>47</text:p>
          </table:table-cell>
          <table:table-cell office:value-type="string" table:number-columns-spanned="1" table:number-rows-spanned="2" table:style-name="ce15">
            <text:p>D4140</text:p>
          </table:table-cell>
          <table:table-cell office:value-type="string" office:string-value="D4140" table:formula="msoxl:=VLOOKUP(B94,'\\hqsfile5\A000600新聞組\新聞稿\臨時新聞稿\109年\1090706口罩販售新聞稿\[安排出貨-20200630-站長收.xlsx]站名'!$A:$A,1,0)" table:style-name="ce1">
            <text:p>D414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9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8" table:number-columns-spanned="1" table:number-rows-spanned="2" table:style-name="ce15">
            <text:p>48</text:p>
          </table:table-cell>
          <table:table-cell office:value-type="string" table:number-columns-spanned="1" table:number-rows-spanned="2" table:style-name="ce15">
            <text:p>D4141</text:p>
          </table:table-cell>
          <table:table-cell office:value-type="string" office:string-value="D4141" table:formula="msoxl:=VLOOKUP(B96,'\\hqsfile5\A000600新聞組\新聞稿\臨時新聞稿\109年\1090706口罩販售新聞稿\[安排出貨-20200630-站長收.xlsx]站名'!$A:$A,1,0)" table:style-name="ce1">
            <text:p>D414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9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49" table:number-columns-spanned="1" table:number-rows-spanned="2" table:style-name="ce15">
            <text:p>49</text:p>
          </table:table-cell>
          <table:table-cell office:value-type="string" table:number-columns-spanned="1" table:number-rows-spanned="2" table:style-name="ce15">
            <text:p>D4146</text:p>
          </table:table-cell>
          <table:table-cell office:value-type="string" office:string-value="D4146" table:formula="msoxl:=VLOOKUP(B98,'\\hqsfile5\A000600新聞組\新聞稿\臨時新聞稿\109年\1090706口罩販售新聞稿\[安排出貨-20200630-站長收.xlsx]站名'!$A:$A,1,0)" table:style-name="ce1">
            <text:p>D4146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9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0" table:number-columns-spanned="1" table:number-rows-spanned="2" table:style-name="ce15">
            <text:p>50</text:p>
          </table:table-cell>
          <table:table-cell office:value-type="string" table:number-columns-spanned="1" table:number-rows-spanned="2" table:style-name="ce15">
            <text:p>D414A</text:p>
          </table:table-cell>
          <table:table-cell office:value-type="string" office:string-value="D414A" table:formula="msoxl:=VLOOKUP(B100,'\\hqsfile5\A000600新聞組\新聞稿\臨時新聞稿\109年\1090706口罩販售新聞稿\[安排出貨-20200630-站長收.xlsx]站名'!$A:$A,1,0)" table:style-name="ce1">
            <text:p>D414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0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1" table:number-columns-spanned="1" table:number-rows-spanned="2" table:style-name="ce15">
            <text:p>51</text:p>
          </table:table-cell>
          <table:table-cell office:value-type="string" table:number-columns-spanned="1" table:number-rows-spanned="2" table:style-name="ce15">
            <text:p>D414E</text:p>
          </table:table-cell>
          <table:table-cell office:value-type="string" office:string-value="D414E" table:formula="msoxl:=VLOOKUP(B102,'\\hqsfile5\A000600新聞組\新聞稿\臨時新聞稿\109年\1090706口罩販售新聞稿\[安排出貨-20200630-站長收.xlsx]站名'!$A:$A,1,0)" table:style-name="ce1">
            <text:p>D414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0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2" table:number-columns-spanned="1" table:number-rows-spanned="2" table:style-name="ce15">
            <text:p>52</text:p>
          </table:table-cell>
          <table:table-cell office:value-type="string" table:number-columns-spanned="1" table:number-rows-spanned="2" table:style-name="ce15">
            <text:p>D414F</text:p>
          </table:table-cell>
          <table:table-cell office:value-type="string" office:string-value="D414F" table:formula="msoxl:=VLOOKUP(B104,'\\hqsfile5\A000600新聞組\新聞稿\臨時新聞稿\109年\1090706口罩販售新聞稿\[安排出貨-20200630-站長收.xlsx]站名'!$A:$A,1,0)" table:style-name="ce1">
            <text:p>D414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0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3" table:number-columns-spanned="1" table:number-rows-spanned="2" table:style-name="ce15">
            <text:p>53</text:p>
          </table:table-cell>
          <table:table-cell office:value-type="string" table:number-columns-spanned="1" table:number-rows-spanned="2" table:style-name="ce15">
            <text:p>D414K</text:p>
          </table:table-cell>
          <table:table-cell office:value-type="string" office:string-value="D414K" table:formula="msoxl:=VLOOKUP(B106,'\\hqsfile5\A000600新聞組\新聞稿\臨時新聞稿\109年\1090706口罩販售新聞稿\[安排出貨-20200630-站長收.xlsx]站名'!$A:$A,1,0)" table:style-name="ce1">
            <text:p>D414K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0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4" table:number-columns-spanned="1" table:number-rows-spanned="2" table:style-name="ce15">
            <text:p>54</text:p>
          </table:table-cell>
          <table:table-cell office:value-type="string" table:number-columns-spanned="1" table:number-rows-spanned="2" table:style-name="ce15">
            <text:p>D414T</text:p>
          </table:table-cell>
          <table:table-cell office:value-type="string" office:string-value="D414T" table:formula="msoxl:=VLOOKUP(B108,'\\hqsfile5\A000600新聞組\新聞稿\臨時新聞稿\109年\1090706口罩販售新聞稿\[安排出貨-20200630-站長收.xlsx]站名'!$A:$A,1,0)" table:style-name="ce1">
            <text:p>D414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0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5" table:number-columns-spanned="1" table:number-rows-spanned="2" table:style-name="ce15">
            <text:p>55</text:p>
          </table:table-cell>
          <table:table-cell office:value-type="string" table:number-columns-spanned="1" table:number-rows-spanned="2" table:style-name="ce15">
            <text:p>D414Y</text:p>
          </table:table-cell>
          <table:table-cell office:value-type="string" office:string-value="D414Y" table:formula="msoxl:=VLOOKUP(B110,'\\hqsfile5\A000600新聞組\新聞稿\臨時新聞稿\109年\1090706口罩販售新聞稿\[安排出貨-20200630-站長收.xlsx]站名'!$A:$A,1,0)" table:style-name="ce1">
            <text:p>D414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1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6" table:number-columns-spanned="1" table:number-rows-spanned="2" table:style-name="ce15">
            <text:p>56</text:p>
          </table:table-cell>
          <table:table-cell office:value-type="string" table:number-columns-spanned="1" table:number-rows-spanned="2" table:style-name="ce15">
            <text:p>D414Z</text:p>
          </table:table-cell>
          <table:table-cell office:value-type="string" office:string-value="D414Z" table:formula="msoxl:=VLOOKUP(B112,'\\hqsfile5\A000600新聞組\新聞稿\臨時新聞稿\109年\1090706口罩販售新聞稿\[安排出貨-20200630-站長收.xlsx]站名'!$A:$A,1,0)" table:style-name="ce1">
            <text:p>D414Z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1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7" table:number-columns-spanned="1" table:number-rows-spanned="2" table:style-name="ce15">
            <text:p>57</text:p>
          </table:table-cell>
          <table:table-cell office:value-type="string" table:number-columns-spanned="1" table:number-rows-spanned="2" table:style-name="ce15">
            <text:p>D4150</text:p>
          </table:table-cell>
          <table:table-cell office:value-type="string" office:string-value="D4150" table:formula="msoxl:=VLOOKUP(B114,'\\hqsfile5\A000600新聞組\新聞稿\臨時新聞稿\109年\1090706口罩販售新聞稿\[安排出貨-20200630-站長收.xlsx]站名'!$A:$A,1,0)" table:style-name="ce1">
            <text:p>D415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1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8" table:number-columns-spanned="1" table:number-rows-spanned="2" table:style-name="ce15">
            <text:p>58</text:p>
          </table:table-cell>
          <table:table-cell office:value-type="string" table:number-columns-spanned="1" table:number-rows-spanned="2" table:style-name="ce15">
            <text:p>D4153</text:p>
          </table:table-cell>
          <table:table-cell office:value-type="string" office:string-value="D4153" table:formula="msoxl:=VLOOKUP(B116,'\\hqsfile5\A000600新聞組\新聞稿\臨時新聞稿\109年\1090706口罩販售新聞稿\[安排出貨-20200630-站長收.xlsx]站名'!$A:$A,1,0)" table:style-name="ce1">
            <text:p>D4153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1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59" table:number-columns-spanned="1" table:number-rows-spanned="2" table:style-name="ce15">
            <text:p>59</text:p>
          </table:table-cell>
          <table:table-cell office:value-type="string" table:number-columns-spanned="1" table:number-rows-spanned="2" table:style-name="ce15">
            <text:p>D4156</text:p>
          </table:table-cell>
          <table:table-cell office:value-type="string" office:string-value="D4156" table:formula="msoxl:=VLOOKUP(B118,'\\hqsfile5\A000600新聞組\新聞稿\臨時新聞稿\109年\1090706口罩販售新聞稿\[安排出貨-20200630-站長收.xlsx]站名'!$A:$A,1,0)" table:style-name="ce1">
            <text:p>D4156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1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0" table:number-columns-spanned="1" table:number-rows-spanned="2" table:style-name="ce15">
            <text:p>60</text:p>
          </table:table-cell>
          <table:table-cell office:value-type="string" table:number-columns-spanned="1" table:number-rows-spanned="2" table:style-name="ce15">
            <text:p>D415A</text:p>
          </table:table-cell>
          <table:table-cell office:value-type="string" office:string-value="D415A" table:formula="msoxl:=VLOOKUP(B120,'\\hqsfile5\A000600新聞組\新聞稿\臨時新聞稿\109年\1090706口罩販售新聞稿\[安排出貨-20200630-站長收.xlsx]站名'!$A:$A,1,0)" table:style-name="ce1">
            <text:p>D415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2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1" table:number-columns-spanned="1" table:number-rows-spanned="2" table:style-name="ce15">
            <text:p>61</text:p>
          </table:table-cell>
          <table:table-cell office:value-type="string" table:number-columns-spanned="1" table:number-rows-spanned="2" table:style-name="ce15">
            <text:p>D415E</text:p>
          </table:table-cell>
          <table:table-cell office:value-type="string" office:string-value="D415E" table:formula="msoxl:=VLOOKUP(B122,'\\hqsfile5\A000600新聞組\新聞稿\臨時新聞稿\109年\1090706口罩販售新聞稿\[安排出貨-20200630-站長收.xlsx]站名'!$A:$A,1,0)" table:style-name="ce1">
            <text:p>D415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2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2" table:number-columns-spanned="1" table:number-rows-spanned="2" table:style-name="ce15">
            <text:p>62</text:p>
          </table:table-cell>
          <table:table-cell office:value-type="string" table:number-columns-spanned="1" table:number-rows-spanned="2" table:style-name="ce15">
            <text:p>D415H</text:p>
          </table:table-cell>
          <table:table-cell office:value-type="string" office:string-value="D415H" table:formula="msoxl:=VLOOKUP(B124,'\\hqsfile5\A000600新聞組\新聞稿\臨時新聞稿\109年\1090706口罩販售新聞稿\[安排出貨-20200630-站長收.xlsx]站名'!$A:$A,1,0)" table:style-name="ce1">
            <text:p>D415H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2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3" table:number-columns-spanned="1" table:number-rows-spanned="2" table:style-name="ce15">
            <text:p>63</text:p>
          </table:table-cell>
          <table:table-cell office:value-type="string" table:number-columns-spanned="1" table:number-rows-spanned="2" table:style-name="ce15">
            <text:p>D415W</text:p>
          </table:table-cell>
          <table:table-cell office:value-type="string" office:string-value="D415W" table:formula="msoxl:=VLOOKUP(B126,'\\hqsfile5\A000600新聞組\新聞稿\臨時新聞稿\109年\1090706口罩販售新聞稿\[安排出貨-20200630-站長收.xlsx]站名'!$A:$A,1,0)" table:style-name="ce1">
            <text:p>D415W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2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4" table:number-columns-spanned="1" table:number-rows-spanned="2" table:style-name="ce15">
            <text:p>64</text:p>
          </table:table-cell>
          <table:table-cell office:value-type="string" table:number-columns-spanned="1" table:number-rows-spanned="2" table:style-name="ce15">
            <text:p>D415Z</text:p>
          </table:table-cell>
          <table:table-cell office:value-type="string" office:string-value="D415Z" table:formula="msoxl:=VLOOKUP(B128,'\\hqsfile5\A000600新聞組\新聞稿\臨時新聞稿\109年\1090706口罩販售新聞稿\[安排出貨-20200630-站長收.xlsx]站名'!$A:$A,1,0)" table:style-name="ce1">
            <text:p>D415Z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2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5" table:number-columns-spanned="1" table:number-rows-spanned="2" table:style-name="ce15">
            <text:p>65</text:p>
          </table:table-cell>
          <table:table-cell office:value-type="string" table:number-columns-spanned="1" table:number-rows-spanned="2" table:style-name="ce15">
            <text:p>D416F</text:p>
          </table:table-cell>
          <table:table-cell office:value-type="string" office:string-value="D416F" table:formula="msoxl:=VLOOKUP(B130,'\\hqsfile5\A000600新聞組\新聞稿\臨時新聞稿\109年\1090706口罩販售新聞稿\[安排出貨-20200630-站長收.xlsx]站名'!$A:$A,1,0)" table:style-name="ce1">
            <text:p>D416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3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6" table:number-columns-spanned="1" table:number-rows-spanned="2" table:style-name="ce15">
            <text:p>66</text:p>
          </table:table-cell>
          <table:table-cell office:value-type="string" table:number-columns-spanned="1" table:number-rows-spanned="2" table:style-name="ce15">
            <text:p>D416R</text:p>
          </table:table-cell>
          <table:table-cell office:value-type="string" office:string-value="D416R" table:formula="msoxl:=VLOOKUP(B132,'\\hqsfile5\A000600新聞組\新聞稿\臨時新聞稿\109年\1090706口罩販售新聞稿\[安排出貨-20200630-站長收.xlsx]站名'!$A:$A,1,0)" table:style-name="ce1">
            <text:p>D416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3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7" table:number-columns-spanned="1" table:number-rows-spanned="2" table:style-name="ce15">
            <text:p>67</text:p>
          </table:table-cell>
          <table:table-cell office:value-type="string" table:number-columns-spanned="1" table:number-rows-spanned="2" table:style-name="ce15">
            <text:p>D416T</text:p>
          </table:table-cell>
          <table:table-cell office:value-type="string" office:string-value="D416T" table:formula="msoxl:=VLOOKUP(B134,'\\hqsfile5\A000600新聞組\新聞稿\臨時新聞稿\109年\1090706口罩販售新聞稿\[安排出貨-20200630-站長收.xlsx]站名'!$A:$A,1,0)" table:style-name="ce1">
            <text:p>D416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3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8" table:number-columns-spanned="1" table:number-rows-spanned="2" table:style-name="ce15">
            <text:p>68</text:p>
          </table:table-cell>
          <table:table-cell office:value-type="string" table:number-columns-spanned="1" table:number-rows-spanned="2" table:style-name="ce15">
            <text:p>D416Y</text:p>
          </table:table-cell>
          <table:table-cell office:value-type="string" office:string-value="D416Y" table:formula="msoxl:=VLOOKUP(B136,'\\hqsfile5\A000600新聞組\新聞稿\臨時新聞稿\109年\1090706口罩販售新聞稿\[安排出貨-20200630-站長收.xlsx]站名'!$A:$A,1,0)" table:style-name="ce1">
            <text:p>D416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3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69" table:number-columns-spanned="1" table:number-rows-spanned="2" table:style-name="ce15">
            <text:p>69</text:p>
          </table:table-cell>
          <table:table-cell office:value-type="string" table:number-columns-spanned="1" table:number-rows-spanned="2" table:style-name="ce15">
            <text:p>D4176</text:p>
          </table:table-cell>
          <table:table-cell office:value-type="string" office:string-value="D4176" table:formula="msoxl:=VLOOKUP(B138,'\\hqsfile5\A000600新聞組\新聞稿\臨時新聞稿\109年\1090706口罩販售新聞稿\[安排出貨-20200630-站長收.xlsx]站名'!$A:$A,1,0)" table:style-name="ce1">
            <text:p>D4176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3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0" table:number-columns-spanned="1" table:number-rows-spanned="2" table:style-name="ce15">
            <text:p>70</text:p>
          </table:table-cell>
          <table:table-cell office:value-type="string" table:number-columns-spanned="1" table:number-rows-spanned="2" table:style-name="ce15">
            <text:p>D417A</text:p>
          </table:table-cell>
          <table:table-cell office:value-type="string" office:string-value="D417A" table:formula="msoxl:=VLOOKUP(B140,'\\hqsfile5\A000600新聞組\新聞稿\臨時新聞稿\109年\1090706口罩販售新聞稿\[安排出貨-20200630-站長收.xlsx]站名'!$A:$A,1,0)" table:style-name="ce1">
            <text:p>D417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4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1" table:number-columns-spanned="1" table:number-rows-spanned="2" table:style-name="ce15">
            <text:p>71</text:p>
          </table:table-cell>
          <table:table-cell office:value-type="string" table:number-columns-spanned="1" table:number-rows-spanned="2" table:style-name="ce15">
            <text:p>D4244</text:p>
          </table:table-cell>
          <table:table-cell office:value-type="string" office:string-value="D4244" table:formula="msoxl:=VLOOKUP(B142,'\\hqsfile5\A000600新聞組\新聞稿\臨時新聞稿\109年\1090706口罩販售新聞稿\[安排出貨-20200630-站長收.xlsx]站名'!$A:$A,1,0)" table:style-name="ce1">
            <text:p>D424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4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2" table:number-columns-spanned="1" table:number-rows-spanned="2" table:style-name="ce15">
            <text:p>72</text:p>
          </table:table-cell>
          <table:table-cell office:value-type="string" table:number-columns-spanned="1" table:number-rows-spanned="2" table:style-name="ce15">
            <text:p>D4246</text:p>
          </table:table-cell>
          <table:table-cell office:value-type="string" office:string-value="D4246" table:formula="msoxl:=VLOOKUP(B144,'\\hqsfile5\A000600新聞組\新聞稿\臨時新聞稿\109年\1090706口罩販售新聞稿\[安排出貨-20200630-站長收.xlsx]站名'!$A:$A,1,0)" table:style-name="ce1">
            <text:p>D4246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4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3" table:number-columns-spanned="1" table:number-rows-spanned="2" table:style-name="ce15">
            <text:p>73</text:p>
          </table:table-cell>
          <table:table-cell office:value-type="string" table:number-columns-spanned="1" table:number-rows-spanned="2" table:style-name="ce15">
            <text:p>D4248</text:p>
          </table:table-cell>
          <table:table-cell office:value-type="string" office:string-value="D4248" table:formula="msoxl:=VLOOKUP(B146,'\\hqsfile5\A000600新聞組\新聞稿\臨時新聞稿\109年\1090706口罩販售新聞稿\[安排出貨-20200630-站長收.xlsx]站名'!$A:$A,1,0)" table:style-name="ce1">
            <text:p>D424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4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4" table:number-columns-spanned="1" table:number-rows-spanned="2" table:style-name="ce15">
            <text:p>74</text:p>
          </table:table-cell>
          <table:table-cell office:value-type="string" table:number-columns-spanned="1" table:number-rows-spanned="2" table:style-name="ce15">
            <text:p>D4249</text:p>
          </table:table-cell>
          <table:table-cell office:value-type="string" office:string-value="D4249" table:formula="msoxl:=VLOOKUP(B148,'\\hqsfile5\A000600新聞組\新聞稿\臨時新聞稿\109年\1090706口罩販售新聞稿\[安排出貨-20200630-站長收.xlsx]站名'!$A:$A,1,0)" table:style-name="ce1">
            <text:p>D4249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4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5" table:number-columns-spanned="1" table:number-rows-spanned="2" table:style-name="ce15">
            <text:p>75</text:p>
          </table:table-cell>
          <table:table-cell office:value-type="string" table:number-columns-spanned="1" table:number-rows-spanned="2" table:style-name="ce15">
            <text:p>D4254</text:p>
          </table:table-cell>
          <table:table-cell office:value-type="string" office:string-value="D4254" table:formula="msoxl:=VLOOKUP(B150,'\\hqsfile5\A000600新聞組\新聞稿\臨時新聞稿\109年\1090706口罩販售新聞稿\[安排出貨-20200630-站長收.xlsx]站名'!$A:$A,1,0)" table:style-name="ce1">
            <text:p>D425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5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6" table:number-columns-spanned="1" table:number-rows-spanned="2" table:style-name="ce15">
            <text:p>76</text:p>
          </table:table-cell>
          <table:table-cell office:value-type="string" table:number-columns-spanned="1" table:number-rows-spanned="2" table:style-name="ce15">
            <text:p>D426A</text:p>
          </table:table-cell>
          <table:table-cell office:value-type="string" office:string-value="D426A" table:formula="msoxl:=VLOOKUP(B152,'\\hqsfile5\A000600新聞組\新聞稿\臨時新聞稿\109年\1090706口罩販售新聞稿\[安排出貨-20200630-站長收.xlsx]站名'!$A:$A,1,0)" table:style-name="ce1">
            <text:p>D426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5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7" table:number-columns-spanned="1" table:number-rows-spanned="2" table:style-name="ce15">
            <text:p>77</text:p>
          </table:table-cell>
          <table:table-cell office:value-type="string" table:number-columns-spanned="1" table:number-rows-spanned="2" table:style-name="ce15">
            <text:p>D426F</text:p>
          </table:table-cell>
          <table:table-cell office:value-type="string" office:string-value="D426F" table:formula="msoxl:=VLOOKUP(B154,'\\hqsfile5\A000600新聞組\新聞稿\臨時新聞稿\109年\1090706口罩販售新聞稿\[安排出貨-20200630-站長收.xlsx]站名'!$A:$A,1,0)" table:style-name="ce1">
            <text:p>D426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5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8" table:number-columns-spanned="1" table:number-rows-spanned="2" table:style-name="ce15">
            <text:p>78</text:p>
          </table:table-cell>
          <table:table-cell office:value-type="string" table:number-columns-spanned="1" table:number-rows-spanned="2" table:style-name="ce15">
            <text:p>D426G</text:p>
          </table:table-cell>
          <table:table-cell office:value-type="string" office:string-value="D426G" table:formula="msoxl:=VLOOKUP(B156,'\\hqsfile5\A000600新聞組\新聞稿\臨時新聞稿\109年\1090706口罩販售新聞稿\[安排出貨-20200630-站長收.xlsx]站名'!$A:$A,1,0)" table:style-name="ce1">
            <text:p>D426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5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79" table:number-columns-spanned="1" table:number-rows-spanned="2" table:style-name="ce15">
            <text:p>79</text:p>
          </table:table-cell>
          <table:table-cell office:value-type="string" table:number-columns-spanned="1" table:number-rows-spanned="2" table:style-name="ce15">
            <text:p>D426N</text:p>
          </table:table-cell>
          <table:table-cell office:value-type="string" office:string-value="D426N" table:formula="msoxl:=VLOOKUP(B158,'\\hqsfile5\A000600新聞組\新聞稿\臨時新聞稿\109年\1090706口罩販售新聞稿\[安排出貨-20200630-站長收.xlsx]站名'!$A:$A,1,0)" table:style-name="ce1">
            <text:p>D426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5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0" table:number-columns-spanned="1" table:number-rows-spanned="2" table:style-name="ce15">
            <text:p>80</text:p>
          </table:table-cell>
          <table:table-cell office:value-type="string" table:number-columns-spanned="1" table:number-rows-spanned="2" table:style-name="ce15">
            <text:p>D426R</text:p>
          </table:table-cell>
          <table:table-cell office:value-type="string" office:string-value="D426R" table:formula="msoxl:=VLOOKUP(B160,'\\hqsfile5\A000600新聞組\新聞稿\臨時新聞稿\109年\1090706口罩販售新聞稿\[安排出貨-20200630-站長收.xlsx]站名'!$A:$A,1,0)" table:style-name="ce1">
            <text:p>D426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6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1" table:number-columns-spanned="1" table:number-rows-spanned="2" table:style-name="ce15">
            <text:p>81</text:p>
          </table:table-cell>
          <table:table-cell office:value-type="string" table:number-columns-spanned="1" table:number-rows-spanned="2" table:style-name="ce15">
            <text:p>D426T</text:p>
          </table:table-cell>
          <table:table-cell office:value-type="string" office:string-value="D426T" table:formula="msoxl:=VLOOKUP(B162,'\\hqsfile5\A000600新聞組\新聞稿\臨時新聞稿\109年\1090706口罩販售新聞稿\[安排出貨-20200630-站長收.xlsx]站名'!$A:$A,1,0)" table:style-name="ce1">
            <text:p>D426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6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2" table:number-columns-spanned="1" table:number-rows-spanned="2" table:style-name="ce15">
            <text:p>82</text:p>
          </table:table-cell>
          <table:table-cell office:value-type="string" table:number-columns-spanned="1" table:number-rows-spanned="2" table:style-name="ce15">
            <text:p>D426Y</text:p>
          </table:table-cell>
          <table:table-cell office:value-type="string" office:string-value="D426Y" table:formula="msoxl:=VLOOKUP(B164,'\\hqsfile5\A000600新聞組\新聞稿\臨時新聞稿\109年\1090706口罩販售新聞稿\[安排出貨-20200630-站長收.xlsx]站名'!$A:$A,1,0)" table:style-name="ce1">
            <text:p>D426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6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3" table:number-columns-spanned="1" table:number-rows-spanned="2" table:style-name="ce15">
            <text:p>83</text:p>
          </table:table-cell>
          <table:table-cell office:value-type="string" table:number-columns-spanned="1" table:number-rows-spanned="2" table:style-name="ce15">
            <text:p>D427H</text:p>
          </table:table-cell>
          <table:table-cell office:value-type="string" office:string-value="D427H" table:formula="msoxl:=VLOOKUP(B166,'\\hqsfile5\A000600新聞組\新聞稿\臨時新聞稿\109年\1090706口罩販售新聞稿\[安排出貨-20200630-站長收.xlsx]站名'!$A:$A,1,0)" table:style-name="ce1">
            <text:p>D427H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6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4" table:number-columns-spanned="1" table:number-rows-spanned="2" table:style-name="ce15">
            <text:p>84</text:p>
          </table:table-cell>
          <table:table-cell office:value-type="string" table:number-columns-spanned="1" table:number-rows-spanned="2" table:style-name="ce15">
            <text:p>D4340</text:p>
          </table:table-cell>
          <table:table-cell office:value-type="string" office:string-value="D4340" table:formula="msoxl:=VLOOKUP(B168,'\\hqsfile5\A000600新聞組\新聞稿\臨時新聞稿\109年\1090706口罩販售新聞稿\[安排出貨-20200630-站長收.xlsx]站名'!$A:$A,1,0)" table:style-name="ce1">
            <text:p>D434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6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5" table:number-columns-spanned="1" table:number-rows-spanned="2" table:style-name="ce15">
            <text:p>85</text:p>
          </table:table-cell>
          <table:table-cell office:value-type="string" table:number-columns-spanned="1" table:number-rows-spanned="2" table:style-name="ce15">
            <text:p>D4342</text:p>
          </table:table-cell>
          <table:table-cell office:value-type="string" office:string-value="D4342" table:formula="msoxl:=VLOOKUP(B170,'\\hqsfile5\A000600新聞組\新聞稿\臨時新聞稿\109年\1090706口罩販售新聞稿\[安排出貨-20200630-站長收.xlsx]站名'!$A:$A,1,0)" table:style-name="ce1">
            <text:p>D4342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7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6" table:number-columns-spanned="1" table:number-rows-spanned="2" table:style-name="ce15">
            <text:p>86</text:p>
          </table:table-cell>
          <table:table-cell office:value-type="string" table:number-columns-spanned="1" table:number-rows-spanned="2" table:style-name="ce15">
            <text:p>D4348</text:p>
          </table:table-cell>
          <table:table-cell office:value-type="string" office:string-value="D4348" table:formula="msoxl:=VLOOKUP(B172,'\\hqsfile5\A000600新聞組\新聞稿\臨時新聞稿\109年\1090706口罩販售新聞稿\[安排出貨-20200630-站長收.xlsx]站名'!$A:$A,1,0)" table:style-name="ce1">
            <text:p>D434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7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7" table:number-columns-spanned="1" table:number-rows-spanned="2" table:style-name="ce15">
            <text:p>87</text:p>
          </table:table-cell>
          <table:table-cell office:value-type="string" table:number-columns-spanned="1" table:number-rows-spanned="2" table:style-name="ce15">
            <text:p>D434U</text:p>
          </table:table-cell>
          <table:table-cell office:value-type="string" office:string-value="D434U" table:formula="msoxl:=VLOOKUP(B174,'\\hqsfile5\A000600新聞組\新聞稿\臨時新聞稿\109年\1090706口罩販售新聞稿\[安排出貨-20200630-站長收.xlsx]站名'!$A:$A,1,0)" table:style-name="ce1">
            <text:p>D434U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7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8" table:number-columns-spanned="1" table:number-rows-spanned="2" table:style-name="ce15">
            <text:p>88</text:p>
          </table:table-cell>
          <table:table-cell office:value-type="string" table:number-columns-spanned="1" table:number-rows-spanned="2" table:style-name="ce15">
            <text:p>D434W</text:p>
          </table:table-cell>
          <table:table-cell office:value-type="string" office:string-value="D434W" table:formula="msoxl:=VLOOKUP(B176,'\\hqsfile5\A000600新聞組\新聞稿\臨時新聞稿\109年\1090706口罩販售新聞稿\[安排出貨-20200630-站長收.xlsx]站名'!$A:$A,1,0)" table:style-name="ce1">
            <text:p>D434W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7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89" table:number-columns-spanned="1" table:number-rows-spanned="2" table:style-name="ce15">
            <text:p>89</text:p>
          </table:table-cell>
          <table:table-cell office:value-type="string" table:number-columns-spanned="1" table:number-rows-spanned="2" table:style-name="ce15">
            <text:p>D434X</text:p>
          </table:table-cell>
          <table:table-cell office:value-type="string" office:string-value="D434X" table:formula="msoxl:=VLOOKUP(B178,'\\hqsfile5\A000600新聞組\新聞稿\臨時新聞稿\109年\1090706口罩販售新聞稿\[安排出貨-20200630-站長收.xlsx]站名'!$A:$A,1,0)" table:style-name="ce1">
            <text:p>D434X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7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0" table:number-columns-spanned="1" table:number-rows-spanned="2" table:style-name="ce15">
            <text:p>90</text:p>
          </table:table-cell>
          <table:table-cell office:value-type="string" table:number-columns-spanned="1" table:number-rows-spanned="2" table:style-name="ce15">
            <text:p>D434Z</text:p>
          </table:table-cell>
          <table:table-cell office:value-type="string" office:string-value="D434Z" table:formula="msoxl:=VLOOKUP(B180,'\\hqsfile5\A000600新聞組\新聞稿\臨時新聞稿\109年\1090706口罩販售新聞稿\[安排出貨-20200630-站長收.xlsx]站名'!$A:$A,1,0)" table:style-name="ce1">
            <text:p>D434Z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8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1" table:number-columns-spanned="1" table:number-rows-spanned="2" table:style-name="ce15">
            <text:p>91</text:p>
          </table:table-cell>
          <table:table-cell office:value-type="string" table:number-columns-spanned="1" table:number-rows-spanned="2" table:style-name="ce15">
            <text:p>D4351</text:p>
          </table:table-cell>
          <table:table-cell office:value-type="string" office:string-value="D4351" table:formula="msoxl:=VLOOKUP(B182,'\\hqsfile5\A000600新聞組\新聞稿\臨時新聞稿\109年\1090706口罩販售新聞稿\[安排出貨-20200630-站長收.xlsx]站名'!$A:$A,1,0)" table:style-name="ce1">
            <text:p>D435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8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2" table:number-columns-spanned="1" table:number-rows-spanned="2" table:style-name="ce15">
            <text:p>92</text:p>
          </table:table-cell>
          <table:table-cell office:value-type="string" table:number-columns-spanned="1" table:number-rows-spanned="2" table:style-name="ce15">
            <text:p>D4354</text:p>
          </table:table-cell>
          <table:table-cell office:value-type="string" office:string-value="D4354" table:formula="msoxl:=VLOOKUP(B184,'\\hqsfile5\A000600新聞組\新聞稿\臨時新聞稿\109年\1090706口罩販售新聞稿\[安排出貨-20200630-站長收.xlsx]站名'!$A:$A,1,0)" table:style-name="ce1">
            <text:p>D435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8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3" table:number-columns-spanned="1" table:number-rows-spanned="2" table:style-name="ce15">
            <text:p>93</text:p>
          </table:table-cell>
          <table:table-cell office:value-type="string" table:number-columns-spanned="1" table:number-rows-spanned="2" table:style-name="ce15">
            <text:p>D4355</text:p>
          </table:table-cell>
          <table:table-cell office:value-type="string" office:string-value="D4355" table:formula="msoxl:=VLOOKUP(B186,'\\hqsfile5\A000600新聞組\新聞稿\臨時新聞稿\109年\1090706口罩販售新聞稿\[安排出貨-20200630-站長收.xlsx]站名'!$A:$A,1,0)" table:style-name="ce1">
            <text:p>D435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8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4" table:number-columns-spanned="1" table:number-rows-spanned="2" table:style-name="ce15">
            <text:p>94</text:p>
          </table:table-cell>
          <table:table-cell office:value-type="string" table:number-columns-spanned="1" table:number-rows-spanned="2" table:style-name="ce15">
            <text:p>D4358</text:p>
          </table:table-cell>
          <table:table-cell office:value-type="string" office:string-value="D4358" table:formula="msoxl:=VLOOKUP(B188,'\\hqsfile5\A000600新聞組\新聞稿\臨時新聞稿\109年\1090706口罩販售新聞稿\[安排出貨-20200630-站長收.xlsx]站名'!$A:$A,1,0)" table:style-name="ce1">
            <text:p>D435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8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5" table:number-columns-spanned="1" table:number-rows-spanned="2" table:style-name="ce15">
            <text:p>95</text:p>
          </table:table-cell>
          <table:table-cell office:value-type="string" table:number-columns-spanned="1" table:number-rows-spanned="2" table:style-name="ce15">
            <text:p>D435M</text:p>
          </table:table-cell>
          <table:table-cell office:value-type="string" office:string-value="D435M" table:formula="msoxl:=VLOOKUP(B190,'\\hqsfile5\A000600新聞組\新聞稿\臨時新聞稿\109年\1090706口罩販售新聞稿\[安排出貨-20200630-站長收.xlsx]站名'!$A:$A,1,0)" table:style-name="ce1">
            <text:p>D435M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9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6" table:number-columns-spanned="1" table:number-rows-spanned="2" table:style-name="ce15">
            <text:p>96</text:p>
          </table:table-cell>
          <table:table-cell office:value-type="string" table:number-columns-spanned="1" table:number-rows-spanned="2" table:style-name="ce15">
            <text:p>D4375</text:p>
          </table:table-cell>
          <table:table-cell office:value-type="string" office:string-value="D4375" table:formula="msoxl:=VLOOKUP(B192,'\\hqsfile5\A000600新聞組\新聞稿\臨時新聞稿\109年\1090706口罩販售新聞稿\[安排出貨-20200630-站長收.xlsx]站名'!$A:$A,1,0)" table:style-name="ce1">
            <text:p>D437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9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7" table:number-columns-spanned="1" table:number-rows-spanned="2" table:style-name="ce15">
            <text:p>97</text:p>
          </table:table-cell>
          <table:table-cell office:value-type="string" table:number-columns-spanned="1" table:number-rows-spanned="2" table:style-name="ce15">
            <text:p>D4382</text:p>
          </table:table-cell>
          <table:table-cell office:value-type="string" office:string-value="D4382" table:formula="msoxl:=VLOOKUP(B194,'\\hqsfile5\A000600新聞組\新聞稿\臨時新聞稿\109年\1090706口罩販售新聞稿\[安排出貨-20200630-站長收.xlsx]站名'!$A:$A,1,0)" table:style-name="ce1">
            <text:p>D4382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9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8" table:number-columns-spanned="1" table:number-rows-spanned="2" table:style-name="ce15">
            <text:p>98</text:p>
          </table:table-cell>
          <table:table-cell office:value-type="string" table:number-columns-spanned="1" table:number-rows-spanned="2" table:style-name="ce15">
            <text:p>D4397</text:p>
          </table:table-cell>
          <table:table-cell office:value-type="string" office:string-value="D4397" table:formula="msoxl:=VLOOKUP(B196,'\\hqsfile5\A000600新聞組\新聞稿\臨時新聞稿\109年\1090706口罩販售新聞稿\[安排出貨-20200630-站長收.xlsx]站名'!$A:$A,1,0)" table:style-name="ce1">
            <text:p>D4397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9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99" table:number-columns-spanned="1" table:number-rows-spanned="2" table:style-name="ce15">
            <text:p>99</text:p>
          </table:table-cell>
          <table:table-cell office:value-type="string" table:number-columns-spanned="1" table:number-rows-spanned="2" table:style-name="ce15">
            <text:p>D4398</text:p>
          </table:table-cell>
          <table:table-cell office:value-type="string" office:string-value="D4398" table:formula="msoxl:=VLOOKUP(B198,'\\hqsfile5\A000600新聞組\新聞稿\臨時新聞稿\109年\1090706口罩販售新聞稿\[安排出貨-20200630-站長收.xlsx]站名'!$A:$A,1,0)" table:style-name="ce1">
            <text:p>D439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19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0" table:number-columns-spanned="1" table:number-rows-spanned="2" table:style-name="ce15">
            <text:p>100</text:p>
          </table:table-cell>
          <table:table-cell office:value-type="string" table:number-columns-spanned="1" table:number-rows-spanned="2" table:style-name="ce15">
            <text:p>D43W2</text:p>
          </table:table-cell>
          <table:table-cell office:value-type="string" office:string-value="D43W2" table:formula="msoxl:=VLOOKUP(B200,'\\hqsfile5\A000600新聞組\新聞稿\臨時新聞稿\109年\1090706口罩販售新聞稿\[安排出貨-20200630-站長收.xlsx]站名'!$A:$A,1,0)" table:style-name="ce1">
            <text:p>D43W2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0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1" table:number-columns-spanned="1" table:number-rows-spanned="2" table:style-name="ce15">
            <text:p>101</text:p>
          </table:table-cell>
          <table:table-cell office:value-type="string" table:number-columns-spanned="1" table:number-rows-spanned="2" table:style-name="ce15">
            <text:p>D43W8</text:p>
          </table:table-cell>
          <table:table-cell office:value-type="string" office:string-value="D43W8" table:formula="msoxl:=VLOOKUP(B202,'\\hqsfile5\A000600新聞組\新聞稿\臨時新聞稿\109年\1090706口罩販售新聞稿\[安排出貨-20200630-站長收.xlsx]站名'!$A:$A,1,0)" table:style-name="ce1">
            <text:p>D43W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0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2" table:number-columns-spanned="1" table:number-rows-spanned="2" table:style-name="ce15">
            <text:p>102</text:p>
          </table:table-cell>
          <table:table-cell office:value-type="string" table:number-columns-spanned="1" table:number-rows-spanned="2" table:style-name="ce15">
            <text:p>D5008</text:p>
          </table:table-cell>
          <table:table-cell office:value-type="float" office:value="0" table:formula="msoxl:=VLOOKUP(B204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0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3" table:number-columns-spanned="1" table:number-rows-spanned="2" table:style-name="ce15">
            <text:p>103</text:p>
          </table:table-cell>
          <table:table-cell office:value-type="string" table:number-columns-spanned="1" table:number-rows-spanned="2" table:style-name="ce15">
            <text:p>D504B</text:p>
          </table:table-cell>
          <table:table-cell office:value-type="string" office:string-value="D504B" table:formula="msoxl:=VLOOKUP(B206,'\\hqsfile5\A000600新聞組\新聞稿\臨時新聞稿\109年\1090706口罩販售新聞稿\[安排出貨-20200630-站長收.xlsx]站名'!$A:$A,1,0)" table:style-name="ce1">
            <text:p>D504B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0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4" table:number-columns-spanned="1" table:number-rows-spanned="2" table:style-name="ce15">
            <text:p>104</text:p>
          </table:table-cell>
          <table:table-cell office:value-type="string" table:number-columns-spanned="1" table:number-rows-spanned="2" table:style-name="ce15">
            <text:p>D504D</text:p>
          </table:table-cell>
          <table:table-cell office:value-type="string" office:string-value="D504D" table:formula="msoxl:=VLOOKUP(B208,'\\hqsfile5\A000600新聞組\新聞稿\臨時新聞稿\109年\1090706口罩販售新聞稿\[安排出貨-20200630-站長收.xlsx]站名'!$A:$A,1,0)" table:style-name="ce1">
            <text:p>D504D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0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5" table:number-columns-spanned="1" table:number-rows-spanned="2" table:style-name="ce15">
            <text:p>105</text:p>
          </table:table-cell>
          <table:table-cell office:value-type="string" table:number-columns-spanned="1" table:number-rows-spanned="2" table:style-name="ce15">
            <text:p>D504I</text:p>
          </table:table-cell>
          <table:table-cell office:value-type="string" office:string-value="D504I" table:formula="msoxl:=VLOOKUP(B210,'\\hqsfile5\A000600新聞組\新聞稿\臨時新聞稿\109年\1090706口罩販售新聞稿\[安排出貨-20200630-站長收.xlsx]站名'!$A:$A,1,0)" table:style-name="ce1">
            <text:p>D504I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1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6" table:number-columns-spanned="1" table:number-rows-spanned="2" table:style-name="ce15">
            <text:p>106</text:p>
          </table:table-cell>
          <table:table-cell office:value-type="string" table:number-columns-spanned="1" table:number-rows-spanned="2" table:style-name="ce15">
            <text:p>D504P</text:p>
          </table:table-cell>
          <table:table-cell office:value-type="string" office:string-value="D504P" table:formula="msoxl:=VLOOKUP(B212,'\\hqsfile5\A000600新聞組\新聞稿\臨時新聞稿\109年\1090706口罩販售新聞稿\[安排出貨-20200630-站長收.xlsx]站名'!$A:$A,1,0)" table:style-name="ce1">
            <text:p>D504P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1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7" table:number-columns-spanned="1" table:number-rows-spanned="2" table:style-name="ce15">
            <text:p>107</text:p>
          </table:table-cell>
          <table:table-cell office:value-type="string" table:number-columns-spanned="1" table:number-rows-spanned="2" table:style-name="ce15">
            <text:p>D505B</text:p>
          </table:table-cell>
          <table:table-cell office:value-type="string" office:string-value="D505B" table:formula="msoxl:=VLOOKUP(B214,'\\hqsfile5\A000600新聞組\新聞稿\臨時新聞稿\109年\1090706口罩販售新聞稿\[安排出貨-20200630-站長收.xlsx]站名'!$A:$A,1,0)" table:style-name="ce1">
            <text:p>D505B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1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8" table:number-columns-spanned="1" table:number-rows-spanned="2" table:style-name="ce15">
            <text:p>108</text:p>
          </table:table-cell>
          <table:table-cell office:value-type="string" table:number-columns-spanned="1" table:number-rows-spanned="2" table:style-name="ce15">
            <text:p>D505E</text:p>
          </table:table-cell>
          <table:table-cell office:value-type="string" office:string-value="D505E" table:formula="msoxl:=VLOOKUP(B216,'\\hqsfile5\A000600新聞組\新聞稿\臨時新聞稿\109年\1090706口罩販售新聞稿\[安排出貨-20200630-站長收.xlsx]站名'!$A:$A,1,0)" table:style-name="ce1">
            <text:p>D505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1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09" table:number-columns-spanned="1" table:number-rows-spanned="2" table:style-name="ce15">
            <text:p>109</text:p>
          </table:table-cell>
          <table:table-cell office:value-type="string" table:number-columns-spanned="1" table:number-rows-spanned="2" table:style-name="ce15">
            <text:p>D505P</text:p>
          </table:table-cell>
          <table:table-cell office:value-type="string" office:string-value="D505P" table:formula="msoxl:=VLOOKUP(B218,'\\hqsfile5\A000600新聞組\新聞稿\臨時新聞稿\109年\1090706口罩販售新聞稿\[安排出貨-20200630-站長收.xlsx]站名'!$A:$A,1,0)" table:style-name="ce1">
            <text:p>D505P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1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0" table:number-columns-spanned="1" table:number-rows-spanned="2" table:style-name="ce15">
            <text:p>110</text:p>
          </table:table-cell>
          <table:table-cell office:value-type="string" table:number-columns-spanned="1" table:number-rows-spanned="2" table:style-name="ce15">
            <text:p>D505S</text:p>
          </table:table-cell>
          <table:table-cell office:value-type="string" office:string-value="D505S" table:formula="msoxl:=VLOOKUP(B220,'\\hqsfile5\A000600新聞組\新聞稿\臨時新聞稿\109年\1090706口罩販售新聞稿\[安排出貨-20200630-站長收.xlsx]站名'!$A:$A,1,0)" table:style-name="ce1">
            <text:p>D505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2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1" table:number-columns-spanned="1" table:number-rows-spanned="2" table:style-name="ce15">
            <text:p>111</text:p>
          </table:table-cell>
          <table:table-cell office:value-type="string" table:number-columns-spanned="1" table:number-rows-spanned="2" table:style-name="ce15">
            <text:p>D505W</text:p>
          </table:table-cell>
          <table:table-cell office:value-type="string" office:string-value="D505W" table:formula="msoxl:=VLOOKUP(B222,'\\hqsfile5\A000600新聞組\新聞稿\臨時新聞稿\109年\1090706口罩販售新聞稿\[安排出貨-20200630-站長收.xlsx]站名'!$A:$A,1,0)" table:style-name="ce1">
            <text:p>D505W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2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2" table:number-columns-spanned="1" table:number-rows-spanned="2" table:style-name="ce15">
            <text:p>112</text:p>
          </table:table-cell>
          <table:table-cell office:value-type="string" table:number-columns-spanned="1" table:number-rows-spanned="2" table:style-name="ce15">
            <text:p>D506G</text:p>
          </table:table-cell>
          <table:table-cell office:value-type="string" office:string-value="D506G" table:formula="msoxl:=VLOOKUP(B224,'\\hqsfile5\A000600新聞組\新聞稿\臨時新聞稿\109年\1090706口罩販售新聞稿\[安排出貨-20200630-站長收.xlsx]站名'!$A:$A,1,0)" table:style-name="ce1">
            <text:p>D506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2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3" table:number-columns-spanned="1" table:number-rows-spanned="2" table:style-name="ce15">
            <text:p>113</text:p>
          </table:table-cell>
          <table:table-cell office:value-type="string" table:number-columns-spanned="1" table:number-rows-spanned="2" table:style-name="ce15">
            <text:p>D506I</text:p>
          </table:table-cell>
          <table:table-cell office:value-type="string" office:string-value="D506I" table:formula="msoxl:=VLOOKUP(B226,'\\hqsfile5\A000600新聞組\新聞稿\臨時新聞稿\109年\1090706口罩販售新聞稿\[安排出貨-20200630-站長收.xlsx]站名'!$A:$A,1,0)" table:style-name="ce1">
            <text:p>D506I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2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4" table:number-columns-spanned="1" table:number-rows-spanned="2" table:style-name="ce15">
            <text:p>114</text:p>
          </table:table-cell>
          <table:table-cell office:value-type="string" table:number-columns-spanned="1" table:number-rows-spanned="2" table:style-name="ce15">
            <text:p>D506M</text:p>
          </table:table-cell>
          <table:table-cell office:value-type="string" office:string-value="D506M" table:formula="msoxl:=VLOOKUP(B228,'\\hqsfile5\A000600新聞組\新聞稿\臨時新聞稿\109年\1090706口罩販售新聞稿\[安排出貨-20200630-站長收.xlsx]站名'!$A:$A,1,0)" table:style-name="ce1">
            <text:p>D506M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2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5" table:number-columns-spanned="1" table:number-rows-spanned="2" table:style-name="ce15">
            <text:p>115</text:p>
          </table:table-cell>
          <table:table-cell office:value-type="string" table:number-columns-spanned="1" table:number-rows-spanned="2" table:style-name="ce15">
            <text:p>D506S</text:p>
          </table:table-cell>
          <table:table-cell office:value-type="string" office:string-value="D506S" table:formula="msoxl:=VLOOKUP(B230,'\\hqsfile5\A000600新聞組\新聞稿\臨時新聞稿\109年\1090706口罩販售新聞稿\[安排出貨-20200630-站長收.xlsx]站名'!$A:$A,1,0)" table:style-name="ce1">
            <text:p>D506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3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6" table:number-columns-spanned="1" table:number-rows-spanned="2" table:style-name="ce15">
            <text:p>116</text:p>
          </table:table-cell>
          <table:table-cell office:value-type="string" table:number-columns-spanned="1" table:number-rows-spanned="2" table:style-name="ce15">
            <text:p>D506U</text:p>
          </table:table-cell>
          <table:table-cell office:value-type="string" office:string-value="D506U" table:formula="msoxl:=VLOOKUP(B232,'\\hqsfile5\A000600新聞組\新聞稿\臨時新聞稿\109年\1090706口罩販售新聞稿\[安排出貨-20200630-站長收.xlsx]站名'!$A:$A,1,0)" table:style-name="ce1">
            <text:p>D506U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3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7" table:number-columns-spanned="1" table:number-rows-spanned="2" table:style-name="ce15">
            <text:p>117</text:p>
          </table:table-cell>
          <table:table-cell office:value-type="string" table:number-columns-spanned="1" table:number-rows-spanned="2" table:style-name="ce15">
            <text:p>D506X</text:p>
          </table:table-cell>
          <table:table-cell office:value-type="string" office:string-value="D506X" table:formula="msoxl:=VLOOKUP(B234,'\\hqsfile5\A000600新聞組\新聞稿\臨時新聞稿\109年\1090706口罩販售新聞稿\[安排出貨-20200630-站長收.xlsx]站名'!$A:$A,1,0)" table:style-name="ce1">
            <text:p>D506X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3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8" table:number-columns-spanned="1" table:number-rows-spanned="2" table:style-name="ce15">
            <text:p>118</text:p>
          </table:table-cell>
          <table:table-cell office:value-type="string" table:number-columns-spanned="1" table:number-rows-spanned="2" table:style-name="ce15">
            <text:p>D507A</text:p>
          </table:table-cell>
          <table:table-cell office:value-type="string" office:string-value="D507A" table:formula="msoxl:=VLOOKUP(B236,'\\hqsfile5\A000600新聞組\新聞稿\臨時新聞稿\109年\1090706口罩販售新聞稿\[安排出貨-20200630-站長收.xlsx]站名'!$A:$A,1,0)" table:style-name="ce1">
            <text:p>D507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3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19" table:number-columns-spanned="1" table:number-rows-spanned="2" table:style-name="ce15">
            <text:p>119</text:p>
          </table:table-cell>
          <table:table-cell office:value-type="string" table:number-columns-spanned="1" table:number-rows-spanned="2" table:style-name="ce15">
            <text:p>D507C</text:p>
          </table:table-cell>
          <table:table-cell office:value-type="string" office:string-value="D507C" table:formula="msoxl:=VLOOKUP(B238,'\\hqsfile5\A000600新聞組\新聞稿\臨時新聞稿\109年\1090706口罩販售新聞稿\[安排出貨-20200630-站長收.xlsx]站名'!$A:$A,1,0)" table:style-name="ce1">
            <text:p>D507C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3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0" table:number-columns-spanned="1" table:number-rows-spanned="2" table:style-name="ce15">
            <text:p>120</text:p>
          </table:table-cell>
          <table:table-cell office:value-type="string" table:number-columns-spanned="1" table:number-rows-spanned="2" table:style-name="ce15">
            <text:p>D507E</text:p>
          </table:table-cell>
          <table:table-cell office:value-type="string" office:string-value="D507E" table:formula="msoxl:=VLOOKUP(B240,'\\hqsfile5\A000600新聞組\新聞稿\臨時新聞稿\109年\1090706口罩販售新聞稿\[安排出貨-20200630-站長收.xlsx]站名'!$A:$A,1,0)" table:style-name="ce1">
            <text:p>D507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4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1" table:number-columns-spanned="1" table:number-rows-spanned="2" table:style-name="ce15">
            <text:p>121</text:p>
          </table:table-cell>
          <table:table-cell office:value-type="string" table:number-columns-spanned="1" table:number-rows-spanned="2" table:style-name="ce15">
            <text:p>D507F</text:p>
          </table:table-cell>
          <table:table-cell office:value-type="string" office:string-value="D507F" table:formula="msoxl:=VLOOKUP(B242,'\\hqsfile5\A000600新聞組\新聞稿\臨時新聞稿\109年\1090706口罩販售新聞稿\[安排出貨-20200630-站長收.xlsx]站名'!$A:$A,1,0)" table:style-name="ce1">
            <text:p>D507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4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2" table:number-columns-spanned="1" table:number-rows-spanned="2" table:style-name="ce15">
            <text:p>122</text:p>
          </table:table-cell>
          <table:table-cell office:value-type="string" table:number-columns-spanned="1" table:number-rows-spanned="2" table:style-name="ce15">
            <text:p>D507G</text:p>
          </table:table-cell>
          <table:table-cell office:value-type="string" office:string-value="D507G" table:formula="msoxl:=VLOOKUP(B244,'\\hqsfile5\A000600新聞組\新聞稿\臨時新聞稿\109年\1090706口罩販售新聞稿\[安排出貨-20200630-站長收.xlsx]站名'!$A:$A,1,0)" table:style-name="ce1">
            <text:p>D507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4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3" table:number-columns-spanned="1" table:number-rows-spanned="2" table:style-name="ce15">
            <text:p>123</text:p>
          </table:table-cell>
          <table:table-cell office:value-type="string" table:number-columns-spanned="1" table:number-rows-spanned="2" table:style-name="ce15">
            <text:p>D507I</text:p>
          </table:table-cell>
          <table:table-cell office:value-type="string" office:string-value="D507I" table:formula="msoxl:=VLOOKUP(B246,'\\hqsfile5\A000600新聞組\新聞稿\臨時新聞稿\109年\1090706口罩販售新聞稿\[安排出貨-20200630-站長收.xlsx]站名'!$A:$A,1,0)" table:style-name="ce1">
            <text:p>D507I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4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4" table:number-columns-spanned="1" table:number-rows-spanned="2" table:style-name="ce15">
            <text:p>124</text:p>
          </table:table-cell>
          <table:table-cell office:value-type="string" table:number-columns-spanned="1" table:number-rows-spanned="2" table:style-name="ce15">
            <text:p>D507K</text:p>
          </table:table-cell>
          <table:table-cell office:value-type="string" office:string-value="D507K" table:formula="msoxl:=VLOOKUP(B248,'\\hqsfile5\A000600新聞組\新聞稿\臨時新聞稿\109年\1090706口罩販售新聞稿\[安排出貨-20200630-站長收.xlsx]站名'!$A:$A,1,0)" table:style-name="ce1">
            <text:p>D507K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4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5" table:number-columns-spanned="1" table:number-rows-spanned="2" table:style-name="ce15">
            <text:p>125</text:p>
          </table:table-cell>
          <table:table-cell office:value-type="string" table:number-columns-spanned="1" table:number-rows-spanned="2" table:style-name="ce15">
            <text:p>D507L</text:p>
          </table:table-cell>
          <table:table-cell office:value-type="string" office:string-value="D507L" table:formula="msoxl:=VLOOKUP(B250,'\\hqsfile5\A000600新聞組\新聞稿\臨時新聞稿\109年\1090706口罩販售新聞稿\[安排出貨-20200630-站長收.xlsx]站名'!$A:$A,1,0)" table:style-name="ce1">
            <text:p>D507L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5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6" table:number-columns-spanned="1" table:number-rows-spanned="2" table:style-name="ce15">
            <text:p>126</text:p>
          </table:table-cell>
          <table:table-cell office:value-type="string" table:number-columns-spanned="1" table:number-rows-spanned="2" table:style-name="ce15">
            <text:p>D507M</text:p>
          </table:table-cell>
          <table:table-cell office:value-type="string" office:string-value="D507M" table:formula="msoxl:=VLOOKUP(B252,'\\hqsfile5\A000600新聞組\新聞稿\臨時新聞稿\109年\1090706口罩販售新聞稿\[安排出貨-20200630-站長收.xlsx]站名'!$A:$A,1,0)" table:style-name="ce1">
            <text:p>D507M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5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7" table:number-columns-spanned="1" table:number-rows-spanned="2" table:style-name="ce15">
            <text:p>127</text:p>
          </table:table-cell>
          <table:table-cell office:value-type="string" table:number-columns-spanned="1" table:number-rows-spanned="2" table:style-name="ce15">
            <text:p>D507N</text:p>
          </table:table-cell>
          <table:table-cell office:value-type="string" office:string-value="D507N" table:formula="msoxl:=VLOOKUP(B254,'\\hqsfile5\A000600新聞組\新聞稿\臨時新聞稿\109年\1090706口罩販售新聞稿\[安排出貨-20200630-站長收.xlsx]站名'!$A:$A,1,0)" table:style-name="ce1">
            <text:p>D507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5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8" table:number-columns-spanned="1" table:number-rows-spanned="2" table:style-name="ce15">
            <text:p>128</text:p>
          </table:table-cell>
          <table:table-cell office:value-type="string" table:number-columns-spanned="1" table:number-rows-spanned="2" table:style-name="ce15">
            <text:p>D507Q</text:p>
          </table:table-cell>
          <table:table-cell office:value-type="string" office:string-value="D507Q" table:formula="msoxl:=VLOOKUP(B256,'\\hqsfile5\A000600新聞組\新聞稿\臨時新聞稿\109年\1090706口罩販售新聞稿\[安排出貨-20200630-站長收.xlsx]站名'!$A:$A,1,0)" table:style-name="ce1">
            <text:p>D507Q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5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29" table:number-columns-spanned="1" table:number-rows-spanned="2" table:style-name="ce15">
            <text:p>129</text:p>
          </table:table-cell>
          <table:table-cell office:value-type="string" table:number-columns-spanned="1" table:number-rows-spanned="2" table:style-name="ce15">
            <text:p>D507R</text:p>
          </table:table-cell>
          <table:table-cell office:value-type="string" office:string-value="D507R" table:formula="msoxl:=VLOOKUP(B258,'\\hqsfile5\A000600新聞組\新聞稿\臨時新聞稿\109年\1090706口罩販售新聞稿\[安排出貨-20200630-站長收.xlsx]站名'!$A:$A,1,0)" table:style-name="ce1">
            <text:p>D507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5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0" table:number-columns-spanned="1" table:number-rows-spanned="2" table:style-name="ce15">
            <text:p>130</text:p>
          </table:table-cell>
          <table:table-cell office:value-type="string" table:number-columns-spanned="1" table:number-rows-spanned="2" table:style-name="ce15">
            <text:p>D507X</text:p>
          </table:table-cell>
          <table:table-cell office:value-type="string" office:string-value="D507X" table:formula="msoxl:=VLOOKUP(B260,'\\hqsfile5\A000600新聞組\新聞稿\臨時新聞稿\109年\1090706口罩販售新聞稿\[安排出貨-20200630-站長收.xlsx]站名'!$A:$A,1,0)" table:style-name="ce1">
            <text:p>D507X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6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1" table:number-columns-spanned="1" table:number-rows-spanned="2" table:style-name="ce15">
            <text:p>131</text:p>
          </table:table-cell>
          <table:table-cell office:value-type="string" table:number-columns-spanned="1" table:number-rows-spanned="2" table:style-name="ce15">
            <text:p>D507Z</text:p>
          </table:table-cell>
          <table:table-cell office:value-type="string" office:string-value="D507Z" table:formula="msoxl:=VLOOKUP(B262,'\\hqsfile5\A000600新聞組\新聞稿\臨時新聞稿\109年\1090706口罩販售新聞稿\[安排出貨-20200630-站長收.xlsx]站名'!$A:$A,1,0)" table:style-name="ce1">
            <text:p>D507Z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6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2" table:number-columns-spanned="1" table:number-rows-spanned="2" table:style-name="ce15">
            <text:p>132</text:p>
          </table:table-cell>
          <table:table-cell office:value-type="string" table:number-columns-spanned="1" table:number-rows-spanned="2" table:style-name="ce15">
            <text:p>D5094</text:p>
          </table:table-cell>
          <table:table-cell office:value-type="string" office:string-value="D5094" table:formula="msoxl:=VLOOKUP(B264,'\\hqsfile5\A000600新聞組\新聞稿\臨時新聞稿\109年\1090706口罩販售新聞稿\[安排出貨-20200630-站長收.xlsx]站名'!$A:$A,1,0)" table:style-name="ce1">
            <text:p>D509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6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3" table:number-columns-spanned="1" table:number-rows-spanned="2" table:style-name="ce15">
            <text:p>133</text:p>
          </table:table-cell>
          <table:table-cell office:value-type="string" table:number-columns-spanned="1" table:number-rows-spanned="2" table:style-name="ce15">
            <text:p>D509B</text:p>
          </table:table-cell>
          <table:table-cell office:value-type="string" office:string-value="D509B" table:formula="msoxl:=VLOOKUP(B266,'\\hqsfile5\A000600新聞組\新聞稿\臨時新聞稿\109年\1090706口罩販售新聞稿\[安排出貨-20200630-站長收.xlsx]站名'!$A:$A,1,0)" table:style-name="ce1">
            <text:p>D509B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6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4" table:number-columns-spanned="1" table:number-rows-spanned="2" table:style-name="ce15">
            <text:p>134</text:p>
          </table:table-cell>
          <table:table-cell office:value-type="string" table:number-columns-spanned="1" table:number-rows-spanned="2" table:style-name="ce15">
            <text:p>D509C</text:p>
          </table:table-cell>
          <table:table-cell office:value-type="string" office:string-value="D509C" table:formula="msoxl:=VLOOKUP(B268,'\\hqsfile5\A000600新聞組\新聞稿\臨時新聞稿\109年\1090706口罩販售新聞稿\[安排出貨-20200630-站長收.xlsx]站名'!$A:$A,1,0)" table:style-name="ce1">
            <text:p>D509C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6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5" table:number-columns-spanned="1" table:number-rows-spanned="2" table:style-name="ce15">
            <text:p>135</text:p>
          </table:table-cell>
          <table:table-cell office:value-type="string" table:number-columns-spanned="1" table:number-rows-spanned="2" table:style-name="ce15">
            <text:p>D509D</text:p>
          </table:table-cell>
          <table:table-cell office:value-type="string" office:string-value="D509D" table:formula="msoxl:=VLOOKUP(B270,'\\hqsfile5\A000600新聞組\新聞稿\臨時新聞稿\109年\1090706口罩販售新聞稿\[安排出貨-20200630-站長收.xlsx]站名'!$A:$A,1,0)" table:style-name="ce1">
            <text:p>D509D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7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6" table:number-columns-spanned="1" table:number-rows-spanned="2" table:style-name="ce15">
            <text:p>136</text:p>
          </table:table-cell>
          <table:table-cell office:value-type="string" table:number-columns-spanned="1" table:number-rows-spanned="2" table:style-name="ce15">
            <text:p>D50W9</text:p>
          </table:table-cell>
          <table:table-cell office:value-type="string" office:string-value="D50W9" table:formula="msoxl:=VLOOKUP(B272,'\\hqsfile5\A000600新聞組\新聞稿\臨時新聞稿\109年\1090706口罩販售新聞稿\[安排出貨-20200630-站長收.xlsx]站名'!$A:$A,1,0)" table:style-name="ce1">
            <text:p>D50W9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7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7" table:number-columns-spanned="1" table:number-rows-spanned="2" table:style-name="ce15">
            <text:p>137</text:p>
          </table:table-cell>
          <table:table-cell office:value-type="string" table:number-columns-spanned="1" table:number-rows-spanned="2" table:style-name="ce15">
            <text:p>D5144</text:p>
          </table:table-cell>
          <table:table-cell office:value-type="string" office:string-value="D5144" table:formula="msoxl:=VLOOKUP(B274,'\\hqsfile5\A000600新聞組\新聞稿\臨時新聞稿\109年\1090706口罩販售新聞稿\[安排出貨-20200630-站長收.xlsx]站名'!$A:$A,1,0)" table:style-name="ce1">
            <text:p>D514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7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8" table:number-columns-spanned="1" table:number-rows-spanned="2" table:style-name="ce15">
            <text:p>138</text:p>
          </table:table-cell>
          <table:table-cell office:value-type="string" table:number-columns-spanned="1" table:number-rows-spanned="2" table:style-name="ce15">
            <text:p>D5145</text:p>
          </table:table-cell>
          <table:table-cell office:value-type="string" office:string-value="D5145" table:formula="msoxl:=VLOOKUP(B276,'\\hqsfile5\A000600新聞組\新聞稿\臨時新聞稿\109年\1090706口罩販售新聞稿\[安排出貨-20200630-站長收.xlsx]站名'!$A:$A,1,0)" table:style-name="ce1">
            <text:p>D514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7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39" table:number-columns-spanned="1" table:number-rows-spanned="2" table:style-name="ce15">
            <text:p>139</text:p>
          </table:table-cell>
          <table:table-cell office:value-type="string" table:number-columns-spanned="1" table:number-rows-spanned="2" table:style-name="ce15">
            <text:p>D5147</text:p>
          </table:table-cell>
          <table:table-cell office:value-type="string" office:string-value="D5147" table:formula="msoxl:=VLOOKUP(B278,'\\hqsfile5\A000600新聞組\新聞稿\臨時新聞稿\109年\1090706口罩販售新聞稿\[安排出貨-20200630-站長收.xlsx]站名'!$A:$A,1,0)" table:style-name="ce1">
            <text:p>D5147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7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0" table:number-columns-spanned="1" table:number-rows-spanned="2" table:style-name="ce15">
            <text:p>140</text:p>
          </table:table-cell>
          <table:table-cell office:value-type="string" table:number-columns-spanned="1" table:number-rows-spanned="2" table:style-name="ce15">
            <text:p>D5149</text:p>
          </table:table-cell>
          <table:table-cell office:value-type="string" office:string-value="D5149" table:formula="msoxl:=VLOOKUP(B280,'\\hqsfile5\A000600新聞組\新聞稿\臨時新聞稿\109年\1090706口罩販售新聞稿\[安排出貨-20200630-站長收.xlsx]站名'!$A:$A,1,0)" table:style-name="ce1">
            <text:p>D5149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8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1" table:number-columns-spanned="1" table:number-rows-spanned="2" table:style-name="ce15">
            <text:p>141</text:p>
          </table:table-cell>
          <table:table-cell office:value-type="string" table:number-columns-spanned="1" table:number-rows-spanned="2" table:style-name="ce15">
            <text:p>D514A</text:p>
          </table:table-cell>
          <table:table-cell office:value-type="string" office:string-value="D514A" table:formula="msoxl:=VLOOKUP(B282,'\\hqsfile5\A000600新聞組\新聞稿\臨時新聞稿\109年\1090706口罩販售新聞稿\[安排出貨-20200630-站長收.xlsx]站名'!$A:$A,1,0)" table:style-name="ce1">
            <text:p>D514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8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2" table:number-columns-spanned="1" table:number-rows-spanned="2" table:style-name="ce15">
            <text:p>142</text:p>
          </table:table-cell>
          <table:table-cell office:value-type="string" table:number-columns-spanned="1" table:number-rows-spanned="2" table:style-name="ce15">
            <text:p>D514E</text:p>
          </table:table-cell>
          <table:table-cell office:value-type="string" office:string-value="D514E" table:formula="msoxl:=VLOOKUP(B284,'\\hqsfile5\A000600新聞組\新聞稿\臨時新聞稿\109年\1090706口罩販售新聞稿\[安排出貨-20200630-站長收.xlsx]站名'!$A:$A,1,0)" table:style-name="ce1">
            <text:p>D514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8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3" table:number-columns-spanned="1" table:number-rows-spanned="2" table:style-name="ce15">
            <text:p>143</text:p>
          </table:table-cell>
          <table:table-cell office:value-type="string" table:number-columns-spanned="1" table:number-rows-spanned="2" table:style-name="ce15">
            <text:p>D514H</text:p>
          </table:table-cell>
          <table:table-cell office:value-type="string" office:string-value="D514H" table:formula="msoxl:=VLOOKUP(B286,'\\hqsfile5\A000600新聞組\新聞稿\臨時新聞稿\109年\1090706口罩販售新聞稿\[安排出貨-20200630-站長收.xlsx]站名'!$A:$A,1,0)" table:style-name="ce1">
            <text:p>D514H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8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4" table:number-columns-spanned="1" table:number-rows-spanned="2" table:style-name="ce15">
            <text:p>144</text:p>
          </table:table-cell>
          <table:table-cell office:value-type="string" table:number-columns-spanned="1" table:number-rows-spanned="2" table:style-name="ce15">
            <text:p>D514M</text:p>
          </table:table-cell>
          <table:table-cell office:value-type="string" office:string-value="D514M" table:formula="msoxl:=VLOOKUP(B288,'\\hqsfile5\A000600新聞組\新聞稿\臨時新聞稿\109年\1090706口罩販售新聞稿\[安排出貨-20200630-站長收.xlsx]站名'!$A:$A,1,0)" table:style-name="ce1">
            <text:p>D514M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8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5" table:number-columns-spanned="1" table:number-rows-spanned="2" table:style-name="ce15">
            <text:p>145</text:p>
          </table:table-cell>
          <table:table-cell office:value-type="string" table:number-columns-spanned="1" table:number-rows-spanned="2" table:style-name="ce15">
            <text:p>D514N</text:p>
          </table:table-cell>
          <table:table-cell office:value-type="string" office:string-value="D514N" table:formula="msoxl:=VLOOKUP(B290,'\\hqsfile5\A000600新聞組\新聞稿\臨時新聞稿\109年\1090706口罩販售新聞稿\[安排出貨-20200630-站長收.xlsx]站名'!$A:$A,1,0)" table:style-name="ce1">
            <text:p>D514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9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6" table:number-columns-spanned="1" table:number-rows-spanned="2" table:style-name="ce15">
            <text:p>146</text:p>
          </table:table-cell>
          <table:table-cell office:value-type="string" table:number-columns-spanned="1" table:number-rows-spanned="2" table:style-name="ce15">
            <text:p>D514R</text:p>
          </table:table-cell>
          <table:table-cell office:value-type="string" office:string-value="D514R" table:formula="msoxl:=VLOOKUP(B292,'\\hqsfile5\A000600新聞組\新聞稿\臨時新聞稿\109年\1090706口罩販售新聞稿\[安排出貨-20200630-站長收.xlsx]站名'!$A:$A,1,0)" table:style-name="ce1">
            <text:p>D514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9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7" table:number-columns-spanned="1" table:number-rows-spanned="2" table:style-name="ce15">
            <text:p>147</text:p>
          </table:table-cell>
          <table:table-cell office:value-type="string" table:number-columns-spanned="1" table:number-rows-spanned="2" table:style-name="ce15">
            <text:p>D514U</text:p>
          </table:table-cell>
          <table:table-cell office:value-type="string" office:string-value="D514U" table:formula="msoxl:=VLOOKUP(B294,'\\hqsfile5\A000600新聞組\新聞稿\臨時新聞稿\109年\1090706口罩販售新聞稿\[安排出貨-20200630-站長收.xlsx]站名'!$A:$A,1,0)" table:style-name="ce1">
            <text:p>D514U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9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8" table:number-columns-spanned="1" table:number-rows-spanned="2" table:style-name="ce15">
            <text:p>148</text:p>
          </table:table-cell>
          <table:table-cell office:value-type="string" table:number-columns-spanned="1" table:number-rows-spanned="2" table:style-name="ce15">
            <text:p>D514V</text:p>
          </table:table-cell>
          <table:table-cell office:value-type="string" office:string-value="D514V" table:formula="msoxl:=VLOOKUP(B296,'\\hqsfile5\A000600新聞組\新聞稿\臨時新聞稿\109年\1090706口罩販售新聞稿\[安排出貨-20200630-站長收.xlsx]站名'!$A:$A,1,0)" table:style-name="ce1">
            <text:p>D514V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9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49" table:number-columns-spanned="1" table:number-rows-spanned="2" table:style-name="ce15">
            <text:p>149</text:p>
          </table:table-cell>
          <table:table-cell office:value-type="string" table:number-columns-spanned="1" table:number-rows-spanned="2" table:style-name="ce15">
            <text:p>D514W</text:p>
          </table:table-cell>
          <table:table-cell office:value-type="string" office:string-value="D514W" table:formula="msoxl:=VLOOKUP(B298,'\\hqsfile5\A000600新聞組\新聞稿\臨時新聞稿\109年\1090706口罩販售新聞稿\[安排出貨-20200630-站長收.xlsx]站名'!$A:$A,1,0)" table:style-name="ce1">
            <text:p>D514W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29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0" table:number-columns-spanned="1" table:number-rows-spanned="2" table:style-name="ce15">
            <text:p>150</text:p>
          </table:table-cell>
          <table:table-cell office:value-type="string" table:number-columns-spanned="1" table:number-rows-spanned="2" table:style-name="ce15">
            <text:p>D514X</text:p>
          </table:table-cell>
          <table:table-cell office:value-type="string" office:string-value="D514X" table:formula="msoxl:=VLOOKUP(B300,'\\hqsfile5\A000600新聞組\新聞稿\臨時新聞稿\109年\1090706口罩販售新聞稿\[安排出貨-20200630-站長收.xlsx]站名'!$A:$A,1,0)" table:style-name="ce1">
            <text:p>D514X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0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1" table:number-columns-spanned="1" table:number-rows-spanned="2" table:style-name="ce15">
            <text:p>151</text:p>
          </table:table-cell>
          <table:table-cell office:value-type="string" table:number-columns-spanned="1" table:number-rows-spanned="2" table:style-name="ce15">
            <text:p>D514Z</text:p>
          </table:table-cell>
          <table:table-cell office:value-type="string" office:string-value="D514Z" table:formula="msoxl:=VLOOKUP(B302,'\\hqsfile5\A000600新聞組\新聞稿\臨時新聞稿\109年\1090706口罩販售新聞稿\[安排出貨-20200630-站長收.xlsx]站名'!$A:$A,1,0)" table:style-name="ce1">
            <text:p>D514Z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0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2" table:number-columns-spanned="1" table:number-rows-spanned="2" table:style-name="ce15">
            <text:p>152</text:p>
          </table:table-cell>
          <table:table-cell office:value-type="string" table:number-columns-spanned="1" table:number-rows-spanned="2" table:style-name="ce15">
            <text:p>D5151</text:p>
          </table:table-cell>
          <table:table-cell office:value-type="string" office:string-value="D5151" table:formula="msoxl:=VLOOKUP(B304,'\\hqsfile5\A000600新聞組\新聞稿\臨時新聞稿\109年\1090706口罩販售新聞稿\[安排出貨-20200630-站長收.xlsx]站名'!$A:$A,1,0)" table:style-name="ce1">
            <text:p>D515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0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3" table:number-columns-spanned="1" table:number-rows-spanned="2" table:style-name="ce15">
            <text:p>153</text:p>
          </table:table-cell>
          <table:table-cell office:value-type="string" table:number-columns-spanned="1" table:number-rows-spanned="2" table:style-name="ce15">
            <text:p>D5155</text:p>
          </table:table-cell>
          <table:table-cell office:value-type="string" office:string-value="D5155" table:formula="msoxl:=VLOOKUP(B306,'\\hqsfile5\A000600新聞組\新聞稿\臨時新聞稿\109年\1090706口罩販售新聞稿\[安排出貨-20200630-站長收.xlsx]站名'!$A:$A,1,0)" table:style-name="ce1">
            <text:p>D515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0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4" table:number-columns-spanned="1" table:number-rows-spanned="2" table:style-name="ce15">
            <text:p>154</text:p>
          </table:table-cell>
          <table:table-cell office:value-type="string" table:number-columns-spanned="1" table:number-rows-spanned="2" table:style-name="ce15">
            <text:p>D5156</text:p>
          </table:table-cell>
          <table:table-cell office:value-type="string" office:string-value="D5156" table:formula="msoxl:=VLOOKUP(B308,'\\hqsfile5\A000600新聞組\新聞稿\臨時新聞稿\109年\1090706口罩販售新聞稿\[安排出貨-20200630-站長收.xlsx]站名'!$A:$A,1,0)" table:style-name="ce1">
            <text:p>D5156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0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5" table:number-columns-spanned="1" table:number-rows-spanned="2" table:style-name="ce13">
            <text:p>155</text:p>
          </table:table-cell>
          <table:table-cell office:value-type="string" table:number-columns-spanned="1" table:number-rows-spanned="2" table:style-name="ce13">
            <text:p>D515E</text:p>
          </table:table-cell>
          <table:table-cell office:value-type="string" office:string-value="D515E" table:formula="msoxl:=VLOOKUP(B310,'\\hqsfile5\A000600新聞組\新聞稿\臨時新聞稿\109年\1090706口罩販售新聞稿\[安排出貨-20200630-站長收.xlsx]站名'!$A:$A,1,0)" table:style-name="ce1">
            <text:p>D515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1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6" table:number-columns-spanned="1" table:number-rows-spanned="2" table:style-name="ce13">
            <text:p>156</text:p>
          </table:table-cell>
          <table:table-cell office:value-type="string" table:number-columns-spanned="1" table:number-rows-spanned="2" table:style-name="ce13">
            <text:p>D515F</text:p>
          </table:table-cell>
          <table:table-cell office:value-type="string" office:string-value="D515F" table:formula="msoxl:=VLOOKUP(B312,'\\hqsfile5\A000600新聞組\新聞稿\臨時新聞稿\109年\1090706口罩販售新聞稿\[安排出貨-20200630-站長收.xlsx]站名'!$A:$A,1,0)" table:style-name="ce1">
            <text:p>D515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1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7" table:number-columns-spanned="1" table:number-rows-spanned="2" table:style-name="ce13">
            <text:p>157</text:p>
          </table:table-cell>
          <table:table-cell office:value-type="string" table:number-columns-spanned="1" table:number-rows-spanned="2" table:style-name="ce13">
            <text:p>D515G</text:p>
          </table:table-cell>
          <table:table-cell office:value-type="string" office:string-value="D515G" table:formula="msoxl:=VLOOKUP(B314,'\\hqsfile5\A000600新聞組\新聞稿\臨時新聞稿\109年\1090706口罩販售新聞稿\[安排出貨-20200630-站長收.xlsx]站名'!$A:$A,1,0)" table:style-name="ce1">
            <text:p>D515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1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8" table:number-columns-spanned="1" table:number-rows-spanned="2" table:style-name="ce13">
            <text:p>158</text:p>
          </table:table-cell>
          <table:table-cell office:value-type="string" table:number-columns-spanned="1" table:number-rows-spanned="2" table:style-name="ce13">
            <text:p>D515H</text:p>
          </table:table-cell>
          <table:table-cell office:value-type="string" office:string-value="D515H" table:formula="msoxl:=VLOOKUP(B316,'\\hqsfile5\A000600新聞組\新聞稿\臨時新聞稿\109年\1090706口罩販售新聞稿\[安排出貨-20200630-站長收.xlsx]站名'!$A:$A,1,0)" table:style-name="ce1">
            <text:p>D515H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1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59" table:number-columns-spanned="1" table:number-rows-spanned="2" table:style-name="ce13">
            <text:p>159</text:p>
          </table:table-cell>
          <table:table-cell office:value-type="string" table:number-columns-spanned="1" table:number-rows-spanned="2" table:style-name="ce13">
            <text:p>D515L</text:p>
          </table:table-cell>
          <table:table-cell office:value-type="string" office:string-value="D515L" table:formula="msoxl:=VLOOKUP(B318,'\\hqsfile5\A000600新聞組\新聞稿\臨時新聞稿\109年\1090706口罩販售新聞稿\[安排出貨-20200630-站長收.xlsx]站名'!$A:$A,1,0)" table:style-name="ce1">
            <text:p>D515L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1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0" table:number-columns-spanned="1" table:number-rows-spanned="2" table:style-name="ce13">
            <text:p>160</text:p>
          </table:table-cell>
          <table:table-cell office:value-type="string" table:number-columns-spanned="1" table:number-rows-spanned="2" table:style-name="ce13">
            <text:p>D515M</text:p>
          </table:table-cell>
          <table:table-cell office:value-type="string" office:string-value="D515M" table:formula="msoxl:=VLOOKUP(B320,'\\hqsfile5\A000600新聞組\新聞稿\臨時新聞稿\109年\1090706口罩販售新聞稿\[安排出貨-20200630-站長收.xlsx]站名'!$A:$A,1,0)" table:style-name="ce1">
            <text:p>D515M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2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1" table:number-columns-spanned="1" table:number-rows-spanned="2" table:style-name="ce13">
            <text:p>161</text:p>
          </table:table-cell>
          <table:table-cell office:value-type="string" table:number-columns-spanned="1" table:number-rows-spanned="2" table:style-name="ce13">
            <text:p>D515U</text:p>
          </table:table-cell>
          <table:table-cell office:value-type="string" office:string-value="D515U" table:formula="msoxl:=VLOOKUP(B322,'\\hqsfile5\A000600新聞組\新聞稿\臨時新聞稿\109年\1090706口罩販售新聞稿\[安排出貨-20200630-站長收.xlsx]站名'!$A:$A,1,0)" table:style-name="ce1">
            <text:p>D515U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2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2" table:number-columns-spanned="1" table:number-rows-spanned="2" table:style-name="ce13">
            <text:p>162</text:p>
          </table:table-cell>
          <table:table-cell office:value-type="string" table:number-columns-spanned="1" table:number-rows-spanned="2" table:style-name="ce13">
            <text:p>D515V</text:p>
          </table:table-cell>
          <table:table-cell office:value-type="string" office:string-value="D515V" table:formula="msoxl:=VLOOKUP(B324,'\\hqsfile5\A000600新聞組\新聞稿\臨時新聞稿\109年\1090706口罩販售新聞稿\[安排出貨-20200630-站長收.xlsx]站名'!$A:$A,1,0)" table:style-name="ce1">
            <text:p>D515V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2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3" table:number-columns-spanned="1" table:number-rows-spanned="2" table:style-name="ce13">
            <text:p>163</text:p>
          </table:table-cell>
          <table:table-cell office:value-type="string" table:number-columns-spanned="1" table:number-rows-spanned="2" table:style-name="ce13">
            <text:p>D515Y</text:p>
          </table:table-cell>
          <table:table-cell office:value-type="string" office:string-value="D515Y" table:formula="msoxl:=VLOOKUP(B326,'\\hqsfile5\A000600新聞組\新聞稿\臨時新聞稿\109年\1090706口罩販售新聞稿\[安排出貨-20200630-站長收.xlsx]站名'!$A:$A,1,0)" table:style-name="ce1">
            <text:p>D515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2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4" table:number-columns-spanned="1" table:number-rows-spanned="2" table:style-name="ce13">
            <text:p>164</text:p>
          </table:table-cell>
          <table:table-cell office:value-type="string" table:number-columns-spanned="1" table:number-rows-spanned="2" table:style-name="ce13">
            <text:p>D515Z</text:p>
          </table:table-cell>
          <table:table-cell office:value-type="string" office:string-value="D515Z" table:formula="msoxl:=VLOOKUP(B328,'\\hqsfile5\A000600新聞組\新聞稿\臨時新聞稿\109年\1090706口罩販售新聞稿\[安排出貨-20200630-站長收.xlsx]站名'!$A:$A,1,0)" table:style-name="ce1">
            <text:p>D515Z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2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5" table:number-columns-spanned="1" table:number-rows-spanned="2" table:style-name="ce13">
            <text:p>165</text:p>
          </table:table-cell>
          <table:table-cell office:value-type="string" table:number-columns-spanned="1" table:number-rows-spanned="2" table:style-name="ce13">
            <text:p>D5160</text:p>
          </table:table-cell>
          <table:table-cell office:value-type="string" office:string-value="D5160" table:formula="msoxl:=VLOOKUP(B330,'\\hqsfile5\A000600新聞組\新聞稿\臨時新聞稿\109年\1090706口罩販售新聞稿\[安排出貨-20200630-站長收.xlsx]站名'!$A:$A,1,0)" table:style-name="ce1">
            <text:p>D516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3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6" table:number-columns-spanned="1" table:number-rows-spanned="2" table:style-name="ce13">
            <text:p>166</text:p>
          </table:table-cell>
          <table:table-cell office:value-type="string" table:number-columns-spanned="1" table:number-rows-spanned="2" table:style-name="ce13">
            <text:p>D5161</text:p>
          </table:table-cell>
          <table:table-cell office:value-type="string" office:string-value="D5161" table:formula="msoxl:=VLOOKUP(B332,'\\hqsfile5\A000600新聞組\新聞稿\臨時新聞稿\109年\1090706口罩販售新聞稿\[安排出貨-20200630-站長收.xlsx]站名'!$A:$A,1,0)" table:style-name="ce1">
            <text:p>D516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3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7" table:number-columns-spanned="1" table:number-rows-spanned="2" table:style-name="ce13">
            <text:p>167</text:p>
          </table:table-cell>
          <table:table-cell office:value-type="string" table:number-columns-spanned="1" table:number-rows-spanned="2" table:style-name="ce13">
            <text:p>D5163</text:p>
          </table:table-cell>
          <table:table-cell office:value-type="string" office:string-value="D5163" table:formula="msoxl:=VLOOKUP(B334,'\\hqsfile5\A000600新聞組\新聞稿\臨時新聞稿\109年\1090706口罩販售新聞稿\[安排出貨-20200630-站長收.xlsx]站名'!$A:$A,1,0)" table:style-name="ce1">
            <text:p>D5163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3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8" table:number-columns-spanned="1" table:number-rows-spanned="2" table:style-name="ce13">
            <text:p>168</text:p>
          </table:table-cell>
          <table:table-cell office:value-type="string" table:number-columns-spanned="1" table:number-rows-spanned="2" table:style-name="ce13">
            <text:p>D5164</text:p>
          </table:table-cell>
          <table:table-cell office:value-type="string" office:string-value="D5164" table:formula="msoxl:=VLOOKUP(B336,'\\hqsfile5\A000600新聞組\新聞稿\臨時新聞稿\109年\1090706口罩販售新聞稿\[安排出貨-20200630-站長收.xlsx]站名'!$A:$A,1,0)" table:style-name="ce1">
            <text:p>D516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3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69" table:number-columns-spanned="1" table:number-rows-spanned="2" table:style-name="ce13">
            <text:p>169</text:p>
          </table:table-cell>
          <table:table-cell office:value-type="string" table:number-columns-spanned="1" table:number-rows-spanned="2" table:style-name="ce13">
            <text:p>D5165</text:p>
          </table:table-cell>
          <table:table-cell office:value-type="string" office:string-value="D5165" table:formula="msoxl:=VLOOKUP(B338,'\\hqsfile5\A000600新聞組\新聞稿\臨時新聞稿\109年\1090706口罩販售新聞稿\[安排出貨-20200630-站長收.xlsx]站名'!$A:$A,1,0)" table:style-name="ce1">
            <text:p>D516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3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0" table:number-columns-spanned="1" table:number-rows-spanned="2" table:style-name="ce13">
            <text:p>170</text:p>
          </table:table-cell>
          <table:table-cell office:value-type="string" table:number-columns-spanned="1" table:number-rows-spanned="2" table:style-name="ce13">
            <text:p>D5169</text:p>
          </table:table-cell>
          <table:table-cell office:value-type="string" office:string-value="D5169" table:formula="msoxl:=VLOOKUP(B340,'\\hqsfile5\A000600新聞組\新聞稿\臨時新聞稿\109年\1090706口罩販售新聞稿\[安排出貨-20200630-站長收.xlsx]站名'!$A:$A,1,0)" table:style-name="ce1">
            <text:p>D5169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4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1" table:number-columns-spanned="1" table:number-rows-spanned="2" table:style-name="ce13">
            <text:p>171</text:p>
          </table:table-cell>
          <table:table-cell office:value-type="string" table:number-columns-spanned="1" table:number-rows-spanned="2" table:style-name="ce13">
            <text:p>D516G</text:p>
          </table:table-cell>
          <table:table-cell office:value-type="string" office:string-value="D516G" table:formula="msoxl:=VLOOKUP(B342,'\\hqsfile5\A000600新聞組\新聞稿\臨時新聞稿\109年\1090706口罩販售新聞稿\[安排出貨-20200630-站長收.xlsx]站名'!$A:$A,1,0)" table:style-name="ce1">
            <text:p>D516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4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2" table:number-columns-spanned="1" table:number-rows-spanned="2" table:style-name="ce13">
            <text:p>172</text:p>
          </table:table-cell>
          <table:table-cell office:value-type="string" table:number-columns-spanned="1" table:number-rows-spanned="2" table:style-name="ce13">
            <text:p>D516K</text:p>
          </table:table-cell>
          <table:table-cell office:value-type="string" office:string-value="D516K" table:formula="msoxl:=VLOOKUP(B344,'\\hqsfile5\A000600新聞組\新聞稿\臨時新聞稿\109年\1090706口罩販售新聞稿\[安排出貨-20200630-站長收.xlsx]站名'!$A:$A,1,0)" table:style-name="ce1">
            <text:p>D516K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4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3" table:number-columns-spanned="1" table:number-rows-spanned="2" table:style-name="ce13">
            <text:p>173</text:p>
          </table:table-cell>
          <table:table-cell office:value-type="string" table:number-columns-spanned="1" table:number-rows-spanned="2" table:style-name="ce13">
            <text:p>D516L</text:p>
          </table:table-cell>
          <table:table-cell office:value-type="string" office:string-value="D516L" table:formula="msoxl:=VLOOKUP(B346,'\\hqsfile5\A000600新聞組\新聞稿\臨時新聞稿\109年\1090706口罩販售新聞稿\[安排出貨-20200630-站長收.xlsx]站名'!$A:$A,1,0)" table:style-name="ce1">
            <text:p>D516L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4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4" table:number-columns-spanned="1" table:number-rows-spanned="2" table:style-name="ce13">
            <text:p>174</text:p>
          </table:table-cell>
          <table:table-cell office:value-type="string" table:number-columns-spanned="1" table:number-rows-spanned="2" table:style-name="ce13">
            <text:p>D516T</text:p>
          </table:table-cell>
          <table:table-cell office:value-type="string" office:string-value="D516T" table:formula="msoxl:=VLOOKUP(B348,'\\hqsfile5\A000600新聞組\新聞稿\臨時新聞稿\109年\1090706口罩販售新聞稿\[安排出貨-20200630-站長收.xlsx]站名'!$A:$A,1,0)" table:style-name="ce1">
            <text:p>D516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4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5" table:number-columns-spanned="1" table:number-rows-spanned="2" table:style-name="ce13">
            <text:p>175</text:p>
          </table:table-cell>
          <table:table-cell office:value-type="string" table:number-columns-spanned="1" table:number-rows-spanned="2" table:style-name="ce13">
            <text:p>D516U</text:p>
          </table:table-cell>
          <table:table-cell office:value-type="string" office:string-value="D516U" table:formula="msoxl:=VLOOKUP(B350,'\\hqsfile5\A000600新聞組\新聞稿\臨時新聞稿\109年\1090706口罩販售新聞稿\[安排出貨-20200630-站長收.xlsx]站名'!$A:$A,1,0)" table:style-name="ce1">
            <text:p>D516U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5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6" table:number-columns-spanned="1" table:number-rows-spanned="2" table:style-name="ce13">
            <text:p>176</text:p>
          </table:table-cell>
          <table:table-cell office:value-type="string" table:number-columns-spanned="1" table:number-rows-spanned="2" table:style-name="ce13">
            <text:p>D516V</text:p>
          </table:table-cell>
          <table:table-cell office:value-type="string" office:string-value="D516V" table:formula="msoxl:=VLOOKUP(B352,'\\hqsfile5\A000600新聞組\新聞稿\臨時新聞稿\109年\1090706口罩販售新聞稿\[安排出貨-20200630-站長收.xlsx]站名'!$A:$A,1,0)" table:style-name="ce1">
            <text:p>D516V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5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7" table:number-columns-spanned="1" table:number-rows-spanned="2" table:style-name="ce13">
            <text:p>177</text:p>
          </table:table-cell>
          <table:table-cell office:value-type="string" table:number-columns-spanned="1" table:number-rows-spanned="2" table:style-name="ce13">
            <text:p>D516W</text:p>
          </table:table-cell>
          <table:table-cell office:value-type="string" office:string-value="D516W" table:formula="msoxl:=VLOOKUP(B354,'\\hqsfile5\A000600新聞組\新聞稿\臨時新聞稿\109年\1090706口罩販售新聞稿\[安排出貨-20200630-站長收.xlsx]站名'!$A:$A,1,0)" table:style-name="ce1">
            <text:p>D516W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5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8" table:number-columns-spanned="1" table:number-rows-spanned="2" table:style-name="ce15">
            <text:p>178</text:p>
          </table:table-cell>
          <table:table-cell office:value-type="string" table:number-columns-spanned="1" table:number-rows-spanned="2" table:style-name="ce15">
            <text:p>D5170</text:p>
          </table:table-cell>
          <table:table-cell office:value-type="string" office:string-value="D5170" table:formula="msoxl:=VLOOKUP(B356,'\\hqsfile5\A000600新聞組\新聞稿\臨時新聞稿\109年\1090706口罩販售新聞稿\[安排出貨-20200630-站長收.xlsx]站名'!$A:$A,1,0)" table:style-name="ce1">
            <text:p>D517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5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79" table:number-columns-spanned="1" table:number-rows-spanned="2" table:style-name="ce15">
            <text:p>179</text:p>
          </table:table-cell>
          <table:table-cell office:value-type="string" table:number-columns-spanned="1" table:number-rows-spanned="2" table:style-name="ce15">
            <text:p>D5173</text:p>
          </table:table-cell>
          <table:table-cell office:value-type="string" office:string-value="D5173" table:formula="msoxl:=VLOOKUP(B358,'\\hqsfile5\A000600新聞組\新聞稿\臨時新聞稿\109年\1090706口罩販售新聞稿\[安排出貨-20200630-站長收.xlsx]站名'!$A:$A,1,0)" table:style-name="ce1">
            <text:p>D5173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5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0" table:number-columns-spanned="1" table:number-rows-spanned="2" table:style-name="ce15">
            <text:p>180</text:p>
          </table:table-cell>
          <table:table-cell office:value-type="string" table:number-columns-spanned="1" table:number-rows-spanned="2" table:style-name="ce15">
            <text:p>D5175</text:p>
          </table:table-cell>
          <table:table-cell office:value-type="string" office:string-value="D5175" table:formula="msoxl:=VLOOKUP(B360,'\\hqsfile5\A000600新聞組\新聞稿\臨時新聞稿\109年\1090706口罩販售新聞稿\[安排出貨-20200630-站長收.xlsx]站名'!$A:$A,1,0)" table:style-name="ce1">
            <text:p>D517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6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1" table:number-columns-spanned="1" table:number-rows-spanned="2" table:style-name="ce15">
            <text:p>181</text:p>
          </table:table-cell>
          <table:table-cell office:value-type="string" table:number-columns-spanned="1" table:number-rows-spanned="2" table:style-name="ce15">
            <text:p>D5176</text:p>
          </table:table-cell>
          <table:table-cell office:value-type="string" office:string-value="D5176" table:formula="msoxl:=VLOOKUP(B362,'\\hqsfile5\A000600新聞組\新聞稿\臨時新聞稿\109年\1090706口罩販售新聞稿\[安排出貨-20200630-站長收.xlsx]站名'!$A:$A,1,0)" table:style-name="ce1">
            <text:p>D5176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6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2" table:number-columns-spanned="1" table:number-rows-spanned="2" table:style-name="ce13">
            <text:p>182</text:p>
          </table:table-cell>
          <table:table-cell office:value-type="string" table:number-columns-spanned="1" table:number-rows-spanned="2" table:style-name="ce13">
            <text:p>D517F</text:p>
          </table:table-cell>
          <table:table-cell office:value-type="string" office:string-value="D517F" table:formula="msoxl:=VLOOKUP(B364,'\\hqsfile5\A000600新聞組\新聞稿\臨時新聞稿\109年\1090706口罩販售新聞稿\[安排出貨-20200630-站長收.xlsx]站名'!$A:$A,1,0)" table:style-name="ce1">
            <text:p>D517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6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3" table:number-columns-spanned="1" table:number-rows-spanned="2" table:style-name="ce13">
            <text:p>183</text:p>
          </table:table-cell>
          <table:table-cell office:value-type="string" table:number-columns-spanned="1" table:number-rows-spanned="2" table:style-name="ce13">
            <text:p>D517M</text:p>
          </table:table-cell>
          <table:table-cell office:value-type="string" office:string-value="D517M" table:formula="msoxl:=VLOOKUP(B366,'\\hqsfile5\A000600新聞組\新聞稿\臨時新聞稿\109年\1090706口罩販售新聞稿\[安排出貨-20200630-站長收.xlsx]站名'!$A:$A,1,0)" table:style-name="ce1">
            <text:p>D517M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6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4" table:number-columns-spanned="1" table:number-rows-spanned="2" table:style-name="ce13">
            <text:p>184</text:p>
          </table:table-cell>
          <table:table-cell office:value-type="string" table:number-columns-spanned="1" table:number-rows-spanned="2" table:style-name="ce13">
            <text:p>D517R</text:p>
          </table:table-cell>
          <table:table-cell office:value-type="string" office:string-value="D517R" table:formula="msoxl:=VLOOKUP(B368,'\\hqsfile5\A000600新聞組\新聞稿\臨時新聞稿\109年\1090706口罩販售新聞稿\[安排出貨-20200630-站長收.xlsx]站名'!$A:$A,1,0)" table:style-name="ce1">
            <text:p>D517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6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5" table:number-columns-spanned="1" table:number-rows-spanned="2" table:style-name="ce13">
            <text:p>185</text:p>
          </table:table-cell>
          <table:table-cell office:value-type="string" table:number-columns-spanned="1" table:number-rows-spanned="2" table:style-name="ce13">
            <text:p>D5180</text:p>
          </table:table-cell>
          <table:table-cell office:value-type="string" office:string-value="D5180" table:formula="msoxl:=VLOOKUP(B370,'\\hqsfile5\A000600新聞組\新聞稿\臨時新聞稿\109年\1090706口罩販售新聞稿\[安排出貨-20200630-站長收.xlsx]站名'!$A:$A,1,0)" table:style-name="ce1">
            <text:p>D518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7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6" table:number-columns-spanned="1" table:number-rows-spanned="2" table:style-name="ce13">
            <text:p>186</text:p>
          </table:table-cell>
          <table:table-cell office:value-type="string" table:number-columns-spanned="1" table:number-rows-spanned="2" table:style-name="ce13">
            <text:p>D6140</text:p>
          </table:table-cell>
          <table:table-cell office:value-type="string" office:string-value="D6140" table:formula="msoxl:=VLOOKUP(B372,'\\hqsfile5\A000600新聞組\新聞稿\臨時新聞稿\109年\1090706口罩販售新聞稿\[安排出貨-20200630-站長收.xlsx]站名'!$A:$A,1,0)" table:style-name="ce1">
            <text:p>D614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7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7" table:number-columns-spanned="1" table:number-rows-spanned="2" table:style-name="ce15">
            <text:p>187</text:p>
          </table:table-cell>
          <table:table-cell office:value-type="string" table:number-columns-spanned="1" table:number-rows-spanned="2" table:style-name="ce15">
            <text:p>D6160</text:p>
          </table:table-cell>
          <table:table-cell office:value-type="string" office:string-value="D6160" table:formula="msoxl:=VLOOKUP(B374,'\\hqsfile5\A000600新聞組\新聞稿\臨時新聞稿\109年\1090706口罩販售新聞稿\[安排出貨-20200630-站長收.xlsx]站名'!$A:$A,1,0)" table:style-name="ce1">
            <text:p>D616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7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8" table:number-columns-spanned="1" table:number-rows-spanned="2" table:style-name="ce15">
            <text:p>188</text:p>
          </table:table-cell>
          <table:table-cell office:value-type="string" table:number-columns-spanned="1" table:number-rows-spanned="2" table:style-name="ce15">
            <text:p>D6162</text:p>
          </table:table-cell>
          <table:table-cell office:value-type="string" office:string-value="D6162" table:formula="msoxl:=VLOOKUP(B376,'\\hqsfile5\A000600新聞組\新聞稿\臨時新聞稿\109年\1090706口罩販售新聞稿\[安排出貨-20200630-站長收.xlsx]站名'!$A:$A,1,0)" table:style-name="ce1">
            <text:p>D6162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7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89" table:number-columns-spanned="1" table:number-rows-spanned="2" table:style-name="ce15">
            <text:p>189</text:p>
          </table:table-cell>
          <table:table-cell office:value-type="string" table:number-columns-spanned="1" table:number-rows-spanned="2" table:style-name="ce15">
            <text:p>D6164</text:p>
          </table:table-cell>
          <table:table-cell office:value-type="string" office:string-value="D6164" table:formula="msoxl:=VLOOKUP(B378,'\\hqsfile5\A000600新聞組\新聞稿\臨時新聞稿\109年\1090706口罩販售新聞稿\[安排出貨-20200630-站長收.xlsx]站名'!$A:$A,1,0)" table:style-name="ce1">
            <text:p>D616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7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0" table:number-columns-spanned="1" table:number-rows-spanned="2" table:style-name="ce15">
            <text:p>190</text:p>
          </table:table-cell>
          <table:table-cell office:value-type="string" table:number-columns-spanned="1" table:number-rows-spanned="2" table:style-name="ce15">
            <text:p>D6167</text:p>
          </table:table-cell>
          <table:table-cell office:value-type="string" office:string-value="D6167" table:formula="msoxl:=VLOOKUP(B380,'\\hqsfile5\A000600新聞組\新聞稿\臨時新聞稿\109年\1090706口罩販售新聞稿\[安排出貨-20200630-站長收.xlsx]站名'!$A:$A,1,0)" table:style-name="ce1">
            <text:p>D6167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8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1" table:number-columns-spanned="1" table:number-rows-spanned="2" table:style-name="ce15">
            <text:p>191</text:p>
          </table:table-cell>
          <table:table-cell office:value-type="string" table:number-columns-spanned="1" table:number-rows-spanned="2" table:style-name="ce15">
            <text:p>D616B</text:p>
          </table:table-cell>
          <table:table-cell office:value-type="string" office:string-value="D616B" table:formula="msoxl:=VLOOKUP(B382,'\\hqsfile5\A000600新聞組\新聞稿\臨時新聞稿\109年\1090706口罩販售新聞稿\[安排出貨-20200630-站長收.xlsx]站名'!$A:$A,1,0)" table:style-name="ce1">
            <text:p>D616B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8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2" table:number-columns-spanned="1" table:number-rows-spanned="2" table:style-name="ce13">
            <text:p>192</text:p>
          </table:table-cell>
          <table:table-cell office:value-type="string" table:number-columns-spanned="1" table:number-rows-spanned="2" table:style-name="ce13">
            <text:p>D616C</text:p>
          </table:table-cell>
          <table:table-cell office:value-type="string" office:string-value="D616C" table:formula="msoxl:=VLOOKUP(B384,'\\hqsfile5\A000600新聞組\新聞稿\臨時新聞稿\109年\1090706口罩販售新聞稿\[安排出貨-20200630-站長收.xlsx]站名'!$A:$A,1,0)" table:style-name="ce1">
            <text:p>D616C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8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3" table:number-columns-spanned="1" table:number-rows-spanned="2" table:style-name="ce15">
            <text:p>193</text:p>
          </table:table-cell>
          <table:table-cell office:value-type="string" table:number-columns-spanned="1" table:number-rows-spanned="2" table:style-name="ce15">
            <text:p>D616E</text:p>
          </table:table-cell>
          <table:table-cell office:value-type="string" office:string-value="D616E" table:formula="msoxl:=VLOOKUP(B386,'\\hqsfile5\A000600新聞組\新聞稿\臨時新聞稿\109年\1090706口罩販售新聞稿\[安排出貨-20200630-站長收.xlsx]站名'!$A:$A,1,0)" table:style-name="ce1">
            <text:p>D616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8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4" table:number-columns-spanned="1" table:number-rows-spanned="2" table:style-name="ce15">
            <text:p>194</text:p>
          </table:table-cell>
          <table:table-cell office:value-type="string" table:number-columns-spanned="1" table:number-rows-spanned="2" table:style-name="ce15">
            <text:p>D616F</text:p>
          </table:table-cell>
          <table:table-cell office:value-type="string" office:string-value="D616F" table:formula="msoxl:=VLOOKUP(B388,'\\hqsfile5\A000600新聞組\新聞稿\臨時新聞稿\109年\1090706口罩販售新聞稿\[安排出貨-20200630-站長收.xlsx]站名'!$A:$A,1,0)" table:style-name="ce1">
            <text:p>D616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8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5" table:number-columns-spanned="1" table:number-rows-spanned="2" table:style-name="ce13">
            <text:p>195</text:p>
          </table:table-cell>
          <table:table-cell office:value-type="string" table:number-columns-spanned="1" table:number-rows-spanned="2" table:style-name="ce13">
            <text:p>D616G</text:p>
          </table:table-cell>
          <table:table-cell office:value-type="string" office:string-value="D616G" table:formula="msoxl:=VLOOKUP(B390,'\\hqsfile5\A000600新聞組\新聞稿\臨時新聞稿\109年\1090706口罩販售新聞稿\[安排出貨-20200630-站長收.xlsx]站名'!$A:$A,1,0)" table:style-name="ce1">
            <text:p>D616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9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6" table:number-columns-spanned="1" table:number-rows-spanned="2" table:style-name="ce13">
            <text:p>196</text:p>
          </table:table-cell>
          <table:table-cell office:value-type="string" table:number-columns-spanned="1" table:number-rows-spanned="2" table:style-name="ce13">
            <text:p>D6170</text:p>
          </table:table-cell>
          <table:table-cell office:value-type="string" office:string-value="D6170" table:formula="msoxl:=VLOOKUP(B392,'\\hqsfile5\A000600新聞組\新聞稿\臨時新聞稿\109年\1090706口罩販售新聞稿\[安排出貨-20200630-站長收.xlsx]站名'!$A:$A,1,0)" table:style-name="ce1">
            <text:p>D617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9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7" table:number-columns-spanned="1" table:number-rows-spanned="2" table:style-name="ce13">
            <text:p>197</text:p>
          </table:table-cell>
          <table:table-cell office:value-type="string" table:number-columns-spanned="1" table:number-rows-spanned="2" table:style-name="ce13">
            <text:p>D6171</text:p>
          </table:table-cell>
          <table:table-cell office:value-type="string" office:string-value="D6171" table:formula="msoxl:=VLOOKUP(B394,'\\hqsfile5\A000600新聞組\新聞稿\臨時新聞稿\109年\1090706口罩販售新聞稿\[安排出貨-20200630-站長收.xlsx]站名'!$A:$A,1,0)" table:style-name="ce1">
            <text:p>D617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9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8" table:number-columns-spanned="1" table:number-rows-spanned="2" table:style-name="ce13">
            <text:p>198</text:p>
          </table:table-cell>
          <table:table-cell office:value-type="string" table:number-columns-spanned="1" table:number-rows-spanned="2" table:style-name="ce13">
            <text:p>D6172</text:p>
          </table:table-cell>
          <table:table-cell office:value-type="string" office:string-value="D6172" table:formula="msoxl:=VLOOKUP(B396,'\\hqsfile5\A000600新聞組\新聞稿\臨時新聞稿\109年\1090706口罩販售新聞稿\[安排出貨-20200630-站長收.xlsx]站名'!$A:$A,1,0)" table:style-name="ce1">
            <text:p>D6172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9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199" table:number-columns-spanned="1" table:number-rows-spanned="2" table:style-name="ce13">
            <text:p>199</text:p>
          </table:table-cell>
          <table:table-cell office:value-type="string" table:number-columns-spanned="1" table:number-rows-spanned="2" table:style-name="ce13">
            <text:p>D6173</text:p>
          </table:table-cell>
          <table:table-cell office:value-type="string" office:string-value="D6173" table:formula="msoxl:=VLOOKUP(B398,'\\hqsfile5\A000600新聞組\新聞稿\臨時新聞稿\109年\1090706口罩販售新聞稿\[安排出貨-20200630-站長收.xlsx]站名'!$A:$A,1,0)" table:style-name="ce1">
            <text:p>D6173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39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0" table:number-columns-spanned="1" table:number-rows-spanned="2" table:style-name="ce13">
            <text:p>200</text:p>
          </table:table-cell>
          <table:table-cell office:value-type="string" table:number-columns-spanned="1" table:number-rows-spanned="2" table:style-name="ce13">
            <text:p>D6174</text:p>
          </table:table-cell>
          <table:table-cell office:value-type="string" office:string-value="D6174" table:formula="msoxl:=VLOOKUP(B400,'\\hqsfile5\A000600新聞組\新聞稿\臨時新聞稿\109年\1090706口罩販售新聞稿\[安排出貨-20200630-站長收.xlsx]站名'!$A:$A,1,0)" table:style-name="ce1">
            <text:p>D617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0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1" table:number-columns-spanned="1" table:number-rows-spanned="2" table:style-name="ce13">
            <text:p>201</text:p>
          </table:table-cell>
          <table:table-cell office:value-type="string" table:number-columns-spanned="1" table:number-rows-spanned="2" table:style-name="ce13">
            <text:p>D6175</text:p>
          </table:table-cell>
          <table:table-cell office:value-type="string" office:string-value="D6175" table:formula="msoxl:=VLOOKUP(B402,'\\hqsfile5\A000600新聞組\新聞稿\臨時新聞稿\109年\1090706口罩販售新聞稿\[安排出貨-20200630-站長收.xlsx]站名'!$A:$A,1,0)" table:style-name="ce1">
            <text:p>D617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0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2" table:number-columns-spanned="1" table:number-rows-spanned="2" table:style-name="ce13">
            <text:p>202</text:p>
          </table:table-cell>
          <table:table-cell office:value-type="string" table:number-columns-spanned="1" table:number-rows-spanned="2" table:style-name="ce13">
            <text:p>D6176</text:p>
          </table:table-cell>
          <table:table-cell office:value-type="string" office:string-value="D6176" table:formula="msoxl:=VLOOKUP(B404,'\\hqsfile5\A000600新聞組\新聞稿\臨時新聞稿\109年\1090706口罩販售新聞稿\[安排出貨-20200630-站長收.xlsx]站名'!$A:$A,1,0)" table:style-name="ce1">
            <text:p>D6176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0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3" table:number-columns-spanned="1" table:number-rows-spanned="2" table:style-name="ce13">
            <text:p>203</text:p>
          </table:table-cell>
          <table:table-cell office:value-type="string" table:number-columns-spanned="1" table:number-rows-spanned="2" table:style-name="ce13">
            <text:p>D6178</text:p>
          </table:table-cell>
          <table:table-cell office:value-type="string" office:string-value="D6178" table:formula="msoxl:=VLOOKUP(B406,'\\hqsfile5\A000600新聞組\新聞稿\臨時新聞稿\109年\1090706口罩販售新聞稿\[安排出貨-20200630-站長收.xlsx]站名'!$A:$A,1,0)" table:style-name="ce1">
            <text:p>D617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0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4" table:number-columns-spanned="1" table:number-rows-spanned="2" table:style-name="ce13">
            <text:p>204</text:p>
          </table:table-cell>
          <table:table-cell office:value-type="string" table:number-columns-spanned="1" table:number-rows-spanned="2" table:style-name="ce13">
            <text:p>D6179</text:p>
          </table:table-cell>
          <table:table-cell office:value-type="string" office:string-value="D6179" table:formula="msoxl:=VLOOKUP(B408,'\\hqsfile5\A000600新聞組\新聞稿\臨時新聞稿\109年\1090706口罩販售新聞稿\[安排出貨-20200630-站長收.xlsx]站名'!$A:$A,1,0)" table:style-name="ce1">
            <text:p>D6179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0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5" table:number-columns-spanned="1" table:number-rows-spanned="2" table:style-name="ce13">
            <text:p>205</text:p>
          </table:table-cell>
          <table:table-cell office:value-type="string" table:number-columns-spanned="1" table:number-rows-spanned="2" table:style-name="ce13">
            <text:p>D617A</text:p>
          </table:table-cell>
          <table:table-cell office:value-type="string" office:string-value="D617A" table:formula="msoxl:=VLOOKUP(B410,'\\hqsfile5\A000600新聞組\新聞稿\臨時新聞稿\109年\1090706口罩販售新聞稿\[安排出貨-20200630-站長收.xlsx]站名'!$A:$A,1,0)" table:style-name="ce1">
            <text:p>D617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1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6" table:number-columns-spanned="1" table:number-rows-spanned="2" table:style-name="ce13">
            <text:p>206</text:p>
          </table:table-cell>
          <table:table-cell office:value-type="string" table:number-columns-spanned="1" table:number-rows-spanned="2" table:style-name="ce13">
            <text:p>D617B</text:p>
          </table:table-cell>
          <table:table-cell office:value-type="string" office:string-value="D617B" table:formula="msoxl:=VLOOKUP(B412,'\\hqsfile5\A000600新聞組\新聞稿\臨時新聞稿\109年\1090706口罩販售新聞稿\[安排出貨-20200630-站長收.xlsx]站名'!$A:$A,1,0)" table:style-name="ce1">
            <text:p>D617B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1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7" table:number-columns-spanned="1" table:number-rows-spanned="2" table:style-name="ce13">
            <text:p>207</text:p>
          </table:table-cell>
          <table:table-cell office:value-type="string" table:number-columns-spanned="1" table:number-rows-spanned="2" table:style-name="ce13">
            <text:p>D617C</text:p>
          </table:table-cell>
          <table:table-cell office:value-type="string" office:string-value="D617C" table:formula="msoxl:=VLOOKUP(B414,'\\hqsfile5\A000600新聞組\新聞稿\臨時新聞稿\109年\1090706口罩販售新聞稿\[安排出貨-20200630-站長收.xlsx]站名'!$A:$A,1,0)" table:style-name="ce1">
            <text:p>D617C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15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8" table:number-columns-spanned="1" table:number-rows-spanned="2" table:style-name="ce13">
            <text:p>208</text:p>
          </table:table-cell>
          <table:table-cell office:value-type="string" table:number-columns-spanned="1" table:number-rows-spanned="2" table:style-name="ce13">
            <text:p>D617E</text:p>
          </table:table-cell>
          <table:table-cell office:value-type="string" office:string-value="D617E" table:formula="msoxl:=VLOOKUP(B416,'\\hqsfile5\A000600新聞組\新聞稿\臨時新聞稿\109年\1090706口罩販售新聞稿\[安排出貨-20200630-站長收.xlsx]站名'!$A:$A,1,0)" table:style-name="ce1">
            <text:p>D617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17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09" table:number-columns-spanned="1" table:number-rows-spanned="2" table:style-name="ce13">
            <text:p>209</text:p>
          </table:table-cell>
          <table:table-cell office:value-type="string" table:number-columns-spanned="1" table:number-rows-spanned="2" table:style-name="ce13">
            <text:p>D617F</text:p>
          </table:table-cell>
          <table:table-cell office:value-type="string" office:string-value="D617F" table:formula="msoxl:=VLOOKUP(B418,'\\hqsfile5\A000600新聞組\新聞稿\臨時新聞稿\109年\1090706口罩販售新聞稿\[安排出貨-20200630-站長收.xlsx]站名'!$A:$A,1,0)" table:style-name="ce1">
            <text:p>D617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19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10" table:number-columns-spanned="1" table:number-rows-spanned="2" table:style-name="ce13">
            <text:p>210</text:p>
          </table:table-cell>
          <table:table-cell office:value-type="string" table:number-columns-spanned="1" table:number-rows-spanned="2" table:style-name="ce13">
            <text:p>D617G</text:p>
          </table:table-cell>
          <table:table-cell office:value-type="string" office:string-value="D617G" table:formula="msoxl:=VLOOKUP(B420,'\\hqsfile5\A000600新聞組\新聞稿\臨時新聞稿\109年\1090706口罩販售新聞稿\[安排出貨-20200630-站長收.xlsx]站名'!$A:$A,1,0)" table:style-name="ce1">
            <text:p>D617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21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style-name="ro2">
          <table:table-cell office:value-type="float" office:value="211" table:number-columns-spanned="1" table:number-rows-spanned="2" table:style-name="ce14">
            <text:p>211</text:p>
          </table:table-cell>
          <table:table-cell office:value-type="string" table:number-columns-spanned="1" table:number-rows-spanned="2" table:style-name="ce14">
            <text:p>D617H</text:p>
          </table:table-cell>
          <table:table-cell office:value-type="string" office:string-value="D617H" table:formula="msoxl:=VLOOKUP(B422,'\\hqsfile5\A000600新聞組\新聞稿\臨時新聞稿\109年\1090706口罩販售新聞稿\[安排出貨-20200630-站長收.xlsx]站名'!$A:$A,1,0)" table:style-name="ce1">
            <text:p>D617H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0" table:formula="msoxl:=VLOOKUP(B423,'\\hqsfile5\A000600新聞組\新聞稿\臨時新聞稿\109年\1090706口罩販售新聞稿\[安排出貨-20200630-站長收.xlsx]站名'!$A:$A,1,0)" table:style-name="ce1">
            <text:p>#N/A</text:p>
          </table:table-cell>
          <table:table-cell table:number-columns-repeated="16381"/>
        </table:table-row>
        <table:table-row table:number-rows-repeated="1048153" table:style-name="ro2">
          <table:table-cell table:number-columns-repeated="16384"/>
        </table:table-row>
      </table:table>
      <table:table table:name="'file://hqsfile5/A000600新聞組/新聞稿/臨時新聞稿/109年/1090706口罩販售新聞稿/安排出貨-20200630-站長收.xlsx'#CPC_0630購貨數量-250" table:style-name="ta3">
        <table:table-source xlink:href="file://hqsfile5/A000600新聞組/新聞稿/臨時新聞稿/109年/1090706口罩販售新聞稿/安排出貨-20200630-站長收.xlsx" table:table-name="CPC_0630購貨數量-2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qsfile5/A000600新聞組/新聞稿/臨時新聞稿/109年/1090706口罩販售新聞稿/安排出貨-20200630-站長收.xlsx'#CPC_0619購貨數量-192" table:style-name="ta3">
        <table:table-source xlink:href="file://hqsfile5/A000600新聞組/新聞稿/臨時新聞稿/109年/1090706口罩販售新聞稿/安排出貨-20200630-站長收.xlsx" table:table-name="CPC_0619購貨數量-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qsfile5/A000600新聞組/新聞稿/臨時新聞稿/109年/1090706口罩販售新聞稿/安排出貨-20200630-站長收.xlsx'#CPC_0616購貨數量" table:style-name="ta3">
        <table:table-source xlink:href="file://hqsfile5/A000600新聞組/新聞稿/臨時新聞稿/109年/1090706口罩販售新聞稿/安排出貨-20200630-站長收.xlsx" table:table-name="CPC_0616購貨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qsfile5/A000600新聞組/新聞稿/臨時新聞稿/109年/1090706口罩販售新聞稿/安排出貨-20200630-站長收.xlsx'#站名" table:style-name="ta3">
        <table:table-source xlink:href="file://hqsfile5/A000600新聞組/新聞稿/臨時新聞稿/109年/1090706口罩販售新聞稿/安排出貨-20200630-站長收.xlsx" table:table-name="站名" table:mode="copy-results-only"/>
        <table:table-column/>
        <table:table-row>
          <table:table-cell office:value-type="string" office:string-value="D2041"/>
          <table:table-cell table:number-columns-repeated="16383"/>
        </table:table-row>
        <table:table-row>
          <table:table-cell office:value-type="string" office:string-value="D2042"/>
          <table:table-cell table:number-columns-repeated="16383"/>
        </table:table-row>
        <table:table-row>
          <table:table-cell office:value-type="string" office:string-value="D2044"/>
          <table:table-cell table:number-columns-repeated="16383"/>
        </table:table-row>
        <table:table-row>
          <table:table-cell office:value-type="string" office:string-value="D2045"/>
          <table:table-cell table:number-columns-repeated="16383"/>
        </table:table-row>
        <table:table-row>
          <table:table-cell office:value-type="string" office:string-value="D2046"/>
          <table:table-cell table:number-columns-repeated="16383"/>
        </table:table-row>
        <table:table-row>
          <table:table-cell office:value-type="string" office:string-value="D2047"/>
          <table:table-cell table:number-columns-repeated="16383"/>
        </table:table-row>
        <table:table-row>
          <table:table-cell office:value-type="string" office:string-value="D2048"/>
          <table:table-cell table:number-columns-repeated="16383"/>
        </table:table-row>
        <table:table-row>
          <table:table-cell office:value-type="string" office:string-value="D2049"/>
          <table:table-cell table:number-columns-repeated="16383"/>
        </table:table-row>
        <table:table-row>
          <table:table-cell office:value-type="string" office:string-value="D2050"/>
          <table:table-cell table:number-columns-repeated="16383"/>
        </table:table-row>
        <table:table-row>
          <table:table-cell office:value-type="string" office:string-value="D2052"/>
          <table:table-cell table:number-columns-repeated="16383"/>
        </table:table-row>
        <table:table-row>
          <table:table-cell office:value-type="string" office:string-value="D2053"/>
          <table:table-cell table:number-columns-repeated="16383"/>
        </table:table-row>
        <table:table-row>
          <table:table-cell office:value-type="string" office:string-value="D2054"/>
          <table:table-cell table:number-columns-repeated="16383"/>
        </table:table-row>
        <table:table-row>
          <table:table-cell office:value-type="string" office:string-value="D2055"/>
          <table:table-cell table:number-columns-repeated="16383"/>
        </table:table-row>
        <table:table-row>
          <table:table-cell office:value-type="string" office:string-value="D2056"/>
          <table:table-cell table:number-columns-repeated="16383"/>
        </table:table-row>
        <table:table-row>
          <table:table-cell office:value-type="string" office:string-value="D2058"/>
          <table:table-cell table:number-columns-repeated="16383"/>
        </table:table-row>
        <table:table-row>
          <table:table-cell office:value-type="string" office:string-value="D2059"/>
          <table:table-cell table:number-columns-repeated="16383"/>
        </table:table-row>
        <table:table-row>
          <table:table-cell office:value-type="string" office:string-value="D2060"/>
          <table:table-cell table:number-columns-repeated="16383"/>
        </table:table-row>
        <table:table-row>
          <table:table-cell office:value-type="string" office:string-value="D2061"/>
          <table:table-cell table:number-columns-repeated="16383"/>
        </table:table-row>
        <table:table-row>
          <table:table-cell office:value-type="string" office:string-value="D2140"/>
          <table:table-cell table:number-columns-repeated="16383"/>
        </table:table-row>
        <table:table-row>
          <table:table-cell office:value-type="string" office:string-value="D2141"/>
          <table:table-cell table:number-columns-repeated="16383"/>
        </table:table-row>
        <table:table-row>
          <table:table-cell office:value-type="string" office:string-value="D2142"/>
          <table:table-cell table:number-columns-repeated="16383"/>
        </table:table-row>
        <table:table-row>
          <table:table-cell office:value-type="string" office:string-value="D2144"/>
          <table:table-cell table:number-columns-repeated="16383"/>
        </table:table-row>
        <table:table-row>
          <table:table-cell office:value-type="string" office:string-value="D2146"/>
          <table:table-cell table:number-columns-repeated="16383"/>
        </table:table-row>
        <table:table-row>
          <table:table-cell office:value-type="string" office:string-value="D2149"/>
          <table:table-cell table:number-columns-repeated="16383"/>
        </table:table-row>
        <table:table-row>
          <table:table-cell office:value-type="string" office:string-value="D214F"/>
          <table:table-cell table:number-columns-repeated="16383"/>
        </table:table-row>
        <table:table-row>
          <table:table-cell office:value-type="string" office:string-value="D214G"/>
          <table:table-cell table:number-columns-repeated="16383"/>
        </table:table-row>
        <table:table-row>
          <table:table-cell office:value-type="string" office:string-value="D214H"/>
          <table:table-cell table:number-columns-repeated="16383"/>
        </table:table-row>
        <table:table-row>
          <table:table-cell office:value-type="string" office:string-value="D214J"/>
          <table:table-cell table:number-columns-repeated="16383"/>
        </table:table-row>
        <table:table-row>
          <table:table-cell office:value-type="string" office:string-value="D214K"/>
          <table:table-cell table:number-columns-repeated="16383"/>
        </table:table-row>
        <table:table-row>
          <table:table-cell office:value-type="string" office:string-value="D214L"/>
          <table:table-cell table:number-columns-repeated="16383"/>
        </table:table-row>
        <table:table-row>
          <table:table-cell office:value-type="string" office:string-value="D214M"/>
          <table:table-cell table:number-columns-repeated="16383"/>
        </table:table-row>
        <table:table-row>
          <table:table-cell office:value-type="string" office:string-value="D214N"/>
          <table:table-cell table:number-columns-repeated="16383"/>
        </table:table-row>
        <table:table-row>
          <table:table-cell office:value-type="string" office:string-value="D214R"/>
          <table:table-cell table:number-columns-repeated="16383"/>
        </table:table-row>
        <table:table-row>
          <table:table-cell office:value-type="string" office:string-value="D214T"/>
          <table:table-cell table:number-columns-repeated="16383"/>
        </table:table-row>
        <table:table-row>
          <table:table-cell office:value-type="string" office:string-value="D214X"/>
          <table:table-cell table:number-columns-repeated="16383"/>
        </table:table-row>
        <table:table-row>
          <table:table-cell office:value-type="string" office:string-value="D214Z"/>
          <table:table-cell table:number-columns-repeated="16383"/>
        </table:table-row>
        <table:table-row>
          <table:table-cell office:value-type="string" office:string-value="D2150"/>
          <table:table-cell table:number-columns-repeated="16383"/>
        </table:table-row>
        <table:table-row>
          <table:table-cell office:value-type="string" office:string-value="D2151"/>
          <table:table-cell table:number-columns-repeated="16383"/>
        </table:table-row>
        <table:table-row>
          <table:table-cell office:value-type="string" office:string-value="D2152"/>
          <table:table-cell table:number-columns-repeated="16383"/>
        </table:table-row>
        <table:table-row>
          <table:table-cell office:value-type="string" office:string-value="D2153"/>
          <table:table-cell table:number-columns-repeated="16383"/>
        </table:table-row>
        <table:table-row>
          <table:table-cell office:value-type="string" office:string-value="D2154"/>
          <table:table-cell table:number-columns-repeated="16383"/>
        </table:table-row>
        <table:table-row>
          <table:table-cell office:value-type="string" office:string-value="D2156"/>
          <table:table-cell table:number-columns-repeated="16383"/>
        </table:table-row>
        <table:table-row>
          <table:table-cell office:value-type="string" office:string-value="D2157"/>
          <table:table-cell table:number-columns-repeated="16383"/>
        </table:table-row>
        <table:table-row>
          <table:table-cell office:value-type="string" office:string-value="D2158"/>
          <table:table-cell table:number-columns-repeated="16383"/>
        </table:table-row>
        <table:table-row>
          <table:table-cell office:value-type="string" office:string-value="D2159"/>
          <table:table-cell table:number-columns-repeated="16383"/>
        </table:table-row>
        <table:table-row>
          <table:table-cell office:value-type="string" office:string-value="D215A"/>
          <table:table-cell table:number-columns-repeated="16383"/>
        </table:table-row>
        <table:table-row>
          <table:table-cell office:value-type="string" office:string-value="D215E"/>
          <table:table-cell table:number-columns-repeated="16383"/>
        </table:table-row>
        <table:table-row>
          <table:table-cell office:value-type="string" office:string-value="D215H"/>
          <table:table-cell table:number-columns-repeated="16383"/>
        </table:table-row>
        <table:table-row>
          <table:table-cell office:value-type="string" office:string-value="D215J"/>
          <table:table-cell table:number-columns-repeated="16383"/>
        </table:table-row>
        <table:table-row>
          <table:table-cell office:value-type="string" office:string-value="D215K"/>
          <table:table-cell table:number-columns-repeated="16383"/>
        </table:table-row>
        <table:table-row>
          <table:table-cell office:value-type="string" office:string-value="D215L"/>
          <table:table-cell table:number-columns-repeated="16383"/>
        </table:table-row>
        <table:table-row>
          <table:table-cell office:value-type="string" office:string-value="D215M"/>
          <table:table-cell table:number-columns-repeated="16383"/>
        </table:table-row>
        <table:table-row>
          <table:table-cell office:value-type="string" office:string-value="D215N"/>
          <table:table-cell table:number-columns-repeated="16383"/>
        </table:table-row>
        <table:table-row>
          <table:table-cell office:value-type="string" office:string-value="D215T"/>
          <table:table-cell table:number-columns-repeated="16383"/>
        </table:table-row>
        <table:table-row>
          <table:table-cell office:value-type="string" office:string-value="D215V"/>
          <table:table-cell table:number-columns-repeated="16383"/>
        </table:table-row>
        <table:table-row>
          <table:table-cell office:value-type="string" office:string-value="D215W"/>
          <table:table-cell table:number-columns-repeated="16383"/>
        </table:table-row>
        <table:table-row>
          <table:table-cell office:value-type="string" office:string-value="D215X"/>
          <table:table-cell table:number-columns-repeated="16383"/>
        </table:table-row>
        <table:table-row>
          <table:table-cell office:value-type="string" office:string-value="D215Y"/>
          <table:table-cell table:number-columns-repeated="16383"/>
        </table:table-row>
        <table:table-row>
          <table:table-cell office:value-type="string" office:string-value="D215Z"/>
          <table:table-cell table:number-columns-repeated="16383"/>
        </table:table-row>
        <table:table-row>
          <table:table-cell office:value-type="string" office:string-value="D2160"/>
          <table:table-cell table:number-columns-repeated="16383"/>
        </table:table-row>
        <table:table-row>
          <table:table-cell office:value-type="string" office:string-value="D2161"/>
          <table:table-cell table:number-columns-repeated="16383"/>
        </table:table-row>
        <table:table-row>
          <table:table-cell office:value-type="string" office:string-value="D2162"/>
          <table:table-cell table:number-columns-repeated="16383"/>
        </table:table-row>
        <table:table-row>
          <table:table-cell office:value-type="string" office:string-value="D2163"/>
          <table:table-cell table:number-columns-repeated="16383"/>
        </table:table-row>
        <table:table-row>
          <table:table-cell office:value-type="string" office:string-value="D2164"/>
          <table:table-cell table:number-columns-repeated="16383"/>
        </table:table-row>
        <table:table-row>
          <table:table-cell office:value-type="string" office:string-value="D2165"/>
          <table:table-cell table:number-columns-repeated="16383"/>
        </table:table-row>
        <table:table-row>
          <table:table-cell office:value-type="string" office:string-value="D2167"/>
          <table:table-cell table:number-columns-repeated="16383"/>
        </table:table-row>
        <table:table-row>
          <table:table-cell office:value-type="string" office:string-value="D2168"/>
          <table:table-cell table:number-columns-repeated="16383"/>
        </table:table-row>
        <table:table-row>
          <table:table-cell office:value-type="string" office:string-value="D2169"/>
          <table:table-cell table:number-columns-repeated="16383"/>
        </table:table-row>
        <table:table-row>
          <table:table-cell office:value-type="string" office:string-value="D216A"/>
          <table:table-cell table:number-columns-repeated="16383"/>
        </table:table-row>
        <table:table-row>
          <table:table-cell office:value-type="string" office:string-value="D216F"/>
          <table:table-cell table:number-columns-repeated="16383"/>
        </table:table-row>
        <table:table-row>
          <table:table-cell office:value-type="string" office:string-value="D216H"/>
          <table:table-cell table:number-columns-repeated="16383"/>
        </table:table-row>
        <table:table-row>
          <table:table-cell office:value-type="string" office:string-value="D216J"/>
          <table:table-cell table:number-columns-repeated="16383"/>
        </table:table-row>
        <table:table-row>
          <table:table-cell office:value-type="string" office:string-value="D216K"/>
          <table:table-cell table:number-columns-repeated="16383"/>
        </table:table-row>
        <table:table-row>
          <table:table-cell office:value-type="string" office:string-value="D216L"/>
          <table:table-cell table:number-columns-repeated="16383"/>
        </table:table-row>
        <table:table-row>
          <table:table-cell office:value-type="string" office:string-value="D216R"/>
          <table:table-cell table:number-columns-repeated="16383"/>
        </table:table-row>
        <table:table-row>
          <table:table-cell office:value-type="string" office:string-value="D216U"/>
          <table:table-cell table:number-columns-repeated="16383"/>
        </table:table-row>
        <table:table-row>
          <table:table-cell office:value-type="string" office:string-value="D216V"/>
          <table:table-cell table:number-columns-repeated="16383"/>
        </table:table-row>
        <table:table-row>
          <table:table-cell office:value-type="string" office:string-value="D2170"/>
          <table:table-cell table:number-columns-repeated="16383"/>
        </table:table-row>
        <table:table-row>
          <table:table-cell office:value-type="string" office:string-value="D2171"/>
          <table:table-cell table:number-columns-repeated="16383"/>
        </table:table-row>
        <table:table-row>
          <table:table-cell office:value-type="string" office:string-value="D2172"/>
          <table:table-cell table:number-columns-repeated="16383"/>
        </table:table-row>
        <table:table-row>
          <table:table-cell office:value-type="string" office:string-value="D2173"/>
          <table:table-cell table:number-columns-repeated="16383"/>
        </table:table-row>
        <table:table-row>
          <table:table-cell office:value-type="string" office:string-value="D2174"/>
          <table:table-cell table:number-columns-repeated="16383"/>
        </table:table-row>
        <table:table-row>
          <table:table-cell office:value-type="string" office:string-value="D2176"/>
          <table:table-cell table:number-columns-repeated="16383"/>
        </table:table-row>
        <table:table-row>
          <table:table-cell office:value-type="string" office:string-value="D2177"/>
          <table:table-cell table:number-columns-repeated="16383"/>
        </table:table-row>
        <table:table-row>
          <table:table-cell office:value-type="string" office:string-value="D2178"/>
          <table:table-cell table:number-columns-repeated="16383"/>
        </table:table-row>
        <table:table-row>
          <table:table-cell office:value-type="string" office:string-value="D2179"/>
          <table:table-cell table:number-columns-repeated="16383"/>
        </table:table-row>
        <table:table-row>
          <table:table-cell office:value-type="string" office:string-value="D217F"/>
          <table:table-cell table:number-columns-repeated="16383"/>
        </table:table-row>
        <table:table-row>
          <table:table-cell office:value-type="string" office:string-value="D217J"/>
          <table:table-cell table:number-columns-repeated="16383"/>
        </table:table-row>
        <table:table-row>
          <table:table-cell office:value-type="string" office:string-value="D217K"/>
          <table:table-cell table:number-columns-repeated="16383"/>
        </table:table-row>
        <table:table-row>
          <table:table-cell office:value-type="string" office:string-value="D234C"/>
          <table:table-cell table:number-columns-repeated="16383"/>
        </table:table-row>
        <table:table-row>
          <table:table-cell office:value-type="string" office:string-value="D234D"/>
          <table:table-cell table:number-columns-repeated="16383"/>
        </table:table-row>
        <table:table-row>
          <table:table-cell office:value-type="string" office:string-value="D234F"/>
          <table:table-cell table:number-columns-repeated="16383"/>
        </table:table-row>
        <table:table-row>
          <table:table-cell office:value-type="string" office:string-value="D234G"/>
          <table:table-cell table:number-columns-repeated="16383"/>
        </table:table-row>
        <table:table-row>
          <table:table-cell office:value-type="string" office:string-value="D234H"/>
          <table:table-cell table:number-columns-repeated="16383"/>
        </table:table-row>
        <table:table-row>
          <table:table-cell office:value-type="string" office:string-value="D234M"/>
          <table:table-cell table:number-columns-repeated="16383"/>
        </table:table-row>
        <table:table-row>
          <table:table-cell office:value-type="string" office:string-value="D234N"/>
          <table:table-cell table:number-columns-repeated="16383"/>
        </table:table-row>
        <table:table-row>
          <table:table-cell office:value-type="string" office:string-value="D234T"/>
          <table:table-cell table:number-columns-repeated="16383"/>
        </table:table-row>
        <table:table-row>
          <table:table-cell office:value-type="string" office:string-value="D234U"/>
          <table:table-cell table:number-columns-repeated="16383"/>
        </table:table-row>
        <table:table-row>
          <table:table-cell office:value-type="string" office:string-value="D234V"/>
          <table:table-cell table:number-columns-repeated="16383"/>
        </table:table-row>
        <table:table-row>
          <table:table-cell office:value-type="string" office:string-value="D234W"/>
          <table:table-cell table:number-columns-repeated="16383"/>
        </table:table-row>
        <table:table-row>
          <table:table-cell office:value-type="string" office:string-value="D234X"/>
          <table:table-cell table:number-columns-repeated="16383"/>
        </table:table-row>
        <table:table-row>
          <table:table-cell office:value-type="string" office:string-value="D234Y"/>
          <table:table-cell table:number-columns-repeated="16383"/>
        </table:table-row>
        <table:table-row>
          <table:table-cell office:value-type="string" office:string-value="D235C"/>
          <table:table-cell table:number-columns-repeated="16383"/>
        </table:table-row>
        <table:table-row>
          <table:table-cell office:value-type="string" office:string-value="D235D"/>
          <table:table-cell table:number-columns-repeated="16383"/>
        </table:table-row>
        <table:table-row>
          <table:table-cell office:value-type="string" office:string-value="D235E"/>
          <table:table-cell table:number-columns-repeated="16383"/>
        </table:table-row>
        <table:table-row>
          <table:table-cell office:value-type="string" office:string-value="D235F"/>
          <table:table-cell table:number-columns-repeated="16383"/>
        </table:table-row>
        <table:table-row>
          <table:table-cell office:value-type="string" office:string-value="D235G"/>
          <table:table-cell table:number-columns-repeated="16383"/>
        </table:table-row>
        <table:table-row>
          <table:table-cell office:value-type="string" office:string-value="D235H"/>
          <table:table-cell table:number-columns-repeated="16383"/>
        </table:table-row>
        <table:table-row>
          <table:table-cell office:value-type="string" office:string-value="D235J"/>
          <table:table-cell table:number-columns-repeated="16383"/>
        </table:table-row>
        <table:table-row>
          <table:table-cell office:value-type="string" office:string-value="D235K"/>
          <table:table-cell table:number-columns-repeated="16383"/>
        </table:table-row>
        <table:table-row>
          <table:table-cell office:value-type="string" office:string-value="D235L"/>
          <table:table-cell table:number-columns-repeated="16383"/>
        </table:table-row>
        <table:table-row>
          <table:table-cell office:value-type="string" office:string-value="D235M"/>
          <table:table-cell table:number-columns-repeated="16383"/>
        </table:table-row>
        <table:table-row>
          <table:table-cell office:value-type="string" office:string-value="D235N"/>
          <table:table-cell table:number-columns-repeated="16383"/>
        </table:table-row>
        <table:table-row>
          <table:table-cell office:value-type="string" office:string-value="D235P"/>
          <table:table-cell table:number-columns-repeated="16383"/>
        </table:table-row>
        <table:table-row>
          <table:table-cell office:value-type="string" office:string-value="D235Q"/>
          <table:table-cell table:number-columns-repeated="16383"/>
        </table:table-row>
        <table:table-row>
          <table:table-cell office:value-type="string" office:string-value="D235R"/>
          <table:table-cell table:number-columns-repeated="16383"/>
        </table:table-row>
        <table:table-row>
          <table:table-cell office:value-type="string" office:string-value="D235T"/>
          <table:table-cell table:number-columns-repeated="16383"/>
        </table:table-row>
        <table:table-row>
          <table:table-cell office:value-type="string" office:string-value="D235U"/>
          <table:table-cell table:number-columns-repeated="16383"/>
        </table:table-row>
        <table:table-row>
          <table:table-cell office:value-type="string" office:string-value="D235V"/>
          <table:table-cell table:number-columns-repeated="16383"/>
        </table:table-row>
        <table:table-row>
          <table:table-cell office:value-type="string" office:string-value="D235X"/>
          <table:table-cell table:number-columns-repeated="16383"/>
        </table:table-row>
        <table:table-row>
          <table:table-cell office:value-type="string" office:string-value="D235Y"/>
          <table:table-cell table:number-columns-repeated="16383"/>
        </table:table-row>
        <table:table-row>
          <table:table-cell office:value-type="string" office:string-value="D235Z"/>
          <table:table-cell table:number-columns-repeated="16383"/>
        </table:table-row>
        <table:table-row>
          <table:table-cell office:value-type="string" office:string-value="D237P"/>
          <table:table-cell table:number-columns-repeated="16383"/>
        </table:table-row>
        <table:table-row>
          <table:table-cell office:value-type="string" office:string-value="D237V"/>
          <table:table-cell table:number-columns-repeated="16383"/>
        </table:table-row>
        <table:table-row>
          <table:table-cell office:value-type="string" office:string-value="D237W"/>
          <table:table-cell table:number-columns-repeated="16383"/>
        </table:table-row>
        <table:table-row>
          <table:table-cell office:value-type="string" office:string-value="D237X"/>
          <table:table-cell table:number-columns-repeated="16383"/>
        </table:table-row>
        <table:table-row>
          <table:table-cell office:value-type="string" office:string-value="D237Y"/>
          <table:table-cell table:number-columns-repeated="16383"/>
        </table:table-row>
        <table:table-row>
          <table:table-cell office:value-type="string" office:string-value="D237Z"/>
          <table:table-cell table:number-columns-repeated="16383"/>
        </table:table-row>
        <table:table-row>
          <table:table-cell office:value-type="string" office:string-value="D2386"/>
          <table:table-cell table:number-columns-repeated="16383"/>
        </table:table-row>
        <table:table-row>
          <table:table-cell office:value-type="string" office:string-value="D239A"/>
          <table:table-cell table:number-columns-repeated="16383"/>
        </table:table-row>
        <table:table-row>
          <table:table-cell office:value-type="string" office:string-value="D4140"/>
          <table:table-cell table:number-columns-repeated="16383"/>
        </table:table-row>
        <table:table-row>
          <table:table-cell office:value-type="string" office:string-value="D4141"/>
          <table:table-cell table:number-columns-repeated="16383"/>
        </table:table-row>
        <table:table-row>
          <table:table-cell office:value-type="string" office:string-value="D4142"/>
          <table:table-cell table:number-columns-repeated="16383"/>
        </table:table-row>
        <table:table-row>
          <table:table-cell office:value-type="string" office:string-value="D4143"/>
          <table:table-cell table:number-columns-repeated="16383"/>
        </table:table-row>
        <table:table-row>
          <table:table-cell office:value-type="string" office:string-value="D4144"/>
          <table:table-cell table:number-columns-repeated="16383"/>
        </table:table-row>
        <table:table-row>
          <table:table-cell office:value-type="string" office:string-value="D4145"/>
          <table:table-cell table:number-columns-repeated="16383"/>
        </table:table-row>
        <table:table-row>
          <table:table-cell office:value-type="string" office:string-value="D4146"/>
          <table:table-cell table:number-columns-repeated="16383"/>
        </table:table-row>
        <table:table-row>
          <table:table-cell office:value-type="string" office:string-value="D4147"/>
          <table:table-cell table:number-columns-repeated="16383"/>
        </table:table-row>
        <table:table-row>
          <table:table-cell office:value-type="string" office:string-value="D4148"/>
          <table:table-cell table:number-columns-repeated="16383"/>
        </table:table-row>
        <table:table-row>
          <table:table-cell office:value-type="string" office:string-value="D4149"/>
          <table:table-cell table:number-columns-repeated="16383"/>
        </table:table-row>
        <table:table-row>
          <table:table-cell office:value-type="string" office:string-value="D414A"/>
          <table:table-cell table:number-columns-repeated="16383"/>
        </table:table-row>
        <table:table-row>
          <table:table-cell office:value-type="string" office:string-value="D414E"/>
          <table:table-cell table:number-columns-repeated="16383"/>
        </table:table-row>
        <table:table-row>
          <table:table-cell office:value-type="string" office:string-value="D414F"/>
          <table:table-cell table:number-columns-repeated="16383"/>
        </table:table-row>
        <table:table-row>
          <table:table-cell office:value-type="string" office:string-value="D414G"/>
          <table:table-cell table:number-columns-repeated="16383"/>
        </table:table-row>
        <table:table-row>
          <table:table-cell office:value-type="string" office:string-value="D414H"/>
          <table:table-cell table:number-columns-repeated="16383"/>
        </table:table-row>
        <table:table-row>
          <table:table-cell office:value-type="string" office:string-value="D414J"/>
          <table:table-cell table:number-columns-repeated="16383"/>
        </table:table-row>
        <table:table-row>
          <table:table-cell office:value-type="string" office:string-value="D414K"/>
          <table:table-cell table:number-columns-repeated="16383"/>
        </table:table-row>
        <table:table-row>
          <table:table-cell office:value-type="string" office:string-value="D414L"/>
          <table:table-cell table:number-columns-repeated="16383"/>
        </table:table-row>
        <table:table-row>
          <table:table-cell office:value-type="string" office:string-value="D414M"/>
          <table:table-cell table:number-columns-repeated="16383"/>
        </table:table-row>
        <table:table-row>
          <table:table-cell office:value-type="string" office:string-value="D414N"/>
          <table:table-cell table:number-columns-repeated="16383"/>
        </table:table-row>
        <table:table-row>
          <table:table-cell office:value-type="string" office:string-value="D414R"/>
          <table:table-cell table:number-columns-repeated="16383"/>
        </table:table-row>
        <table:table-row>
          <table:table-cell office:value-type="string" office:string-value="D414T"/>
          <table:table-cell table:number-columns-repeated="16383"/>
        </table:table-row>
        <table:table-row>
          <table:table-cell office:value-type="string" office:string-value="D414U"/>
          <table:table-cell table:number-columns-repeated="16383"/>
        </table:table-row>
        <table:table-row>
          <table:table-cell office:value-type="string" office:string-value="D414V"/>
          <table:table-cell table:number-columns-repeated="16383"/>
        </table:table-row>
        <table:table-row>
          <table:table-cell office:value-type="string" office:string-value="D414W"/>
          <table:table-cell table:number-columns-repeated="16383"/>
        </table:table-row>
        <table:table-row>
          <table:table-cell office:value-type="string" office:string-value="D414X"/>
          <table:table-cell table:number-columns-repeated="16383"/>
        </table:table-row>
        <table:table-row>
          <table:table-cell office:value-type="string" office:string-value="D414Y"/>
          <table:table-cell table:number-columns-repeated="16383"/>
        </table:table-row>
        <table:table-row>
          <table:table-cell office:value-type="string" office:string-value="D414Z"/>
          <table:table-cell table:number-columns-repeated="16383"/>
        </table:table-row>
        <table:table-row>
          <table:table-cell office:value-type="string" office:string-value="D4150"/>
          <table:table-cell table:number-columns-repeated="16383"/>
        </table:table-row>
        <table:table-row>
          <table:table-cell office:value-type="string" office:string-value="D4151"/>
          <table:table-cell table:number-columns-repeated="16383"/>
        </table:table-row>
        <table:table-row>
          <table:table-cell office:value-type="string" office:string-value="D4152"/>
          <table:table-cell table:number-columns-repeated="16383"/>
        </table:table-row>
        <table:table-row>
          <table:table-cell office:value-type="string" office:string-value="D4153"/>
          <table:table-cell table:number-columns-repeated="16383"/>
        </table:table-row>
        <table:table-row>
          <table:table-cell office:value-type="string" office:string-value="D4154"/>
          <table:table-cell table:number-columns-repeated="16383"/>
        </table:table-row>
        <table:table-row>
          <table:table-cell office:value-type="string" office:string-value="D4155"/>
          <table:table-cell table:number-columns-repeated="16383"/>
        </table:table-row>
        <table:table-row>
          <table:table-cell office:value-type="string" office:string-value="D4156"/>
          <table:table-cell table:number-columns-repeated="16383"/>
        </table:table-row>
        <table:table-row>
          <table:table-cell office:value-type="string" office:string-value="D4157"/>
          <table:table-cell table:number-columns-repeated="16383"/>
        </table:table-row>
        <table:table-row>
          <table:table-cell office:value-type="string" office:string-value="D4159"/>
          <table:table-cell table:number-columns-repeated="16383"/>
        </table:table-row>
        <table:table-row>
          <table:table-cell office:value-type="string" office:string-value="D415A"/>
          <table:table-cell table:number-columns-repeated="16383"/>
        </table:table-row>
        <table:table-row>
          <table:table-cell office:value-type="string" office:string-value="D415E"/>
          <table:table-cell table:number-columns-repeated="16383"/>
        </table:table-row>
        <table:table-row>
          <table:table-cell office:value-type="string" office:string-value="D415F"/>
          <table:table-cell table:number-columns-repeated="16383"/>
        </table:table-row>
        <table:table-row>
          <table:table-cell office:value-type="string" office:string-value="D415G"/>
          <table:table-cell table:number-columns-repeated="16383"/>
        </table:table-row>
        <table:table-row>
          <table:table-cell office:value-type="string" office:string-value="D415H"/>
          <table:table-cell table:number-columns-repeated="16383"/>
        </table:table-row>
        <table:table-row>
          <table:table-cell office:value-type="string" office:string-value="D415J"/>
          <table:table-cell table:number-columns-repeated="16383"/>
        </table:table-row>
        <table:table-row>
          <table:table-cell office:value-type="string" office:string-value="D415K"/>
          <table:table-cell table:number-columns-repeated="16383"/>
        </table:table-row>
        <table:table-row>
          <table:table-cell office:value-type="string" office:string-value="D415L"/>
          <table:table-cell table:number-columns-repeated="16383"/>
        </table:table-row>
        <table:table-row>
          <table:table-cell office:value-type="string" office:string-value="D415M"/>
          <table:table-cell table:number-columns-repeated="16383"/>
        </table:table-row>
        <table:table-row>
          <table:table-cell office:value-type="string" office:string-value="D415N"/>
          <table:table-cell table:number-columns-repeated="16383"/>
        </table:table-row>
        <table:table-row>
          <table:table-cell office:value-type="string" office:string-value="D415R"/>
          <table:table-cell table:number-columns-repeated="16383"/>
        </table:table-row>
        <table:table-row>
          <table:table-cell office:value-type="string" office:string-value="D415T"/>
          <table:table-cell table:number-columns-repeated="16383"/>
        </table:table-row>
        <table:table-row>
          <table:table-cell office:value-type="string" office:string-value="D415U"/>
          <table:table-cell table:number-columns-repeated="16383"/>
        </table:table-row>
        <table:table-row>
          <table:table-cell office:value-type="string" office:string-value="D415V"/>
          <table:table-cell table:number-columns-repeated="16383"/>
        </table:table-row>
        <table:table-row>
          <table:table-cell office:value-type="string" office:string-value="D415W"/>
          <table:table-cell table:number-columns-repeated="16383"/>
        </table:table-row>
        <table:table-row>
          <table:table-cell office:value-type="string" office:string-value="D415X"/>
          <table:table-cell table:number-columns-repeated="16383"/>
        </table:table-row>
        <table:table-row>
          <table:table-cell office:value-type="string" office:string-value="D415Y"/>
          <table:table-cell table:number-columns-repeated="16383"/>
        </table:table-row>
        <table:table-row>
          <table:table-cell office:value-type="string" office:string-value="D415Z"/>
          <table:table-cell table:number-columns-repeated="16383"/>
        </table:table-row>
        <table:table-row>
          <table:table-cell office:value-type="string" office:string-value="D4160"/>
          <table:table-cell table:number-columns-repeated="16383"/>
        </table:table-row>
        <table:table-row>
          <table:table-cell office:value-type="string" office:string-value="D4161"/>
          <table:table-cell table:number-columns-repeated="16383"/>
        </table:table-row>
        <table:table-row>
          <table:table-cell office:value-type="string" office:string-value="D4162"/>
          <table:table-cell table:number-columns-repeated="16383"/>
        </table:table-row>
        <table:table-row>
          <table:table-cell office:value-type="string" office:string-value="D4163"/>
          <table:table-cell table:number-columns-repeated="16383"/>
        </table:table-row>
        <table:table-row>
          <table:table-cell office:value-type="string" office:string-value="D4164"/>
          <table:table-cell table:number-columns-repeated="16383"/>
        </table:table-row>
        <table:table-row>
          <table:table-cell office:value-type="string" office:string-value="D4165"/>
          <table:table-cell table:number-columns-repeated="16383"/>
        </table:table-row>
        <table:table-row>
          <table:table-cell office:value-type="string" office:string-value="D4166"/>
          <table:table-cell table:number-columns-repeated="16383"/>
        </table:table-row>
        <table:table-row>
          <table:table-cell office:value-type="string" office:string-value="D4167"/>
          <table:table-cell table:number-columns-repeated="16383"/>
        </table:table-row>
        <table:table-row>
          <table:table-cell office:value-type="string" office:string-value="D4168"/>
          <table:table-cell table:number-columns-repeated="16383"/>
        </table:table-row>
        <table:table-row>
          <table:table-cell office:value-type="string" office:string-value="D4169"/>
          <table:table-cell table:number-columns-repeated="16383"/>
        </table:table-row>
        <table:table-row>
          <table:table-cell office:value-type="string" office:string-value="D416A"/>
          <table:table-cell table:number-columns-repeated="16383"/>
        </table:table-row>
        <table:table-row>
          <table:table-cell office:value-type="string" office:string-value="D416E"/>
          <table:table-cell table:number-columns-repeated="16383"/>
        </table:table-row>
        <table:table-row>
          <table:table-cell office:value-type="string" office:string-value="D416F"/>
          <table:table-cell table:number-columns-repeated="16383"/>
        </table:table-row>
        <table:table-row>
          <table:table-cell office:value-type="string" office:string-value="D416G"/>
          <table:table-cell table:number-columns-repeated="16383"/>
        </table:table-row>
        <table:table-row>
          <table:table-cell office:value-type="string" office:string-value="D416H"/>
          <table:table-cell table:number-columns-repeated="16383"/>
        </table:table-row>
        <table:table-row>
          <table:table-cell office:value-type="string" office:string-value="D416J"/>
          <table:table-cell table:number-columns-repeated="16383"/>
        </table:table-row>
        <table:table-row>
          <table:table-cell office:value-type="string" office:string-value="D416K"/>
          <table:table-cell table:number-columns-repeated="16383"/>
        </table:table-row>
        <table:table-row>
          <table:table-cell office:value-type="string" office:string-value="D416L"/>
          <table:table-cell table:number-columns-repeated="16383"/>
        </table:table-row>
        <table:table-row>
          <table:table-cell office:value-type="string" office:string-value="D416M"/>
          <table:table-cell table:number-columns-repeated="16383"/>
        </table:table-row>
        <table:table-row>
          <table:table-cell office:value-type="string" office:string-value="D416N"/>
          <table:table-cell table:number-columns-repeated="16383"/>
        </table:table-row>
        <table:table-row>
          <table:table-cell office:value-type="string" office:string-value="D416R"/>
          <table:table-cell table:number-columns-repeated="16383"/>
        </table:table-row>
        <table:table-row>
          <table:table-cell office:value-type="string" office:string-value="D416T"/>
          <table:table-cell table:number-columns-repeated="16383"/>
        </table:table-row>
        <table:table-row>
          <table:table-cell office:value-type="string" office:string-value="D416U"/>
          <table:table-cell table:number-columns-repeated="16383"/>
        </table:table-row>
        <table:table-row>
          <table:table-cell office:value-type="string" office:string-value="D416V"/>
          <table:table-cell table:number-columns-repeated="16383"/>
        </table:table-row>
        <table:table-row>
          <table:table-cell office:value-type="string" office:string-value="D416W"/>
          <table:table-cell table:number-columns-repeated="16383"/>
        </table:table-row>
        <table:table-row>
          <table:table-cell office:value-type="string" office:string-value="D416X"/>
          <table:table-cell table:number-columns-repeated="16383"/>
        </table:table-row>
        <table:table-row>
          <table:table-cell office:value-type="string" office:string-value="D416Y"/>
          <table:table-cell table:number-columns-repeated="16383"/>
        </table:table-row>
        <table:table-row>
          <table:table-cell office:value-type="string" office:string-value="D416Z"/>
          <table:table-cell table:number-columns-repeated="16383"/>
        </table:table-row>
        <table:table-row>
          <table:table-cell office:value-type="string" office:string-value="D4170"/>
          <table:table-cell table:number-columns-repeated="16383"/>
        </table:table-row>
        <table:table-row>
          <table:table-cell office:value-type="string" office:string-value="D4171"/>
          <table:table-cell table:number-columns-repeated="16383"/>
        </table:table-row>
        <table:table-row>
          <table:table-cell office:value-type="string" office:string-value="D4172"/>
          <table:table-cell table:number-columns-repeated="16383"/>
        </table:table-row>
        <table:table-row>
          <table:table-cell office:value-type="string" office:string-value="D4173"/>
          <table:table-cell table:number-columns-repeated="16383"/>
        </table:table-row>
        <table:table-row>
          <table:table-cell office:value-type="string" office:string-value="D4174"/>
          <table:table-cell table:number-columns-repeated="16383"/>
        </table:table-row>
        <table:table-row>
          <table:table-cell office:value-type="string" office:string-value="D4175"/>
          <table:table-cell table:number-columns-repeated="16383"/>
        </table:table-row>
        <table:table-row>
          <table:table-cell office:value-type="string" office:string-value="D4176"/>
          <table:table-cell table:number-columns-repeated="16383"/>
        </table:table-row>
        <table:table-row>
          <table:table-cell office:value-type="string" office:string-value="D4177"/>
          <table:table-cell table:number-columns-repeated="16383"/>
        </table:table-row>
        <table:table-row>
          <table:table-cell office:value-type="string" office:string-value="D4178"/>
          <table:table-cell table:number-columns-repeated="16383"/>
        </table:table-row>
        <table:table-row>
          <table:table-cell office:value-type="string" office:string-value="D4179"/>
          <table:table-cell table:number-columns-repeated="16383"/>
        </table:table-row>
        <table:table-row>
          <table:table-cell office:value-type="string" office:string-value="D417A"/>
          <table:table-cell table:number-columns-repeated="16383"/>
        </table:table-row>
        <table:table-row>
          <table:table-cell office:value-type="string" office:string-value="D417E"/>
          <table:table-cell table:number-columns-repeated="16383"/>
        </table:table-row>
        <table:table-row>
          <table:table-cell office:value-type="string" office:string-value="D417J"/>
          <table:table-cell table:number-columns-repeated="16383"/>
        </table:table-row>
        <table:table-row>
          <table:table-cell office:value-type="string" office:string-value="D417M"/>
          <table:table-cell table:number-columns-repeated="16383"/>
        </table:table-row>
        <table:table-row>
          <table:table-cell office:value-type="string" office:string-value="D417N"/>
          <table:table-cell table:number-columns-repeated="16383"/>
        </table:table-row>
        <table:table-row>
          <table:table-cell office:value-type="string" office:string-value="D417R"/>
          <table:table-cell table:number-columns-repeated="16383"/>
        </table:table-row>
        <table:table-row>
          <table:table-cell office:value-type="string" office:string-value="D417T"/>
          <table:table-cell table:number-columns-repeated="16383"/>
        </table:table-row>
        <table:table-row>
          <table:table-cell office:value-type="string" office:string-value="D417U"/>
          <table:table-cell table:number-columns-repeated="16383"/>
        </table:table-row>
        <table:table-row>
          <table:table-cell office:value-type="string" office:string-value="D417V"/>
          <table:table-cell table:number-columns-repeated="16383"/>
        </table:table-row>
        <table:table-row>
          <table:table-cell office:value-type="string" office:string-value="D417W"/>
          <table:table-cell table:number-columns-repeated="16383"/>
        </table:table-row>
        <table:table-row>
          <table:table-cell office:value-type="string" office:string-value="D4180"/>
          <table:table-cell table:number-columns-repeated="16383"/>
        </table:table-row>
        <table:table-row>
          <table:table-cell office:value-type="string" office:string-value="D4184"/>
          <table:table-cell table:number-columns-repeated="16383"/>
        </table:table-row>
        <table:table-row>
          <table:table-cell office:value-type="string" office:string-value="D4185"/>
          <table:table-cell table:number-columns-repeated="16383"/>
        </table:table-row>
        <table:table-row>
          <table:table-cell office:value-type="string" office:string-value="D4187"/>
          <table:table-cell table:number-columns-repeated="16383"/>
        </table:table-row>
        <table:table-row>
          <table:table-cell office:value-type="string" office:string-value="D4240"/>
          <table:table-cell table:number-columns-repeated="16383"/>
        </table:table-row>
        <table:table-row>
          <table:table-cell office:value-type="string" office:string-value="D4241"/>
          <table:table-cell table:number-columns-repeated="16383"/>
        </table:table-row>
        <table:table-row>
          <table:table-cell office:value-type="string" office:string-value="D4242"/>
          <table:table-cell table:number-columns-repeated="16383"/>
        </table:table-row>
        <table:table-row>
          <table:table-cell office:value-type="string" office:string-value="D4243"/>
          <table:table-cell table:number-columns-repeated="16383"/>
        </table:table-row>
        <table:table-row>
          <table:table-cell office:value-type="string" office:string-value="D4244"/>
          <table:table-cell table:number-columns-repeated="16383"/>
        </table:table-row>
        <table:table-row>
          <table:table-cell office:value-type="string" office:string-value="D4245"/>
          <table:table-cell table:number-columns-repeated="16383"/>
        </table:table-row>
        <table:table-row>
          <table:table-cell office:value-type="string" office:string-value="D4246"/>
          <table:table-cell table:number-columns-repeated="16383"/>
        </table:table-row>
        <table:table-row>
          <table:table-cell office:value-type="string" office:string-value="D4247"/>
          <table:table-cell table:number-columns-repeated="16383"/>
        </table:table-row>
        <table:table-row>
          <table:table-cell office:value-type="string" office:string-value="D4248"/>
          <table:table-cell table:number-columns-repeated="16383"/>
        </table:table-row>
        <table:table-row>
          <table:table-cell office:value-type="string" office:string-value="D4249"/>
          <table:table-cell table:number-columns-repeated="16383"/>
        </table:table-row>
        <table:table-row>
          <table:table-cell office:value-type="string" office:string-value="D4250"/>
          <table:table-cell table:number-columns-repeated="16383"/>
        </table:table-row>
        <table:table-row>
          <table:table-cell office:value-type="string" office:string-value="D4251"/>
          <table:table-cell table:number-columns-repeated="16383"/>
        </table:table-row>
        <table:table-row>
          <table:table-cell office:value-type="string" office:string-value="D4252"/>
          <table:table-cell table:number-columns-repeated="16383"/>
        </table:table-row>
        <table:table-row>
          <table:table-cell office:value-type="string" office:string-value="D4253"/>
          <table:table-cell table:number-columns-repeated="16383"/>
        </table:table-row>
        <table:table-row>
          <table:table-cell office:value-type="string" office:string-value="D4254"/>
          <table:table-cell table:number-columns-repeated="16383"/>
        </table:table-row>
        <table:table-row>
          <table:table-cell office:value-type="string" office:string-value="D4255"/>
          <table:table-cell table:number-columns-repeated="16383"/>
        </table:table-row>
        <table:table-row>
          <table:table-cell office:value-type="string" office:string-value="D4256"/>
          <table:table-cell table:number-columns-repeated="16383"/>
        </table:table-row>
        <table:table-row>
          <table:table-cell office:value-type="string" office:string-value="D4257"/>
          <table:table-cell table:number-columns-repeated="16383"/>
        </table:table-row>
        <table:table-row>
          <table:table-cell office:value-type="string" office:string-value="D4258"/>
          <table:table-cell table:number-columns-repeated="16383"/>
        </table:table-row>
        <table:table-row>
          <table:table-cell office:value-type="string" office:string-value="D4259"/>
          <table:table-cell table:number-columns-repeated="16383"/>
        </table:table-row>
        <table:table-row>
          <table:table-cell office:value-type="string" office:string-value="D4260"/>
          <table:table-cell table:number-columns-repeated="16383"/>
        </table:table-row>
        <table:table-row>
          <table:table-cell office:value-type="string" office:string-value="D4261"/>
          <table:table-cell table:number-columns-repeated="16383"/>
        </table:table-row>
        <table:table-row>
          <table:table-cell office:value-type="string" office:string-value="D4262"/>
          <table:table-cell table:number-columns-repeated="16383"/>
        </table:table-row>
        <table:table-row>
          <table:table-cell office:value-type="string" office:string-value="D4265"/>
          <table:table-cell table:number-columns-repeated="16383"/>
        </table:table-row>
        <table:table-row>
          <table:table-cell office:value-type="string" office:string-value="D4266"/>
          <table:table-cell table:number-columns-repeated="16383"/>
        </table:table-row>
        <table:table-row>
          <table:table-cell office:value-type="string" office:string-value="D426A"/>
          <table:table-cell table:number-columns-repeated="16383"/>
        </table:table-row>
        <table:table-row>
          <table:table-cell office:value-type="string" office:string-value="D426C"/>
          <table:table-cell table:number-columns-repeated="16383"/>
        </table:table-row>
        <table:table-row>
          <table:table-cell office:value-type="string" office:string-value="D426E"/>
          <table:table-cell table:number-columns-repeated="16383"/>
        </table:table-row>
        <table:table-row>
          <table:table-cell office:value-type="string" office:string-value="D426F"/>
          <table:table-cell table:number-columns-repeated="16383"/>
        </table:table-row>
        <table:table-row>
          <table:table-cell office:value-type="string" office:string-value="D426G"/>
          <table:table-cell table:number-columns-repeated="16383"/>
        </table:table-row>
        <table:table-row>
          <table:table-cell office:value-type="string" office:string-value="D426H"/>
          <table:table-cell table:number-columns-repeated="16383"/>
        </table:table-row>
        <table:table-row>
          <table:table-cell office:value-type="string" office:string-value="D426J"/>
          <table:table-cell table:number-columns-repeated="16383"/>
        </table:table-row>
        <table:table-row>
          <table:table-cell office:value-type="string" office:string-value="D426K"/>
          <table:table-cell table:number-columns-repeated="16383"/>
        </table:table-row>
        <table:table-row>
          <table:table-cell office:value-type="string" office:string-value="D426L"/>
          <table:table-cell table:number-columns-repeated="16383"/>
        </table:table-row>
        <table:table-row>
          <table:table-cell office:value-type="string" office:string-value="D426M"/>
          <table:table-cell table:number-columns-repeated="16383"/>
        </table:table-row>
        <table:table-row>
          <table:table-cell office:value-type="string" office:string-value="D426N"/>
          <table:table-cell table:number-columns-repeated="16383"/>
        </table:table-row>
        <table:table-row>
          <table:table-cell office:value-type="string" office:string-value="D426P"/>
          <table:table-cell table:number-columns-repeated="16383"/>
        </table:table-row>
        <table:table-row>
          <table:table-cell office:value-type="string" office:string-value="D426R"/>
          <table:table-cell table:number-columns-repeated="16383"/>
        </table:table-row>
        <table:table-row>
          <table:table-cell office:value-type="string" office:string-value="D426T"/>
          <table:table-cell table:number-columns-repeated="16383"/>
        </table:table-row>
        <table:table-row>
          <table:table-cell office:value-type="string" office:string-value="D426U"/>
          <table:table-cell table:number-columns-repeated="16383"/>
        </table:table-row>
        <table:table-row>
          <table:table-cell office:value-type="string" office:string-value="D426V"/>
          <table:table-cell table:number-columns-repeated="16383"/>
        </table:table-row>
        <table:table-row>
          <table:table-cell office:value-type="string" office:string-value="D426W"/>
          <table:table-cell table:number-columns-repeated="16383"/>
        </table:table-row>
        <table:table-row>
          <table:table-cell office:value-type="string" office:string-value="D426X"/>
          <table:table-cell table:number-columns-repeated="16383"/>
        </table:table-row>
        <table:table-row>
          <table:table-cell office:value-type="string" office:string-value="D426Y"/>
          <table:table-cell table:number-columns-repeated="16383"/>
        </table:table-row>
        <table:table-row>
          <table:table-cell office:value-type="string" office:string-value="D426Z"/>
          <table:table-cell table:number-columns-repeated="16383"/>
        </table:table-row>
        <table:table-row>
          <table:table-cell office:value-type="string" office:string-value="D4273"/>
          <table:table-cell table:number-columns-repeated="16383"/>
        </table:table-row>
        <table:table-row>
          <table:table-cell office:value-type="string" office:string-value="D4275"/>
          <table:table-cell table:number-columns-repeated="16383"/>
        </table:table-row>
        <table:table-row>
          <table:table-cell office:value-type="string" office:string-value="D4278"/>
          <table:table-cell table:number-columns-repeated="16383"/>
        </table:table-row>
        <table:table-row>
          <table:table-cell office:value-type="string" office:string-value="D427A"/>
          <table:table-cell table:number-columns-repeated="16383"/>
        </table:table-row>
        <table:table-row>
          <table:table-cell office:value-type="string" office:string-value="D427E"/>
          <table:table-cell table:number-columns-repeated="16383"/>
        </table:table-row>
        <table:table-row>
          <table:table-cell office:value-type="string" office:string-value="D427F"/>
          <table:table-cell table:number-columns-repeated="16383"/>
        </table:table-row>
        <table:table-row>
          <table:table-cell office:value-type="string" office:string-value="D427G"/>
          <table:table-cell table:number-columns-repeated="16383"/>
        </table:table-row>
        <table:table-row>
          <table:table-cell office:value-type="string" office:string-value="D427H"/>
          <table:table-cell table:number-columns-repeated="16383"/>
        </table:table-row>
        <table:table-row>
          <table:table-cell office:value-type="string" office:string-value="D4290"/>
          <table:table-cell table:number-columns-repeated="16383"/>
        </table:table-row>
        <table:table-row>
          <table:table-cell office:value-type="string" office:string-value="D4331"/>
          <table:table-cell table:number-columns-repeated="16383"/>
        </table:table-row>
        <table:table-row>
          <table:table-cell office:value-type="string" office:string-value="D4333"/>
          <table:table-cell table:number-columns-repeated="16383"/>
        </table:table-row>
        <table:table-row>
          <table:table-cell office:value-type="string" office:string-value="D4334"/>
          <table:table-cell table:number-columns-repeated="16383"/>
        </table:table-row>
        <table:table-row>
          <table:table-cell office:value-type="string" office:string-value="D4335"/>
          <table:table-cell table:number-columns-repeated="16383"/>
        </table:table-row>
        <table:table-row>
          <table:table-cell office:value-type="string" office:string-value="D4339"/>
          <table:table-cell table:number-columns-repeated="16383"/>
        </table:table-row>
        <table:table-row>
          <table:table-cell office:value-type="string" office:string-value="D4340"/>
          <table:table-cell table:number-columns-repeated="16383"/>
        </table:table-row>
        <table:table-row>
          <table:table-cell office:value-type="string" office:string-value="D4341"/>
          <table:table-cell table:number-columns-repeated="16383"/>
        </table:table-row>
        <table:table-row>
          <table:table-cell office:value-type="string" office:string-value="D4342"/>
          <table:table-cell table:number-columns-repeated="16383"/>
        </table:table-row>
        <table:table-row>
          <table:table-cell office:value-type="string" office:string-value="D4343"/>
          <table:table-cell table:number-columns-repeated="16383"/>
        </table:table-row>
        <table:table-row>
          <table:table-cell office:value-type="string" office:string-value="D4344"/>
          <table:table-cell table:number-columns-repeated="16383"/>
        </table:table-row>
        <table:table-row>
          <table:table-cell office:value-type="string" office:string-value="D4345"/>
          <table:table-cell table:number-columns-repeated="16383"/>
        </table:table-row>
        <table:table-row>
          <table:table-cell office:value-type="string" office:string-value="D4346"/>
          <table:table-cell table:number-columns-repeated="16383"/>
        </table:table-row>
        <table:table-row>
          <table:table-cell office:value-type="string" office:string-value="D4347"/>
          <table:table-cell table:number-columns-repeated="16383"/>
        </table:table-row>
        <table:table-row>
          <table:table-cell office:value-type="string" office:string-value="D4348"/>
          <table:table-cell table:number-columns-repeated="16383"/>
        </table:table-row>
        <table:table-row>
          <table:table-cell office:value-type="string" office:string-value="D4349"/>
          <table:table-cell table:number-columns-repeated="16383"/>
        </table:table-row>
        <table:table-row>
          <table:table-cell office:value-type="string" office:string-value="D434A"/>
          <table:table-cell table:number-columns-repeated="16383"/>
        </table:table-row>
        <table:table-row>
          <table:table-cell office:value-type="string" office:string-value="D434E"/>
          <table:table-cell table:number-columns-repeated="16383"/>
        </table:table-row>
        <table:table-row>
          <table:table-cell office:value-type="string" office:string-value="D434F"/>
          <table:table-cell table:number-columns-repeated="16383"/>
        </table:table-row>
        <table:table-row>
          <table:table-cell office:value-type="string" office:string-value="D434G"/>
          <table:table-cell table:number-columns-repeated="16383"/>
        </table:table-row>
        <table:table-row>
          <table:table-cell office:value-type="string" office:string-value="D434H"/>
          <table:table-cell table:number-columns-repeated="16383"/>
        </table:table-row>
        <table:table-row>
          <table:table-cell office:value-type="string" office:string-value="D434J"/>
          <table:table-cell table:number-columns-repeated="16383"/>
        </table:table-row>
        <table:table-row>
          <table:table-cell office:value-type="string" office:string-value="D434K"/>
          <table:table-cell table:number-columns-repeated="16383"/>
        </table:table-row>
        <table:table-row>
          <table:table-cell office:value-type="string" office:string-value="D434L"/>
          <table:table-cell table:number-columns-repeated="16383"/>
        </table:table-row>
        <table:table-row>
          <table:table-cell office:value-type="string" office:string-value="D434M"/>
          <table:table-cell table:number-columns-repeated="16383"/>
        </table:table-row>
        <table:table-row>
          <table:table-cell office:value-type="string" office:string-value="D434R"/>
          <table:table-cell table:number-columns-repeated="16383"/>
        </table:table-row>
        <table:table-row>
          <table:table-cell office:value-type="string" office:string-value="D434T"/>
          <table:table-cell table:number-columns-repeated="16383"/>
        </table:table-row>
        <table:table-row>
          <table:table-cell office:value-type="string" office:string-value="D434U"/>
          <table:table-cell table:number-columns-repeated="16383"/>
        </table:table-row>
        <table:table-row>
          <table:table-cell office:value-type="string" office:string-value="D434V"/>
          <table:table-cell table:number-columns-repeated="16383"/>
        </table:table-row>
        <table:table-row>
          <table:table-cell office:value-type="string" office:string-value="D434W"/>
          <table:table-cell table:number-columns-repeated="16383"/>
        </table:table-row>
        <table:table-row>
          <table:table-cell office:value-type="string" office:string-value="D434X"/>
          <table:table-cell table:number-columns-repeated="16383"/>
        </table:table-row>
        <table:table-row>
          <table:table-cell office:value-type="string" office:string-value="D434Y"/>
          <table:table-cell table:number-columns-repeated="16383"/>
        </table:table-row>
        <table:table-row>
          <table:table-cell office:value-type="string" office:string-value="D434Z"/>
          <table:table-cell table:number-columns-repeated="16383"/>
        </table:table-row>
        <table:table-row>
          <table:table-cell office:value-type="string" office:string-value="D4350"/>
          <table:table-cell table:number-columns-repeated="16383"/>
        </table:table-row>
        <table:table-row>
          <table:table-cell office:value-type="string" office:string-value="D4351"/>
          <table:table-cell table:number-columns-repeated="16383"/>
        </table:table-row>
        <table:table-row>
          <table:table-cell office:value-type="string" office:string-value="D4352"/>
          <table:table-cell table:number-columns-repeated="16383"/>
        </table:table-row>
        <table:table-row>
          <table:table-cell office:value-type="string" office:string-value="D4353"/>
          <table:table-cell table:number-columns-repeated="16383"/>
        </table:table-row>
        <table:table-row>
          <table:table-cell office:value-type="string" office:string-value="D4354"/>
          <table:table-cell table:number-columns-repeated="16383"/>
        </table:table-row>
        <table:table-row>
          <table:table-cell office:value-type="string" office:string-value="D4355"/>
          <table:table-cell table:number-columns-repeated="16383"/>
        </table:table-row>
        <table:table-row>
          <table:table-cell office:value-type="string" office:string-value="D4356"/>
          <table:table-cell table:number-columns-repeated="16383"/>
        </table:table-row>
        <table:table-row>
          <table:table-cell office:value-type="string" office:string-value="D4357"/>
          <table:table-cell table:number-columns-repeated="16383"/>
        </table:table-row>
        <table:table-row>
          <table:table-cell office:value-type="string" office:string-value="D4358"/>
          <table:table-cell table:number-columns-repeated="16383"/>
        </table:table-row>
        <table:table-row>
          <table:table-cell office:value-type="string" office:string-value="D4359"/>
          <table:table-cell table:number-columns-repeated="16383"/>
        </table:table-row>
        <table:table-row>
          <table:table-cell office:value-type="string" office:string-value="D435A"/>
          <table:table-cell table:number-columns-repeated="16383"/>
        </table:table-row>
        <table:table-row>
          <table:table-cell office:value-type="string" office:string-value="D435F"/>
          <table:table-cell table:number-columns-repeated="16383"/>
        </table:table-row>
        <table:table-row>
          <table:table-cell office:value-type="string" office:string-value="D435G"/>
          <table:table-cell table:number-columns-repeated="16383"/>
        </table:table-row>
        <table:table-row>
          <table:table-cell office:value-type="string" office:string-value="D435H"/>
          <table:table-cell table:number-columns-repeated="16383"/>
        </table:table-row>
        <table:table-row>
          <table:table-cell office:value-type="string" office:string-value="D435J"/>
          <table:table-cell table:number-columns-repeated="16383"/>
        </table:table-row>
        <table:table-row>
          <table:table-cell office:value-type="string" office:string-value="D435K"/>
          <table:table-cell table:number-columns-repeated="16383"/>
        </table:table-row>
        <table:table-row>
          <table:table-cell office:value-type="string" office:string-value="D435L"/>
          <table:table-cell table:number-columns-repeated="16383"/>
        </table:table-row>
        <table:table-row>
          <table:table-cell office:value-type="string" office:string-value="D435M"/>
          <table:table-cell table:number-columns-repeated="16383"/>
        </table:table-row>
        <table:table-row>
          <table:table-cell office:value-type="string" office:string-value="D435R"/>
          <table:table-cell table:number-columns-repeated="16383"/>
        </table:table-row>
        <table:table-row>
          <table:table-cell office:value-type="string" office:string-value="D435U"/>
          <table:table-cell table:number-columns-repeated="16383"/>
        </table:table-row>
        <table:table-row>
          <table:table-cell office:value-type="string" office:string-value="D4360"/>
          <table:table-cell table:number-columns-repeated="16383"/>
        </table:table-row>
        <table:table-row>
          <table:table-cell office:value-type="string" office:string-value="D4361"/>
          <table:table-cell table:number-columns-repeated="16383"/>
        </table:table-row>
        <table:table-row>
          <table:table-cell office:value-type="string" office:string-value="D4362"/>
          <table:table-cell table:number-columns-repeated="16383"/>
        </table:table-row>
        <table:table-row>
          <table:table-cell office:value-type="string" office:string-value="D4363"/>
          <table:table-cell table:number-columns-repeated="16383"/>
        </table:table-row>
        <table:table-row>
          <table:table-cell office:value-type="string" office:string-value="D4364"/>
          <table:table-cell table:number-columns-repeated="16383"/>
        </table:table-row>
        <table:table-row>
          <table:table-cell office:value-type="string" office:string-value="D4365"/>
          <table:table-cell table:number-columns-repeated="16383"/>
        </table:table-row>
        <table:table-row>
          <table:table-cell office:value-type="string" office:string-value="D4366"/>
          <table:table-cell table:number-columns-repeated="16383"/>
        </table:table-row>
        <table:table-row>
          <table:table-cell office:value-type="string" office:string-value="D4367"/>
          <table:table-cell table:number-columns-repeated="16383"/>
        </table:table-row>
        <table:table-row>
          <table:table-cell office:value-type="string" office:string-value="D4368"/>
          <table:table-cell table:number-columns-repeated="16383"/>
        </table:table-row>
        <table:table-row>
          <table:table-cell office:value-type="string" office:string-value="D4369"/>
          <table:table-cell table:number-columns-repeated="16383"/>
        </table:table-row>
        <table:table-row>
          <table:table-cell office:value-type="string" office:string-value="D436A"/>
          <table:table-cell table:number-columns-repeated="16383"/>
        </table:table-row>
        <table:table-row>
          <table:table-cell office:value-type="string" office:string-value="D436E"/>
          <table:table-cell table:number-columns-repeated="16383"/>
        </table:table-row>
        <table:table-row>
          <table:table-cell office:value-type="string" office:string-value="D436F"/>
          <table:table-cell table:number-columns-repeated="16383"/>
        </table:table-row>
        <table:table-row>
          <table:table-cell office:value-type="string" office:string-value="D436H"/>
          <table:table-cell table:number-columns-repeated="16383"/>
        </table:table-row>
        <table:table-row>
          <table:table-cell office:value-type="string" office:string-value="D436J"/>
          <table:table-cell table:number-columns-repeated="16383"/>
        </table:table-row>
        <table:table-row>
          <table:table-cell office:value-type="string" office:string-value="D436K"/>
          <table:table-cell table:number-columns-repeated="16383"/>
        </table:table-row>
        <table:table-row>
          <table:table-cell office:value-type="string" office:string-value="D436L"/>
          <table:table-cell table:number-columns-repeated="16383"/>
        </table:table-row>
        <table:table-row>
          <table:table-cell office:value-type="string" office:string-value="D4370"/>
          <table:table-cell table:number-columns-repeated="16383"/>
        </table:table-row>
        <table:table-row>
          <table:table-cell office:value-type="string" office:string-value="D4371"/>
          <table:table-cell table:number-columns-repeated="16383"/>
        </table:table-row>
        <table:table-row>
          <table:table-cell office:value-type="string" office:string-value="D4372"/>
          <table:table-cell table:number-columns-repeated="16383"/>
        </table:table-row>
        <table:table-row>
          <table:table-cell office:value-type="string" office:string-value="D4373"/>
          <table:table-cell table:number-columns-repeated="16383"/>
        </table:table-row>
        <table:table-row>
          <table:table-cell office:value-type="string" office:string-value="D4374"/>
          <table:table-cell table:number-columns-repeated="16383"/>
        </table:table-row>
        <table:table-row>
          <table:table-cell office:value-type="string" office:string-value="D4375"/>
          <table:table-cell table:number-columns-repeated="16383"/>
        </table:table-row>
        <table:table-row>
          <table:table-cell office:value-type="string" office:string-value="D4376"/>
          <table:table-cell table:number-columns-repeated="16383"/>
        </table:table-row>
        <table:table-row>
          <table:table-cell office:value-type="string" office:string-value="D4377"/>
          <table:table-cell table:number-columns-repeated="16383"/>
        </table:table-row>
        <table:table-row>
          <table:table-cell office:value-type="string" office:string-value="D4378"/>
          <table:table-cell table:number-columns-repeated="16383"/>
        </table:table-row>
        <table:table-row>
          <table:table-cell office:value-type="string" office:string-value="D4379"/>
          <table:table-cell table:number-columns-repeated="16383"/>
        </table:table-row>
        <table:table-row>
          <table:table-cell office:value-type="string" office:string-value="D4380"/>
          <table:table-cell table:number-columns-repeated="16383"/>
        </table:table-row>
        <table:table-row>
          <table:table-cell office:value-type="string" office:string-value="D4382"/>
          <table:table-cell table:number-columns-repeated="16383"/>
        </table:table-row>
        <table:table-row>
          <table:table-cell office:value-type="string" office:string-value="D4384"/>
          <table:table-cell table:number-columns-repeated="16383"/>
        </table:table-row>
        <table:table-row>
          <table:table-cell office:value-type="string" office:string-value="D4387"/>
          <table:table-cell table:number-columns-repeated="16383"/>
        </table:table-row>
        <table:table-row>
          <table:table-cell office:value-type="string" office:string-value="D4390"/>
          <table:table-cell table:number-columns-repeated="16383"/>
        </table:table-row>
        <table:table-row>
          <table:table-cell office:value-type="string" office:string-value="D4397"/>
          <table:table-cell table:number-columns-repeated="16383"/>
        </table:table-row>
        <table:table-row>
          <table:table-cell office:value-type="string" office:string-value="D4398"/>
          <table:table-cell table:number-columns-repeated="16383"/>
        </table:table-row>
        <table:table-row>
          <table:table-cell office:value-type="string" office:string-value="D439L"/>
          <table:table-cell table:number-columns-repeated="16383"/>
        </table:table-row>
        <table:table-row>
          <table:table-cell office:value-type="string" office:string-value="D43W2"/>
          <table:table-cell table:number-columns-repeated="16383"/>
        </table:table-row>
        <table:table-row>
          <table:table-cell office:value-type="string" office:string-value="D43W4"/>
          <table:table-cell table:number-columns-repeated="16383"/>
        </table:table-row>
        <table:table-row>
          <table:table-cell office:value-type="string" office:string-value="D43W5"/>
          <table:table-cell table:number-columns-repeated="16383"/>
        </table:table-row>
        <table:table-row>
          <table:table-cell office:value-type="string" office:string-value="D43W7"/>
          <table:table-cell table:number-columns-repeated="16383"/>
        </table:table-row>
        <table:table-row>
          <table:table-cell office:value-type="string" office:string-value="D43W8"/>
          <table:table-cell table:number-columns-repeated="16383"/>
        </table:table-row>
        <table:table-row>
          <table:table-cell office:value-type="string" office:string-value="D43X5"/>
          <table:table-cell table:number-columns-repeated="16383"/>
        </table:table-row>
        <table:table-row>
          <table:table-cell office:value-type="string" office:string-value="D43X6"/>
          <table:table-cell table:number-columns-repeated="16383"/>
        </table:table-row>
        <table:table-row>
          <table:table-cell office:value-type="string" office:string-value="D43X7"/>
          <table:table-cell table:number-columns-repeated="16383"/>
        </table:table-row>
        <table:table-row>
          <table:table-cell office:value-type="string" office:string-value="D43X8"/>
          <table:table-cell table:number-columns-repeated="16383"/>
        </table:table-row>
        <table:table-row>
          <table:table-cell office:value-type="string" office:string-value="D504B"/>
          <table:table-cell table:number-columns-repeated="16383"/>
        </table:table-row>
        <table:table-row>
          <table:table-cell office:value-type="string" office:string-value="D504C"/>
          <table:table-cell table:number-columns-repeated="16383"/>
        </table:table-row>
        <table:table-row>
          <table:table-cell office:value-type="string" office:string-value="D504D"/>
          <table:table-cell table:number-columns-repeated="16383"/>
        </table:table-row>
        <table:table-row>
          <table:table-cell office:value-type="string" office:string-value="D504I"/>
          <table:table-cell table:number-columns-repeated="16383"/>
        </table:table-row>
        <table:table-row>
          <table:table-cell office:value-type="string" office:string-value="D504P"/>
          <table:table-cell table:number-columns-repeated="16383"/>
        </table:table-row>
        <table:table-row>
          <table:table-cell office:value-type="string" office:string-value="D504Q"/>
          <table:table-cell table:number-columns-repeated="16383"/>
        </table:table-row>
        <table:table-row>
          <table:table-cell office:value-type="string" office:string-value="D504S"/>
          <table:table-cell table:number-columns-repeated="16383"/>
        </table:table-row>
        <table:table-row>
          <table:table-cell office:value-type="string" office:string-value="D505B"/>
          <table:table-cell table:number-columns-repeated="16383"/>
        </table:table-row>
        <table:table-row>
          <table:table-cell office:value-type="string" office:string-value="D505C"/>
          <table:table-cell table:number-columns-repeated="16383"/>
        </table:table-row>
        <table:table-row>
          <table:table-cell office:value-type="string" office:string-value="D505D"/>
          <table:table-cell table:number-columns-repeated="16383"/>
        </table:table-row>
        <table:table-row>
          <table:table-cell office:value-type="string" office:string-value="D505E"/>
          <table:table-cell table:number-columns-repeated="16383"/>
        </table:table-row>
        <table:table-row>
          <table:table-cell office:value-type="string" office:string-value="D505I"/>
          <table:table-cell table:number-columns-repeated="16383"/>
        </table:table-row>
        <table:table-row>
          <table:table-cell office:value-type="string" office:string-value="D505N"/>
          <table:table-cell table:number-columns-repeated="16383"/>
        </table:table-row>
        <table:table-row>
          <table:table-cell office:value-type="string" office:string-value="D505P"/>
          <table:table-cell table:number-columns-repeated="16383"/>
        </table:table-row>
        <table:table-row>
          <table:table-cell office:value-type="string" office:string-value="D505Q"/>
          <table:table-cell table:number-columns-repeated="16383"/>
        </table:table-row>
        <table:table-row>
          <table:table-cell office:value-type="string" office:string-value="D505S"/>
          <table:table-cell table:number-columns-repeated="16383"/>
        </table:table-row>
        <table:table-row>
          <table:table-cell office:value-type="string" office:string-value="D505V"/>
          <table:table-cell table:number-columns-repeated="16383"/>
        </table:table-row>
        <table:table-row>
          <table:table-cell office:value-type="string" office:string-value="D505W"/>
          <table:table-cell table:number-columns-repeated="16383"/>
        </table:table-row>
        <table:table-row>
          <table:table-cell office:value-type="string" office:string-value="D505X"/>
          <table:table-cell table:number-columns-repeated="16383"/>
        </table:table-row>
        <table:table-row>
          <table:table-cell office:value-type="string" office:string-value="D505Y"/>
          <table:table-cell table:number-columns-repeated="16383"/>
        </table:table-row>
        <table:table-row>
          <table:table-cell office:value-type="string" office:string-value="D505Z"/>
          <table:table-cell table:number-columns-repeated="16383"/>
        </table:table-row>
        <table:table-row>
          <table:table-cell office:value-type="string" office:string-value="D506B"/>
          <table:table-cell table:number-columns-repeated="16383"/>
        </table:table-row>
        <table:table-row>
          <table:table-cell office:value-type="string" office:string-value="D506C"/>
          <table:table-cell table:number-columns-repeated="16383"/>
        </table:table-row>
        <table:table-row>
          <table:table-cell office:value-type="string" office:string-value="D506G"/>
          <table:table-cell table:number-columns-repeated="16383"/>
        </table:table-row>
        <table:table-row>
          <table:table-cell office:value-type="string" office:string-value="D506I"/>
          <table:table-cell table:number-columns-repeated="16383"/>
        </table:table-row>
        <table:table-row>
          <table:table-cell office:value-type="string" office:string-value="D506M"/>
          <table:table-cell table:number-columns-repeated="16383"/>
        </table:table-row>
        <table:table-row>
          <table:table-cell office:value-type="string" office:string-value="D506N"/>
          <table:table-cell table:number-columns-repeated="16383"/>
        </table:table-row>
        <table:table-row>
          <table:table-cell office:value-type="string" office:string-value="D506P"/>
          <table:table-cell table:number-columns-repeated="16383"/>
        </table:table-row>
        <table:table-row>
          <table:table-cell office:value-type="string" office:string-value="D506Q"/>
          <table:table-cell table:number-columns-repeated="16383"/>
        </table:table-row>
        <table:table-row>
          <table:table-cell office:value-type="string" office:string-value="D506R"/>
          <table:table-cell table:number-columns-repeated="16383"/>
        </table:table-row>
        <table:table-row>
          <table:table-cell office:value-type="string" office:string-value="D506S"/>
          <table:table-cell table:number-columns-repeated="16383"/>
        </table:table-row>
        <table:table-row>
          <table:table-cell office:value-type="string" office:string-value="D506T"/>
          <table:table-cell table:number-columns-repeated="16383"/>
        </table:table-row>
        <table:table-row>
          <table:table-cell office:value-type="string" office:string-value="D506U"/>
          <table:table-cell table:number-columns-repeated="16383"/>
        </table:table-row>
        <table:table-row>
          <table:table-cell office:value-type="string" office:string-value="D506V"/>
          <table:table-cell table:number-columns-repeated="16383"/>
        </table:table-row>
        <table:table-row>
          <table:table-cell office:value-type="string" office:string-value="D506W"/>
          <table:table-cell table:number-columns-repeated="16383"/>
        </table:table-row>
        <table:table-row>
          <table:table-cell office:value-type="string" office:string-value="D506X"/>
          <table:table-cell table:number-columns-repeated="16383"/>
        </table:table-row>
        <table:table-row>
          <table:table-cell office:value-type="string" office:string-value="D506Y"/>
          <table:table-cell table:number-columns-repeated="16383"/>
        </table:table-row>
        <table:table-row>
          <table:table-cell office:value-type="string" office:string-value="D506Z"/>
          <table:table-cell table:number-columns-repeated="16383"/>
        </table:table-row>
        <table:table-row>
          <table:table-cell office:value-type="string" office:string-value="D507A"/>
          <table:table-cell table:number-columns-repeated="16383"/>
        </table:table-row>
        <table:table-row>
          <table:table-cell office:value-type="string" office:string-value="D507B"/>
          <table:table-cell table:number-columns-repeated="16383"/>
        </table:table-row>
        <table:table-row>
          <table:table-cell office:value-type="string" office:string-value="D507C"/>
          <table:table-cell table:number-columns-repeated="16383"/>
        </table:table-row>
        <table:table-row>
          <table:table-cell office:value-type="string" office:string-value="D507D"/>
          <table:table-cell table:number-columns-repeated="16383"/>
        </table:table-row>
        <table:table-row>
          <table:table-cell office:value-type="string" office:string-value="D507E"/>
          <table:table-cell table:number-columns-repeated="16383"/>
        </table:table-row>
        <table:table-row>
          <table:table-cell office:value-type="string" office:string-value="D507F"/>
          <table:table-cell table:number-columns-repeated="16383"/>
        </table:table-row>
        <table:table-row>
          <table:table-cell office:value-type="string" office:string-value="D507G"/>
          <table:table-cell table:number-columns-repeated="16383"/>
        </table:table-row>
        <table:table-row>
          <table:table-cell office:value-type="string" office:string-value="D507H"/>
          <table:table-cell table:number-columns-repeated="16383"/>
        </table:table-row>
        <table:table-row>
          <table:table-cell office:value-type="string" office:string-value="D507I"/>
          <table:table-cell table:number-columns-repeated="16383"/>
        </table:table-row>
        <table:table-row>
          <table:table-cell office:value-type="string" office:string-value="D507J"/>
          <table:table-cell table:number-columns-repeated="16383"/>
        </table:table-row>
        <table:table-row>
          <table:table-cell office:value-type="string" office:string-value="D507K"/>
          <table:table-cell table:number-columns-repeated="16383"/>
        </table:table-row>
        <table:table-row>
          <table:table-cell office:value-type="string" office:string-value="D507L"/>
          <table:table-cell table:number-columns-repeated="16383"/>
        </table:table-row>
        <table:table-row>
          <table:table-cell office:value-type="string" office:string-value="D507M"/>
          <table:table-cell table:number-columns-repeated="16383"/>
        </table:table-row>
        <table:table-row>
          <table:table-cell office:value-type="string" office:string-value="D507N"/>
          <table:table-cell table:number-columns-repeated="16383"/>
        </table:table-row>
        <table:table-row>
          <table:table-cell office:value-type="string" office:string-value="D507P"/>
          <table:table-cell table:number-columns-repeated="16383"/>
        </table:table-row>
        <table:table-row>
          <table:table-cell office:value-type="string" office:string-value="D507Q"/>
          <table:table-cell table:number-columns-repeated="16383"/>
        </table:table-row>
        <table:table-row>
          <table:table-cell office:value-type="string" office:string-value="D507R"/>
          <table:table-cell table:number-columns-repeated="16383"/>
        </table:table-row>
        <table:table-row>
          <table:table-cell office:value-type="string" office:string-value="D507S"/>
          <table:table-cell table:number-columns-repeated="16383"/>
        </table:table-row>
        <table:table-row>
          <table:table-cell office:value-type="string" office:string-value="D507T"/>
          <table:table-cell table:number-columns-repeated="16383"/>
        </table:table-row>
        <table:table-row>
          <table:table-cell office:value-type="string" office:string-value="D507U"/>
          <table:table-cell table:number-columns-repeated="16383"/>
        </table:table-row>
        <table:table-row>
          <table:table-cell office:value-type="string" office:string-value="D507V"/>
          <table:table-cell table:number-columns-repeated="16383"/>
        </table:table-row>
        <table:table-row>
          <table:table-cell office:value-type="string" office:string-value="D507W"/>
          <table:table-cell table:number-columns-repeated="16383"/>
        </table:table-row>
        <table:table-row>
          <table:table-cell office:value-type="string" office:string-value="D507X"/>
          <table:table-cell table:number-columns-repeated="16383"/>
        </table:table-row>
        <table:table-row>
          <table:table-cell office:value-type="string" office:string-value="D507Y"/>
          <table:table-cell table:number-columns-repeated="16383"/>
        </table:table-row>
        <table:table-row>
          <table:table-cell office:value-type="string" office:string-value="D507Z"/>
          <table:table-cell table:number-columns-repeated="16383"/>
        </table:table-row>
        <table:table-row>
          <table:table-cell office:value-type="string" office:string-value="D5094"/>
          <table:table-cell table:number-columns-repeated="16383"/>
        </table:table-row>
        <table:table-row>
          <table:table-cell office:value-type="string" office:string-value="D509B"/>
          <table:table-cell table:number-columns-repeated="16383"/>
        </table:table-row>
        <table:table-row>
          <table:table-cell office:value-type="string" office:string-value="D509C"/>
          <table:table-cell table:number-columns-repeated="16383"/>
        </table:table-row>
        <table:table-row>
          <table:table-cell office:value-type="string" office:string-value="D509D"/>
          <table:table-cell table:number-columns-repeated="16383"/>
        </table:table-row>
        <table:table-row>
          <table:table-cell office:value-type="string" office:string-value="D509F"/>
          <table:table-cell table:number-columns-repeated="16383"/>
        </table:table-row>
        <table:table-row>
          <table:table-cell office:value-type="string" office:string-value="D509G"/>
          <table:table-cell table:number-columns-repeated="16383"/>
        </table:table-row>
        <table:table-row>
          <table:table-cell office:value-type="string" office:string-value="D50W1"/>
          <table:table-cell table:number-columns-repeated="16383"/>
        </table:table-row>
        <table:table-row>
          <table:table-cell office:value-type="string" office:string-value="D50W6"/>
          <table:table-cell table:number-columns-repeated="16383"/>
        </table:table-row>
        <table:table-row>
          <table:table-cell office:value-type="string" office:string-value="D50W9"/>
          <table:table-cell table:number-columns-repeated="16383"/>
        </table:table-row>
        <table:table-row>
          <table:table-cell office:value-type="string" office:string-value="D5140"/>
          <table:table-cell table:number-columns-repeated="16383"/>
        </table:table-row>
        <table:table-row>
          <table:table-cell office:value-type="string" office:string-value="D5141"/>
          <table:table-cell table:number-columns-repeated="16383"/>
        </table:table-row>
        <table:table-row>
          <table:table-cell office:value-type="string" office:string-value="D5142"/>
          <table:table-cell table:number-columns-repeated="16383"/>
        </table:table-row>
        <table:table-row>
          <table:table-cell office:value-type="string" office:string-value="D5143"/>
          <table:table-cell table:number-columns-repeated="16383"/>
        </table:table-row>
        <table:table-row>
          <table:table-cell office:value-type="string" office:string-value="D5144"/>
          <table:table-cell table:number-columns-repeated="16383"/>
        </table:table-row>
        <table:table-row>
          <table:table-cell office:value-type="string" office:string-value="D5145"/>
          <table:table-cell table:number-columns-repeated="16383"/>
        </table:table-row>
        <table:table-row>
          <table:table-cell office:value-type="string" office:string-value="D5146"/>
          <table:table-cell table:number-columns-repeated="16383"/>
        </table:table-row>
        <table:table-row>
          <table:table-cell office:value-type="string" office:string-value="D5147"/>
          <table:table-cell table:number-columns-repeated="16383"/>
        </table:table-row>
        <table:table-row>
          <table:table-cell office:value-type="string" office:string-value="D5149"/>
          <table:table-cell table:number-columns-repeated="16383"/>
        </table:table-row>
        <table:table-row>
          <table:table-cell office:value-type="string" office:string-value="D514A"/>
          <table:table-cell table:number-columns-repeated="16383"/>
        </table:table-row>
        <table:table-row>
          <table:table-cell office:value-type="string" office:string-value="D514E"/>
          <table:table-cell table:number-columns-repeated="16383"/>
        </table:table-row>
        <table:table-row>
          <table:table-cell office:value-type="string" office:string-value="D514F"/>
          <table:table-cell table:number-columns-repeated="16383"/>
        </table:table-row>
        <table:table-row>
          <table:table-cell office:value-type="string" office:string-value="D514G"/>
          <table:table-cell table:number-columns-repeated="16383"/>
        </table:table-row>
        <table:table-row>
          <table:table-cell office:value-type="string" office:string-value="D514H"/>
          <table:table-cell table:number-columns-repeated="16383"/>
        </table:table-row>
        <table:table-row>
          <table:table-cell office:value-type="string" office:string-value="D514J"/>
          <table:table-cell table:number-columns-repeated="16383"/>
        </table:table-row>
        <table:table-row>
          <table:table-cell office:value-type="string" office:string-value="D514K"/>
          <table:table-cell table:number-columns-repeated="16383"/>
        </table:table-row>
        <table:table-row>
          <table:table-cell office:value-type="string" office:string-value="D514L"/>
          <table:table-cell table:number-columns-repeated="16383"/>
        </table:table-row>
        <table:table-row>
          <table:table-cell office:value-type="string" office:string-value="D514M"/>
          <table:table-cell table:number-columns-repeated="16383"/>
        </table:table-row>
        <table:table-row>
          <table:table-cell office:value-type="string" office:string-value="D514N"/>
          <table:table-cell table:number-columns-repeated="16383"/>
        </table:table-row>
        <table:table-row>
          <table:table-cell office:value-type="string" office:string-value="D514R"/>
          <table:table-cell table:number-columns-repeated="16383"/>
        </table:table-row>
        <table:table-row>
          <table:table-cell office:value-type="string" office:string-value="D514T"/>
          <table:table-cell table:number-columns-repeated="16383"/>
        </table:table-row>
        <table:table-row>
          <table:table-cell office:value-type="string" office:string-value="D514U"/>
          <table:table-cell table:number-columns-repeated="16383"/>
        </table:table-row>
        <table:table-row>
          <table:table-cell office:value-type="string" office:string-value="D514V"/>
          <table:table-cell table:number-columns-repeated="16383"/>
        </table:table-row>
        <table:table-row>
          <table:table-cell office:value-type="string" office:string-value="D514W"/>
          <table:table-cell table:number-columns-repeated="16383"/>
        </table:table-row>
        <table:table-row>
          <table:table-cell office:value-type="string" office:string-value="D514X"/>
          <table:table-cell table:number-columns-repeated="16383"/>
        </table:table-row>
        <table:table-row>
          <table:table-cell office:value-type="string" office:string-value="D514Y"/>
          <table:table-cell table:number-columns-repeated="16383"/>
        </table:table-row>
        <table:table-row>
          <table:table-cell office:value-type="string" office:string-value="D514Z"/>
          <table:table-cell table:number-columns-repeated="16383"/>
        </table:table-row>
        <table:table-row>
          <table:table-cell office:value-type="string" office:string-value="D5150"/>
          <table:table-cell table:number-columns-repeated="16383"/>
        </table:table-row>
        <table:table-row>
          <table:table-cell office:value-type="string" office:string-value="D5151"/>
          <table:table-cell table:number-columns-repeated="16383"/>
        </table:table-row>
        <table:table-row>
          <table:table-cell office:value-type="string" office:string-value="D5152"/>
          <table:table-cell table:number-columns-repeated="16383"/>
        </table:table-row>
        <table:table-row>
          <table:table-cell office:value-type="string" office:string-value="D5153"/>
          <table:table-cell table:number-columns-repeated="16383"/>
        </table:table-row>
        <table:table-row>
          <table:table-cell office:value-type="string" office:string-value="D5154"/>
          <table:table-cell table:number-columns-repeated="16383"/>
        </table:table-row>
        <table:table-row>
          <table:table-cell office:value-type="string" office:string-value="D5155"/>
          <table:table-cell table:number-columns-repeated="16383"/>
        </table:table-row>
        <table:table-row>
          <table:table-cell office:value-type="string" office:string-value="D5156"/>
          <table:table-cell table:number-columns-repeated="16383"/>
        </table:table-row>
        <table:table-row>
          <table:table-cell office:value-type="string" office:string-value="D5157"/>
          <table:table-cell table:number-columns-repeated="16383"/>
        </table:table-row>
        <table:table-row>
          <table:table-cell office:value-type="string" office:string-value="D5158"/>
          <table:table-cell table:number-columns-repeated="16383"/>
        </table:table-row>
        <table:table-row>
          <table:table-cell office:value-type="string" office:string-value="D5159"/>
          <table:table-cell table:number-columns-repeated="16383"/>
        </table:table-row>
        <table:table-row>
          <table:table-cell office:value-type="string" office:string-value="D515A"/>
          <table:table-cell table:number-columns-repeated="16383"/>
        </table:table-row>
        <table:table-row>
          <table:table-cell office:value-type="string" office:string-value="D515E"/>
          <table:table-cell table:number-columns-repeated="16383"/>
        </table:table-row>
        <table:table-row>
          <table:table-cell office:value-type="string" office:string-value="D515F"/>
          <table:table-cell table:number-columns-repeated="16383"/>
        </table:table-row>
        <table:table-row>
          <table:table-cell office:value-type="string" office:string-value="D515G"/>
          <table:table-cell table:number-columns-repeated="16383"/>
        </table:table-row>
        <table:table-row>
          <table:table-cell office:value-type="string" office:string-value="D515H"/>
          <table:table-cell table:number-columns-repeated="16383"/>
        </table:table-row>
        <table:table-row>
          <table:table-cell office:value-type="string" office:string-value="D515K"/>
          <table:table-cell table:number-columns-repeated="16383"/>
        </table:table-row>
        <table:table-row>
          <table:table-cell office:value-type="string" office:string-value="D515L"/>
          <table:table-cell table:number-columns-repeated="16383"/>
        </table:table-row>
        <table:table-row>
          <table:table-cell office:value-type="string" office:string-value="D515M"/>
          <table:table-cell table:number-columns-repeated="16383"/>
        </table:table-row>
        <table:table-row>
          <table:table-cell office:value-type="string" office:string-value="D515N"/>
          <table:table-cell table:number-columns-repeated="16383"/>
        </table:table-row>
        <table:table-row>
          <table:table-cell office:value-type="string" office:string-value="D515U"/>
          <table:table-cell table:number-columns-repeated="16383"/>
        </table:table-row>
        <table:table-row>
          <table:table-cell office:value-type="string" office:string-value="D515V"/>
          <table:table-cell table:number-columns-repeated="16383"/>
        </table:table-row>
        <table:table-row>
          <table:table-cell office:value-type="string" office:string-value="D515W"/>
          <table:table-cell table:number-columns-repeated="16383"/>
        </table:table-row>
        <table:table-row>
          <table:table-cell office:value-type="string" office:string-value="D515X"/>
          <table:table-cell table:number-columns-repeated="16383"/>
        </table:table-row>
        <table:table-row>
          <table:table-cell office:value-type="string" office:string-value="D515Y"/>
          <table:table-cell table:number-columns-repeated="16383"/>
        </table:table-row>
        <table:table-row>
          <table:table-cell office:value-type="string" office:string-value="D515Z"/>
          <table:table-cell table:number-columns-repeated="16383"/>
        </table:table-row>
        <table:table-row>
          <table:table-cell office:value-type="string" office:string-value="D5160"/>
          <table:table-cell table:number-columns-repeated="16383"/>
        </table:table-row>
        <table:table-row>
          <table:table-cell office:value-type="string" office:string-value="D5161"/>
          <table:table-cell table:number-columns-repeated="16383"/>
        </table:table-row>
        <table:table-row>
          <table:table-cell office:value-type="string" office:string-value="D5162"/>
          <table:table-cell table:number-columns-repeated="16383"/>
        </table:table-row>
        <table:table-row>
          <table:table-cell office:value-type="string" office:string-value="D5163"/>
          <table:table-cell table:number-columns-repeated="16383"/>
        </table:table-row>
        <table:table-row>
          <table:table-cell office:value-type="string" office:string-value="D5164"/>
          <table:table-cell table:number-columns-repeated="16383"/>
        </table:table-row>
        <table:table-row>
          <table:table-cell office:value-type="string" office:string-value="D5165"/>
          <table:table-cell table:number-columns-repeated="16383"/>
        </table:table-row>
        <table:table-row>
          <table:table-cell office:value-type="string" office:string-value="D5166"/>
          <table:table-cell table:number-columns-repeated="16383"/>
        </table:table-row>
        <table:table-row>
          <table:table-cell office:value-type="string" office:string-value="D5167"/>
          <table:table-cell table:number-columns-repeated="16383"/>
        </table:table-row>
        <table:table-row>
          <table:table-cell office:value-type="string" office:string-value="D5168"/>
          <table:table-cell table:number-columns-repeated="16383"/>
        </table:table-row>
        <table:table-row>
          <table:table-cell office:value-type="string" office:string-value="D5169"/>
          <table:table-cell table:number-columns-repeated="16383"/>
        </table:table-row>
        <table:table-row>
          <table:table-cell office:value-type="string" office:string-value="D516A"/>
          <table:table-cell table:number-columns-repeated="16383"/>
        </table:table-row>
        <table:table-row>
          <table:table-cell office:value-type="string" office:string-value="D516E"/>
          <table:table-cell table:number-columns-repeated="16383"/>
        </table:table-row>
        <table:table-row>
          <table:table-cell office:value-type="string" office:string-value="D516G"/>
          <table:table-cell table:number-columns-repeated="16383"/>
        </table:table-row>
        <table:table-row>
          <table:table-cell office:value-type="string" office:string-value="D516K"/>
          <table:table-cell table:number-columns-repeated="16383"/>
        </table:table-row>
        <table:table-row>
          <table:table-cell office:value-type="string" office:string-value="D516L"/>
          <table:table-cell table:number-columns-repeated="16383"/>
        </table:table-row>
        <table:table-row>
          <table:table-cell office:value-type="string" office:string-value="D516N"/>
          <table:table-cell table:number-columns-repeated="16383"/>
        </table:table-row>
        <table:table-row>
          <table:table-cell office:value-type="string" office:string-value="D516R"/>
          <table:table-cell table:number-columns-repeated="16383"/>
        </table:table-row>
        <table:table-row>
          <table:table-cell office:value-type="string" office:string-value="D516T"/>
          <table:table-cell table:number-columns-repeated="16383"/>
        </table:table-row>
        <table:table-row>
          <table:table-cell office:value-type="string" office:string-value="D516U"/>
          <table:table-cell table:number-columns-repeated="16383"/>
        </table:table-row>
        <table:table-row>
          <table:table-cell office:value-type="string" office:string-value="D516V"/>
          <table:table-cell table:number-columns-repeated="16383"/>
        </table:table-row>
        <table:table-row>
          <table:table-cell office:value-type="string" office:string-value="D516W"/>
          <table:table-cell table:number-columns-repeated="16383"/>
        </table:table-row>
        <table:table-row>
          <table:table-cell office:value-type="string" office:string-value="D516X"/>
          <table:table-cell table:number-columns-repeated="16383"/>
        </table:table-row>
        <table:table-row>
          <table:table-cell office:value-type="string" office:string-value="D5170"/>
          <table:table-cell table:number-columns-repeated="16383"/>
        </table:table-row>
        <table:table-row>
          <table:table-cell office:value-type="string" office:string-value="D5173"/>
          <table:table-cell table:number-columns-repeated="16383"/>
        </table:table-row>
        <table:table-row>
          <table:table-cell office:value-type="string" office:string-value="D5174"/>
          <table:table-cell table:number-columns-repeated="16383"/>
        </table:table-row>
        <table:table-row>
          <table:table-cell office:value-type="string" office:string-value="D5175"/>
          <table:table-cell table:number-columns-repeated="16383"/>
        </table:table-row>
        <table:table-row>
          <table:table-cell office:value-type="string" office:string-value="D5176"/>
          <table:table-cell table:number-columns-repeated="16383"/>
        </table:table-row>
        <table:table-row>
          <table:table-cell office:value-type="string" office:string-value="D5177"/>
          <table:table-cell table:number-columns-repeated="16383"/>
        </table:table-row>
        <table:table-row>
          <table:table-cell office:value-type="string" office:string-value="D5178"/>
          <table:table-cell table:number-columns-repeated="16383"/>
        </table:table-row>
        <table:table-row>
          <table:table-cell office:value-type="string" office:string-value="D5179"/>
          <table:table-cell table:number-columns-repeated="16383"/>
        </table:table-row>
        <table:table-row>
          <table:table-cell office:value-type="string" office:string-value="D517A"/>
          <table:table-cell table:number-columns-repeated="16383"/>
        </table:table-row>
        <table:table-row>
          <table:table-cell office:value-type="string" office:string-value="D517F"/>
          <table:table-cell table:number-columns-repeated="16383"/>
        </table:table-row>
        <table:table-row>
          <table:table-cell office:value-type="string" office:string-value="D517K"/>
          <table:table-cell table:number-columns-repeated="16383"/>
        </table:table-row>
        <table:table-row>
          <table:table-cell office:value-type="string" office:string-value="D517L"/>
          <table:table-cell table:number-columns-repeated="16383"/>
        </table:table-row>
        <table:table-row>
          <table:table-cell office:value-type="string" office:string-value="D517M"/>
          <table:table-cell table:number-columns-repeated="16383"/>
        </table:table-row>
        <table:table-row>
          <table:table-cell office:value-type="string" office:string-value="D517N"/>
          <table:table-cell table:number-columns-repeated="16383"/>
        </table:table-row>
        <table:table-row>
          <table:table-cell office:value-type="string" office:string-value="D517R"/>
          <table:table-cell table:number-columns-repeated="16383"/>
        </table:table-row>
        <table:table-row>
          <table:table-cell office:value-type="string" office:string-value="D5180"/>
          <table:table-cell table:number-columns-repeated="16383"/>
        </table:table-row>
        <table:table-row>
          <table:table-cell office:value-type="string" office:string-value="D6140"/>
          <table:table-cell table:number-columns-repeated="16383"/>
        </table:table-row>
        <table:table-row>
          <table:table-cell office:value-type="string" office:string-value="D6141"/>
          <table:table-cell table:number-columns-repeated="16383"/>
        </table:table-row>
        <table:table-row>
          <table:table-cell office:value-type="string" office:string-value="D6142"/>
          <table:table-cell table:number-columns-repeated="16383"/>
        </table:table-row>
        <table:table-row>
          <table:table-cell office:value-type="string" office:string-value="D6143"/>
          <table:table-cell table:number-columns-repeated="16383"/>
        </table:table-row>
        <table:table-row>
          <table:table-cell office:value-type="string" office:string-value="D6144"/>
          <table:table-cell table:number-columns-repeated="16383"/>
        </table:table-row>
        <table:table-row>
          <table:table-cell office:value-type="string" office:string-value="D6145"/>
          <table:table-cell table:number-columns-repeated="16383"/>
        </table:table-row>
        <table:table-row>
          <table:table-cell office:value-type="string" office:string-value="D6146"/>
          <table:table-cell table:number-columns-repeated="16383"/>
        </table:table-row>
        <table:table-row>
          <table:table-cell office:value-type="string" office:string-value="D6147"/>
          <table:table-cell table:number-columns-repeated="16383"/>
        </table:table-row>
        <table:table-row>
          <table:table-cell office:value-type="string" office:string-value="D6148"/>
          <table:table-cell table:number-columns-repeated="16383"/>
        </table:table-row>
        <table:table-row>
          <table:table-cell office:value-type="string" office:string-value="D6149"/>
          <table:table-cell table:number-columns-repeated="16383"/>
        </table:table-row>
        <table:table-row>
          <table:table-cell office:value-type="string" office:string-value="D6150"/>
          <table:table-cell table:number-columns-repeated="16383"/>
        </table:table-row>
        <table:table-row>
          <table:table-cell office:value-type="string" office:string-value="D6151"/>
          <table:table-cell table:number-columns-repeated="16383"/>
        </table:table-row>
        <table:table-row>
          <table:table-cell office:value-type="string" office:string-value="D6152"/>
          <table:table-cell table:number-columns-repeated="16383"/>
        </table:table-row>
        <table:table-row>
          <table:table-cell office:value-type="string" office:string-value="D6153"/>
          <table:table-cell table:number-columns-repeated="16383"/>
        </table:table-row>
        <table:table-row>
          <table:table-cell office:value-type="string" office:string-value="D6154"/>
          <table:table-cell table:number-columns-repeated="16383"/>
        </table:table-row>
        <table:table-row>
          <table:table-cell office:value-type="string" office:string-value="D6155"/>
          <table:table-cell table:number-columns-repeated="16383"/>
        </table:table-row>
        <table:table-row>
          <table:table-cell office:value-type="string" office:string-value="D615A"/>
          <table:table-cell table:number-columns-repeated="16383"/>
        </table:table-row>
        <table:table-row>
          <table:table-cell office:value-type="string" office:string-value="D615B"/>
          <table:table-cell table:number-columns-repeated="16383"/>
        </table:table-row>
        <table:table-row>
          <table:table-cell office:value-type="string" office:string-value="D615C"/>
          <table:table-cell table:number-columns-repeated="16383"/>
        </table:table-row>
        <table:table-row>
          <table:table-cell office:value-type="string" office:string-value="D6160"/>
          <table:table-cell table:number-columns-repeated="16383"/>
        </table:table-row>
        <table:table-row>
          <table:table-cell office:value-type="string" office:string-value="D6161"/>
          <table:table-cell table:number-columns-repeated="16383"/>
        </table:table-row>
        <table:table-row>
          <table:table-cell office:value-type="string" office:string-value="D6162"/>
          <table:table-cell table:number-columns-repeated="16383"/>
        </table:table-row>
        <table:table-row>
          <table:table-cell office:value-type="string" office:string-value="D6163"/>
          <table:table-cell table:number-columns-repeated="16383"/>
        </table:table-row>
        <table:table-row>
          <table:table-cell office:value-type="string" office:string-value="D6164"/>
          <table:table-cell table:number-columns-repeated="16383"/>
        </table:table-row>
        <table:table-row>
          <table:table-cell office:value-type="string" office:string-value="D6165"/>
          <table:table-cell table:number-columns-repeated="16383"/>
        </table:table-row>
        <table:table-row>
          <table:table-cell office:value-type="string" office:string-value="D6166"/>
          <table:table-cell table:number-columns-repeated="16383"/>
        </table:table-row>
        <table:table-row>
          <table:table-cell office:value-type="string" office:string-value="D6167"/>
          <table:table-cell table:number-columns-repeated="16383"/>
        </table:table-row>
        <table:table-row>
          <table:table-cell office:value-type="string" office:string-value="D6168"/>
          <table:table-cell table:number-columns-repeated="16383"/>
        </table:table-row>
        <table:table-row>
          <table:table-cell office:value-type="string" office:string-value="D6169"/>
          <table:table-cell table:number-columns-repeated="16383"/>
        </table:table-row>
        <table:table-row>
          <table:table-cell office:value-type="string" office:string-value="D616A"/>
          <table:table-cell table:number-columns-repeated="16383"/>
        </table:table-row>
        <table:table-row>
          <table:table-cell office:value-type="string" office:string-value="D616B"/>
          <table:table-cell table:number-columns-repeated="16383"/>
        </table:table-row>
        <table:table-row>
          <table:table-cell office:value-type="string" office:string-value="D616C"/>
          <table:table-cell table:number-columns-repeated="16383"/>
        </table:table-row>
        <table:table-row>
          <table:table-cell office:value-type="string" office:string-value="D616D"/>
          <table:table-cell table:number-columns-repeated="16383"/>
        </table:table-row>
        <table:table-row>
          <table:table-cell office:value-type="string" office:string-value="D616E"/>
          <table:table-cell table:number-columns-repeated="16383"/>
        </table:table-row>
        <table:table-row>
          <table:table-cell office:value-type="string" office:string-value="D616F"/>
          <table:table-cell table:number-columns-repeated="16383"/>
        </table:table-row>
        <table:table-row>
          <table:table-cell office:value-type="string" office:string-value="D616G"/>
          <table:table-cell table:number-columns-repeated="16383"/>
        </table:table-row>
        <table:table-row>
          <table:table-cell office:value-type="string" office:string-value="D616H"/>
          <table:table-cell table:number-columns-repeated="16383"/>
        </table:table-row>
        <table:table-row>
          <table:table-cell office:value-type="string" office:string-value="D616I"/>
          <table:table-cell table:number-columns-repeated="16383"/>
        </table:table-row>
        <table:table-row>
          <table:table-cell office:value-type="string" office:string-value="D6170"/>
          <table:table-cell table:number-columns-repeated="16383"/>
        </table:table-row>
        <table:table-row>
          <table:table-cell office:value-type="string" office:string-value="D6171"/>
          <table:table-cell table:number-columns-repeated="16383"/>
        </table:table-row>
        <table:table-row>
          <table:table-cell office:value-type="string" office:string-value="D6172"/>
          <table:table-cell table:number-columns-repeated="16383"/>
        </table:table-row>
        <table:table-row>
          <table:table-cell office:value-type="string" office:string-value="D6173"/>
          <table:table-cell table:number-columns-repeated="16383"/>
        </table:table-row>
        <table:table-row>
          <table:table-cell office:value-type="string" office:string-value="D6174"/>
          <table:table-cell table:number-columns-repeated="16383"/>
        </table:table-row>
        <table:table-row>
          <table:table-cell office:value-type="string" office:string-value="D6175"/>
          <table:table-cell table:number-columns-repeated="16383"/>
        </table:table-row>
        <table:table-row>
          <table:table-cell office:value-type="string" office:string-value="D6176"/>
          <table:table-cell table:number-columns-repeated="16383"/>
        </table:table-row>
        <table:table-row>
          <table:table-cell office:value-type="string" office:string-value="D6177"/>
          <table:table-cell table:number-columns-repeated="16383"/>
        </table:table-row>
        <table:table-row>
          <table:table-cell office:value-type="string" office:string-value="D6178"/>
          <table:table-cell table:number-columns-repeated="16383"/>
        </table:table-row>
        <table:table-row>
          <table:table-cell office:value-type="string" office:string-value="D6179"/>
          <table:table-cell table:number-columns-repeated="16383"/>
        </table:table-row>
        <table:table-row>
          <table:table-cell office:value-type="string" office:string-value="D617A"/>
          <table:table-cell table:number-columns-repeated="16383"/>
        </table:table-row>
        <table:table-row>
          <table:table-cell office:value-type="string" office:string-value="D617B"/>
          <table:table-cell table:number-columns-repeated="16383"/>
        </table:table-row>
        <table:table-row>
          <table:table-cell office:value-type="string" office:string-value="D617C"/>
          <table:table-cell table:number-columns-repeated="16383"/>
        </table:table-row>
        <table:table-row>
          <table:table-cell office:value-type="string" office:string-value="D617D"/>
          <table:table-cell table:number-columns-repeated="16383"/>
        </table:table-row>
        <table:table-row>
          <table:table-cell office:value-type="string" office:string-value="D617E"/>
          <table:table-cell table:number-columns-repeated="16383"/>
        </table:table-row>
        <table:table-row>
          <table:table-cell office:value-type="string" office:string-value="D617F"/>
          <table:table-cell table:number-columns-repeated="16383"/>
        </table:table-row>
        <table:table-row>
          <table:table-cell office:value-type="string" office:string-value="D617G"/>
          <table:table-cell table:number-columns-repeated="16383"/>
        </table:table-row>
        <table:table-row>
          <table:table-cell office:value-type="string" office:string-value="D617H"/>
          <table:table-cell table:number-columns-repeated="16383"/>
        </table:table-row>
        <table:table-row table:number-rows-repeated="1047971">
          <table:table-cell table:number-columns-repeated="16383"/>
        </table:table-row>
      </table:table>
      <table:table table:name="'file://hqsfile5/A000600新聞組/新聞稿/臨時新聞稿/109年/1090706口罩販售新聞稿/安排出貨-20200630-站長收.xlsx'#06191447驗" table:style-name="ta3">
        <table:table-source xlink:href="file://hqsfile5/A000600新聞組/新聞稿/臨時新聞稿/109年/1090706口罩販售新聞稿/安排出貨-20200630-站長收.xlsx" table:table-name="06191447驗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06-05T18:19:34Z</meta:creation-date>
    <dc:date>2020-07-06T10:13:15Z</dc:date>
  </office:meta>
</office:document-meta>
</file>