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3187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0694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1.2652in"/>
    </style:style>
    <style:style style:name="TableColumn13" style:family="table-column">
      <style:table-column-properties style:column-width="0.1701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1.6784in"/>
    </style:style>
    <style:style style:name="Table6" style:family="table">
      <style:table-properties style:width="6.80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621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638in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638in"/>
    </style:style>
    <style:style style:name="T1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9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4" style:family="table-row">
      <style:table-row-properties style:min-row-height="0.254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7" style:family="table-row">
      <style:table-row-properties style:min-row-height="1.2611in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5" style:family="table-row">
      <style:table-row-properties style:min-row-height="0.350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7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4" style:family="table-row">
      <style:table-row-properties style:min-row-height="0.4354in"/>
    </style:style>
    <style:style style:name="P175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2" style:family="table-row">
      <style:table-row-properties style:min-row-height="0.538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2.4319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3" style:parent-style-name="內文" style:family="paragraph">
      <style:paragraph-properties fo:margin-left="0.584in" fo:text-indent="-0.584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經濟部工業局</text:span><text:span text:style-name="T3">甄選</text:span><text:span text:style-name="T4">技工</text:span><text:span text:style-name="T5">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<text:span text:style-name="T26">性</text:span><text:span text:style-name="T27"><text:s text:c="6"/></text:span><text:span text:style-name="T28">別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><text:span text:style-name="T33">黏貼最近</text:span><text:span text:style-name="T34">1</text:span><text:span text:style-name="T35">年內正面</text:span><text:span text:style-name="T36">2</text:span><text:span text:style-name="T37">吋半身照片</text:span></text:p>
          </table:table-cell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>
            <text:p text:style-name="內文"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table-cell table:style-name="TableCell49" table:number-columns-spanned="3">
            <text:p text:style-name="內文"><text:span text:style-name="T50">身分證字號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年</text:span><text:span text:style-name="T58"><text:s text:c="4"/></text:span><text:span text:style-name="T59">齡</text:span>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婚</text:span><text:span text:style-name="T65"><text:s text:c="6"/></text:span><text:span text:style-name="T66">姻</text:span></text:p>
          </table:table-cell>
          <table:covered-table-cell/>
          <table:covered-table-cell/>
          <table:table-cell table:style-name="TableCell67" table:number-columns-spanned="3">
            <text:p text:style-name="內文"><text:span text:style-name="T68">□</text:span><text:span text:style-name="T69">已婚</text:span><text:span text:style-name="T70"><text:s/></text:span><text:span text:style-name="T71"><text:s/></text:span><text:span text:style-name="T72">□</text:span><text:span text:style-name="T73">未婚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現職服務</text:p>
            <text:p text:style-name="P78"><text:span text:style-name="T79">機</text:span><text:span text:style-name="T80"><text:s text:c="4"/></text:span><text:span text:style-name="T81">關</text:span>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職</text:span><text:span text:style-name="T87"><text:s text:c="6"/></text:span><text:span text:style-name="T88">稱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□</text:span><text:span text:style-name="T92">工友</text:span><text:span text:style-name="T93"><text:s text:c="2"/></text:span><text:span text:style-name="T94">□</text:span><text:span text:style-name="T95">技工</text:span></text:p>
            <text:p text:style-name="P96"><text:span text:style-name="T97">□</text:span><text:span text:style-name="T98">駕駛</text:span>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最<text:s text:c="4"/>高</text:p>
            <text:p text:style-name="P103"><text:span text:style-name="T104">學</text:span><text:span text:style-name="T105"><text:s text:c="4"/></text:span><text:span text:style-name="T106">歷</text:span></text:p>
          </table:table-cell>
          <table:table-cell table:style-name="TableCell107" table:number-columns-spanned="4">
            <text:p text:style-name="P108">學校：</text:p>
            <text:p text:style-name="P109">科系：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畢業證書字號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經</text:span><text:span text:style-name="T118"><text:s text:c="4"/></text:span><text:span text:style-name="T119">歷</text:span></text:p>
            <text:p text:style-name="P120"/>
          </table:table-cell>
          <table:table-cell table:style-name="TableCell121" table:number-columns-spanned="2">
            <text:p text:style-name="P122">機關名稱</text:p>
          </table:table-cell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起訖年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通訊地址</text:span>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</text:span><text:span text:style-name="T145">絡電話</text:span></text:p>
          </table:table-cell>
          <table:table-cell table:style-name="TableCell146" table:number-columns-spanned="8">
            <text:p text:style-name="內文"><text:span text:style-name="T147">(</text:span><text:span text:style-name="T148">宅</text:span><text:span text:style-name="T149">)</text:span><text:span text:style-name="T150"><text:s text:c="6"/></text:span><text:span text:style-name="T151"><text:s/></text:span><text:span text:style-name="T152"><text:s text:c="3"/></text:span><text:span text:style-name="T153"><text:s text:c="2"/>(</text:span><text:span text:style-name="T154">公</text:span><text:span text:style-name="T155">)</text:span><text:span text:style-name="T156"><text:s text:c="5"/></text:span><text:span text:style-name="T157"><text:s/></text:span><text:span text:style-name="T158"><text:s text:c="3"/></text:span><text:span text:style-name="T159"><text:s/></text:span><text:span text:style-name="T160"><text:s text:c="4"/></text:span><text:span text:style-name="T161">(</text:span><text:span text:style-name="T162">行動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最近3年</text:p>
            <text:p text:style-name="P167">考績等第</text:p>
          </table:table-cell>
          <table:table-cell table:style-name="TableCell168" table:number-columns-spanned="3">
            <text:p text:style-name="P169">105年</text:p>
          </table:table-cell>
          <table:covered-table-cell/>
          <table:covered-table-cell/>
          <table:table-cell table:style-name="TableCell170" table:number-columns-spanned="2">
            <text:p text:style-name="P171">106年</text:p>
          </table:table-cell>
          <table:covered-table-cell/>
          <table:table-cell table:style-name="TableCell172" table:number-columns-spanned="3">
            <text:p text:style-name="P173">107年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領有駕</text:span><text:span text:style-name="T186">照</text:span></text:p>
          </table:table-cell>
          <table:table-cell table:style-name="TableCell187" table:number-columns-spanned="8">
            <text:p text:style-name="cjk">□<text:span text:style-name="T188">普通自</text:span><text:span text:style-name="T189">小</text:span><text:span text:style-name="T190">客車<text:s/></text:span><text:span text:style-name="T191">□</text:span><text:span text:style-name="T192">其它請註明</text:span><text:span text:style-name="T193"><text:s/></text:span><text:span text:style-name="T194">(</text:span><text:span text:style-name="T195">無則免附</text:span><text:span text:style-name="T19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簡要自傳</text:span>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應徵人簽名：</text:span><text:span text:style-name="T205"><text:s text:c="25"/></text:span><text:span text:style-name="T206"><text:s text:c="4"/></text:span><text:span text:style-name="T207"><text:s text:c="2"/></text:span><text:span text:style-name="T208">填表日期：</text:span><text:span text:style-name="T209"><text:s text:c="4"/></text:span><text:span text:style-name="T210">年</text:span><text:span text:style-name="T211"><text:s text:c="4"/></text:span><text:span text:style-name="T212">月</text:span><text:span text:style-name="T213"><text:s text:c="3"/>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昱潔</meta:initial-creator>
    <dc:creator>bjlee</dc:creator>
    <meta:creation-date>2020-01-06T02:14:00Z</meta:creation-date>
    <dc:date>2020-01-06T02:14:00Z</dc:date>
    <meta:print-date>2017-08-07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