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5645in" style:use-optimal-column-width="false"/>
    </style:style>
    <style:style style:name="TableColumn11" style:family="table-column">
      <style:table-column-properties style:column-width="0.564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5347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6326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076in" style:rel-width="106.3%" fo:margin-left="0in" table:align="lef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222in" fo:margin-right="0.078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 fo:margin-left="0.0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6" style:parent-style-name="內文" style:family="paragraph">
      <style:paragraph-properties style:snap-to-layout-grid="false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2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4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000000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9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2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style:line-height-at-least="0.2222in" fo:margin-left="0.0395in" fo:margin-right="-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2222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2222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19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22" style:parent-style-name="內文" style:family="paragraph">
      <style:paragraph-properties style:snap-to-layout-grid="false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25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28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31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2222in" fo:margin-right="0.1555in"/>
      <style:text-properties style:font-name="標楷體" style:font-name-asian="標楷體" fo:font-weight="bold" style:font-weight-asian="bold" fo:color="#0000FF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22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53" style:parent-style-name="內文" style:family="paragraph">
      <style:paragraph-properties style:snap-to-layout-grid="false" style:line-height-at-leas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0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22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39" style:parent-style-name="內文" style:family="paragraph">
      <style:paragraph-properties style:snap-to-layout-grid="false" style:line-height-at-least="0.2222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64" style:parent-style-name="內文" style:family="paragraph">
      <style:paragraph-properties style:snap-to-layout-grid="false" style:line-height-at-least="0.2222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style:snap-to-layout-grid="false" style:line-height-at-least="0.2222in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8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2222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end" style:line-height-at-least="0.2222in">
        <style:tab-stops>
          <style:tab-stop style:type="left" style:position="0.570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2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style:line-height-at-least="0.2222in" fo:text-indent="0.0819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7" style:family="table-column">
      <style:table-column-properties style:column-width="1.3222in"/>
    </style:style>
    <style:style style:name="TableColumn468" style:family="table-column">
      <style:table-column-properties style:column-width="1.2513in"/>
    </style:style>
    <style:style style:name="TableColumn469" style:family="table-column">
      <style:table-column-properties style:column-width="4.1111in"/>
    </style:style>
    <style:style style:name="Table466" style:family="table">
      <style:table-properties style:width="6.6847in" style:rel-width="99.98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0" style:family="table-row">
      <style:table-row-properties/>
    </style:style>
    <style:style style:name="P491" style:parent-style-name="內文" style:family="paragraph">
      <style:paragraph-properties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7" style:family="table-row">
      <style:table-row-properties/>
    </style:style>
    <style:style style:name="P49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5" style:family="table-row">
      <style:table-row-properties/>
    </style:style>
    <style:style style:name="P50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2" style:family="table-row">
      <style:table-row-properties/>
    </style:style>
    <style:style style:name="P51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9" style:family="table-row">
      <style:table-row-properties/>
    </style:style>
    <style:style style:name="P52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text-properties fo:font-size="11pt" style:font-size-asian="11pt" style:font-size-complex="11pt"/>
    </style:style>
    <style:style style:name="TableColumn546" style:family="table-column">
      <style:table-column-properties style:column-width="2.4979in"/>
    </style:style>
    <style:style style:name="TableColumn547" style:family="table-column">
      <style:table-column-properties style:column-width="0.6861in"/>
    </style:style>
    <style:style style:name="TableColumn548" style:family="table-column">
      <style:table-column-properties style:column-width="3.5812in"/>
    </style:style>
    <style:style style:name="Table545" style:family="table">
      <style:table-properties style:width="6.7652in" style:rel-width="101.18%" fo:margin-left="0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2222in" fo:text-indent="0.090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588" style:family="table-column">
      <style:table-column-properties style:column-width="0.5909in"/>
    </style:style>
    <style:style style:name="TableColumn589" style:family="table-column">
      <style:table-column-properties style:column-width="0.5in"/>
    </style:style>
    <style:style style:name="TableColumn590" style:family="table-column">
      <style:table-column-properties style:column-width="1.3701in"/>
    </style:style>
    <style:style style:name="TableColumn591" style:family="table-column">
      <style:table-column-properties style:column-width="0.5944in"/>
    </style:style>
    <style:style style:name="TableColumn592" style:family="table-column">
      <style:table-column-properties style:column-width="0.5916in"/>
    </style:style>
    <style:style style:name="TableColumn593" style:family="table-column">
      <style:table-column-properties style:column-width="3.1451in"/>
    </style:style>
    <style:style style:name="Table587" style:family="table">
      <style:table-properties style:width="6.7923in" fo:margin-left="0.0194in" table:align="left"/>
    </style:style>
    <style:style style:name="TableRow594" style:family="table-row">
      <style:table-row-properties style:min-row-height="0.6215in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  <style:text-properties style:font-name="標楷體" style:font-name-asian="標楷體"/>
    </style:style>
    <style:style style:name="TableRow603" style:family="table-row">
      <style:table-row-properties style:min-row-height="1.1166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697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ableRow699" style:family="table-row">
      <style:table-row-properties style:min-row-height="0.3541in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/>
    </style:style>
    <style:style style:name="P701" style:parent-style-name="內文" style:family="paragraph">
      <style:paragraph-properties fo:widows="2" fo:orphans="2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6" style:parent-style-name="內文" style:family="paragraph">
      <style:paragraph-properties fo:widows="2" fo:orphans="2"/>
      <style:text-properties style:font-name="標楷體" style:font-name-asian="標楷體"/>
    </style:style>
    <style:style style:name="P707" style:parent-style-name="內文" style:family="paragraph">
      <style:paragraph-properties fo:widows="2" fo:orphans="2"/>
      <style:text-properties style:font-name="標楷體" style:font-name-asian="標楷體"/>
    </style:style>
    <style:style style:name="TableRow708" style:family="table-row">
      <style:table-row-properties style:min-row-height="0.4847in" fo:keep-together="always"/>
    </style:style>
    <style:style style:name="P709" style:parent-style-name="內文" style:family="paragraph">
      <style:paragraph-properties fo:widows="2" fo:orphans="2"/>
      <style:text-properties style:font-name="標楷體" style:font-name-asian="標楷體"/>
    </style:style>
    <style:style style:name="P710" style:parent-style-name="內文" style:family="paragraph">
      <style:paragraph-properties fo:widows="2" fo:orphans="2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5" style:parent-style-name="內文" style:family="paragraph">
      <style:paragraph-properties fo:widows="2" fo:orphans="2"/>
      <style:text-properties style:font-name="標楷體" style:font-name-asian="標楷體"/>
    </style:style>
    <style:style style:name="P716" style:parent-style-name="內文" style:family="paragraph">
      <style:paragraph-properties fo:widows="2" fo:orphans="2"/>
      <style:text-properties style:font-name="標楷體" style:font-name-asian="標楷體"/>
    </style:style>
    <style:style style:name="TableRow717" style:family="table-row">
      <style:table-row-properties style:min-row-height="0.4986in" fo:keep-together="always"/>
    </style:style>
    <style:style style:name="P718" style:parent-style-name="內文" style:family="paragraph">
      <style:paragraph-properties fo:widows="2" fo:orphans="2"/>
      <style:text-properties style:font-name="標楷體" style:font-name-asian="標楷體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4" style:parent-style-name="內文" style:family="paragraph">
      <style:paragraph-properties fo:widows="2" fo:orphans="2"/>
      <style:text-properties style:font-name="標楷體" style:font-name-asian="標楷體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TableRow726" style:family="table-row">
      <style:table-row-properties style:min-row-height="0.3916in" fo:keep-together="always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733" style:parent-style-name="內文" style:family="paragraph">
      <style:paragraph-properties fo:widows="2" fo:orphans="2"/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TableRow735" style:family="table-row">
      <style:table-row-properties style:min-row-height="0.3708in" fo:keep-together="always"/>
    </style:style>
    <style:style style:name="P736" style:parent-style-name="內文" style:family="paragraph">
      <style:paragraph-properties fo:widows="2" fo:orphans="2"/>
      <style:text-properties style:font-name="標楷體" style:font-name-asian="標楷體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TableRow744" style:family="table-row">
      <style:table-row-properties style:min-row-height="1.468in" fo:keep-together="always"/>
    </style:style>
    <style:style style:name="P745" style:parent-style-name="內文" style:family="paragraph">
      <style:paragraph-properties fo:widows="2" fo:orphans="2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2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3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4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5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6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7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8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69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4" style:parent-style-name="內文" style:list-style-name="LFO21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75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6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7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8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9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0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1" style:parent-style-name="本文縮排3" style:family="paragraph">
      <style:paragraph-properties style:line-height-at-least="0in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list-style-name="LFO22" style:family="paragraph">
      <style:paragraph-properties fo:text-align="justify" style:line-height-at-least="0in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6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7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788" style:family="table-row">
      <style:table-row-properties style:min-row-height="1.2902in" fo:keep-together="always"/>
    </style:style>
    <style:style style:name="P789" style:parent-style-name="內文" style:family="paragraph">
      <style:paragraph-properties fo:widows="2" fo:orphans="2"/>
      <style:text-properties style:font-name="標楷體" style:font-name-asian="標楷體"/>
    </style:style>
    <style:style style:name="P790" style:parent-style-name="內文" style:family="paragraph">
      <style:paragraph-properties fo:widows="2" fo:orphans="2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95" style:parent-style-name="內文" style:family="paragraph">
      <style:paragraph-properties fo:widows="2" fo:orphans="2"/>
      <style:text-properties style:font-name="標楷體" style:font-name-asian="標楷體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Row797" style:family="table-row">
      <style:table-row-properties style:min-row-height="1.3763in" fo:keep-together="always"/>
    </style:style>
    <style:style style:name="P798" style:parent-style-name="內文" style:family="paragraph">
      <style:paragraph-properties fo:widows="2" fo:orphans="2"/>
      <style:text-properties style:font-name="標楷體" style:font-name-asian="標楷體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style:line-height-at-least="0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widows="2" fo:orphans="2"/>
      <style:text-properties style:font-name="標楷體" style:font-name-asian="標楷體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Row807" style:family="table-row">
      <style:table-row-properties style:min-row-height="2.1805in" fo:keep-together="always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14" style:parent-style-name="內文" style:family="paragraph">
      <style:paragraph-properties fo:widows="2" fo:orphans="2"/>
      <style:text-properties style:font-name="標楷體" style:font-name-asian="標楷體"/>
    </style:style>
    <style:style style:name="P815" style:parent-style-name="內文" style:family="paragraph">
      <style:paragraph-properties fo:widows="2" fo:orphans="2"/>
      <style:text-properties style:font-name="標楷體" style:font-name-asian="標楷體"/>
    </style:style>
    <style:style style:name="TableRow816" style:family="table-row">
      <style:table-row-properties style:min-row-height="2.1986in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0" style:parent-style-name="內文" style:family="paragraph">
      <style:paragraph-properties fo:text-align="start" style:line-height-at-least="0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9" style:parent-style-name="內文" style:family="paragraph">
      <style:paragraph-properties fo:widows="2" fo:orphans="2"/>
      <style:text-properties style:font-name="標楷體" style:font-name-asian="標楷體"/>
    </style:style>
    <style:style style:name="TableRow830" style:family="table-row">
      <style:table-row-properties style:min-row-height="1.4826in" fo:keep-together="always"/>
    </style:style>
    <style:style style:name="P831" style:parent-style-name="內文" style:family="paragraph">
      <style:paragraph-properties fo:widows="2" fo:orphans="2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  <style:text-properties style:font-name="標楷體" style:font-name-asian="標楷體"/>
    </style:style>
    <style:style style:name="P834" style:parent-style-name="內文" style:family="paragraph">
      <style:paragraph-properties style:line-height-at-least="0in"/>
      <style:text-properties style:font-name="標楷體" style:font-name-asian="標楷體"/>
    </style:style>
    <style:style style:name="P835" style:parent-style-name="內文" style:family="paragraph">
      <style:paragraph-properties style:line-height-at-least="0in"/>
      <style:text-properties style:font-name="標楷體" style:font-name-asian="標楷體"/>
    </style:style>
    <style:style style:name="P836" style:parent-style-name="內文" style:family="paragraph">
      <style:paragraph-properties style:line-height-at-least="0in"/>
      <style:text-properties style:font-name="標楷體" style:font-name-asian="標楷體"/>
    </style:style>
    <style:style style:name="P837" style:parent-style-name="內文" style:family="paragraph">
      <style:paragraph-properties style:line-height-at-least="0in"/>
      <style:text-properties style:font-name="標楷體" style:font-name-asian="標楷體"/>
    </style:style>
    <style:style style:name="P838" style:parent-style-name="內文" style:family="paragraph">
      <style:paragraph-properties style:line-height-at-least="0in"/>
      <style:text-properties style:font-name="標楷體" style:font-name-asian="標楷體"/>
    </style:style>
    <style:style style:name="P839" style:parent-style-name="內文" style:family="paragraph">
      <style:paragraph-properties style:line-height-at-least="0in"/>
      <style:text-properties style:font-name="標楷體" style:font-name-asian="標楷體"/>
    </style:style>
    <style:style style:name="P840" style:parent-style-name="內文" style:family="paragraph">
      <style:paragraph-properties style:line-height-at-least="0in"/>
      <style:text-properties style:font-name="標楷體" style:font-name-asian="標楷體"/>
    </style:style>
    <style:style style:name="P841" style:parent-style-name="內文" style:family="paragraph">
      <style:paragraph-properties style:line-height-at-least="0in"/>
      <style:text-properties style:font-name="標楷體" style:font-name-asian="標楷體"/>
    </style:style>
    <style:style style:name="P842" style:parent-style-name="內文" style:family="paragraph">
      <style:paragraph-properties style:line-height-at-least="0in"/>
      <style:text-properties style:font-name="標楷體" style:font-name-asian="標楷體"/>
    </style:style>
    <style:style style:name="P843" style:parent-style-name="內文" style:family="paragraph">
      <style:paragraph-properties style:line-height-at-least="0in"/>
      <style:text-properties style:font-name="標楷體" style:font-name-asian="標楷體"/>
    </style:style>
    <style:style style:name="P84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4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54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1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4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865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1.752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/>
    </style:style>
    <style:style style:name="P869" style:parent-style-name="內文" style:family="paragraph">
      <style:paragraph-properties fo:widows="2" fo:orphans="2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4" style:parent-style-name="內文" style:family="paragraph">
      <style:paragraph-properties fo:widows="2" fo:orphans="2"/>
      <style:text-properties style:font-name="標楷體" style:font-name-asian="標楷體"/>
    </style:style>
    <style:style style:name="P875" style:parent-style-name="內文" style:family="paragraph">
      <style:paragraph-properties fo:widows="2" fo:orphans="2"/>
      <style:text-properties style:font-name="標楷體" style:font-name-asian="標楷體"/>
    </style:style>
    <style:style style:name="TableRow876" style:family="table-row">
      <style:table-row-properties style:min-row-height="1.8541in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/>
    </style:style>
    <style:style style:name="P878" style:parent-style-name="內文" style:family="paragraph">
      <style:paragraph-properties fo:widows="2" fo:orphans="2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3" style:parent-style-name="內文" style:family="paragraph">
      <style:paragraph-properties fo:widows="2" fo:orphans="2"/>
      <style:text-properties style:font-name="標楷體" style:font-name-asian="標楷體"/>
    </style:style>
    <style:style style:name="P884" style:parent-style-name="內文" style:family="paragraph">
      <style:paragraph-properties fo:widows="2" fo:orphans="2"/>
      <style:text-properties style:font-name="標楷體" style:font-name-asian="標楷體"/>
    </style:style>
    <style:style style:name="TableRow885" style:family="table-row">
      <style:table-row-properties style:min-row-height="0.7548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in"/>
      <style:text-properties style:font-name="標楷體" style:font-name-asian="標楷體"/>
    </style:style>
    <style:style style:name="P889" style:parent-style-name="內文" style:family="paragraph">
      <style:paragraph-properties style:line-height-at-least="0in"/>
      <style:text-properties style:font-name="標楷體" style:font-name-asian="標楷體"/>
    </style:style>
    <style:style style:name="P890" style:parent-style-name="內文" style:family="paragraph">
      <style:paragraph-properties style:line-height-at-least="0in"/>
      <style:text-properties style:font-name="標楷體" style:font-name-asian="標楷體"/>
    </style:style>
    <style:style style:name="P89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9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01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02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03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904" style:family="table-row">
      <style:table-row-properties style:min-row-height="0.7368in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/>
    </style:style>
    <style:style style:name="P906" style:parent-style-name="內文" style:family="paragraph">
      <style:paragraph-properties fo:widows="2" fo:orphans="2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1" style:parent-style-name="內文" style:family="paragraph">
      <style:paragraph-properties fo:widows="2" fo:orphans="2"/>
      <style:text-properties style:font-name="標楷體" style:font-name-asian="標楷體"/>
    </style:style>
    <style:style style:name="P912" style:parent-style-name="內文" style:family="paragraph">
      <style:paragraph-properties fo:widows="2" fo:orphans="2"/>
      <style:text-properties style:font-name="標楷體" style:font-name-asian="標楷體"/>
    </style:style>
    <style:style style:name="TableRow913" style:family="table-row">
      <style:table-row-properties style:min-row-height="1.0506in" fo:keep-together="always"/>
    </style:style>
    <style:style style:name="P914" style:parent-style-name="內文" style:family="paragraph">
      <style:paragraph-properties fo:widows="2" fo:orphans="2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/>
    </style:style>
    <style:style style:name="P917" style:parent-style-name="內文" style:family="paragraph">
      <style:paragraph-properties style:line-height-at-least="0in"/>
      <style:text-properties style:font-name="標楷體" style:font-name-asian="標楷體"/>
    </style:style>
    <style:style style:name="P918" style:parent-style-name="內文" style:family="paragraph">
      <style:paragraph-properties style:line-height-at-least="0in"/>
      <style:text-properties style:font-name="標楷體" style:font-name-asian="標楷體"/>
    </style:style>
    <style:style style:name="P919" style:parent-style-name="內文" style:family="paragraph">
      <style:paragraph-properties style:line-height-at-least="0in"/>
      <style:text-properties style:font-name="標楷體" style:font-name-asian="標楷體"/>
    </style:style>
    <style:style style:name="P920" style:parent-style-name="內文" style:family="paragraph">
      <style:paragraph-properties style:line-height-at-least="0in"/>
      <style:text-properties style:font-name="標楷體" style:font-name-asian="標楷體"/>
    </style:style>
    <style:style style:name="P92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2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31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32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933" style:family="table-row">
      <style:table-row-properties style:min-row-height="1.1159in" fo:keep-together="always"/>
    </style:style>
    <style:style style:name="P934" style:parent-style-name="內文" style:family="paragraph">
      <style:paragraph-properties fo:widows="2" fo:orphans="2"/>
      <style:text-properties style:font-name="標楷體" style:font-name-asian="標楷體"/>
    </style:style>
    <style:style style:name="P935" style:parent-style-name="內文" style:family="paragraph">
      <style:paragraph-properties fo:widows="2" fo:orphans="2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0" style:parent-style-name="內文" style:family="paragraph">
      <style:paragraph-properties fo:widows="2" fo:orphans="2"/>
      <style:text-properties style:font-name="標楷體" style:font-name-asian="標楷體"/>
    </style:style>
    <style:style style:name="P941" style:parent-style-name="內文" style:family="paragraph">
      <style:paragraph-properties fo:widows="2" fo:orphans="2"/>
      <style:text-properties style:font-name="標楷體" style:font-name-asian="標楷體"/>
    </style:style>
    <style:style style:name="TableRow942" style:family="table-row">
      <style:table-row-properties style:min-row-height="0.8562in" fo:keep-together="always"/>
    </style:style>
    <style:style style:name="P943" style:parent-style-name="內文" style:family="paragraph">
      <style:paragraph-properties fo:widows="2" fo:orphans="2"/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fo:widows="2" fo:orphans="2"/>
      <style:text-properties style:font-name="標楷體" style:font-name-asian="標楷體"/>
    </style:style>
    <style:style style:name="P950" style:parent-style-name="內文" style:family="paragraph">
      <style:paragraph-properties fo:widows="2" fo:orphans="2"/>
      <style:text-properties style:font-name="標楷體" style:font-name-asian="標楷體"/>
    </style:style>
    <style:style style:name="P95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經濟部國營事業委員會</text:span><text:span text:style-name="T24">新進人員甄選</text:span><text:span text:style-name="T25">評分表 <text:s text:c="10"/>候選人編號：</text:span></text:p>
            <text:p text:style-name="P26">【應徵職位：第二組第一科企業管理師<text:s/>(電機、電力工程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rows-spanned="2">
            <text:p text:style-name="P31">性</text:p>
            <text:p text:style-name="P32"/>
            <text:p text:style-name="P33">別</text:p>
          </table:table-cell>
          <table:table-cell table:style-name="TableCell34" table:number-columns-spanned="2" table:number-rows-spanned="2">
            <text:p text:style-name="P35">□男</text:p>
            <text:p text:style-name="P36"/>
            <text:p text:style-name="P37">□女</text:p>
          </table:table-cell>
          <table:covered-table-cell/>
          <table:table-cell table:style-name="TableCell38" table:number-columns-spanned="5">
            <text:p text:style-name="P39">出生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現職</text:p>
            <text:p text:style-name="P42">職務</text:p>
            <text:p text:style-name="P43"/>
          </table:table-cell>
          <table:covered-table-cell/>
          <table:table-cell table:style-name="TableCell44" table:number-columns-spanned="4">
            <text:p text:style-name="P45">機關：</text:p>
            <text:p text:style-name="P46">職稱：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○○○</text:p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4">
            <text:p text:style-name="P56">職等：薦任第 <text:s text:c="3"/>職等 <text:s/><text:s text:c="3"/>級</text:p>
            <text:p text:style-name="P57"><text:s text:c="6"/>俸點:</text:p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7">
            <text:p text:style-name="P60">聯絡電子信箱: <text:s text:c="7"/><text:s text:c="5"/><text:s text:c="28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項目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最高</text:p>
            <text:p text:style-name="P66">配分</text:p>
          </table:table-cell>
          <table:covered-table-cell/>
          <table:table-cell table:style-name="TableCell67" table:number-columns-spanned="7">
            <text:p text:style-name="P68"><text:span text:style-name="T69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自評</text:p>
            <text:p text:style-name="P72"><text:span text:style-name="T73">分數</text:span></text:p>
          </table:table-cell>
          <table:table-cell table:style-name="TableCell74">
            <text:p text:style-name="P75">人事</text:p>
            <text:p text:style-name="P76"><text:span text:style-name="T77">審查</text:span></text:p>
          </table:table-cell>
          <table:table-cell table:style-name="TableCell78" table:number-columns-spanned="2">
            <text:p text:style-name="P79">人評會</text:p>
            <text:p text:style-name="P80">複核</text:p>
          </table:table-cell>
          <table:covered-table-cell/>
        </table:table-row>
        <table:table-row table:style-name="TableRow81">
          <table:table-cell table:style-name="TableCell82" table:number-rows-spanned="9">
            <text:p text:style-name="P83">　　　　　　　　　共</text:p>
            <text:p text:style-name="P84">同</text:p>
            <text:p text:style-name="P85">項</text:p>
            <text:p text:style-name="P86">目</text:p>
            <text:p text:style-name="P87"/>
            <text:p text:style-name="P88">40分</text:p>
          </table:table-cell>
          <table:table-cell table:style-name="TableCell89" table:number-columns-spanned="4">
            <text:p text:style-name="P90">考試年屆類科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7</text:p>
          </table:table-cell>
          <table:covered-table-cell/>
          <table:table-cell table:style-name="TableCell93" table:number-columns-spanned="7">
            <text:p text:style-name="P94">○○年公務人員高等考試三級考試○○類科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相當、相近專業證照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7">
            <text:p text:style-name="P108">(考試院核發專業證照)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最高學歷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7</text:p>
          </table:table-cell>
          <table:covered-table-cell/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3">
            <text:p text:style-name="P134">年資</text:p>
          </table:table-cell>
          <table:table-cell table:style-name="TableCell135" table:number-columns-spanned="3">
            <text:p text:style-name="P136">非主管職務</text:p>
          </table:table-cell>
          <table:covered-table-cell/>
          <table:covered-table-cell/>
          <table:table-cell table:style-name="TableCell137" table:number-columns-spanned="2" table:number-rows-spanned="3">
            <text:p text:style-name="P138">10</text:p>
          </table:table-cell>
          <table:covered-table-cell/>
          <table:table-cell table:style-name="TableCell139" table:number-columns-spanned="7">
            <text:p text:style-name="P140"><text:span text:style-name="T141">（每年1.2分）總計<text:s/>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columns-spanned="2" table:number-rows-spanned="3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副主管職務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><text:span text:style-name="T161">（每年1.6分）總計</text:span><text:span text:style-name="T162"><text:s/></text:span><text:span text:style-name="T163"><text:s text:c="3"/></text:span><text:span text:style-name="T164">年</text:span><text:span text:style-name="T165"><text:s text:c="3"/></text:span><text:span text:style-name="T1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>主管職務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7">
            <text:p text:style-name="P177"><text:span text:style-name="T178">（每年2分）<text:s/></text:span><text:span text:style-name="T179"><text:s/></text:span><text:span text:style-name="T180">總計</text:span><text:span text:style-name="T181"><text:s text:c="3"/></text:span><text:span text:style-name="T182"><text:s/></text:span><text:span text:style-name="T183">年</text:span><text:span text:style-name="T184"><text:s text:c="3"/></text:span><text:span text:style-name="T18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最近五年考績</text:p>
          </table:table-cell>
          <table:table-cell table:style-name="TableCell193" table:number-columns-spanned="3">
            <text:p text:style-name="P194">年 <text:s text:c="4"/>度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10</text:p>
          </table:table-cell>
          <table:covered-table-cell/>
          <table:table-cell table:style-name="TableCell197">
            <text:p text:style-name="P198">104年</text:p>
          </table:table-cell>
          <table:table-cell table:style-name="TableCell199">
            <text:p text:style-name="P200">105年</text:p>
          </table:table-cell>
          <table:table-cell table:style-name="TableCell201">
            <text:p text:style-name="P202">106年</text:p>
          </table:table-cell>
          <table:table-cell table:style-name="TableCell203" table:number-columns-spanned="2">
            <text:p text:style-name="P204">107年</text:p>
          </table:table-cell>
          <table:covered-table-cell/>
          <table:table-cell table:style-name="TableCell205" table:number-columns-spanned="2">
            <text:p text:style-name="P206">108年</text:p>
          </table:table-cell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columns-spanned="2" table:number-row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>分數</text:p>
            <text:p text:style-name="P218">(等級)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最近五年獎懲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6</text:p>
          </table:table-cell>
          <table:covered-table-cell/>
          <table:table-cell table:style-name="TableCell244" table:number-columns-spanned="7">
            <text:p text:style-name="P245"><text:span text:style-name="T246">嘉獎</text:span><text:span text:style-name="T247"><text:s text:c="3"/></text:span><text:span text:style-name="T248">次、記功</text:span><text:span text:style-name="T249"><text:s text:c="3"/></text:span><text:span text:style-name="T250">次、記大功</text:span><text:span text:style-name="T251"><text:s text:c="3"/></text:span><text:span text:style-name="T252">次</text:span></text:p>
            <text:p text:style-name="P253"><text:span text:style-name="T254">申誡</text:span><text:span text:style-name="T255"><text:s text:c="3"/></text:span><text:span text:style-name="T256">次、記過</text:span><text:span text:style-name="T257"><text:s text:c="3"/></text:span><text:span text:style-name="T258">次、記大過</text:span><text:span text:style-name="T259"><text:s text:c="3"/></text:span><text:span text:style-name="T2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6">
            <text:p text:style-name="P269">個別</text:p>
            <text:p text:style-name="P270">項</text:p>
            <text:p text:style-name="P271">目</text:p>
            <text:p text:style-name="P272"/>
            <text:p text:style-name="P273">40分</text:p>
          </table:table-cell>
          <table:table-cell table:style-name="TableCell274" table:number-rows-spanned="6">
            <text:p text:style-name="P275">職務</text:p>
            <text:p text:style-name="P276">歷練</text:p>
            <text:p text:style-name="P277">與</text:p>
            <text:p text:style-name="P278">發展</text:p>
            <text:p text:style-name="P279">潛能</text:p>
          </table:table-cell>
          <table:table-cell table:style-name="TableCell280" table:number-columns-spanned="3">
            <text:p text:style-name="P281">訓練進修</text:p>
          </table:table-cell>
          <table:covered-table-cell/>
          <table:covered-table-cell/>
          <table:table-cell table:style-name="TableCell282" table:number-columns-spanned="2">
            <text:p text:style-name="P283">5</text:p>
          </table:table-cell>
          <table:covered-table-cell/>
          <table:table-cell table:style-name="TableCell284" table:number-columns-spanned="7">
            <text:p text:style-name="P285"><text:span text:style-name="T286">近5年終身學習護照中與擬陞任職務性質相關之學習時數總計</text:span><text:span text:style-name="T287"><text:s text:c="5"/></text:span><text:span text:style-name="T28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英語能力</text:p>
          </table:table-cell>
          <table:covered-table-cell/>
          <table:covered-table-cell/>
          <table:table-cell table:style-name="TableCell300" table:number-columns-spanned="2">
            <text:p text:style-name="P301">10</text:p>
          </table:table-cell>
          <table:covered-table-cell/>
          <table:table-cell table:style-name="TableCell302" table:number-columns-spanned="7">
            <text:p text:style-name="P303">證書種類 <text:s text:c="7"/>， 分數 <text:s text:c="3"/>，級數<text:s text:c="4"/></text:p>
            <text:p text:style-name="P304">(詳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職務調整</text:p>
          </table:table-cell>
          <table:covered-table-cell/>
          <table:covered-table-cell/>
          <table:table-cell table:style-name="TableCell316" table:number-columns-spanned="2">
            <text:p text:style-name="P317">5</text:p>
          </table:table-cell>
          <table:covered-table-cell/>
          <table:table-cell table:style-name="TableCell318" table:number-columns-spanned="7">
            <text:p text:style-name="P319">不同機關機職務調整 <text:s text:c="3"/>次。(詳見說明)</text:p>
            <text:p text:style-name="P320">同一機關內不同單位職務調整 <text:s text:c="3"/>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3">
            <text:p text:style-name="P331">研究創新</text:p>
          </table:table-cell>
          <table:covered-table-cell/>
          <table:covered-table-cell/>
          <table:table-cell table:style-name="TableCell332" table:number-columns-spanned="2">
            <text:p text:style-name="P333">5</text:p>
          </table:table-cell>
          <table:covered-table-cell/>
          <table:table-cell table:style-name="TableCell334" table:number-columns-spanned="7">
            <text:p text:style-name="P335"><text:span text:style-name="T336">(</text:span><text:span text:style-name="T337">個人作品或獲獎紀錄，</text:span><text:span text:style-name="T338">請自行填寫，詳見說明)</text:span></text:p>
            <text:p text:style-name="P339"><text:span text:style-name="T340">1.</text:span><text:span text:style-name="T341"><text:s/>研究發展作品與著作</text:span><text:span text:style-name="T342">:</text:span></text:p>
            <text:p text:style-name="P343"><text:span text:style-name="T344">2.</text:span><text:span text:style-name="T345"><text:s/>依提案獎勵制度</text:span><text:span text:style-name="T346">受獎有案:</text:span></text:p>
            <text:p text:style-name="P347"><text:span text:style-name="T348">3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3">
            <text:p text:style-name="P359">工作表現</text:p>
          </table:table-cell>
          <table:covered-table-cell/>
          <table:covered-table-cell/>
          <table:table-cell table:style-name="TableCell360" table:number-columns-spanned="2">
            <text:p text:style-name="P361">5</text:p>
          </table:table-cell>
          <table:covered-table-cell/>
          <table:table-cell table:style-name="TableCell362" table:number-columns-spanned="7">
            <text:p text:style-name="P363">(個人獲獎紀錄，請自行填寫，詳見說明)</text:p>
            <text:p text:style-name="P364"><text:span text:style-name="T365">1.</text:span><text:span text:style-name="T366">因工作獲得全國性表揚或獲獎者</text:span><text:span text:style-name="T367">:</text:span></text:p>
            <text:p text:style-name="P368">2.獲得機關自行表揚優秀人員:</text:p>
            <text:p text:style-name="P369">3.獲得部會表揚優秀人員:</text:p>
            <text:p text:style-name="P370"><text:span text:style-name="T371">4.</text:span><text:span text:style-name="T372">其他獲獎記錄</text:span><text:span text:style-name="T3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3">
            <text:p text:style-name="P384">發展潛能</text:p>
          </table:table-cell>
          <table:covered-table-cell/>
          <table:covered-table-cell/>
          <table:table-cell table:style-name="TableCell385" table:number-columns-spanned="2">
            <text:p text:style-name="P386">10</text:p>
          </table:table-cell>
          <table:covered-table-cell/>
          <table:table-cell table:style-name="TableCell387" table:number-columns-spanned="7">
            <text:p text:style-name="P388">由本會人評會授權之人員評分。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***</text:p>
          </table:table-cell>
          <table:table-cell table:style-name="TableCell392">
            <text:p text:style-name="P393">***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5">
            <text:p text:style-name="P398">綜合考評20分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20</text:p>
          </table:table-cell>
          <table:covered-table-cell/>
          <table:table-cell table:style-name="TableCell401" table:number-columns-spanned="7">
            <text:p text:style-name="P402"><text:span text:style-name="T403">由本會人評會或人評會授權之人員，就</text:span><text:span text:style-name="T404">出缺職務之需要、候選人經歷表現、品德及對國家之忠誠等檢討作綜合考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***</text:p>
          </table:table-cell>
          <table:table-cell table:style-name="TableCell407">
            <text:p text:style-name="P408">***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ext:soft-page-break/>
        <table:table-row table:style-name="TableRow411">
          <table:table-cell table:style-name="TableCell412" table:number-columns-spanned="5">
            <text:p text:style-name="P413"><text:span text:style-name="T414">上揭小計總分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00</text:p>
          </table:table-cell>
          <table:covered-table-cell/>
          <table:table-cell table:style-name="TableCell417" table:number-columns-spanned="7">
            <text:p text:style-name="P418">(扣除人評會評分部分，自評分數最高7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5">
            <text:p text:style-name="P428">項目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配分</text:p>
          </table:table-cell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分數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上揭小計總分<text:s/>*<text:s/>0.8 [A]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80</text:p>
          </table:table-cell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<text:span text:style-name="T447">面試及測驗 <text:s/>20分[B]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20</text:p>
          </table:table-cell>
          <table:covered-table-cell/>
          <table:table-cell table:style-name="TableCell450" table:number-columns-spanned="7">
            <text:p text:style-name="P451">面試及測驗部分由甄審小組分別予以評分，總分以100分計，並以委員平均分數乘以20%後加計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合計[A]+[B]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100</text:p>
          </table:table-cell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</table:table>
      <text:p text:style-name="P463"/>
      <text:p text:style-name="P464"/>
      <text:soft-page-break/>
      <text:p text:style-name="P465">經濟部國營事業委員會新進人員甄選計分說明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計分項目</text:p>
          </table:table-cell>
          <table:covered-table-cell/>
          <table:table-cell table:style-name="TableCell473">
            <text:p text:style-name="P474">說明</text:p>
          </table:table-cell>
        </table:table-row>
        <table:table-row table:style-name="TableRow475">
          <table:table-cell table:style-name="TableCell476" table:number-columns-spanned="2">
            <text:p text:style-name="P477">共同項目(40分)</text:p>
          </table:table-cell>
          <table:covered-table-cell/>
          <table:table-cell table:style-name="TableCell478">
            <text:p text:style-name="P479">依「行政院及所屬各級政府機關公立學校公務人員陞任評分標準表」共同項目部分計分。</text:p>
          </table:table-cell>
        </table:table-row>
        <table:table-row table:style-name="TableRow480">
          <table:table-cell table:style-name="TableCell481" table:number-rows-spanned="6">
            <text:p text:style-name="P482">個別項目(40分)</text:p>
            <text:p text:style-name="P483"/>
            <text:p text:style-name="P484">(職務歷練與發展潛能)</text:p>
          </table:table-cell>
          <table:table-cell table:style-name="TableCell485">
            <text:p text:style-name="P486">訓練進修</text:p>
            <text:p text:style-name="P487">(5分)</text:p>
          </table:table-cell>
          <table:table-cell table:style-name="TableCell488">
            <text:p text:style-name="P489">近5年終身學習護照中與擬陞任職務性質相關之學習時數每10小時計列1分，最高採計5分。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英語能力</text:p>
            <text:p text:style-name="P494">(10分)</text:p>
          </table:table-cell>
          <table:table-cell table:style-name="TableCell495">
            <text:p text:style-name="P496">英語檢定初級1分、中級3分、中高級初試及格5分、中高級複試及格7分、高級以上10分。上揭各級數依據「教育部公告英語能力檢定對照表」辦理。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職務調整</text:p>
            <text:p text:style-name="P501">(5分)</text:p>
          </table:table-cell>
          <table:table-cell table:style-name="TableCell502">
            <text:p text:style-name="P503">1.不同機關機職務調整(工作年資１年以上始予計分)，每次調整採計2分。</text:p>
            <text:p text:style-name="P504">2.同一機關內不同單位職務調整(工作年資１年以上始予計分)，每次調整採計1分。上揭2項合計最高採計5分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研究創新</text:p>
            <text:p text:style-name="P509">(5分)</text:p>
          </table:table-cell>
          <table:table-cell table:style-name="TableCell510">
            <text:p text:style-name="P511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工作表現</text:p>
            <text:p text:style-name="P516">(5分)</text:p>
          </table:table-cell>
          <table:table-cell table:style-name="TableCell517">
            <text:p text:style-name="P518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發展潛能</text:p>
            <text:p text:style-name="P523">(10分)</text:p>
          </table:table-cell>
          <table:table-cell table:style-name="TableCell524">
            <text:p text:style-name="P525">由本會人評會授權之人員評分。</text:p>
          </table:table-cell>
        </table:table-row>
        <table:table-row table:style-name="TableRow526">
          <table:table-cell table:style-name="TableCell527" table:number-columns-spanned="2">
            <text:p text:style-name="P528">綜合考評 (20分)</text:p>
          </table:table-cell>
          <table:covered-table-cell/>
          <table:table-cell table:style-name="TableCell529">
            <text:p text:style-name="P530"><text:span text:style-name="T531">由本會人評會或人評會授權之人員，就</text:span><text:span text:style-name="T532">出缺職務之需要、候選人經歷表現、品德及對國家之忠誠等檢討作綜合考評。</text:span></text:p>
          </table:table-cell>
        </table:table-row>
        <table:table-row table:style-name="TableRow533">
          <table:table-cell table:style-name="TableCell534" table:number-columns-spanned="2">
            <text:p text:style-name="P535">上揭小計總分(100分)</text:p>
          </table:table-cell>
          <table:covered-table-cell/>
          <table:table-cell table:style-name="TableCell536">
            <text:p text:style-name="P537"><text:span text:style-name="T538">共同項目</text:span><text:span text:style-name="T539">、</text:span><text:span text:style-name="T540">個別項目</text:span><text:span text:style-name="T541">、綜合考評等3</text:span><text:span text:style-name="T542">部分分數</text:span><text:span text:style-name="T543">總和。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總分統計</text:p>
          </table:table-cell>
          <table:table-cell table:style-name="TableCell552">
            <text:p text:style-name="P553">配分</text:p>
          </table:table-cell>
          <table:table-cell table:style-name="TableCell554">
            <text:p text:style-name="P555">說明</text:p>
          </table:table-cell>
        </table:table-row>
        <table:table-row table:style-name="TableRow556">
          <table:table-cell table:style-name="TableCell557">
            <text:p text:style-name="P558">上揭小計總分*0.8 [A]</text:p>
          </table:table-cell>
          <table:table-cell table:style-name="TableCell559">
            <text:p text:style-name="P560">80</text:p>
          </table:table-cell>
          <table:table-cell table:style-name="TableCell561">
            <text:p text:style-name="P562">(共同項目+個別項目+綜合考評)*0.8</text:p>
          </table:table-cell>
        </table:table-row>
        <table:table-row table:style-name="TableRow563">
          <table:table-cell table:style-name="TableCell564">
            <text:p text:style-name="P565"><text:span text:style-name="T566">面試及測驗 <text:s/>20分[B]</text:span></text:p>
          </table:table-cell>
          <table:table-cell table:style-name="TableCell567">
            <text:p text:style-name="P568">20</text:p>
          </table:table-cell>
          <table:table-cell table:style-name="TableCell569">
            <text:list text:style-name="LFO18" text:continue-numbering="true">
              <text:list-item>
                <text:p text:style-name="P570">面試及測驗部分由甄審小組分別予以評分，總分以100分計，並以委員平均分數乘以20%後加計總分。</text:p>
              </text:list-item>
              <text:list-item>
                <text:p text:style-name="P571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合計[A]+[B]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/>
          </table:table-cell>
        </table:table-row>
      </table:table>
      <text:p text:style-name="P579">1、共同項目、個別項目、綜合考評等3部分分數，由候選人自評、本會人事室審查、本會人評會複評等3階段辦理。</text:p>
      <text:p text:style-name="P580"><text:span text:style-name="T581">2</text:span><text:span text:style-name="T582">、本會</text:span><text:span text:style-name="T583">人事室於</text:span><text:span text:style-name="T584">面試及測驗完竣後</text:span><text:span text:style-name="T585">，統計總分，依各候選人之績分高低，排定名次，陳請首長作綜合考評後圈定升補。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選項區分（配比分數）</text:p>
          </table:table-cell>
          <table:table-cell table:style-name="TableCell597" table:number-columns-spanned="2">
            <text:p text:style-name="P598">評比項目</text:p>
          </table:table-cell>
          <table:covered-table-cell/>
          <table:table-cell table:style-name="TableCell599" table:number-columns-spanned="2">
            <text:p text:style-name="P600">評分標準</text:p>
          </table:table-cell>
          <table:covered-table-cell/>
          <table:table-cell table:style-name="TableCell601">
            <text:p text:style-name="P602">說明</text:p>
          </table:table-cell>
        </table:table-row>
        <table:table-row table:style-name="TableRow603">
          <table:table-cell table:style-name="TableCell604" table:number-rows-spanned="19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共</text:p>
            <text:p text:style-name="P628">同</text:p>
            <text:p text:style-name="P629">選</text:p>
            <text:p text:style-name="P630">項</text:p>
            <text:p text:style-name="P631"><draw:custom-shape svg:width="0.73819in" svg:height="0.30972in" draw:z-index="251657216" draw:id="id0" draw:style-name="a0" draw:transform="translate(-0.3691in -0.15486in) rotate(-4.69456) translate(0.50937in 0.36389in)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32">４</text:span></text:p>
            <text:p text:style-name="P633">０</text:p>
            <text:p text:style-name="P634">分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共</text:p>
            <text:p text:style-name="P675">同</text:p>
            <text:p text:style-name="P676">選</text:p>
            <text:p text:style-name="P677"><draw:custom-shape svg:width="0.78611in" svg:height="0.31597in" draw:z-index="251658240" draw:id="id1" draw:style-name="a1" draw:transform="translate(-0.39306in -0.15799in) rotate(1.58384) translate(0.47847in 0.59896in)" draw:name="AutoShape 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78">項</text:span></text:p>
            <text:p text:style-name="P679">４</text:p>
            <text:p text:style-name="P680">０</text:p>
            <text:p text:style-name="P681">分</text:p>
            <text:p text:style-name="P682"/>
            <text:p text:style-name="P683"/>
          </table:table-cell>
          <table:table-cell table:style-name="TableCell684" table:number-rows-spanned="6">
            <text:p text:style-name="P685">學</text:p>
            <text:p text:style-name="P686">歷</text:p>
          </table:table-cell>
          <table:table-cell table:style-name="TableCell687">
            <text:p text:style-name="P688">國中（初中、初職）以下畢業</text:p>
          </table:table-cell>
          <table:table-cell table:style-name="TableCell689">
            <text:p text:style-name="P690">１</text:p>
          </table:table-cell>
          <table:table-cell table:style-name="TableCell691" table:number-rows-spanned="6">
            <text:p text:style-name="P692"><text:span text:style-name="T693">本項目之評分，以最高學歷計算，最高以7分為限</text:span><text:span text:style-name="T694">。</text:span></text:p>
          </table:table-cell>
          <table:table-cell table:style-name="TableCell695" table:number-rows-spanned="6">
            <text:list text:style-name="LFO4" text:continue-numbering="true">
              <text:list-item>
                <text:p text:style-name="P696">學歷之認定，以教育部或國防部（軍事學校）學制為準。專科以上學校之學歷凡經教育部立案或認可者，不分國內外，計分相同。</text:p>
              </text:list-item>
            </text:list>
            <text:list text:style-name="LFO4" text:continue-numbering="true">
              <text:list-item>
                <text:p text:style-name="P697"><text:span text:style-name="T698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高中（職）畢業</text:p>
          </table:table-cell>
          <table:table-cell table:style-name="TableCell704">
            <text:p text:style-name="P705">２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專科學校畢業</text:p>
          </table:table-cell>
          <table:table-cell table:style-name="TableCell713">
            <text:p text:style-name="P714">３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大學（獨立學院）畢業</text:p>
          </table:table-cell>
          <table:table-cell table:style-name="TableCell722">
            <text:p text:style-name="P723">４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具碩士學位</text:p>
          </table:table-cell>
          <table:table-cell table:style-name="TableCell731">
            <text:p text:style-name="P732">５．５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具博士學位</text:p>
          </table:table-cell>
          <table:table-cell table:style-name="TableCell740">
            <text:p text:style-name="P741">７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4">
            <text:p text:style-name="P747">考</text:p>
            <text:p text:style-name="P748">試</text:p>
          </table:table-cell>
          <table:table-cell table:style-name="TableCell749">
            <text:p text:style-name="P750">初等考試或5等特考及其相當之考試及格</text:p>
          </table:table-cell>
          <table:table-cell table:style-name="TableCell751">
            <text:p text:style-name="P752">１</text:p>
          </table:table-cell>
          <table:table-cell table:style-name="TableCell753" table:number-rows-spanned="4">
            <text:p text:style-name="P754">本項目之評分，最高以７分為限。</text:p>
          </table:table-cell>
          <table:table-cell table:style-name="TableCell755" table:number-rows-spanned="5">
            <text:p text:style-name="P756">一、84年1月公務人員考試法修正施行前經甲等特考及格者，評分標準以６分計。</text:p>
            <text:p text:style-name="P757"><text:span text:style-name="T758">二、簡任升官等考試及格、晉升簡任官等訓練合格</text:span><text:span text:style-name="T759">或91年1月29日公務人員任用法修正施行前，以考績取得簡任任用資格者，</text:span><text:span text:style-name="T760">評分標準以４．５分計；薦任升官等考試及格或晉升薦任官等訓練合格，評分標準以２．５分計；雇員升委任升等考試及格，評分標準以０．５分計。</text:span></text:p>
            <text:p text:style-name="P761">三、各類考試等級比照如次：</text:p>
            <text:list text:style-name="LFO11" text:continue-numbering="true">
              <text:list-item>
                <text:list>
                  <text:list-item>
                    <text:p text:style-name="P762">85年1月公務人員考試法修正施行前舉辦之丁等特考及格，相當於5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3">85年1月公務人員考試法修正施行前舉辦之丙等特考及格，相當於4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4">85年1月公務人員考試法修正施<text:soft-page-break/>行前舉辦之乙等特考及格，相當於3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5">未分級之高考及85年1月公務人員考試法修正施行前舉辦之高等考試2級考試及格，相當於高等考試3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6">85年1月公務人員考試法修正施行前舉辦之高等考試1級考試及格，相當於高等考試2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7">專門職業及技術人員高普考試及格，且取得轉任相當職務公務人員任用資格者，比照公務人員高普考試等級計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8">檢覈及銓定資格考試及格，比照公務人員高普考試各等級調降１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69"><text:span text:style-name="T770">國軍上校軍官轉任公務人員考試及格、國軍上校以上軍官外職停役轉任公務人員檢覈及格，評分標準均以</text:span><text:span text:style-name="T771">４</text:span><text:span text:style-name="T772">分計。</text:span></text:p>
                  </text:list-item>
                </text:list>
              </text:list-item>
            </text:list>
            <text:p text:style-name="P773">四、原分類職位公務人員各職等考試及格，比照計分標準如下：</text:p>
            <text:list text:style-name="LFO12" text:continue-numbering="true">
              <text:list-item>
                <text:list>
                  <text:list-item>
                    <text:p text:style-name="P774">第1、2職等：１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75">第3職等：２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76">第5職等：３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77">第6職等：３．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78">第7、8職等：４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79">第9職等：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0">第10職等：５分。</text:p>
                  </text:list-item>
                </text:list>
              </text:list-item>
            </text:list>
            <text:p text:style-name="P781"><text:span text:style-name="T782">五、具有與擬陞任職務等級相當、工作性質相同之職業證照者，得視職缺之職責程度及業務性質，經甄審委員會審查後，照上列評分標準再加１分。</text:span></text:p>
            <text:list text:style-name="LFO13" text:continue-numbering="true">
              <text:list-item>
                <text:p text:style-name="P783"><text:span text:style-name="T784">辦理下列出缺職務之陞任評分時，本項考試不予評分：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85">派用機關之各項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86">一般行政機關內設置之派用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87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普考或４等特考及其相當之考試及格</text:p>
          </table:table-cell>
          <table:table-cell table:style-name="TableCell793">
            <text:p text:style-name="P794">２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高等考試3級考試或3等特考及其相當之考試及格</text:span></text:p>
          </table:table-cell>
          <table:table-cell table:style-name="TableCell803">
            <text:p text:style-name="P804">３．５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高等考試2級考試或2等特考及其相當之考試及格</text:p>
          </table:table-cell>
          <table:table-cell table:style-name="TableCell812">
            <text:p text:style-name="P813">４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考</text:p>
            <text:p text:style-name="P820"><text:span text:style-name="T821">試</text:span></text:p>
          </table:table-cell>
          <table:table-cell table:style-name="TableCell822">
            <text:p text:style-name="P823">高等考試1級考試或1等特考及其相當之考試及格</text:p>
          </table:table-cell>
          <table:table-cell table:style-name="TableCell824">
            <text:p text:style-name="P825"><text:span text:style-name="T826">５</text:span></text:p>
          </table:table-cell>
          <table:table-cell table:style-name="TableCell827">
            <text:p text:style-name="P828">本項目之評分，最高以７分為限。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rows-spanned="3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>年</text:p>
            <text:p text:style-name="P845">資</text:p>
          </table:table-cell>
          <table:table-cell table:style-name="TableCell846">
            <text:p text:style-name="P847">非主管職務年資每滿1年</text:p>
          </table:table-cell>
          <table:table-cell table:style-name="TableCell848">
            <text:p text:style-name="P849">１．２<text:s/></text:p>
          </table:table-cell>
          <table:table-cell table:style-name="TableCell850" table:number-rows-spanned="3">
            <text:p text:style-name="P851">本項目之評分，最高以１０分為限。</text:p>
          </table:table-cell>
          <table:table-cell table:style-name="TableCell852" table:number-rows-spanned="3">
            <text:list text:style-name="LFO7" text:continue-numbering="true">
              <text:list-item>
                <text:p text:style-name="P853">服務年資之計分：</text:p>
              </text:list-item>
            </text:list>
            <text:p text:style-name="P854"><text:span text:style-name="T855">以現職及「同職務列等」之職務期間為限。所稱「現職」及「同職務列等」之職務，指「本職」，不包含代理之職務；「同職務列等」包括本機關同一陞遷序列之職務。又所稱</text:span><text:span text:style-name="T856">「現職」，不包括權</text:span><text:soft-page-break/><text:span text:style-name="T857">理期間在內，惟銓敘審定之職等已達同一陞遷序列職務最低職等之權理年資，</text:span><text:span text:style-name="T858">不在此限</text:span><text:span text:style-name="T859">。</text:span></text:p>
            <text:list text:style-name="LFO7" text:continue-numbering="true">
              <text:list-item>
                <text:p text:style-name="P860">主管職務，指擔任主管職務或兼任本職相當之主管職務，並依待遇支給規定，得支領主管職務加給之年資。</text:p>
              </text:list-item>
            </text:list>
            <text:list text:style-name="LFO7" text:continue-numbering="true">
              <text:list-item>
                <text:p text:style-name="P861"><text:span text:style-name="T862">副主管職務，指擔任副主管職務或兼任本職相當之副主管職務，並依待遇支給規定，得支領主管職務加給之年資。</text:span></text:p>
              </text:list-item>
            </text:list>
            <text:list text:style-name="LFO7" text:continue-numbering="true">
              <text:list-item>
                <text:p text:style-name="P863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</text:list>
            <text:list text:style-name="LFO7" text:continue-numbering="true">
              <text:list-item>
                <text:p text:style-name="P864">曾任基層服務之「同職務列等」職務年資，得視職缺之職責程度及業務性質，經甄審委員會審查後另酌予加分。但加分後之分數，仍不得超過本項最高10分之限制。</text:p>
              </text:list-item>
            </text:list>
            <text:list text:style-name="LFO7" text:continue-numbering="true">
              <text:list-item>
                <text:p text:style-name="P865"><text:span text:style-name="T866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副主管職務年資每滿1年</text:p>
          </table:table-cell>
          <table:table-cell table:style-name="TableCell872">
            <text:p text:style-name="P873">１．６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主管職務年資每滿1年</text:p>
          </table:table-cell>
          <table:table-cell table:style-name="TableCell881">
            <text:p text:style-name="P882">２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2">
            <text:p text:style-name="P888"/>
            <text:p text:style-name="P889"/>
            <text:p text:style-name="P890"/>
            <text:p text:style-name="P891">考</text:p>
            <text:p text:style-name="P892">績</text:p>
          </table:table-cell>
          <table:table-cell table:style-name="TableCell893">
            <text:p text:style-name="P894">甲等</text:p>
          </table:table-cell>
          <table:table-cell table:style-name="TableCell895">
            <text:p text:style-name="P896">２</text:p>
          </table:table-cell>
          <table:table-cell table:style-name="TableCell897" table:number-rows-spanned="2">
            <text:p text:style-name="P898">本項目之評分，最高以１０分為限。</text:p>
          </table:table-cell>
          <table:table-cell table:style-name="TableCell899" table:number-rows-spanned="2">
            <text:list text:style-name="LFO6" text:continue-numbering="true">
              <text:list-item>
                <text:p text:style-name="P900">年終考績（成），以現職及「同職務列等」職務之最近5年為限。</text:p>
              </text:list-item>
            </text:list>
            <text:list text:style-name="LFO6" text:continue-numbering="true">
              <text:list-item>
                <text:p text:style-name="P901">考列丙等者，不予計分。</text:p>
              </text:list-item>
            </text:list>
            <text:list text:style-name="LFO6" text:continue-numbering="true">
              <text:list-item>
                <text:p text:style-name="P902">另予考績（成）者，照上列標準減半計分。</text:p>
              </text:list-item>
            </text:list>
            <text:list text:style-name="LFO6" text:continue-numbering="true">
              <text:list-item>
                <text:p text:style-name="P903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乙等</text:p>
          </table:table-cell>
          <table:table-cell table:style-name="TableCell909">
            <text:p text:style-name="P910">１．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rows-spanned="3">
            <text:p text:style-name="P916"/>
            <text:p text:style-name="P917"/>
            <text:p text:style-name="P918"/>
            <text:p text:style-name="P919"/>
            <text:p text:style-name="P920"/>
            <text:p text:style-name="P921">獎</text:p>
            <text:p text:style-name="P922">懲</text:p>
          </table:table-cell>
          <table:table-cell table:style-name="TableCell923">
            <text:p text:style-name="P924">嘉獎（申誡）1次</text:p>
          </table:table-cell>
          <table:table-cell table:style-name="TableCell925">
            <text:p text:style-name="P926">０．２</text:p>
          </table:table-cell>
          <table:table-cell table:style-name="TableCell927" table:number-rows-spanned="3">
            <text:p text:style-name="P928">本項目之評分，最高以６<text:soft-page-break/>分為限。</text:p>
          </table:table-cell>
          <table:table-cell table:style-name="TableCell929" table:number-rows-spanned="3">
            <text:list text:style-name="LFO8" text:continue-numbering="true">
              <text:list-item>
                <text:p text:style-name="P930">平時獎懲，以現職及「同職務列等」職務期間最近5年內（以辦理陞任甄審當月上溯計算）已核定發布者為限。</text:p>
              </text:list-item>
            </text:list>
            <text:list text:style-name="LFO8" text:continue-numbering="true">
              <text:list-item>
                <text:p text:style-name="P931">最近5年內曾受懲戒處分者，除依公務<text:soft-page-break/>人員陞遷法第12條規定期間不得陞任外，「申誡」比照記過減分，「記過」比照記大過減分，「減俸」減總分２分，「降級」減總分２．２分，「休職」減總分２．４分。</text:p>
              </text:list-item>
            </text:list>
            <text:list text:style-name="LFO8" text:continue-numbering="true">
              <text:list-item>
                <text:p text:style-name="P932">按上列標準獎加懲減，其結果如產生負分時，應倒扣總分。</text:p>
              </text:list-item>
            </text:list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記功（記過）1次</text:p>
          </table:table-cell>
          <table:table-cell table:style-name="TableCell938">
            <text:p text:style-name="P939">０．６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記大功（記大過）1次</text:p>
          </table:table-cell>
          <table:table-cell table:style-name="TableCell947">
            <text:p text:style-name="P948">１．８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ourier New" style:letter-kerning="tru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color="#000000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color="#C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標楷體" style:font-name-asian="標楷體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style:font-name="標楷體" style:font-name-asian="標楷體"/>
    </style:style>
    <style:style style:name="WW_CharLFO30LVL7" style:family="text">
      <style:text-properties style:font-name="標楷體" style:font-name-asian="標楷體"/>
    </style:style>
    <style:style style:name="WW_CharLFO30LVL8" style:family="text">
      <style:text-properties style:font-name="標楷體" style:font-name-asian="標楷體"/>
    </style:style>
    <style:style style:name="WW_CharLFO30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甄審資績評分表[第一組第一科企劃控制師] 候選人編號：«編號»</dc:title>
    <meta:initial-creator>lucinda_司徒曉琳</meta:initial-creator>
    <dc:creator>二組二科-薛永福</dc:creator>
    <meta:creation-date>2020-07-31T01:13:00Z</meta:creation-date>
    <dc:date>2020-07-31T01:13:00Z</dc:date>
    <meta:print-date>2018-04-27T05:59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81" meta:character-count="4556" meta:row-count="32" meta:non-whitespace-character-count="3884"/>
  </office:meta>
</office:document-meta>
</file>