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2638in"/>
      <style:text-properties style:font-name="Times New Roman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6.8194in"/>
    </style:style>
    <style:style style:name="Table6" style:family="table">
      <style:table-properties style:width="6.8444in" fo:margin-left="0in" table:align="center"/>
    </style:style>
    <style:style style:name="TableRow9" style:family="table-row">
      <style:table-row-properties style:min-row-height="9.0562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內文" style:family="paragraph">
      <style:paragraph-properties fo:text-align="center" fo:margin-top="0.0833in" fo:margin-bottom="0.0833in" fo:line-height="0.3055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833in" fo:margin-bottom="0.0833in" fo:line-height="0.3055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8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9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0" style:parent-style-name="內文" style:family="paragraph">
      <style:paragraph-properties fo:text-align="center" fo:margin-top="0.0833in" fo:margin-bottom="0.0833in" fo:line-height="0.3055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4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5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6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7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8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29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0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1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2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3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4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5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6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7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8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9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40" style:parent-style-name="內文" style:family="paragraph">
      <style:paragraph-properties fo:text-align="center" fo:margin-top="0.0833in" fo:margin-bottom="0.0833in" fo:line-height="0.3055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ableRow42" style:family="table-row">
      <style:table-row-properties style:min-row-height="9.4451in"/>
    </style:style>
    <style:style style:name="TableCell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45" style:parent-style-name="內文" style:family="paragraph">
      <style:paragraph-properties fo:text-align="center" fo:margin-top="0.0833in" fo:margin-bottom="0.0833in" fo:line-height="0.4861in"/>
      <style:text-properties style:font-name="Times New Roman" style:font-name-asian="標楷體" fo:font-weight="bold" style:font-weight-asian="bold" style:font-weight-complex="bold" fo:color="#000000" fo:font-size="30pt" style:font-size-asian="30pt" style:font-size-complex="30pt"/>
    </style:style>
    <style:style style:name="P46" style:parent-style-name="內文" style:family="paragraph">
      <style:paragraph-properties fo:text-align="center" fo:margin-top="0.0833in" fo:margin-bottom="0.0833in" fo:line-height="0.4861in"/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47" style:parent-style-name="內文" style:family="paragraph">
      <style:paragraph-properties fo:text-align="center" fo:margin-top="0.0833in" fo:margin-bottom="0.0833in" fo:line-height="0.4861in"/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48" style:parent-style-name="內文" style:family="paragraph">
      <style:paragraph-properties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49" style:parent-style-name="內文" style:family="paragraph">
      <style:paragraph-properties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50" style:parent-style-name="內文" style:family="paragraph">
      <style:paragraph-properties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51" style:parent-style-name="內文" style:family="paragraph">
      <style:paragraph-properties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52" style:parent-style-name="內文" style:family="paragraph">
      <style:paragraph-properties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53" style:parent-style-name="內文" style:family="paragraph">
      <style:paragraph-properties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54" style:parent-style-name="內文" style:family="paragraph">
      <style:paragraph-properties fo:margin-top="0.0833in" fo:margin-bottom="0.0833in" fo:line-height="0.625in" fo:margin-left="0.984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56" style:parent-style-name="內文" style:family="paragraph">
      <style:paragraph-properties fo:break-before="page" fo:text-align="justify" fo:margin-top="0.1666in" fo:margin-bottom="0.0833in" fo:line-height="0.25in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59" style:family="table-column">
      <style:table-column-properties style:column-width="1.2312in" style:use-optimal-column-width="false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0.977in" style:use-optimal-column-width="false"/>
    </style:style>
    <style:style style:name="TableColumn62" style:family="table-column">
      <style:table-column-properties style:column-width="0.977in" style:use-optimal-column-width="false"/>
    </style:style>
    <style:style style:name="TableColumn63" style:family="table-column">
      <style:table-column-properties style:column-width="0.5131in" style:use-optimal-column-width="false"/>
    </style:style>
    <style:style style:name="TableColumn64" style:family="table-column">
      <style:table-column-properties style:column-width="0.4638in" style:use-optimal-column-width="false"/>
    </style:style>
    <style:style style:name="TableColumn65" style:family="table-column">
      <style:table-column-properties style:column-width="0.977in" style:use-optimal-column-width="false"/>
    </style:style>
    <style:style style:name="TableColumn66" style:family="table-column">
      <style:table-column-properties style:column-width="0.977in" style:use-optimal-column-width="false"/>
    </style:style>
    <style:style style:name="Table58" style:family="table">
      <style:table-properties style:width="6.8062in" fo:margin-left="0in" table:align="center"/>
    </style:style>
    <style:style style:name="TableRow67" style:family="table-row">
      <style:table-row-properties style:min-row-height="0.117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Row72" style:family="table-row">
      <style:table-row-properties style:min-row-height="0.1173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Row78" style:family="table-row">
      <style:table-row-properties style:min-row-height="0.117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Row83" style:family="table-row">
      <style:table-row-properties style:min-row-height="0.0416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88" style:parent-style-name="預設段落字型" style:family="text">
      <style:text-properties style:font-weight-complex="bold" fo:color="#000000" style:font-size-complex="12pt"/>
    </style:style>
    <style:style style:name="T89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weight-complex="bold" fo:color="#000000" style:font-size-complex="12pt"/>
    </style:style>
    <style:style style:name="T91" style:parent-style-name="預設段落字型" style:family="text">
      <style:text-properties style:font-weight-complex="bold" fo:color="#000000" style:font-size-complex="12pt"/>
    </style:style>
    <style:style style:name="T92" style:parent-style-name="預設段落字型" style:family="text">
      <style:text-properties style:font-weight-complex="bold" fo:color="#000000" style:font-size-complex="12pt"/>
    </style:style>
    <style:style style:name="T93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weight-complex="bold" fo:color="#000000" style:font-size-complex="12pt"/>
    </style:style>
    <style:style style:name="TableRow95" style:family="table-row">
      <style:table-row-properties style:min-row-height="0.0416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98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01" style:parent-style-name="預設段落字型" style:family="text">
      <style:text-properties style:font-name="標楷體" fo:color="#000000" style:font-size-complex="12pt"/>
    </style:style>
    <style:style style:name="T102" style:parent-style-name="預設段落字型" style:family="text">
      <style:text-properties style:font-weight-complex="bold" fo:color="#000000" style:font-size-complex="12pt"/>
    </style:style>
    <style:style style:name="T103" style:parent-style-name="預設段落字型" style:family="text">
      <style:text-properties style:font-weight-complex="bold" fo:color="#000000" style:font-size-complex="12pt"/>
    </style:style>
    <style:style style:name="T104" style:parent-style-name="預設段落字型" style:family="text">
      <style:text-properties style:font-name="標楷體" fo:color="#000000" style:font-size-complex="12pt"/>
    </style:style>
    <style:style style:name="T105" style:parent-style-name="預設段落字型" style:family="text">
      <style:text-properties style:font-weight-complex="bold" fo:color="#000000" style:font-size-complex="12pt"/>
    </style:style>
    <style:style style:name="T106" style:parent-style-name="預設段落字型" style:family="text">
      <style:text-properties style:font-weight-complex="bold" fo:color="#000000" style:font-size-complex="12pt"/>
    </style:style>
    <style:style style:name="T107" style:parent-style-name="預設段落字型" style:family="text">
      <style:text-properties style:font-name="標楷體" fo:color="#000000" style:font-size-complex="12pt"/>
    </style:style>
    <style:style style:name="T108" style:parent-style-name="預設段落字型" style:family="text">
      <style:text-properties style:font-weight-complex="bold" fo:color="#000000" style:font-size-complex="12pt"/>
    </style:style>
    <style:style style:name="T109" style:parent-style-name="預設段落字型" style:family="text">
      <style:text-properties style:font-weight-complex="bold" fo:color="#000000" style:font-size-complex="12pt"/>
    </style:style>
    <style:style style:name="T110" style:parent-style-name="預設段落字型" style:family="text">
      <style:text-properties style:font-name="標楷體" fo:color="#000000" style:font-size-complex="12pt"/>
    </style:style>
    <style:style style:name="T111" style:parent-style-name="預設段落字型" style:family="text">
      <style:text-properties style:font-weight-complex="bold" fo:color="#000000" style:font-size-complex="12pt"/>
    </style:style>
    <style:style style:name="TableRow112" style:family="table-row">
      <style:table-row-properties style:min-row-height="0.175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15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122" style:family="table-row">
      <style:table-row-properties style:min-row-height="0.1736in" style:use-optimal-row-height="false" fo:keep-together="always"/>
    </style:style>
    <style:style style:name="P123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12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weight-complex="bold" fo:color="#000000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13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weight-complex="bold" fo:color="#000000" style:font-size-complex="12pt"/>
    </style:style>
    <style:style style:name="TableRow134" style:family="table-row">
      <style:table-row-properties style:min-row-height="0.1736in" style:use-optimal-row-height="false" fo:keep-together="always"/>
    </style:style>
    <style:style style:name="P135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140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weight-complex="bold" fo:color="#000000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14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weight-complex="bold" fo:color="#000000" style:font-size-complex="12pt"/>
    </style:style>
    <style:style style:name="TableRow146" style:family="table-row">
      <style:table-row-properties style:min-row-height="0.1736in" style:use-optimal-row-height="false" fo:keep-together="always"/>
    </style:style>
    <style:style style:name="P147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15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weight-complex="bold" fo:color="#000000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156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weight-complex="bold" fo:color="#000000" style:font-size-complex="12pt"/>
    </style:style>
    <style:style style:name="TableRow158" style:family="table-row">
      <style:table-row-properties style:min-row-height="0.557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61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2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6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center"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8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72" style:family="table-cell">
      <style:table-cell-properties fo:border-top="0.0104in solid #000000" fo:border-left="0.0104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174" style:family="table-row">
      <style:table-row-properties style:min-row-height="0.6041in" style:use-optimal-row-height="false" fo:keep-together="always"/>
    </style:style>
    <style:style style:name="P175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180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weight-complex="bold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margin-top="0.05in" fo:margin-bottom="0.05in" fo:margin-left="0in" fo:text-indent="0.1902in">
        <style:tab-stops/>
      </style:paragraph-properties>
    </style:style>
    <style:style style:name="T18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18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weight-complex="bold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19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weight-complex="bold" fo:color="#000000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196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weight-complex="bold" fo:color="#000000" style:font-size-complex="12pt"/>
    </style:style>
    <style:style style:name="TableRow198" style:family="table-row">
      <style:table-row-properties style:min-row-height="0.6041in" style:use-optimal-row-height="false" fo:keep-together="always"/>
    </style:style>
    <style:style style:name="P199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20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weight-complex="bold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margin-top="0.05in" fo:margin-bottom="0.05in" fo:margin-left="0in" fo:text-indent="0.1902in">
        <style:tab-stops/>
      </style:paragraph-properties>
    </style:style>
    <style:style style:name="T20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21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weight-complex="bold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216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weight-complex="bold" fo:color="#000000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220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weight-complex="bold" fo:color="#000000" style:font-size-complex="12pt"/>
    </style:style>
    <style:style style:name="TableRow222" style:family="table-row">
      <style:table-row-properties style:min-row-height="0.6041in" style:use-optimal-row-height="false" fo:keep-together="always"/>
    </style:style>
    <style:style style:name="P223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22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weight-complex="bold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margin-top="0.05in" fo:margin-bottom="0.05in" fo:margin-left="0in" fo:text-indent="0.1902in">
        <style:tab-stops/>
      </style:paragraph-properties>
    </style:style>
    <style:style style:name="T23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236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weight-complex="bold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240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weight-complex="bold" fo:color="#000000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24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weight-complex="bold" fo:color="#000000" style:font-size-complex="12pt"/>
    </style:style>
    <style:style style:name="TableRow246" style:family="table-row">
      <style:table-row-properties style:min-row-height="0.3013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253" style:family="table-column">
      <style:table-column-properties style:column-width="0.5909in" style:use-optimal-column-width="false"/>
    </style:style>
    <style:style style:name="TableColumn254" style:family="table-column">
      <style:table-column-properties style:column-width="1.6527in" style:use-optimal-column-width="false"/>
    </style:style>
    <style:style style:name="TableColumn255" style:family="table-column">
      <style:table-column-properties style:column-width="0.9347in" style:use-optimal-column-width="false"/>
    </style:style>
    <style:style style:name="TableColumn256" style:family="table-column">
      <style:table-column-properties style:column-width="0.9347in" style:use-optimal-column-width="false"/>
    </style:style>
    <style:style style:name="TableColumn257" style:family="table-column">
      <style:table-column-properties style:column-width="0.9347in" style:use-optimal-column-width="false"/>
    </style:style>
    <style:style style:name="TableColumn258" style:family="table-column">
      <style:table-column-properties style:column-width="0.8312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252" style:family="table">
      <style:table-properties style:width="6.8215in" fo:margin-left="0in" table:align="center"/>
    </style:style>
    <style:style style:name="TableRow260" style:family="table-row">
      <style:table-row-properties style:min-row-height="0.1513in" style:use-optimal-row-height="false" fo:keep-together="always"/>
    </style:style>
    <style:style style:name="TableCell261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65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68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</style:style>
    <style:style style:name="T26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70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7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72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73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</style:style>
    <style:style style:name="T276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80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</style:style>
    <style:style style:name="T282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283" style:family="table-row">
      <style:table-row-properties style:min-row-height="0.0451in" style:use-optimal-row-height="false" fo:keep-together="always"/>
    </style:style>
    <style:style style:name="P284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5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6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7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8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8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</style:style>
    <style:style style:name="T293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94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295" style:family="table-row">
      <style:table-row-properties style:min-row-height="0.2916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310" style:family="table-row">
      <style:table-row-properties style:min-row-height="0.1298in" style:use-optimal-row-height="false" fo:keep-together="always"/>
    </style:style>
    <style:style style:name="P311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12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13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14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15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320" style:family="table-row">
      <style:table-row-properties style:min-row-height="0.2111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335" style:family="table-row">
      <style:table-row-properties style:min-row-height="0.1972in" style:use-optimal-row-height="false" fo:keep-together="always"/>
    </style:style>
    <style:style style:name="P336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7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8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9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40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本文縮排" style:family="paragraph">
      <style:paragraph-properties fo:text-align="center"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4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break-before="page" fo:text-align="justify" fo:margin-top="0.1666in" fo:margin-bottom="0.0833in" fo:line-height="0.25in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5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5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5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5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357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8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9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0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1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2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3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4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5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6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7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8" style:parent-style-name="內文" style:family="paragraph">
      <style:paragraph-properties fo:text-align="justify" fo:margin-top="0.1666in" fo:margin-bottom="0.0833in" fo:line-height="0.25in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7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373" style:parent-style-name="內文" style:family="paragraph">
      <style:paragraph-properties fo:break-before="page"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375" style:family="table-column">
      <style:table-column-properties style:column-width="1.0166in" style:use-optimal-column-width="false"/>
    </style:style>
    <style:style style:name="TableColumn376" style:family="table-column">
      <style:table-column-properties style:column-width="5.9201in" style:use-optimal-column-width="false"/>
    </style:style>
    <style:style style:name="Table374" style:family="table">
      <style:table-properties style:width="6.9368in" fo:margin-left="0in" table:align="center"/>
    </style:style>
    <style:style style:name="TableRow377" style:family="table-row">
      <style:table-row-properties style:min-row-height="0.2354in" style:use-optimal-row-height="false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 fo:margin-left="-0.075in" fo:margin-right="-0.0569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8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82" style:family="table-row">
      <style:table-row-properties style:min-row-height="0.6583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 fo:margin-left="-0.0083in" fo:margin-right="-0.0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387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396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05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13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14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22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TableRow423" style:family="table-row">
      <style:table-row-properties style:min-row-height="0.6583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 fo:margin-left="0.3708in" fo:margin-right="-0.0569in" fo:text-indent="-0.379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28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42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53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62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63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ableRow471" style:family="table-row">
      <style:table-row-properties style:min-row-height="0.6583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left="-0.0083in" fo:margin-right="-0.0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4" style:parent-style-name="內文" style:family="paragraph">
      <style:paragraph-properties fo:text-align="center" fo:line-height="0.25in" fo:margin-left="-0.0083in" fo:margin-right="-0.0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77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87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88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508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522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523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524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525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526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533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ableRow539" style:family="table-row">
      <style:table-row-properties style:min-row-height="0.6583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 fo:margin-left="0.2916in" fo:margin-right="-0.0569in" fo:text-indent="-0.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544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559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ableRow573" style:family="table-row">
      <style:table-row-properties style:min-row-height="0.6583in" style:use-optimal-row-height="false"/>
    </style:style>
    <style:style style:name="TableCell5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 fo:margin-left="0.2916in" fo:margin-right="-0.0569in" fo:text-indent="-0.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578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579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91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92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93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595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596" style:parent-style-name="內文" style:family="paragraph">
      <style:paragraph-properties fo:break-before="page" fo:text-align="justify" fo:margin-top="0.1666in" fo:margin-bottom="0.0833in" fo:line-height="0.25in"/>
    </style:style>
    <style:style style:name="T5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98" style:parent-style-name="內文" style:family="paragraph">
      <style:paragraph-properties fo:text-align="justify" fo:margin-top="0.0833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99" style:parent-style-name="內文" style:family="paragraph">
      <style:paragraph-properties style:punctuation-wrap="simple" style:text-autospace="none" style:snap-to-layout-grid="fals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01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04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style:punctuation-wrap="simple" style:text-autospace="none" style:snap-to-layout-grid="false" fo:margin-left="0.7388in" fo:text-indent="-0.1555in">
        <style:tab-stops>
          <style:tab-stop style:type="left" style:position="0.7611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07" style:parent-style-name="內文" style:family="paragraph">
      <style:paragraph-properties style:punctuation-wrap="simple" style:text-autospace="none" style:snap-to-layout-grid="false" fo:margin-left="0.7388in" fo:text-indent="-0.1555in">
        <style:tab-stops>
          <style:tab-stop style:type="left" style:position="0.7611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</style:style>
    <style:style style:name="T610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fo:color="#0070C0" fo:font-size="14pt" style:font-size-asian="14pt" style:font-size-complex="12pt"/>
    </style:style>
    <style:style style:name="T613" style:parent-style-name="預設段落字型" style:family="text">
      <style:text-properties style:font-name="Times New Roman" style:font-name-asian="標楷體" fo:color="#0070C0" fo:font-size="14pt" style:font-size-asian="14pt" style:font-size-complex="12pt"/>
    </style:style>
    <style:style style:name="T614" style:parent-style-name="預設段落字型" style:family="text">
      <style:text-properties style:font-name="Times New Roman" style:font-name-asian="標楷體" fo:color="#0070C0" fo:font-size="14pt" style:font-size-asian="14pt" style:font-size-complex="12pt"/>
    </style:style>
    <style:style style:name="T615" style:parent-style-name="預設段落字型" style:family="text">
      <style:text-properties style:font-name="Times New Roman" style:font-name-asian="標楷體" fo:color="#0070C0" fo:font-size="14pt" style:font-size-asian="14pt" style:font-size-complex="12pt"/>
    </style:style>
    <style:style style:name="P616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7" style:parent-style-name="清單段落" style:family="paragraph">
      <style:paragraph-properties style:snap-to-layout-grid="false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8" style:parent-style-name="清單段落" style:family="paragraph">
      <style:paragraph-properties style:snap-to-layout-grid="false" fo:margin-left="0.5902in">
        <style:tab-stops/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19" style:parent-style-name="清單段落" style:family="paragraph">
      <style:paragraph-properties style:snap-to-layout-grid="false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22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23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25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7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28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29" style:parent-style-name="清單段落" style:family="paragraph">
      <style:paragraph-properties style:snap-to-layout-grid="false" fo:margin-left="0.5902in" fo:text-indent="-0.0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31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34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35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36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38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9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</style:style>
    <style:style style:name="T641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P648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49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51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52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3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54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56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</style:style>
    <style:style style:name="T658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weight-complex="bold" fo:color="#0070C0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P664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6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67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9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70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1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2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73" style:parent-style-name="內文" style:family="paragraph">
      <style:paragraph-properties fo:text-align="justify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74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75" style:parent-style-name="內文" style:family="paragraph">
      <style:paragraph-properties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</style:style>
    <style:style style:name="T677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P683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86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7" style:parent-style-name="內文" style:family="paragraph">
      <style:paragraph-properties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8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89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1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92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695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fo:break-before="page" fo:text-align="justify" fo:margin-top="0.1666in" fo:margin-bottom="0.0833in" fo:line-height="0.25in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698" style:parent-style-name="內文" style:family="paragraph">
      <style:paragraph-properties fo:text-align="justify" fo:margin-top="0.0833in" fo:margin-bottom="0.0833in" fo:line-height="0.25in" fo:margin-left="0.33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99" style:parent-style-name="內文" style:family="paragraph">
      <style:paragraph-properties fo:text-align="justify" fo:margin-top="0.0833in" fo:margin-bottom="0.0833in" fo:line-height="0.25in" fo:margin-left="0.33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700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70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0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08" style:parent-style-name="內文" style:list-style-name="LFO2" style:family="paragraph">
      <style:paragraph-properties fo:line-height="0.2777in" fo:margin-left="0.1972in" fo:text-indent="-0.1972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size="14pt" style:font-size-asian="14pt"/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2" style:parent-style-name="內文" style:list-style-name="LFO2" style:family="paragraph">
      <style:paragraph-properties fo:line-height="0.2777in" fo:margin-left="0.1972in" fo:text-inden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13" style:parent-style-name="內文" style:list-style-name="LFO2" style:family="paragraph">
      <style:paragraph-properties fo:line-height="0.2777in" fo:margin-left="0.1972in" fo:text-indent="-0.1972in">
        <style:tab-stops/>
      </style:paragraph-properties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8" style:parent-style-name="內文" style:list-style-name="LFO2" style:family="paragraph">
      <style:paragraph-properties fo:line-height="0.2777in" fo:margin-left="0.1972in" fo:text-indent="-0.1972in">
        <style:tab-stops/>
      </style:paragraph-properties>
    </style:style>
    <style:style style:name="T719" style:parent-style-name="預設段落字型" style:family="text">
      <style:text-properties style:font-name="Times New Roman" style:font-name-asian="標楷體" fo:font-size="14pt" style:font-size-asian="14pt"/>
    </style:style>
    <style:style style:name="T7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1" style:parent-style-name="預設段落字型" style:family="text">
      <style:text-properties style:font-name="Times New Roman" style:font-name-asian="標楷體" fo:font-size="14pt" style:font-size-asian="14pt"/>
    </style:style>
    <style:style style:name="T7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4" style:parent-style-name="預設段落字型" style:family="text">
      <style:text-properties style:font-name="Times New Roman" style:font-name-asian="標楷體" fo:font-size="14pt" style:font-size-asian="14pt"/>
    </style:style>
    <style:style style:name="T7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7" style:parent-style-name="預設段落字型" style:family="text">
      <style:text-properties style:font-name="Times New Roman" style:font-name-asian="標楷體" fo:font-size="14pt" style:font-size-asian="1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9" style:parent-style-name="預設段落字型" style:family="text">
      <style:text-properties style:font-name="Times New Roman" style:font-name-asian="標楷體" fo:font-size="14pt" style:font-size-asian="14pt"/>
    </style:style>
    <style:style style:name="T7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2" style:parent-style-name="預設段落字型" style:family="text">
      <style:text-properties style:font-name="Times New Roman" style:font-name-asian="標楷體" fo:font-size="14pt" style:font-size-asian="14pt"/>
    </style:style>
    <style:style style:name="P733" style:parent-style-name="內文" style:list-style-name="LFO2" style:family="paragraph">
      <style:paragraph-properties fo:line-height="0.2777in" fo:margin-left="0.1972in" fo:text-indent="-0.1972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fo:font-size="14pt" style:font-size-asian="14pt"/>
    </style:style>
    <style:style style:name="T735" style:parent-style-name="預設段落字型" style:family="text">
      <style:text-properties style:font-name="Times New Roman" style:font-name-asian="標楷體" fo:font-size="14pt" style:font-size-asian="14pt"/>
    </style:style>
    <style:style style:name="T736" style:parent-style-name="預設段落字型" style:family="text">
      <style:text-properties style:font-name="Times New Roman" style:font-name-asian="標楷體" fo:font-size="14pt" style:font-size-asian="14pt"/>
    </style:style>
    <style:style style:name="T737" style:parent-style-name="預設段落字型" style:family="text">
      <style:text-properties style:font-name="Times New Roman" style:font-name-asian="標楷體" fo:font-size="14pt" style:font-size-asian="14pt"/>
    </style:style>
    <style:style style:name="T738" style:parent-style-name="預設段落字型" style:family="text">
      <style:text-properties style:font-name="Times New Roman" style:font-name-asian="標楷體" fo:font-size="14pt" style:font-size-asian="14pt"/>
    </style:style>
    <style:style style:name="T739" style:parent-style-name="預設段落字型" style:family="text">
      <style:text-properties style:font-name="Times New Roman" style:font-name-asian="標楷體" fo:font-size="14pt" style:font-size-asian="14pt"/>
    </style:style>
    <style:style style:name="T740" style:parent-style-name="預設段落字型" style:family="text">
      <style:text-properties style:font-name="Times New Roman" style:font-name-asian="標楷體" fo:font-size="14pt" style:font-size-asian="14pt"/>
    </style:style>
    <style:style style:name="T7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6" style:parent-style-name="內文" style:list-style-name="LFO2" style:family="paragraph">
      <style:paragraph-properties fo:line-height="0.2777in" fo:margin-left="0.1972in" fo:text-indent="-0.1972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fo:font-size="14pt" style:font-size-asian="14pt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<draw:frame draw:z-index="251655680" draw:id="id0" draw:style-name="a0" draw:name="Text Box 3" text:anchor-type="paragraph" svg:x="5.96875in" svg:y="-0.37708in" svg:width="0.73264in" svg:height="0.32639in" style:rel-width="scale" style:rel-height="scale"><draw:text-box><text:p text:style-name="內文"><text:span text:style-name="T15">附件</text:span><text:span text:style-name="T16">3</text:span></text:p></draw:text-box><svg:title/><svg:desc/></draw:frame></text:span></text:p>
            <text:p text:style-name="P17"/>
            <text:p text:style-name="P18"/>
            <text:p text:style-name="P19"/>
            <text:p text:style-name="P20"><text:span text:style-name="T21">經濟部第</text:span><text:span text:style-name="T22">6</text:span><text:span text:style-name="T23">屆</text:span></text:p>
            <text:p text:style-name="P24">卓越中堅企業及潛力中堅企業</text:p>
            <text:p text:style-name="P25"/>
            <text:p text:style-name="P26"/>
            <text:p text:style-name="P27">實質審查申請書</text:p>
            <text:p text:style-name="P28"/>
            <text:p text:style-name="P29"/>
            <text:p text:style-name="P30"/>
            <text:p text:style-name="P31"/>
            <text:p text:style-name="P32">企業名稱：(申請企業全名)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<text:span text:style-name="T41">中　華　民　國　　年　　月　　日</text:span></text:p>
          </table:table-cell>
        </table:table-row>
        <table:table-row table:style-name="TableRow42">
          <table:table-cell table:style-name="TableCell43" table:number-columns-spanned="2">
            <text:p text:style-name="P44"/>
            <text:p text:style-name="P45">目　　錄</text:p>
            <text:p text:style-name="P46"/>
            <text:p text:style-name="P47"/>
            <text:p text:style-name="P48">一、企業營運概況</text:p>
            <text:p text:style-name="P49">二、關鍵產品或服務之市場表現</text:p>
            <text:p text:style-name="P50">三、未來3年營收表現推估</text:p>
            <text:p text:style-name="P51">四、組織圖</text:p>
            <text:p text:style-name="P52">五、重大事蹟摘要</text:p>
            <text:p text:style-name="P53">六、自行評估說明</text:p>
            <text:p text:style-name="P54"><text:span text:style-name="T55">七、佐證資料</text:span></text:p>
          </table:table-cell>
          <table:covered-table-cell/>
        </table:table-row>
      </table:table>
      <text:soft-page-break/>
      <text:p text:style-name="P56"><text:span text:style-name="T57">一、企業營運概況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企業名稱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負責人</text:span>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成立日期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員工人數</text:p>
          </table:table-cell>
          <table:table-cell table:style-name="TableCell86" table:number-columns-spanned="7">
            <text:p text:style-name="P87"><text:span text:style-name="T88">國內人數：</text:span><text:span text:style-name="T89"><text:s text:c="6"/></text:span><text:span text:style-name="T90">人</text:span><text:span text:style-name="T91"><text:s text:c="8"/></text:span><text:span text:style-name="T92">全球人數：</text:span><text:span text:style-name="T93"><text:s text:c="6"/></text:span><text:span text:style-name="T9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上市上櫃情形</text:span></text:p>
          </table:table-cell>
          <table:table-cell table:style-name="TableCell99" table:number-columns-spanned="7">
            <text:p text:style-name="P100"><text:span text:style-name="T101">□</text:span><text:span text:style-name="T102">上市</text:span><text:span text:style-name="T103"><text:s text:c="4"/></text:span><text:span text:style-name="T104">□</text:span><text:span text:style-name="T105">上櫃</text:span><text:span text:style-name="T106"><text:s text:c="4"/></text:span><text:span text:style-name="T107">□</text:span><text:span text:style-name="T108">興櫃</text:span><text:span text:style-name="T109"><text:s text:c="4"/></text:span><text:span text:style-name="T110">□</text:span><text:span text:style-name="T11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營收情形</text:p>
            <text:p text:style-name="P115">(新台幣)</text:p>
          </table:table-cell>
          <table:table-cell table:style-name="TableCell116">
            <text:p text:style-name="P117">年度</text:p>
          </table:table-cell>
          <table:table-cell table:style-name="TableCell118" table:number-columns-spanned="3">
            <text:p text:style-name="P119">國內營收</text:p>
          </table:table-cell>
          <table:covered-table-cell/>
          <table:covered-table-cell/>
          <table:table-cell table:style-name="TableCell120" table:number-columns-spanned="3">
            <text:p text:style-name="P121">全球營收(合併營收)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06年</text:p>
          </table:table-cell>
          <table:table-cell table:style-name="TableCell126" table:number-columns-spanned="3">
            <text:p text:style-name="P127"><text:span text:style-name="T128"><text:s text:c="10"/></text:span><text:span text:style-name="T129">億元</text:span>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<text:s text:c="10"/></text:span><text:span text:style-name="T133">億元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07年</text:p>
          </table:table-cell>
          <table:table-cell table:style-name="TableCell138" table:number-columns-spanned="3">
            <text:p text:style-name="P139"><text:span text:style-name="T140"><text:s text:c="10"/></text:span><text:span text:style-name="T141">億元</text:span>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<text:s text:c="10"/></text:span><text:span text:style-name="T145">億元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08年</text:p>
          </table:table-cell>
          <table:table-cell table:style-name="TableCell150" table:number-columns-spanned="3">
            <text:p text:style-name="P151"><text:span text:style-name="T152"><text:s text:c="10"/></text:span><text:span text:style-name="T153">億元</text:span></text:p>
          </table:table-cell>
          <table:covered-table-cell/>
          <table:covered-table-cell/>
          <table:table-cell table:style-name="TableCell154" table:number-columns-spanned="3">
            <text:p text:style-name="P155"><text:span text:style-name="T156"><text:s text:c="10"/></text:span><text:span text:style-name="T157">億元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rows-spanned="4">
            <text:p text:style-name="P160">獲利情形</text:p>
            <text:p text:style-name="P161">(新台幣)</text:p>
          </table:table-cell>
          <table:table-cell table:style-name="TableCell162">
            <text:p text:style-name="P163">年度</text:p>
          </table:table-cell>
          <table:table-cell table:style-name="TableCell164">
            <text:p text:style-name="P165">毛利</text:p>
          </table:table-cell>
          <table:table-cell table:style-name="TableCell166">
            <text:p text:style-name="P167">毛利率(%)</text:p>
          </table:table-cell>
          <table:table-cell table:style-name="TableCell168" table:number-columns-spanned="2">
            <text:p text:style-name="P169">淨利(稅前)</text:p>
          </table:table-cell>
          <table:covered-table-cell/>
          <table:table-cell table:style-name="TableCell170">
            <text:p text:style-name="P171">淨利(稅後)</text:p>
          </table:table-cell>
          <table:table-cell table:style-name="TableCell172">
            <text:p text:style-name="P173">每股盈餘(EPS)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06年</text:p>
          </table:table-cell>
          <table:table-cell table:style-name="TableCell178">
            <text:p text:style-name="P179"><text:span text:style-name="T180"><text:s text:c="5"/></text:span><text:span text:style-name="T181">億元</text:span></text:p>
          </table:table-cell>
          <table:table-cell table:style-name="TableCell182">
            <text:p text:style-name="P183"><text:span text:style-name="T184"><text:s text:c="5"/></text:span><text:span text:style-name="T185">%</text:span></text:p>
          </table:table-cell>
          <table:table-cell table:style-name="TableCell186" table:number-columns-spanned="2">
            <text:p text:style-name="P187"><text:span text:style-name="T188"><text:s text:c="5"/></text:span><text:span text:style-name="T189">億元</text:span></text:p>
          </table:table-cell>
          <table:covered-table-cell/>
          <table:table-cell table:style-name="TableCell190">
            <text:p text:style-name="P191"><text:span text:style-name="T192"><text:s text:c="5"/></text:span><text:span text:style-name="T193">億元</text:span></text:p>
          </table:table-cell>
          <table:table-cell table:style-name="TableCell194">
            <text:p text:style-name="P195"><text:span text:style-name="T196"><text:s text:c="5"/></text:span><text:span text:style-name="T197">元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7年</text:p>
          </table:table-cell>
          <table:table-cell table:style-name="TableCell202">
            <text:p text:style-name="P203"><text:span text:style-name="T204"><text:s text:c="5"/></text:span><text:span text:style-name="T205">億元</text:span></text:p>
          </table:table-cell>
          <table:table-cell table:style-name="TableCell206">
            <text:p text:style-name="P207"><text:span text:style-name="T208"><text:s text:c="5"/></text:span><text:span text:style-name="T209">%</text:span></text:p>
          </table:table-cell>
          <table:table-cell table:style-name="TableCell210" table:number-columns-spanned="2">
            <text:p text:style-name="P211"><text:span text:style-name="T212"><text:s text:c="5"/></text:span><text:span text:style-name="T213">億元</text:span></text:p>
          </table:table-cell>
          <table:covered-table-cell/>
          <table:table-cell table:style-name="TableCell214">
            <text:p text:style-name="P215"><text:span text:style-name="T216"><text:s text:c="5"/></text:span><text:span text:style-name="T217">億元</text:span></text:p>
          </table:table-cell>
          <table:table-cell table:style-name="TableCell218">
            <text:p text:style-name="P219"><text:span text:style-name="T220"><text:s text:c="5"/></text:span><text:span text:style-name="T221">元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08年</text:p>
          </table:table-cell>
          <table:table-cell table:style-name="TableCell226">
            <text:p text:style-name="P227"><text:span text:style-name="T228"><text:s text:c="5"/></text:span><text:span text:style-name="T229">億元</text:span></text:p>
          </table:table-cell>
          <table:table-cell table:style-name="TableCell230">
            <text:p text:style-name="P231"><text:span text:style-name="T232"><text:s text:c="5"/></text:span><text:span text:style-name="T233">%</text:span></text:p>
          </table:table-cell>
          <table:table-cell table:style-name="TableCell234" table:number-columns-spanned="2">
            <text:p text:style-name="P235"><text:span text:style-name="T236"><text:s text:c="5"/></text:span><text:span text:style-name="T237">億元</text:span></text:p>
          </table:table-cell>
          <table:covered-table-cell/>
          <table:table-cell table:style-name="TableCell238">
            <text:p text:style-name="P239"><text:span text:style-name="T240"><text:s text:c="5"/></text:span><text:span text:style-name="T241">億元</text:span></text:p>
          </table:table-cell>
          <table:table-cell table:style-name="TableCell242">
            <text:p text:style-name="P243"><text:span text:style-name="T244"><text:s text:c="5"/></text:span><text:span text:style-name="T245">元</text:span></text:p>
          </table:table-cell>
        </table:table-row>
        <table:table-row table:style-name="TableRow246">
          <table:table-cell table:style-name="TableCell247">
            <text:p text:style-name="P248">主要產品或服務(請逐項列舉，最多5項)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二、關鍵產品或服務之市場表現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項次</text:p>
          </table:table-cell>
          <table:table-cell table:style-name="TableCell263" table:number-rows-spanned="2">
            <text:p text:style-name="P264">關鍵產品</text:p>
            <text:p text:style-name="P265">或服務</text:p>
          </table:table-cell>
          <table:table-cell table:style-name="TableCell266" table:number-rows-spanned="2">
            <text:p text:style-name="P267">主要市場</text:p>
            <text:p text:style-name="P268"><text:span text:style-name="T269">(</text:span><text:span text:style-name="T270">地區</text:span><text:span text:style-name="T271">/</text:span><text:span text:style-name="T272">國家</text:span><text:span text:style-name="T273">)</text:span></text:p>
          </table:table-cell>
          <table:table-cell table:style-name="TableCell274" table:number-rows-spanned="2">
            <text:p text:style-name="P275"><text:span text:style-name="T276">市場排名</text:span></text:p>
          </table:table-cell>
          <table:table-cell table:style-name="TableCell277" table:number-rows-spanned="2">
            <text:p text:style-name="P278"><text:span text:style-name="T279">市場占有率</text:span></text:p>
          </table:table-cell>
          <table:table-cell table:style-name="TableCell280" table:number-columns-spanned="2">
            <text:p text:style-name="P281"><text:span text:style-name="T282">主要競爭對手</text:span>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企業名稱</text:p>
          </table:table-cell>
          <table:table-cell table:style-name="TableCell291">
            <text:p text:style-name="P292"><text:span text:style-name="T293">市占率</text:span><text:span text:style-name="T294">(%)</text:span></text:p>
          </table:table-cell>
        </table:table-row>
        <table:table-row table:style-name="TableRow295">
          <table:table-cell table:style-name="TableCell296" table:number-rows-spanned="2">
            <text:p text:style-name="P297">1</text:p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2">
            <text:p text:style-name="P322">2</text:p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備註：本表不敷使用時，請自行增列。</text:p>
      <text:soft-page-break/>
      <text:p text:style-name="P346"><text:span text:style-name="T347">三、未來</text:span><text:span text:style-name="T348">3</text:span><text:span text:style-name="T349">年營收表現推估</text:span><text:span text:style-name="T350">(</text:span><text:span text:style-name="T351">原則上請填列過去</text:span><text:span text:style-name="T352">3</text:span><text:span text:style-name="T353">年與未來</text:span><text:span text:style-name="T354">3</text:span><text:span text:style-name="T355">年之營收預估圖</text:span><text:span text:style-name="T356">)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<text:span text:style-name="T369">四、組織圖</text:span><text:span text:style-name="T370">(</text:span><text:span text:style-name="T371">請標明各部門最近半年之平均人數</text:span><text:span text:style-name="T372">)</text:span></text:p>
      <text:soft-page-break/>
      <text:p text:style-name="P373">五、重大事蹟摘要</text:p>
      <table:table table:style-name="Table374">
        <table:table-columns>
          <table:table-column table:style-name="TableColumn375"/>
          <table:table-column table:style-name="TableColumn376"/>
        </table:table-columns>
        <table:table-header-rows>
          <table:table-row table:style-name="TableRow377">
            <table:table-cell table:style-name="TableCell378">
              <text:p text:style-name="P379">項目</text:p>
            </table:table-cell>
            <table:table-cell table:style-name="TableCell380">
              <text:p text:style-name="P381">重大事蹟內容</text:p>
            </table:table-cell>
          </table:table-row>
        </table:table-header-rows>
        <table:table-row table:style-name="TableRow382">
          <table:table-cell table:style-name="TableCell383">
            <text:p text:style-name="P384">關鍵技術或服務模式</text:p>
          </table:table-cell>
          <table:table-cell table:style-name="TableCell385">
            <text:p text:style-name="P386">範例如下：</text:p>
            <text:list text:style-name="LFO1" text:continue-numbering="true">
              <text:list-item>
                <text:p text:style-name="P387"><text:span text:style-name="T388">專注於</text:span><text:span text:style-name="T389">○○</text:span><text:span text:style-name="T390">技術，國際頂級客戶</text:span><text:span text:style-name="T391">○○</text:span><text:span text:style-name="T392">有</text:span><text:span text:style-name="T393">○○</text:span><text:span text:style-name="T394">%</text:span><text:span text:style-name="T395">採用本公司產品。</text:span></text:p>
              </text:list-item>
              <text:list-item>
                <text:p text:style-name="P396"><text:span text:style-name="T397">全球共設置</text:span><text:span text:style-name="T398">○○</text:span><text:span text:style-name="T399">個研發中心，研發經費占年營收</text:span><text:span text:style-name="T400">○○</text:span><text:span text:style-name="T401">%</text:span><text:span text:style-name="T402">，專利計有</text:span><text:span text:style-name="T403">○○</text:span><text:span text:style-name="T404">件。</text:span></text:p>
              </text:list-item>
              <text:list-item>
                <text:p text:style-name="P405"><text:span text:style-name="T406">○○</text:span><text:span text:style-name="T407">設備之良率</text:span><text:span text:style-name="T408">○○</text:span><text:span text:style-name="T409">%</text:span><text:span text:style-name="T410">，為全球業界第</text:span><text:span text:style-name="T411">○</text:span><text:span text:style-name="T412">名。</text:span></text:p>
              </text:list-item>
              <text:list-item>
                <text:p text:style-name="P413">擁有全球唯一之○○技術。</text:p>
              </text:list-item>
              <text:list-item>
                <text:p text:style-name="P414"><text:span text:style-name="T415">為全世界唯一能將</text:span><text:span text:style-name="T416">○○</text:span><text:span text:style-name="T417">產品之供應鏈進行垂直</text:span><text:span text:style-name="T418">(</text:span><text:span text:style-name="T419">或水平</text:span><text:span text:style-name="T420">)</text:span><text:span text:style-name="T421">整合的廠商。</text:span></text:p>
              </text:list-item>
              <text:list-item>
                <text:p text:style-name="P422">首創國內○○服務模式，引領國內同業模仿學習。</text:p>
              </text:list-item>
            </text:list>
          </table:table-cell>
        </table:table-row>
        <table:table-row table:style-name="TableRow423">
          <table:table-cell table:style-name="TableCell424">
            <text:p text:style-name="P425">市場定位</text:p>
          </table:table-cell>
          <table:table-cell table:style-name="TableCell426">
            <text:p text:style-name="P427">範例如下：</text:p>
            <text:list text:style-name="LFO1" text:continue-numbering="true">
              <text:list-item>
                <text:p text:style-name="P428"><text:span text:style-name="T429">專注於</text:span><text:span text:style-name="T430">○○</text:span><text:span text:style-name="T431">產品製造</text:span><text:span text:style-name="T432">(</text:span><text:span text:style-name="T433">或鎖定</text:span><text:span text:style-name="T434">○○</text:span><text:span text:style-name="T435">利基市場</text:span><text:span text:style-name="T436">)</text:span><text:span text:style-name="T437">，生產之</text:span><text:span text:style-name="T438">○○</text:span><text:span text:style-name="T439">為全世界第</text:span><text:span text:style-name="T440">○</text:span><text:span text:style-name="T441">大。</text:span></text:p>
              </text:list-item>
              <text:list-item>
                <text:p text:style-name="P442"><text:span text:style-name="T443">專業之</text:span><text:span text:style-name="T444">○○</text:span><text:span text:style-name="T445">製造商，全球</text:span><text:span text:style-name="T446">○○</text:span><text:span text:style-name="T447">產品市占率</text:span><text:span text:style-name="T448">○○</text:span><text:span text:style-name="T449">%</text:span><text:span text:style-name="T450">，為全球第</text:span><text:span text:style-name="T451">○○</text:span><text:span text:style-name="T452">大。</text:span></text:p>
              </text:list-item>
              <text:list-item>
                <text:p text:style-name="P453"><text:span text:style-name="T454">○○</text:span><text:span text:style-name="T455">產品市占率</text:span><text:span text:style-name="T456">(</text:span><text:span text:style-name="T457">或銷售值</text:span><text:span text:style-name="T458">)</text:span><text:span text:style-name="T459">為世界排名第</text:span><text:span text:style-name="T460">○○</text:span><text:span text:style-name="T461">。</text:span></text:p>
              </text:list-item>
              <text:list-item>
                <text:p text:style-name="P462">國內少數同時在美、日及○○國家設立據點的跨國服務業者。</text:p>
              </text:list-item>
              <text:list-item>
                <text:p text:style-name="P463"><text:span text:style-name="T464">專精提供</text:span><text:span text:style-name="T465">○○</text:span><text:span text:style-name="T466">服務，為</text:span><text:span text:style-name="T467">○○</text:span><text:span text:style-name="T468">市場第</text:span><text:span text:style-name="T469">○○</text:span><text:span text:style-name="T470">大。</text:span></text:p>
              </text:list-item>
            </text:list>
          </table:table-cell>
        </table:table-row>
        <table:table-row table:style-name="TableRow471">
          <table:table-cell table:style-name="TableCell472">
            <text:p text:style-name="P473">品牌通路</text:p>
            <text:p text:style-name="P474">發展</text:p>
          </table:table-cell>
          <table:table-cell table:style-name="TableCell475">
            <text:p text:style-name="P476">範例如下：</text:p>
            <text:list text:style-name="LFO1" text:continue-numbering="true">
              <text:list-item>
                <text:p text:style-name="P477"><text:span text:style-name="T478">獲</text:span><text:span text:style-name="T479">Interbrand</text:span><text:span text:style-name="T480">或</text:span><text:span text:style-name="T481">○○</text:span><text:span text:style-name="T482">調查機構評選為全球前</text:span><text:span text:style-name="T483">○○</text:span><text:span text:style-name="T484">大品牌，品牌價值達</text:span><text:span text:style-name="T485">○○</text:span><text:span text:style-name="T486">億美元。</text:span></text:p>
              </text:list-item>
              <text:list-item>
                <text:p text:style-name="P487">以○○品牌行銷全球，商標全球註冊國家超過○○國。</text:p>
              </text:list-item>
              <text:list-item>
                <text:p text:style-name="P488"><text:span text:style-name="T489">於</text:span><text:span text:style-name="T490">○○</text:span><text:span text:style-name="T491">等目標市場設有</text:span><text:span text:style-name="T492">○○</text:span><text:span text:style-name="T493">家子公司及</text:span><text:span text:style-name="T494">○○</text:span><text:span text:style-name="T495">銷售據點</text:span><text:span text:style-name="T496">(</text:span><text:span text:style-name="T497">或建立</text:span><text:span text:style-name="T498">○○</text:span><text:span text:style-name="T499">產品之</text:span><text:span text:style-name="T500">○○</text:span><text:span text:style-name="T501">自有品牌，行銷</text:span><text:span text:style-name="T502">○○</text:span><text:span text:style-name="T503">等</text:span><text:span text:style-name="T504">○○</text:span><text:span text:style-name="T505">個國家</text:span><text:span text:style-name="T506">)</text:span><text:span text:style-name="T507">。</text:span></text:p>
              </text:list-item>
              <text:list-item>
                <text:p text:style-name="P508"><text:span text:style-name="T509">為</text:span><text:span text:style-name="T510">○○</text:span><text:span text:style-name="T511">之全球品牌第</text:span><text:span text:style-name="T512">1</text:span><text:span text:style-name="T513">名</text:span><text:span text:style-name="T514">(</text:span><text:span text:style-name="T515">或</text:span><text:span text:style-name="T516">○○</text:span><text:span text:style-name="T517">品牌成為世界級</text:span><text:span text:style-name="T518">○○</text:span><text:span text:style-name="T519">的領導品牌</text:span><text:span text:style-name="T520">)</text:span><text:span text:style-name="T521">。</text:span></text:p>
              </text:list-item>
              <text:list-item>
                <text:p text:style-name="P522">成為○○等知名大廠之全球前○○大策略夥伴。</text:p>
              </text:list-item>
              <text:list-item>
                <text:p text:style-name="P523">全球產銷總值突破新台幣○○億元，為○○產業全球產值最大之集團。</text:p>
              </text:list-item>
              <text:list-item>
                <text:p text:style-name="P524">與國外○○產業知名公司○○、○○等合資、技術合作，建立國外品牌。</text:p>
              </text:list-item>
              <text:list-item>
                <text:p text:style-name="P525">品牌授權歐洲、亞洲及○○等地區，共○○個國家。</text:p>
              </text:list-item>
              <text:list-item>
                <text:p text:style-name="P526"><text:span text:style-name="T527">累計會員或客戶數</text:span><text:span text:style-name="T528">○○</text:span><text:span text:style-name="T529">，顧客回流率或回購率達</text:span><text:span text:style-name="T530">○○</text:span><text:span text:style-name="T531">%</text:span><text:span text:style-name="T532">。</text:span></text:p>
              </text:list-item>
              <text:list-item>
                <text:p text:style-name="P533"><text:span text:style-name="T534">在國內外</text:span><text:span text:style-name="T535">○○</text:span><text:span text:style-name="T536">地區展店，設立直營或加盟店達</text:span><text:span text:style-name="T537">○○</text:span><text:span text:style-name="T538">家。</text:span></text:p>
              </text:list-item>
            </text:list>
          </table:table-cell>
        </table:table-row>
        <table:table-row table:style-name="TableRow539">
          <table:table-cell table:style-name="TableCell540">
            <text:p text:style-name="P541">經營績效</text:p>
          </table:table-cell>
          <table:table-cell table:style-name="TableCell542">
            <text:p text:style-name="P543">範例如下：</text:p>
            <text:list text:style-name="LFO1" text:continue-numbering="true">
              <text:list-item>
                <text:p text:style-name="P544"><text:span text:style-name="T545">108</text:span><text:span text:style-name="T546">年</text:span><text:span text:style-name="T547">營業額新台幣</text:span><text:span text:style-name="T548">○○</text:span><text:span text:style-name="T549">億元，較</text:span><text:span text:style-name="T550">107</text:span><text:span text:style-name="T551">年</text:span><text:span text:style-name="T552">成長</text:span><text:span text:style-name="T553">○○</text:span><text:span text:style-name="T554">%</text:span><text:span text:style-name="T555">，毛利率達</text:span><text:span text:style-name="T556">○○</text:span><text:span text:style-name="T557">%</text:span><text:span text:style-name="T558">。</text:span></text:p>
              </text:list-item>
              <text:list-item>
                <text:p text:style-name="P559"><text:span text:style-name="T560">公司股價達新台幣</text:span><text:span text:style-name="T561">○○</text:span><text:span text:style-name="T562">元，每股盈餘</text:span><text:span text:style-name="T563">(EPS)</text:span><text:span text:style-name="T564">○○</text:span><text:span text:style-name="T565">元，較</text:span><text:span text:style-name="T566">107</text:span><text:span text:style-name="T567">年之</text:span><text:span text:style-name="T568">EPS</text:span><text:span text:style-name="T569">成長</text:span><text:span text:style-name="T570">○○</text:span><text:span text:style-name="T571">%</text:span><text:span text:style-name="T572">。</text:span></text:p>
              </text:list-item>
            </text:list>
          </table:table-cell>
        </table:table-row>
        <table:table-row table:style-name="TableRow573">
          <table:table-cell table:style-name="TableCell574">
            <text:p text:style-name="P575">其他</text:p>
          </table:table-cell>
          <table:table-cell table:style-name="TableCell576">
            <text:p text:style-name="P577">範例如下：</text:p>
            <text:list text:style-name="LFO1" text:continue-numbering="true">
              <text:list-item>
                <text:p text:style-name="P578">年投入新台幣○○萬元，辦理○○競賽，帶動○○產業之○○發展。</text:p>
              </text:list-item>
              <text:list-item>
                <text:p text:style-name="P579"><text:span text:style-name="T580">負責人</text:span><text:span text:style-name="T581">○○</text:span><text:span text:style-name="T582">投入</text:span><text:span text:style-name="T583">○○</text:span><text:span text:style-name="T584">產業超過</text:span><text:span text:style-name="T585">○○</text:span><text:span text:style-name="T586">年，</text:span><text:span text:style-name="T587">○○</text:span><text:span text:style-name="T588">年入選國際性之</text:span><text:span text:style-name="T589">○○</text:span><text:span text:style-name="T590">評比</text:span><text:span text:style-name="T591">(</text:span><text:span text:style-name="T592">或相關表揚</text:span><text:span text:style-name="T593">)</text:span><text:span text:style-name="T594">。</text:span></text:p>
              </text:list-item>
              <text:list-item>
                <text:p text:style-name="P595">重視企業責任及環保價值，如推動節能減碳、提升能源使用效率、增加廢棄物處理績效、打造綠色供應鏈、行銷綠色產品或服務、維護生態環境等。</text:p>
              </text:list-item>
            </text:list>
          </table:table-cell>
        </table:table-row>
      </table:table>
      <text:soft-page-break/>
      <text:p text:style-name="P596"><text:span text:style-name="T597">六、自行評估說明</text:span></text:p>
      <text:p text:style-name="P598">(一)領導與經營策略：專注於特定領域及市場，以價值導向為訴求，成為世界級或區域性領導企業為目標</text:p>
      <text:p text:style-name="P599">1.領導模式及經驗傳承</text:p>
      <text:p text:style-name="P600">(包含：領導者之特質、領導模式、數位創新思維、領導者與高階主管在位時間、接班團隊之養成...等)</text:p>
      <text:p text:style-name="P601"/>
      <text:p text:style-name="P602">2.經營理念</text:p>
      <text:p text:style-name="P603">(包含：企業核心經營價值與訴求、提供優良的產品或服務、企業社會責任、推動節能減碳、提升能源使用效率、行銷綠色產品或服務、維護生態環境...等)</text:p>
      <text:p text:style-name="P604"/>
      <text:p text:style-name="P605">3.企業目標</text:p>
      <text:p text:style-name="P606">(包含：企業願景、短中長期目標...等)</text:p>
      <text:p text:style-name="P607"/>
      <text:p text:style-name="P608">4.市場定位</text:p>
      <text:p text:style-name="P609"><text:span text:style-name="T610">(</text:span><text:span text:style-name="T611">包含：</text:span><text:span text:style-name="T612">專注之利基市場、產品或服務之全球或區域地位、產品或服務之全球或區域市占率、產品或服務之世界排名</text:span><text:span text:style-name="T613">...</text:span><text:span text:style-name="T614">等</text:span><text:span text:style-name="T615">)</text:span></text:p>
      <text:p text:style-name="P616"/>
      <text:p text:style-name="P617">5.經營策略</text:p>
      <text:p text:style-name="P618">(包含：企業競爭策略、競爭優勢、確保市場地位作法、核心能力...等)</text:p>
      <text:p text:style-name="P619"/>
      <text:p text:style-name="P620">6.組織文化</text:p>
      <text:p text:style-name="P621">(包含：提高員工之使命感、優良的薪資與福利條件、提高員工薪資之具體措施、塑造員工認同感及降低流動率之作法，以及公司獲利分享的獎勵機制、營造友善職場環境、營造雙語環境...等)</text:p>
      <text:p text:style-name="P622">(二)關鍵技術或服務模式：關鍵技術或服務模式在特定領域具有獨特性</text:p>
      <text:p text:style-name="P623">1.關鍵技術或服務模式發展策略</text:p>
      <text:p text:style-name="P624">(包含：短中長期發展策略...等)</text:p>
      <text:p text:style-name="P625"/>
      <text:p text:style-name="P626">2.關鍵技術或服務模式競爭力</text:p>
      <text:p text:style-name="P627">(包含：獨特性Know-How、製造/服務技術或服務模式、與競爭者之比較...等。若是製造業業者，請強調製造技術或服務模式如何領先全球競爭對手；若是服務業業者，請強調服務技術或服務模式具有全球競爭優勢)</text:p>
      <text:p text:style-name="P628"/>
      <text:p text:style-name="P629">3.關鍵技術或服務模式成效</text:p>
      <text:p text:style-name="P630">(包含：專注之技術或服務、頂級客戶採用技術或服務比率、全球研發中心數、研發經費占營收比率、關鍵技術或服務模式之有效專利及保護作法、商標或著作權件數、技術或服務之全球或區域地位、供應鏈整合情形...<text:soft-page-break/>等。若是製造業業者，請強調每位員工平均獲得專利權之數量或是產值與同業相比之情形；若是服務業業者，請強調每位員工平均營業額與同業相比之情形)</text:p>
      <text:p text:style-name="P631"/>
      <text:p text:style-name="P632">4.發展潛力</text:p>
      <text:p text:style-name="P633">(包含：未來關鍵技術或服務模式之發展策略規劃與作法、知識管理、人才培育機制...等)</text:p>
      <text:p text:style-name="P634"/>
      <text:p text:style-name="P635">(三)研發創新：持續投入創新研發程度及成效</text:p>
      <text:p text:style-name="P636">1.研發創新策略</text:p>
      <text:p text:style-name="P637">(包含：短中長期發展策略...等。若是服務業業者，請強調流程創新策略之作法)<text:s/></text:p>
      <text:p text:style-name="P638"/>
      <text:p text:style-name="P639">2.研發創新投入</text:p>
      <text:p text:style-name="P640"><text:span text:style-name="T641">(</text:span><text:span text:style-name="T642">包含：研發創新投入占公司總營收比例、與同業比較情形、數位化與智慧化科技應用、員工</text:span><text:span text:style-name="T643">/</text:span><text:span text:style-name="T644">顧客參與程度</text:span><text:span text:style-name="T645">...</text:span><text:span text:style-name="T646">等。若是服務業業者，請強調顧客參與研發創新程度、應用科技進行服務技術或模式創新程度</text:span><text:span text:style-name="T647">)</text:span></text:p>
      <text:p text:style-name="P648"/>
      <text:p text:style-name="P649">3.研發創新成效</text:p>
      <text:p text:style-name="P650">(包含：產品、服務或流程保持領先之作法、運用創新滿足客戶需求情形、創造新市場情形、獲得國內外政府或專業機構研發創新獎項、認證或補助...等)</text:p>
      <text:p text:style-name="P651"/>
      <text:p text:style-name="P652">4.發展潛力</text:p>
      <text:p text:style-name="P653">(包含：未來研發創新策略規劃與佈局...等)</text:p>
      <text:p text:style-name="P654"/>
      <text:p text:style-name="P655">(四)品牌：自有品牌經營方式及其成效</text:p>
      <text:p text:style-name="P656">1.品牌發展策略</text:p>
      <text:p text:style-name="P657"><text:span text:style-name="T658">(</text:span><text:span text:style-name="T659">包含：短中長期發展策略</text:span><text:span text:style-name="T660">、品牌定位、目標市場</text:span><text:span text:style-name="T661">...</text:span><text:span text:style-name="T662">等</text:span><text:span text:style-name="T663">)</text:span></text:p>
      <text:p text:style-name="P664"/>
      <text:p text:style-name="P665">2.品牌發展投入</text:p>
      <text:p text:style-name="P666">(包含：品牌經營投入經費占公司總營收比例、品牌經營投入人力...等)</text:p>
      <text:p text:style-name="P667"/>
      <text:p text:style-name="P668">3.品牌發展成效</text:p>
      <text:p text:style-name="P669">(包含：品牌獲國際評價情形、品牌價值、加盟授權狀況、商標全球或區域註冊情形、全球或區域銷售據點設立情形、全球或區域品牌地位、與國際知名大廠合作情形、全球或區域銷售總值...等。若是服務業業者，請強調國內外加盟授權合約年度及店數情形)</text:p>
      <text:p text:style-name="P670"/>
      <text:soft-page-break/>
      <text:p text:style-name="P671">4.發展潛力</text:p>
      <text:p text:style-name="P672">(包含：未來品牌發展策略規劃與作法...等)</text:p>
      <text:p text:style-name="P673"/>
      <text:p text:style-name="P674">(五)顧客與市場：以國內為主要經營或生產基地，積極掌握國際市場及通路</text:p>
      <text:p text:style-name="P675">1.顧客關係管理</text:p>
      <text:p text:style-name="P676"><text:span text:style-name="T677">(</text:span><text:span text:style-name="T678">包含：與客戶維繫良好關係之方式、成為客戶不可替代供應商之作法、會員數、顧客回流率或回購率</text:span><text:span text:style-name="T679">...</text:span><text:span text:style-name="T680">等。若是服務業業者，請強調主要</text:span><text:span text:style-name="T681">顧客群之經營情形、顧客滿意度狀況與同業比較、會員回購率或回流率</text:span><text:span text:style-name="T682">)</text:span></text:p>
      <text:p text:style-name="P683"/>
      <text:p text:style-name="P684">2.市場通路發展策略</text:p>
      <text:p text:style-name="P685">(包含：全球或區域經銷通路建置情形、解決跨國文化差異之策略、國際供應鏈管理情形、合資或授權方式開發市場...等。若是服務業業者，請強調開發目標市場/通路策略作法)</text:p>
      <text:p text:style-name="P686"/>
      <text:p text:style-name="P687">3.顧客與市場經營成效</text:p>
      <text:p text:style-name="P688">(包含：3年內之營業額、營業額成長率、毛利率、公司股價、每股盈餘(EPS)、EPS成長情形、國外營收占比...等)</text:p>
      <text:p text:style-name="P689"/>
      <text:p text:style-name="P690">4.主要經營或生產基地</text:p>
      <text:p text:style-name="P691">(包含：國內外經營或生產基地設置情形、創造國內勞工就業情形、帶動上中下游關聯企業成長情形...等)</text:p>
      <text:p text:style-name="P692"/>
      <text:p text:style-name="P693">5.發展潛力</text:p>
      <text:p text:style-name="P694">(包含：未來顧客與市場發展策略規劃與作法...等)</text:p>
      <text:p text:style-name="P695"/>
      <text:soft-page-break/>
      <text:p text:style-name="P696"><text:span text:style-name="T697">七、佐證資料：</text:span></text:p>
      <text:p text:style-name="P698">(一)佐證資料原則上請以清單或表列方式填寫。</text:p>
      <text:p text:style-name="P699">(二)參考內容：</text:p>
      <text:p text:style-name="P700">1.關鍵技術或服務模式：如專利權與著作權證書或國內外獎項證書(例如：國家發明創作獎)、技術或服務之移轉、加盟或授權金收入財務報表及其他相關證明資料。</text:p>
      <text:p text:style-name="P701">2.創新研發：如相關財務資料、國內外創新研發獎項證書(例如：中小企業創新研究獎)、政府補助計畫證明及其他相關認證或證明資料。</text:p>
      <text:p text:style-name="P702">3.品牌：如具可信度調查公司之市場調查結果、廣告費用財務資料、國內外品牌獎項證書及其他相關證明資料。</text:p>
      <text:p text:style-name="P703">4.顧客與市場：如經銷合約書、企業財務報表、顧客滿意度調查及其他相關證明資料。</text:p>
      <text:p text:style-name="P704"><text:span text:style-name="T705"><draw:frame draw:z-index="251658752" draw:id="id1" draw:style-name="a1" draw:name="Text Box 11" text:anchor-type="paragraph" svg:x="0.20069in" svg:y="0.36528in" svg:width="6.75764in" svg:height="4.63194in" style:rel-width="scale" style:rel-height="scale"><draw:text-box><text:p text:style-name="P706">實質審查申請書撰寫注意事項：</text:p><text:p text:style-name="P707"/><text:list text:style-name="LFO2" text:continue-numbering="true"><text:list-item><text:p text:style-name="P708"><text:span text:style-name="T709">內容</text:span><text:span text:style-name="T710">呈現</text:span><text:span text:style-name="T711">：自我評估說明之內容，請儘量以圖、表方式呈現，以利審查委員辦理評選作業。</text:span></text:p></text:list-item><text:list-item><text:p text:style-name="P712">同業比較：資料來源建議查閱政府公開資訊(統計數據)或公會、研究單位統計報告，例如可至行政院主計處網站及經濟部統計處查詢薪資、離職率與營業額等資料。</text:p></text:list-item><text:list-item><text:p text:style-name="P713"><text:span text:style-name="T714">資料佐證：申請書相關佐證資料，</text:span><text:span text:style-name="T715">可由廠商自行提供舉證或引用第</text:span><text:span text:style-name="T716">3</text:span><text:span text:style-name="T717">公證單位證明資料或產業調查資料，併同裝訂於申請書中。</text:span></text:p></text:list-item><text:list-item><text:p text:style-name="P718"><text:span text:style-name="T719">格式說明：申請書字體請採</text:span><text:span text:style-name="T720">用標楷體</text:span><text:span text:style-name="T721">、字體大小使</text:span><text:span text:style-name="T722">用</text:span><text:span text:style-name="T723">14pt</text:span><text:span text:style-name="T724">，行距使</text:span><text:span text:style-name="T725">用固定行高</text:span><text:span text:style-name="T726">20pt</text:span><text:span text:style-name="T727">，圖形使</text:span><text:span text:style-name="T728">用單行間距</text:span><text:span text:style-name="T729">，表格字形最小</text:span><text:span text:style-name="T730">為</text:span><text:span text:style-name="T731">10pt</text:span><text:span text:style-name="T732">。</text:span></text:p></text:list-item><text:list-item><text:p text:style-name="P733"><text:span text:style-name="T734">頁數說明：「重大事蹟摘要」請扼要說明，每項目請填列至少</text:span><text:span text:style-name="T735">1</text:span><text:span text:style-name="T736">項，至多</text:span><text:span text:style-name="T737">5</text:span><text:span text:style-name="T738">項，全部請勿填寫超過</text:span><text:span text:style-name="T739">2</text:span><text:span text:style-name="T740">頁，「自行評估說明」</text:span><text:span text:style-name="T741">之頁數最多為</text:span><text:span text:style-name="T742">30</text:span><text:span text:style-name="T743">頁，申請書總頁數（含附件）原則上合計最多為</text:span><text:span text:style-name="T744">100</text:span><text:span text:style-name="T745">頁。</text:span></text:p></text:list-item><text:list-item><text:p text:style-name="P746"><text:span text:style-name="T747">文件及裝訂說明：申請書應使用</text:span><text:span text:style-name="T748">A4</text:span><text:span text:style-name="T749">大小之紙張，</text:span><text:span text:style-name="T750">文字請以</text:span><text:span text:style-name="T751">直式橫書方式編排，雙面列印後裝訂。</text:span></text:p></text:list-item></text:list></draw:text-box><svg:title/><svg:desc/></draw:frame></text:span><text:span text:style-name="T752">5.</text:span><text:span text:style-name="T753">其他：如舉辦競賽之章程、國際性評比報導及其他相關證明資料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false"/>
    </style:style>
    <style:style style:name="標題2" style:display-name="標題 2" style:family="paragraph" style:parent-style-name="標題1" style:auto-update="true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fals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fals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fals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fo:text-align="center" style:line-height-at-least="0.25in" fo:background-color="#000080"/>
      <style:text-properties style:font-name="Arial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目錄" style:display-name="表目錄" style:family="paragraph" style:parent-style-name="內文">
      <style:paragraph-properties fo:text-align="center"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false"/>
    </style:style>
    <style:style style:name="xl36" style:display-name="xl36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fals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text-align="center" fo:margin-bottom="0.25in" fo:line-height="0.3472in"/>
      <style:text-properties style:font-name="Times New Roman" style:font-name-asian="標楷體" fo:font-size="18pt" style:font-size-asian="18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color="#0070C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周忠宏</dc:creator>
    <meta:creation-date>2020-07-14T03:32:00Z</meta:creation-date>
    <dc:date>2020-07-14T03:32:00Z</dc:date>
    <meta:print-date>2020-06-19T08:59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66" meta:character-count="3791" meta:row-count="26" meta:non-whitespace-character-count="3232"/>
  </office:meta>
</office:document-meta>
</file>