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4831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1.5pt" style:use-optimal-row-height="false" fo:break-before="auto"/>
    </style:style>
    <style:style style:name="ro4" style:family="table-row">
      <style:table-row-properties style:row-height="189pt" style:use-optimal-row-height="false" fo:break-before="auto"/>
    </style:style>
    <style:style style:name="ro5" style:family="table-row">
      <style:table-row-properties style:row-height="234pt" style:use-optimal-row-height="false" fo:break-before="auto"/>
    </style:style>
    <style:style style:name="ro6" style:family="table-row">
      <style:table-row-properties style:row-height="210.75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9年9月16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達興材料股份有限公司中港分公司</text:p>
          </table:table-cell>
          <table:table-cell office:value-type="float" office:value="28357108" table:style-name="ce6">
            <text:p>28357108</text:p>
          </table:table-cell>
          <table:table-cell office:value-type="string" table:style-name="ce20">
            <text:p>生產技術師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製造現場反應釜生產操作,試製.製程中品質檢驗.生產相關行政工作.產品包裝及出貨準備.協助製程改善作業.實驗作業支援/新產品導入支援</text:p>
          </table:table-cell>
          <table:table-cell office:value-type="string" table:style-name="ce8">
            <text:p>31000元~36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4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達興材料股份有限公司中港分公司</text:p>
          </table:table-cell>
          <table:table-cell office:value-type="float" office:value="28357108" table:style-name="ce6">
            <text:p>28357108</text:p>
          </table:table-cell>
          <table:table-cell office:value-type="string" table:style-name="ce20">
            <text:p>運籌技術師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進貨清點、整理、入庫、庫存管理、出貨包裝、檢查、原料分裝、發料與調撥、其他庫房相關工作</text:p>
          </table:table-cell>
          <table:table-cell office:value-type="string" table:style-name="ce8">
            <text:p>31000元~3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倉管人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原物料收料入庫.成品進、出貨及盤點</text:p>
          </table:table-cell>
          <table:table-cell office:value-type="string" table:style-name="ce8">
            <text:p>月薪27000~30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品檢技術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原物料/成品檢驗.現場稽核/微生物檢驗等</text:p>
            <text:p/>
          </table:table-cell>
          <table:table-cell office:value-type="string" table:style-name="ce8">
            <text:p>月薪28000~32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20-09-16T06:09:27Z</dc:date>
    <meta:print-date>2017-08-02T07:55:38Z</meta:print-date>
  </office:meta>
</office:document-meta>
</file>