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921-0925</text:p>
          </table:table-cell>
          <table:covered-table-cell/>
          <table:table-cell table:style-name="TableCell35">
            <text:p text:style-name="P36">1090928-100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1.30</text:p>
          </table:table-cell>
          <table:covered-table-cell/>
          <table:table-cell table:style-name="TableCell49">
            <text:p text:style-name="P50">40.4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234</text:p>
          </table:table-cell>
          <table:covered-table-cell/>
          <table:table-cell table:style-name="TableCell59">
            <text:p text:style-name="P60">29.166</text:p>
          </table:table-cell>
          <table:table-cell table:style-name="TableCell61">
            <text:p text:style-name="P62"><text:span text:style-name="T63">-1</text:span><text:span text:style-name="T64">.</text:span><text:span text:style-name="T65">81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1.57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1.36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2.57</text:p>
          </table:table-cell>
          <table:covered-table-cell>
            <text:p text:style-name="P101"/>
          </table:covered-table-cell>
          <table:table-cell table:style-name="TableCell102">
            <text:p text:style-name="P103">12.34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</text:span><text:span text:style-name="T142">9</text:span><text:span text:style-name="T143">.</text:span><text:span text:style-name="T144">0</text:span><text:span text:style-name="T145">9</text:span><text:span text:style-name="T146">.</text:span><text:span text:style-name="T147">2</text:span><text:span text:style-name="T148">8</text:span></text:p>
          </table:table-cell>
          <table:table-cell table:style-name="TableCell149">
            <text:p text:style-name="P150"><text:span text:style-name="T151">10</text:span><text:span text:style-name="T152">9</text:span><text:span text:style-name="T153">.</text:span><text:span text:style-name="T154">10</text:span><text:span text:style-name="T155">.</text:span><text:span text:style-name="T156">05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2.2</text:p>
          </table:table-cell>
          <table:table-cell table:style-name="TableCell208">
            <text:p text:style-name="P209"><text:span text:style-name="T210">22.</text:span><text:span text:style-name="T211">0</text:span><text:span text:style-name="T212">*</text:span></text:p>
          </table:table-cell>
          <table:table-cell table:style-name="TableCell213">
            <text:p text:style-name="P214">22.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0.2</text:p>
          </table:table-cell>
          <table:table-cell table:style-name="TableCell223">
            <text:p text:style-name="P224">22.0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3.7</text:p>
          </table:table-cell>
          <table:table-cell table:style-name="TableCell237">
            <text:p text:style-name="P238">23.5</text:p>
          </table:table-cell>
          <table:table-cell table:style-name="TableCell239">
            <text:p text:style-name="P240">23.5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3.5</text:p>
          </table:table-cell>
          <table:table-cell table:style-name="TableCell247">
            <text:p text:style-name="P248">-0.2</text:p>
          </table:table-cell>
          <table:table-cell table:style-name="TableCell249">
            <text:p text:style-name="P250">23.5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3.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2</text:p>
          </table:table-cell>
          <table:table-cell table:style-name="TableCell274">
            <text:p text:style-name="P275">23.5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5.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0.2</text:p>
          </table:table-cell>
          <table:table-cell table:style-name="TableCell300">
            <text:p text:style-name="P301">25.5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19.5</text:p>
          </table:table-cell>
          <table:table-cell table:style-name="TableCell313">
            <text:p text:style-name="P314">19.5</text:p>
          </table:table-cell>
          <table:table-cell table:style-name="TableCell315">
            <text:p text:style-name="P316">19.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.0</text:span></text:p>
          </table:table-cell>
          <table:table-cell table:style-name="TableCell322">
            <text:p text:style-name="P323">19.3</text:p>
          </table:table-cell>
          <table:table-cell table:style-name="TableCell324">
            <text:p text:style-name="P325">-0.2</text:p>
          </table:table-cell>
          <table:table-cell table:style-name="TableCell326">
            <text:p text:style-name="P327">19.3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19,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200</text:p>
          </table:table-cell>
          <table:table-cell table:style-name="TableCell351">
            <text:p text:style-name="P352">18,8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2,2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-200</text:p>
          </table:table-cell>
          <table:table-cell table:style-name="TableCell376">
            <text:p text:style-name="P377">12,0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</text:span><text:span text:style-name="T403">其中</text:span><text:span text:style-name="T404">95</text:span><text:span text:style-name="T405">無鉛汽油稅額合計每公升</text:span><text:span text:style-name="T406">8.</text:span><text:span text:style-name="T407">39</text:span><text:span text:style-name="T408">元、</text:span><text:span text:style-name="T409">超級柴油稅額合計每公升</text:span><text:span text:style-name="T410">5.</text:span><text:span text:style-name="T411">4</text:span><text:span text:style-name="T412">5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</text:span><text:span text:style-name="T420">浮動油價調整作業原則本週汽、柴油每公升應各調降</text:span><text:span text:style-name="T421">0.2</text:span><text:span text:style-name="T422">元與</text:span><text:span text:style-name="T423">0</text:span><text:span text:style-name="T424">元，惟以亞鄰競爭國最低價為調整上限，本週汽、柴油</text:span><text:span text:style-name="T425">分別</text:span><text:span text:style-name="T426">調降</text:span><text:span text:style-name="T427">0.2</text:span><text:span text:style-name="T428">元</text:span><text:span text:style-name="T429">與</text:span><text:span text:style-name="T430">0.2</text:span><text:span text:style-name="T431">元</text:span><text:span text:style-name="T432">。</text:span></text:p>
      <text:p text:style-name="P433"><text:span text:style-name="T43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10-03T03:47:00Z</meta:creation-date>
    <dc:date>2020-10-03T03:47:00Z</dc:date>
    <meta:print-date>2020-10-03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