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41.49mm" fo:break-before="auto" style:use-optimal-row-height="false"/>
    </style:style>
    <style:style style:name="ro4" style:family="table-row">
      <style:table-row-properties style:row-height="47.63mm" fo:break-before="auto" style:use-optimal-row-height="false"/>
    </style:style>
    <style:style style:name="ro5" style:family="table-row">
      <style:table-row-properties style:row-height="46.18mm" fo:break-before="auto" style:use-optimal-row-height="false"/>
    </style:style>
    <style:style style:name="ro6" style:family="table-row">
      <style:table-row-properties style:row-height="33.21mm" fo:break-before="auto" style:use-optimal-row-height="false"/>
    </style:style>
    <style:style style:name="ro7" style:family="table-row">
      <style:table-row-properties style:row-height="37.91mm" fo:break-before="auto" style:use-optimal-row-height="false"/>
    </style:style>
    <style:style style:name="ro8" style:family="table-row">
      <style:table-row-properties style:row-height="30.9mm" fo:break-before="auto" style:use-optimal-row-height="false"/>
    </style:style>
    <style:style style:name="ro9" style:family="table-row">
      <style:table-row-properties style:row-height="44.66mm" fo:break-before="auto" style:use-optimal-row-height="false"/>
    </style:style>
    <style:style style:name="ro10" style:family="table-row">
      <style:table-row-properties style:row-height="52.53mm" fo:break-before="auto" style:use-optimal-row-height="false"/>
    </style:style>
    <style:style style:name="ro11" style:family="table-row">
      <style:table-row-properties style:row-height="33.67mm" fo:break-before="auto" style:use-optimal-row-height="false"/>
    </style:style>
    <style:style style:name="ro12" style:family="table-row">
      <style:table-row-properties style:row-height="49.55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7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1" office:value-type="string" calcext:value-type="string">
            <text:p>統一編號</text:p>
          </table:table-cell>
          <table:table-cell table:style-name="ce15" office:value-type="string" calcext:value-type="string">
            <text:p>職稱</text:p>
          </table:table-cell>
          <table:table-cell table:style-name="ce25" office:value-type="string" calcext:value-type="string">
            <text:p>職缺數</text:p>
          </table:table-cell>
          <table:table-cell table:style-name="ce25" office:value-type="string" calcext:value-type="string">
            <text:p>薪資</text:p>
          </table:table-cell>
          <table:table-cell table:style-name="ce25" office:value-type="string" calcext:value-type="string">
            <text:p>發佈日期</text:p>
          </table:table-cell>
          <table:table-cell table:style-name="ce25" office:value-type="string" calcext:value-type="string">
            <text:p>截止日期</text:p>
          </table:table-cell>
          <table:table-cell table:style-name="ce30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0">
            <text:p>佳凌科技股份有限公司</text:p>
          </table:table-cell>
          <table:table-cell table:style-name="ce12" office:value-type="string" calcext:value-type="string" table:number-columns-spanned="1" table:number-rows-spanned="20">
            <text:p>70848492</text:p>
          </table:table-cell>
          <table:table-cell table:style-name="ce16" office:value-type="string" calcext:value-type="string">
            <text:p>電子設備組裝作業員</text:p>
          </table:table-cell>
          <table:table-cell table:style-name="ce26" office:value-type="float" office:value="60" calcext:value-type="float">
            <text:p>60</text:p>
          </table:table-cell>
          <table:table-cell table:style-name="ce16" office:value-type="string" calcext:value-type="string">
            <text:p>月薪24800 ~ 27800元</text:p>
          </table:table-cell>
          <table:table-cell table:style-name="ce26" office:value-type="string" calcext:value-type="string">
            <text:p>109/08/31</text:p>
          </table:table-cell>
          <table:table-cell table:style-name="ce26" office:value-type="string" calcext:value-type="string">
            <text:p>額滿為止</text:p>
          </table:table-cell>
          <table:table-cell table:style-name="ce31" office:value-type="string" calcext:value-type="string">
            <text:p>1.車載鏡頭組裝。</text:p>
            <text:p>2.消費性鏡頭組裝。</text:p>
            <text:p>3.穿著無塵服，配合加班。</text:p>
            <text:p>4.普通班 08:00~17:10，中班 15:45~00:25，大夜班 00:20~07:05，皆固定班別，不需輪班。</text:p>
            <text:p>**面試時間：星期一~四下午1~2點**</text:p>
            <text:p/>
            <text:p/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助理工程師</text:p>
          </table:table-cell>
          <table:table-cell table:style-name="ce27" office:value-type="float" office:value="2" calcext:value-type="float">
            <text:p>2</text:p>
          </table:table-cell>
          <table:table-cell table:style-name="ce17" office:value-type="string" calcext:value-type="string">
            <text:p>月薪28000 ~ 33000元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圖面繪製。</text:p>
            <text:p>2.開發文件管理。</text:p>
            <text:p>3.ERP操作。</text:p>
            <text:p>4.品質管理系統文件修訂。</text:p>
            <text:p>5.開發文件撰寫。</text:p>
            <text:p>6.主管交辦事項。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生產管理主管</text:p>
          </table:table-cell>
          <table:table-cell table:style-name="ce27" office:value-type="float" office:value="2" calcext:value-type="float">
            <text:p>2</text:p>
          </table:table-cell>
          <table:table-cell table:style-name="ce17" office:value-type="string" calcext:value-type="string">
            <text:p>月薪30000 ~ 30000元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 依目標銷售量，擬定生產計畫。</text:p>
            <text:p>2. 規劃生產排程，並評估人力、機器設備、零件原物料之需求。</text:p>
            <text:p>3. 考量工人能力、機器限制、生產計畫和生產進度等因素，進行適當之工作分配。</text:p>
            <text:p>4. 提出有關操作、原料分配、設備安排等相關的修正建議。</text:p>
            <text:p>5. 協助產銷協調。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營運管理師／系統整合／ERP專案師</text:p>
          </table:table-cell>
          <table:table-cell table:style-name="ce27" office:value-type="float" office:value="3" calcext:value-type="float">
            <text:p>3</text:p>
          </table:table-cell>
          <table:table-cell table:style-name="ce17" office:value-type="string" calcext:value-type="string">
            <text:p>月薪30000 ~ 60000元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 ERP導入、規劃</text:p>
            <text:p>2. 各單位流程協調與整合ERP</text:p>
            <text:p>3. ERP帳務管理及分析</text:p>
            <text:p>4. ERP客製規格或程式開發</text:p>
            <text:p>5. ERP使用者障礙排除</text:p>
            <text:p>**請先mail履歷資料，合者通知面試**</text:p>
            <text:p/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光電工程師</text:p>
          </table:table-cell>
          <table:table-cell table:style-name="ce27" office:value-type="float" office:value="2" calcext:value-type="float">
            <text:p>2</text:p>
          </table:table-cell>
          <table:table-cell table:style-name="ce17" office:value-type="string" calcext:value-type="string">
            <text:p>月薪30000 ~ 40000元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配合研發工程師進行專案試作事項。</text:p>
            <text:p>2.專案生產製程SOP建立。</text:p>
            <text:p>3.樣品生產品質問題點分析及對策改善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業務主管</text:p>
          </table:table-cell>
          <table:table-cell table:style-name="ce27" office:value-type="float" office:value="3" calcext:value-type="float">
            <text:p>3</text:p>
          </table:table-cell>
          <table:table-cell table:style-name="ce17" office:value-type="string" calcext:value-type="string">
            <text:p>依學經歷、證照核薪(每月經常薪資達4萬元以上)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業務專案管理、聯繫開發</text:p>
            <text:p>2.國內外客戶拜訪/參展</text:p>
            <text:p>3.產品簡報能力</text:p>
            <text:p>4.拜訪客戶，維繫穩定客戶關係</text:p>
            <text:p>5.定期報告銷售進度及市場佔有率</text:p>
            <text:p>6.蒐集、分析客戶或產品之相關情報</text:p>
            <text:p>7.執行公司決策並成公司目標與績效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自動化機械加工技術人員</text:p>
          </table:table-cell>
          <table:table-cell table:style-name="ce27" office:value-type="float" office:value="5" calcext:value-type="float">
            <text:p>5</text:p>
          </table:table-cell>
          <table:table-cell table:style-name="ce17" office:value-type="string" calcext:value-type="string">
            <text:p>月薪25000 ~ 35000元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車載鏡頭組裝</text:p>
            <text:p>2.消費性鏡頭組裝</text:p>
            <text:p>3.生產設備儀器操作</text:p>
            <text:p>4.設備查修</text:p>
            <text:p>5.針對半自動/自動化設備的電控配盤設計/修改等工作需求</text:p>
            <text:p>6.自動化機台調整測試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機構工程師</text:p>
          </table:table-cell>
          <table:table-cell table:style-name="ce27" office:value-type="float" office:value="3" calcext:value-type="float">
            <text:p>3</text:p>
          </table:table-cell>
          <table:table-cell table:style-name="ce17" office:value-type="string" calcext:value-type="string">
            <text:p>依學經歷、證照核薪(每月經常薪資達4萬元以上)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車用鏡頭機構設計</text:p>
            <text:p>2.產線試量產協助,測試驗證,公差分析,雜散光模擬驗證</text:p>
            <text:p>3.客戶問題點回覆/對策/解析</text:p>
            <text:p>4.專案試作/技轉/品質評價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精密拋光技術人員</text:p>
          </table:table-cell>
          <table:table-cell table:style-name="ce27" office:value-type="float" office:value="5" calcext:value-type="float">
            <text:p>5</text:p>
          </table:table-cell>
          <table:table-cell table:style-name="ce17" office:value-type="string" calcext:value-type="string">
            <text:p>月薪30000 ~ 45000元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超精密拋光機台操作</text:p>
            <text:p>2.模仁鏡片拋光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助理工程師</text:p>
          </table:table-cell>
          <table:table-cell table:style-name="ce27" office:value-type="float" office:value="10" calcext:value-type="float">
            <text:p>10</text:p>
          </table:table-cell>
          <table:table-cell table:style-name="ce17" office:value-type="string" calcext:value-type="string">
            <text:p>月薪26000 ~ 30000元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單鏡片檢查</text:p>
            <text:p>2.鏡頭組裝試作</text:p>
            <text:p>3.外觀判定檢查(顯微鏡)</text:p>
            <text:p>4.數據統計</text:p>
            <text:p>5.製程改善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專案管理主管</text:p>
          </table:table-cell>
          <table:table-cell table:style-name="ce27" office:value-type="float" office:value="2" calcext:value-type="float">
            <text:p>2</text:p>
          </table:table-cell>
          <table:table-cell table:style-name="ce17" office:value-type="string" calcext:value-type="string">
            <text:p>依學經歷、證照核薪(每月經常薪資達4萬元以上)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新產品開發案件管理</text:p>
            <text:p>2.客戶溝通產品規格</text:p>
            <text:p>3.各部門協調溝通</text:p>
            <text:p>4.專案案件管理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製程工程師</text:p>
          </table:table-cell>
          <table:table-cell table:style-name="ce27" office:value-type="float" office:value="2" calcext:value-type="float">
            <text:p>2</text:p>
          </table:table-cell>
          <table:table-cell table:style-name="ce17" office:value-type="string" calcext:value-type="string">
            <text:p>月薪30000 ~ 30000元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製程維護及改善(調機/配模/段取)</text:p>
            <text:p>2.高階機台程式設定</text:p>
            <text:p>3.無塵室職場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自動化機械加工技術人員</text:p>
          </table:table-cell>
          <table:table-cell table:style-name="ce27" office:value-type="float" office:value="5" calcext:value-type="float">
            <text:p>5</text:p>
          </table:table-cell>
          <table:table-cell table:style-name="ce17" office:value-type="string" calcext:value-type="string">
            <text:p>月薪30000 ~ 33000元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超精密加工機台操作。</text:p>
            <text:p>CNC或機械加工相關經驗尤佳，無經驗可。</text:p>
            <text:p>固定日班/固定晚班: 08:00~17:10或20:00~05:20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光學工程師</text:p>
          </table:table-cell>
          <table:table-cell table:style-name="ce27" office:value-type="float" office:value="3" calcext:value-type="float">
            <text:p>3</text:p>
          </table:table-cell>
          <table:table-cell table:style-name="ce17" office:value-type="string" calcext:value-type="string">
            <text:p>依學經歷、證照核薪(每月經常薪資達4萬元以上)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車用鏡頭設計</text:p>
            <text:p>2.產線試量產協助,測試驗證,公差分析,雜散光模擬驗證</text:p>
            <text:p>3.客戶問題點回覆/對策/解析</text:p>
            <text:p>4.光學相關計算協助(業務/QA/產線)</text:p>
            <text:p>5.專案試作/技轉/品質評價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calcext:value-type="string">
            <text:p>自動化機械加工技術人員</text:p>
          </table:table-cell>
          <table:table-cell table:style-name="ce27" office:value-type="float" office:value="5" calcext:value-type="float">
            <text:p>5</text:p>
          </table:table-cell>
          <table:table-cell table:style-name="ce17" office:value-type="string" calcext:value-type="string">
            <text:p>月薪30000 ~ 45000元</text:p>
          </table:table-cell>
          <table:table-cell table:style-name="ce27" office:value-type="string" calcext:value-type="string">
            <text:p>109/09/28</text:p>
          </table:table-cell>
          <table:table-cell table:style-name="ce27" office:value-type="string" calcext:value-type="string">
            <text:p>額滿為止</text:p>
          </table:table-cell>
          <table:table-cell table:style-name="ce32" office:value-type="string" calcext:value-type="string">
            <text:p>1.例行超精密機台操作(車/磨)鏡面加工</text:p>
            <text:p>2.每日設備保養、點檢、維護</text:p>
            <text:p>3.依圖面製作加工路徑</text:p>
            <text:p>4.做四休二12H固定日班或夜班(不需日夜輪調)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8" office:value-type="string" calcext:value-type="string">
            <text:p>品管檢驗人員</text:p>
          </table:table-cell>
          <table:table-cell table:style-name="ce28" office:value-type="float" office:value="30" calcext:value-type="float">
            <text:p>30</text:p>
          </table:table-cell>
          <table:table-cell table:style-name="ce18" office:value-type="string" calcext:value-type="string">
            <text:p>月薪24000 ~ 27000元</text:p>
          </table:table-cell>
          <table:table-cell table:style-name="ce28" office:value-type="string" calcext:value-type="string">
            <text:p>109/09/28</text:p>
          </table:table-cell>
          <table:table-cell table:style-name="ce28" office:value-type="string" calcext:value-type="string">
            <text:p>額滿為止</text:p>
          </table:table-cell>
          <table:table-cell table:style-name="ce33" office:value-type="string" calcext:value-type="string">
            <text:p>1. 車載產品外觀檢查。</text:p>
            <text:p>2. 產品品質問題與異常的追蹤處理。</text:p>
            <text:p>3. 量測機台操作。</text:p>
            <text:p>4. 檢驗報告製作。</text:p>
            <text:p>5.固定日班08:00~17:10或固定夜班20:00~05:20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9" office:value-type="string" calcext:value-type="string">
            <text:p>自動化機械加工技術人員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月薪28000 ~ 35000元</text:p>
          </table:table-cell>
          <table:table-cell table:style-name="ce14" office:value-type="string" calcext:value-type="string">
            <text:p>109/10/08</text:p>
          </table:table-cell>
          <table:table-cell table:style-name="ce14" office:value-type="string" calcext:value-type="string">
            <text:p>額滿為止</text:p>
          </table:table-cell>
          <table:table-cell table:style-name="ce34" office:value-type="string" calcext:value-type="string">
            <text:p>1.車載鏡頭組裝</text:p>
            <text:p>2.消費性鏡頭組裝</text:p>
            <text:p>3.生產設備儀器操作</text:p>
            <text:p>4.設備查修</text:p>
            <text:p>5.針對半自動/自動化設備的電控配盤設計/修改等工作需求</text:p>
            <text:p>6.自動化機台調整測試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9" office:value-type="string" calcext:value-type="string">
            <text:p>CNC程式編排人員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月薪38400 ~ 41000元</text:p>
          </table:table-cell>
          <table:table-cell table:style-name="ce14" office:value-type="string" calcext:value-type="string">
            <text:p>109/10/08</text:p>
          </table:table-cell>
          <table:table-cell table:style-name="ce14" office:value-type="string" calcext:value-type="string">
            <text:p>額滿為止</text:p>
          </table:table-cell>
          <table:table-cell table:style-name="ce34" office:value-type="string" calcext:value-type="string">
            <text:p>1.放電加工</text:p>
            <text:p>2.MN铣床</text:p>
            <text:p>3.程式編寫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3"/>
          <table:table-cell table:style-name="ce19" office:value-type="string" calcext:value-type="string">
            <text:p>塑膠射出技術人員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月薪24800 ~ 33200元</text:p>
          </table:table-cell>
          <table:table-cell table:style-name="ce14" office:value-type="string" calcext:value-type="string">
            <text:p>109/10/08</text:p>
          </table:table-cell>
          <table:table-cell table:style-name="ce14" office:value-type="string" calcext:value-type="string">
            <text:p>額滿為止</text:p>
          </table:table-cell>
          <table:table-cell table:style-name="ce34" office:value-type="string" calcext:value-type="string">
            <text:p>1. 塑膠成形機台操作及異常排除</text:p>
            <text:p>2. 次料導入(塑膠成形規劃整理、粉碎、配色、混合攪拌)</text:p>
            <text:p>普通：08:00~17:10</text:p>
            <text:p>做四休二早：08:00~20:00</text:p>
            <text:p>做四休二晚：20:00~08:10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4"/>
          <table:table-cell table:style-name="ce19" office:value-type="string" calcext:value-type="string">
            <text:p>人力資源助理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月薪27000 ~ 30000元</text:p>
          </table:table-cell>
          <table:table-cell table:style-name="ce14" office:value-type="string" calcext:value-type="string">
            <text:p>109/10/08</text:p>
          </table:table-cell>
          <table:table-cell table:style-name="ce14" office:value-type="string" calcext:value-type="string">
            <text:p>額滿為止</text:p>
          </table:table-cell>
          <table:table-cell table:style-name="ce34" office:value-type="string" calcext:value-type="string">
            <text:p>1.人力招募作業。</text:p>
            <text:p>2.甄選與任用作業(報到資料輸入)。</text:p>
            <text:p>3.報到資料輸入。</text:p>
            <text:p>4.人資相關報表統計及分析。</text:p>
            <text:p>5.產學合作業務協助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數泓科技股份有限公司</text:p>
          </table:table-cell>
          <table:table-cell table:style-name="ce12" office:value-type="float" office:value="28345862" calcext:value-type="float" table:number-columns-spanned="1" table:number-rows-spanned="2">
            <text:p>28345862</text:p>
          </table:table-cell>
          <table:table-cell table:style-name="ce20" office:value-type="string" calcext:value-type="string">
            <text:p>臨時作業員(焊錫)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時薪170-170元</text:p>
          </table:table-cell>
          <table:table-cell table:style-name="ce29" office:value-type="string" calcext:value-type="string">
            <text:p>109/08/27</text:p>
          </table:table-cell>
          <table:table-cell table:style-name="ce29" office:value-type="string" calcext:value-type="string">
            <text:p>額滿為止</text:p>
          </table:table-cell>
          <table:table-cell table:style-name="ce35" office:value-type="string" calcext:value-type="string">
            <text:p>焊錫電路版及協助現場作業，工作時數一天約4~6小時。</text:p>
            <text:p>**面試時間:每週一~五10-16點**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臨時作業員(焊錫)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月薪27000 ~ 27000元</text:p>
          </table:table-cell>
          <table:table-cell table:style-name="ce28" office:value-type="string" calcext:value-type="string">
            <text:p>109/08/27</text:p>
          </table:table-cell>
          <table:table-cell table:style-name="ce28" office:value-type="string" calcext:value-type="string">
            <text:p>額滿為止</text:p>
          </table:table-cell>
          <table:table-cell table:style-name="ce33" office:value-type="string" calcext:value-type="string">
            <text:p>焊錫電路版及協助現場作業。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光聯科技股份有限公司</text:p>
          </table:table-cell>
          <table:table-cell table:style-name="ce12" office:value-type="string" calcext:value-type="string">
            <text:p>22100405</text:p>
          </table:table-cell>
          <table:table-cell table:style-name="ce21" office:value-type="string" calcext:value-type="string">
            <text:p>電子設備組裝作業員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月薪25400 ~ 29400元</text:p>
          </table:table-cell>
          <table:table-cell table:style-name="ce12" office:value-type="string" calcext:value-type="string">
            <text:p>109/10/05</text:p>
          </table:table-cell>
          <table:table-cell table:style-name="ce12" office:value-type="string" calcext:value-type="string">
            <text:p>額滿為止</text:p>
          </table:table-cell>
          <table:table-cell table:style-name="ce36" office:value-type="string" calcext:value-type="string">
            <text:p>1.無塵室/潔淨室環境，機台操作或手工組立作業、能久站工作者。</text:p>
            <text:p>2.能配合平日及假日加班者佳。</text:p>
            <text:p>3.各班別均為固定班，不輪班。</text:p>
            <text:p>4.薪資—早班：25,400</text:p>
            <text:p>　　　   中班：29,400</text:p>
            <text:p/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中台強力磁石股份有限公司</text:p>
          </table:table-cell>
          <table:table-cell table:style-name="ce12" office:value-type="string" calcext:value-type="string">
            <text:p>55636651</text:p>
          </table:table-cell>
          <table:table-cell table:style-name="ce21" office:value-type="string" calcext:value-type="string">
            <text:p>包裝作業員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時薪158 ~ 158元</text:p>
          </table:table-cell>
          <table:table-cell table:style-name="ce12" office:value-type="string" calcext:value-type="string">
            <text:p>109/09/28</text:p>
          </table:table-cell>
          <table:table-cell table:style-name="ce12" office:value-type="string" calcext:value-type="string">
            <text:p>額滿為止</text:p>
          </table:table-cell>
          <table:table-cell table:style-name="ce36" office:value-type="string" calcext:value-type="string">
            <text:p>台中市潭子區加工區南環路１３號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6" table:number-columns-repeated="7"/>
          <table:table-cell table:number-columns-repeated="1016"/>
        </table:table-row>
        <table:table-row table:style-name="ro8">
          <table:table-cell table:style-name="ce6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6" table:number-columns-repeated="3"/>
          <table:table-cell table:style-name="ce7"/>
          <table:table-cell table:style-name="ce6" table:number-columns-repeated="3"/>
          <table:table-cell table:number-columns-repeated="1016"/>
        </table:table-row>
        <table:table-row table:style-name="ro8">
          <table:table-cell table:style-name="ce7" table:number-columns-repeated="2"/>
          <table:table-cell table:style-name="ce22"/>
          <table:table-cell table:style-name="ce7"/>
          <table:table-cell/>
          <table:table-cell table:style-name="ce7" table:number-columns-repeated="3"/>
          <table:table-cell table:number-columns-repeated="1016"/>
        </table:table-row>
        <table:table-row table:style-name="ro8" table:number-rows-repeated="4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style-name="ce9" table:number-columns-repeated="2"/>
          <table:table-cell table:style-name="ce24"/>
          <table:table-cell table:style-name="ce9" table:number-columns-repeated="4"/>
          <table:table-cell table:style-name="ce38"/>
          <table:table-cell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0-10-12T11:08:36</dc:date>
    <meta:print-date>2020-05-29T14:25:20</meta:print-date>
    <meta:document-statistic meta:table-count="1" meta:cell-count="163" meta:object-count="0"/>
    <meta:generator>NDC_ODF_Application_Tools/2.0.2$Windows_X86_64 LibreOffice_project/c2aef257b421fc89732e65db8501f993adb40c83</meta:generator>
  </office:meta>
</office:document-meta>
</file>