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7583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4.2pt" style:use-optimal-row-height="false" fo:break-before="auto"/>
    </style:style>
    <style:style style:name="ro3" style:family="table-row">
      <style:table-row-properties style:row-height="180.75pt" style:use-optimal-row-height="false" fo:break-before="auto"/>
    </style:style>
    <style:style style:name="ro4" style:family="table-row">
      <style:table-row-properties style:row-height="185.4pt" style:use-optimal-row-height="false" fo:break-before="auto"/>
    </style:style>
    <style:style style:name="ro5" style:family="table-row">
      <style:table-row-properties style:row-height="189pt" style:use-optimal-row-height="false" fo:break-before="auto"/>
    </style:style>
    <style:style style:name="ro6" style:family="table-row">
      <style:table-row-properties style:row-height="174.75pt" style:use-optimal-row-height="false" fo:break-before="auto"/>
    </style:style>
    <style:style style:name="ro7" style:family="table-row">
      <style:table-row-properties style:row-height="122.4pt" style:use-optimal-row-height="tru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0">
            <text:p>公司名稱</text:p>
          </table:table-cell>
          <table:table-cell office:value-type="string" table:style-name="ce11">
            <text:p>統一編號</text:p>
          </table:table-cell>
          <table:table-cell office:value-type="string" table:style-name="ce13">
            <text:p>職稱</text:p>
          </table:table-cell>
          <table:table-cell office:value-type="string" table:style-name="ce11">
            <text:p>職缺數</text:p>
          </table:table-cell>
          <table:table-cell office:value-type="string" table:style-name="ce11">
            <text:p>工作內容(含應徵方式)</text:p>
          </table:table-cell>
          <table:table-cell office:value-type="string" table:style-name="ce11">
            <text:p>薪資待遇</text:p>
          </table:table-cell>
          <table:table-cell office:value-type="string" table:style-name="ce11">
            <text:p>工作地點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2">
            <text:p>允誠股份有限公司</text:p>
          </table:table-cell>
          <table:table-cell office:value-type="float" office:value="89638165" table:style-name="ce4">
            <text:p>89638165</text:p>
          </table:table-cell>
          <table:table-cell office:value-type="string" table:style-name="ce14">
            <text:p>廠務助理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人事/總務<text:s text:c="2"/></text:p>
          </table:table-cell>
          <table:table-cell office:value-type="string" table:style-name="ce6">
            <text:p>26000元~28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2">
            <text:p>允誠股份有限公司</text:p>
          </table:table-cell>
          <table:table-cell office:value-type="float" office:value="89638165" table:style-name="ce4">
            <text:p>89638165</text:p>
          </table:table-cell>
          <table:table-cell office:value-type="string" table:style-name="ce14">
            <text:p>採購人員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採購業務</text:p>
          </table:table-cell>
          <table:table-cell office:value-type="string" table:style-name="ce6">
            <text:p>25000元~32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允誠股份有限公司</text:p>
          </table:table-cell>
          <table:table-cell office:value-type="float" office:value="89638165" table:style-name="ce4">
            <text:p>89638165</text:p>
          </table:table-cell>
          <table:table-cell office:value-type="string" table:style-name="ce14">
            <text:p>線上品檢人員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各製程產品檢驗</text:p>
          </table:table-cell>
          <table:table-cell office:value-type="string" table:style-name="ce6">
            <text:p>25000~30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2">
            <text:p>宇隆科技股份有限公司</text:p>
          </table:table-cell>
          <table:table-cell office:value-type="float" office:value="22702791" table:style-name="ce4">
            <text:p>22702791</text:p>
          </table:table-cell>
          <table:table-cell office:value-type="string" table:style-name="ce14">
            <text:p>CNC車床技術人員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CNC走心/走刀式車床操作(架模、準備刀具、對刀座標軸).傳統車銑床操作.檢具PIN製作.模具製作.機台故障排除.生產線協助.2年以上CNC操作經驗，需配合出差</text:p>
          </table:table-cell>
          <table:table-cell office:value-type="string" table:style-name="ce6">
            <text:p>31000~40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12">
            <text:p>宇隆科技股份有限公司</text:p>
          </table:table-cell>
          <table:table-cell office:value-type="float" office:value="22702791" table:style-name="ce4">
            <text:p>22702791</text:p>
          </table:table-cell>
          <table:table-cell office:value-type="string" table:style-name="ce14">
            <text:p>傳統車床技術人員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協助生產單位設計及製作生產需要之夾具/治具/檢具,以改善生產製程.生產技術、夾治工具、測試方法之開發與改良.熟CNC加工程序 (走心/走刀/銑床).諳傳統車床/銑床.諳電腦繪圖.熟office文書處理.具3年以上夾治具開發改良經驗</text:p>
          </table:table-cell>
          <table:table-cell office:value-type="string" table:style-name="ce6">
            <text:p>35000~35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2">
            <text:p>技迪科技股份有限公司</text:p>
          </table:table-cell>
          <table:table-cell office:value-type="float" office:value="70849366" table:style-name="ce4">
            <text:p>70849366</text:p>
          </table:table-cell>
          <table:table-cell office:value-type="string" table:style-name="ce14">
            <text:p>研發製程工程師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協助新技術開發實驗.分析產品製程或設計問題.執行產品可靠度測試及問題分析.建立基準生產流程，並將製程導入製造工廠生產.記錄產品生產之標準工時，以利後續製程簡化、改善與節省成本之參考.與製造單位協同作業，及時解決生產線所發生之品質，並確保出貨順暢。</text:p>
          </table:table-cell>
          <table:table-cell office:value-type="string" table:style-name="ce6">
            <text:p>面議</text:p>
          </table:table-cell>
          <table:table-cell office:value-type="string" table:style-name="ce7">
            <text:p>梧棲區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技迪科技股份有限公司</text:p>
          </table:table-cell>
          <table:table-cell office:value-type="float" office:value="70849366" table:style-name="ce4">
            <text:p>70849366</text:p>
          </table:table-cell>
          <table:table-cell office:value-type="string" table:style-name="ce14">
            <text:p>蝕刻面板技術員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負責生產線機器、設備之操作</text:p>
          </table:table-cell>
          <table:table-cell office:value-type="string" table:style-name="ce6">
            <text:p>23800元~33000元</text:p>
          </table:table-cell>
          <table:table-cell office:value-type="string" table:style-name="ce7">
            <text:p>梧棲區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技迪科技股份有限公司</text:p>
          </table:table-cell>
          <table:table-cell office:value-type="float" office:value="70849366" table:style-name="ce4">
            <text:p>70849366</text:p>
          </table:table-cell>
          <table:table-cell office:value-type="string" table:style-name="ce14">
            <text:p>品管檢驗人員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檢驗玻璃</text:p>
          </table:table-cell>
          <table:table-cell office:value-type="string" table:style-name="ce6">
            <text:p>23800元~33000元</text:p>
          </table:table-cell>
          <table:table-cell office:value-type="string" table:style-name="ce7">
            <text:p>梧棲區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宏全國際股份有限公司中港分公司</text:p>
          </table:table-cell>
          <table:table-cell office:value-type="float" office:value="70849247" table:style-name="ce4">
            <text:p>70849247</text:p>
          </table:table-cell>
          <table:table-cell office:value-type="string" table:style-name="ce14">
            <text:p>技術員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機台操作/維修保養</text:p>
          </table:table-cell>
          <table:table-cell office:value-type="string" table:style-name="ce6">
            <text:p>月薪29149~34979元</text:p>
          </table:table-cell>
          <table:table-cell office:value-type="string" table:style-name="ce7">
            <text:p>梧棲區</text:p>
          </table:table-cell>
          <table:table-cell table:number-columns-repeated="16377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Print_Titles" table:cell-range-address="求才資訊.$A$1:求才資訊.$IV$1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20-10-16T07:49:20Z</dc:date>
    <meta:print-date>2020-10-16T07:41:17Z</meta:print-date>
  </office:meta>
</office:document-meta>
</file>