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754cm" fo:margin-left="-0.018cm" table:align="left"/>
    </style:style>
    <style:style style:name="表格1.A" style:family="table-column">
      <style:table-column-properties style:column-width="8.886cm"/>
    </style:style>
    <style:style style:name="表格1.B" style:family="table-column">
      <style:table-column-properties style:column-width="8.867cm"/>
    </style:style>
    <style:style style:name="表格1.A1" style:family="table-cell">
      <style:table-cell-properties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margin-left="1.131cm" fo:margin-right="0cm" fo:line-height="0.882cm" fo:text-indent="-1.131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131cm" fo:margin-right="0cm" fo:line-height="0.882cm" fo:text-indent="-1.13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131cm" fo:margin-right="0cm" fo:line-height="0.706cm" fo:text-indent="-1.131cm" style:auto-text-indent="false">
        <style:tab-stops/>
      </style:paragraph-properties>
    </style:style>
    <style:style style:name="P6" style:family="paragraph" style:parent-style-name="Text_20_body">
      <style:paragraph-properties fo:margin-left="1.131cm" fo:margin-right="0cm" fo:line-height="1.588cm" fo:text-indent="-1.13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131cm" fo:margin-right="0cm" fo:line-height="0.706cm" fo:text-indent="-1.13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Text_20_body">
      <style:paragraph-properties fo:margin-left="10.248cm" fo:margin-right="0cm" fo:line-height="0.882cm" fo:text-align="end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0.882cm" fo:text-align="end" style:justify-single-word="false" style:snap-to-layout-grid="false"/>
    </style:style>
    <style:style style:name="P10" style:family="paragraph" style:parent-style-name="Text_20_body">
      <style:paragraph-properties fo:margin-left="1.129cm" fo:margin-right="0cm" fo:line-height="0.882cm" fo:text-align="end" style:justify-single-word="false" fo:text-indent="-1.12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9cm" fo:margin-right="0cm" fo:line-height="0.882cm" fo:text-align="center" style:justify-single-word="false" fo:text-indent="-0.99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top="0.176cm" fo:margin-bottom="0cm" loext:contextual-spacing="false" fo:orphans="2" fo:widows="2" style:snap-to-layout-grid="false"/>
    </style:style>
    <style:style style:name="P13" style:family="paragraph" style:parent-style-name="Text_20_body">
      <style:paragraph-properties fo:margin-left="0.071cm" fo:margin-right="0cm" fo:line-height="0.882cm" fo:text-indent="-0.071cm" style:auto-text-indent="false">
        <style:tab-stops/>
      </style:paragraph-properties>
    </style:style>
    <style:style style:name="P14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weight-asian="bold" style:font-name-complex="Arial" style:font-size-complex="16pt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6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○○</text:span></text:span><text:span text:style-name="預設段落字型"><text:span text:style-name="T2">○</text:span></text:span><text:span text:style-name="預設段落字型"><text:span text:style-name="T6">(進口人)補標口罩原產地申請書</text:span></text:span></text:p>
      <text:p text:style-name="P1"/>
      <text:p text:style-name="P2"><text:span text:style-name="預設段落字型"><text:span text:style-name="T3">○○○(進口人)於○○年○○月○○日以進口報單第○○號(第○○項)（影本如附件，計○○頁）向財政部關務署○○關(或○○分關)報運進口○○產製口罩○○片，茲因未依規定標示產地，爰承諾下列補標事項，俾申請辦理補標事宜：(請簡述)</text:span></text:span></text:p>
      <text:p text:style-name="P2"><text:span text:style-name="預設段落字型"><text:span text:style-name="T7">一、</text:span></text:span><text:span text:style-name="預設段落字型"><text:span text:style-name="T10">補標口罩之原產地</text:span></text:span><text:span text:style-name="預設段落字型"><text:span text:style-name="T4">。</text:span></text:span></text:p>
      <text:p text:style-name="P3"><text:span text:style-name="預設段落字型"><text:span text:style-name="T7">二、</text:span></text:span><text:span text:style-name="預設段落字型"><text:span text:style-name="T10">口罩運抵進口倉儲之</text:span></text:span><text:span text:style-name="預設段落字型"><text:span text:style-name="T7">名稱及地址</text:span></text:span><text:span text:style-name="預設段落字型"><text:span text:style-name="T10">。</text:span></text:span></text:p>
      <text:p text:style-name="P2"><text:span text:style-name="預設段落字型"><text:span text:style-name="T7">三、</text:span></text:span><text:span text:style-name="預設段落字型"><text:span text:style-name="T10">補標作業之起迄日期</text:span></text:span><text:span text:style-name="預設段落字型"><text:span text:style-name="T7">。</text:span></text:span></text:p>
      <text:p text:style-name="P4"><text:span text:style-name="預設段落字型"><text:span text:style-name="T8">四、補標方式及補標位置。</text:span></text:span></text:p>
      <text:p text:style-name="P4"><text:span text:style-name="預設段落字型"><text:span text:style-name="T8">五、補標進口人名稱及地址。（進口人如非自行補標產地者，另應</text:span></text:span><text:span text:style-name="預設段落字型"><text:span text:style-name="T12">檢附委託補標口罩原產地同意書</text:span></text:span><text:span text:style-name="預設段落字型"><text:span text:style-name="T8">）</text:span></text:span></text:p>
      <text:p text:style-name="P5"><text:span text:style-name="預設段落字型"><text:span text:style-name="T8">　　</text:span></text:span></text:p>
      <text:p text:style-name="P4"><text:span text:style-name="預設段落字型"><text:span text:style-name="T8">此致</text:span></text:span></text:p>
      <text:p text:style-name="P6"><text:span text:style-name="預設段落字型"><text:span text:style-name="T8">經濟部國際貿易局</text:span></text:span></text:p>
      <text:p text:style-name="P7"/>
      <text:p text:style-name="P8"><text:span text:style-name="預設段落字型"><text:span text:style-name="T5">○○○(進口人)</text:span></text:span><text:span text:style-name="預設段落字型"><text:span text:style-name="T8">　　</text:span></text:span></text:p>
      <text:p text:style-name="P9"><text:span text:style-name="預設段落字型"><text:span text:style-name="T8"><text:s/>聯絡人、電話、傳真</text:span></text:span></text:p>
      <text:p text:style-name="P9"><text:span text:style-name="預設段落字型"><text:span text:style-name="T8">(公司請蓋公司大、小章)</text:span></text:span></text:p>
      <text:p text:style-name="P9"><text:span text:style-name="預設段落字型"><text:span text:style-name="T8">(個人請蓋私章)</text:span></text:span></text:p>
      <text:p text:style-name="P10"><text:span text:style-name="預設段落字型"><text:span text:style-name="T9">　　　</text:span></text:span></text:p>
      <text:p text:style-name="P11"><text:span text:style-name="預設段落字型"><text:span text:style-name="T11">中華民國 <text:s text:c="10"/>年 <text:s text:c="6"/>月 <text:s text:c="8"/>日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<text:span text:style-name="預設段落字型"><text:span text:style-name="T13">臺中關及高雄關案件請送貿易局高雄辦事處</text:span></text:span></text:p>
          </table:table-cell>
          <table:table-cell table:style-name="表格1.A1" office:value-type="string">
            <text:p text:style-name="P12"><text:span text:style-name="預設段落字型"><text:span text:style-name="T13">基隆關及臺北關案件請送貿易局貿易服務組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5">07-2711171</text:span></text:span><text:span text:style-name="預設段落字型"><text:span text:style-name="T14">分機</text:span></text:span><text:span text:style-name="預設段落字型"><text:span text:style-name="T15">246</text:span></text:span><text:span text:style-name="預設段落字型"><text:span text:style-name="T14">林素雲</text:span></text:span></text:p>
          </table:table-cell>
          <table:table-cell table:style-name="表格1.A1" office:value-type="string">
            <text:p text:style-name="P12"><text:span text:style-name="預設段落字型"><text:span text:style-name="T15">02-23977270 </text:span></text:span><text:span text:style-name="預設段落字型"><text:span text:style-name="T14">藍先生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4">傳真號碼：</text:span></text:span><text:span text:style-name="預設段落字型"><text:span text:style-name="T15">07-2811396</text:span></text:span></text:p>
          </table:table-cell>
          <table:table-cell table:style-name="表格1.A1" office:value-type="string">
            <text:p text:style-name="P12"><text:span text:style-name="預設段落字型"><text:span text:style-name="T14">傳真號碼：</text:span></text:span><text:span text:style-name="預設段落字型"><text:span text:style-name="T15">02-23970522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鞋子補標申請書</dc:title>
    <meta:initial-creator>user</meta:initial-creator>
    <meta:creation-date>2020-10-08T11:20:00Z</meta:creation-date>
    <dc:date>2020-10-08T19:28:51.926000000</dc:date>
    <meta:print-date>2020-10-08T08:09:00Z</meta:print-date>
    <meta:editing-cycles>3</meta:editing-cycles>
    <meta:editing-duration>PT15S</meta:editing-duration>
    <meta:document-statistic meta:table-count="1" meta:image-count="0" meta:object-count="0" meta:page-count="1" meta:paragraph-count="22" meta:word-count="322" meta:character-count="417" meta:non-whitespace-character-count="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