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7" style:family="paragraph" style:parent-style-name="Standard">
      <style:paragraph-properties fo:line-height="0.529cm" style:snap-to-layout-grid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line-height="0.847cm" fo:text-align="center" style:justify-single-word="false" fo:orphans="2" fo:widows="2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8" style:family="paragraph" style:parent-style-name="Standard">
      <style:paragraph-properties fo:margin-left="1.483cm" fo:margin-right="0cm" fo:line-height="0.423cm" fo:text-indent="-1.483cm" style:auto-text-indent="false"/>
    </style:style>
    <style:style style:name="P39" style:family="paragraph" style:parent-style-name="Standard">
      <style:paragraph-properties fo:margin-left="0.614cm" fo:margin-right="0cm" fo:line-height="0.423cm" fo:text-indent="0.323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2" style:family="paragraph" style:parent-style-name="Standard">
      <style:paragraph-properties fo:margin-left="1.381cm" fo:margin-right="0cm" fo:line-height="0.423cm" fo:text-indent="-0.263cm" style:auto-text-indent="false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4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 style:font-size-complex="18pt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color="#000000" style:letter-kerning="true" style:font-name-asian="標楷體" style:font-name-complex="標楷體"/>
    </style:style>
    <style:style style:name="T14" style:family="text">
      <style:text-properties fo:color="#000000" style:letter-kerning="true" style:font-name-asian="標楷體" style:font-name-complex="標楷體" style:font-weight-complex="bold"/>
    </style:style>
    <style:style style:name="T15" style:family="text">
      <style:text-properties fo:color="#000000" style:letter-kerning="true" style:font-name-asian="標楷體" style:font-name-complex="標楷體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 style:font-weight-complex="bold"/>
    </style:style>
    <style:style style:name="T18" style:family="text">
      <style:text-properties fo:color="#000000" style:letter-kerning="true" style:font-name-asian="標楷體" style:font-weight-complex="bold"/>
    </style:style>
    <style:style style:name="T19" style:family="text">
      <style:text-properties fo:color="#000000" style:letter-kerning="tru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5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6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true" style:font-name-asian="標楷體" style:font-size-asian="10.5pt" style:font-size-complex="10.5pt"/>
    </style:style>
    <style:style style:name="T28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29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font-name-asian="標楷體" style:font-size-asian="10.5pt" style:font-size-complex="10.5pt"/>
    </style:style>
    <style:style style:name="T31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color="#000000" fo:font-size="11pt" style:letter-kerning="true" style:font-name-asian="標楷體" style:font-size-asian="11pt" style:font-size-complex="11pt"/>
    </style:style>
    <style:style style:name="T33" style:family="text">
      <style:text-properties fo:color="#000000" fo:font-size="11pt" style:letter-kerning="true" style:font-name-asian="標楷體" style:font-size-asian="11pt" style:font-size-complex="11pt"/>
    </style:style>
    <style:style style:name="T34" style:family="text">
      <style:text-properties fo:color="#000000" fo:font-size="11pt" style:font-name-asian="標楷體" style:font-size-asian="11pt" style:font-size-complex="11pt"/>
    </style:style>
    <style:style style:name="T35" style:family="text">
      <style:text-properties fo:color="#000000"/>
    </style:style>
    <style:style style:name="T36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00" fo:font-weight="bold" style:letter-kerning="true" style:font-name-asian="標楷體" style:font-weight-asian="bold" style:font-weight-complex="bold"/>
    </style:style>
    <style:style style:name="T38" style:family="text">
      <style:text-properties style:letter-kerning="true" style:font-name-asian="標楷體"/>
    </style:style>
    <style:style style:name="T39" style:family="text">
      <style:text-properties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color="#ff0000" fo:font-size="14pt" style:font-size-asian="14pt"/>
    </style:style>
    <style:style style:name="T42" style:family="text">
      <style:text-properties fo:color="#ff0000" fo:font-size="14pt" style:font-size-asian="14pt"/>
    </style:style>
    <style:style style:name="T43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4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5" style:family="text">
      <style:text-properties fo:color="#ff0000" fo:font-size="14pt" style:font-name-asian="標楷體" style:font-size-asian="14pt" style:font-size-complex="14pt"/>
    </style:style>
    <style:style style:name="T46" style:family="text">
      <style:text-properties fo:color="#ff0000" fo:font-size="14pt" style:font-name-asian="標楷體" style:font-size-asian="14pt" style:font-size-complex="14pt" style:font-weight-complex="bold"/>
    </style:style>
    <style:style style:name="T47" style:family="text">
      <style:text-properties fo:color="#ff0000" fo:font-size="14pt" style:font-name-asian="標楷體" style:font-size-asian="14pt" style:font-size-complex="14pt" style:font-weight-complex="bold"/>
    </style:style>
    <style:style style:name="T48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1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2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20">109</text:span><text:span text:style-name="T20">1102</text:span><text:span text:style-name="T20">-</text:span><text:span text:style-name="T20">1106</text:span></text:p>
          </table:table-cell>
          <table:covered-table-cell/>
          <table:table-cell table:style-name="表格1.A1" office:value-type="string">
            <text:p text:style-name="P1"><text:span text:style-name="T20">109</text:span><text:span text:style-name="T20">1</text:span><text:span text:style-name="T20">10</text:span><text:span text:style-name="T20">9</text:span><text:span text:style-name="T20">-</text:span><text:span text:style-name="T20">1</text:span><text:span text:style-name="T20">1</text:span><text:span text:style-name="T20">13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20">3</text:span><text:span text:style-name="T20">9.05</text:span></text:p>
          </table:table-cell>
          <table:covered-table-cell/>
          <table:table-cell table:style-name="表格1.A1" office:value-type="string">
            <text:p text:style-name="P1"><text:span text:style-name="T41">42.64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0">2</text:span><text:span text:style-name="T20">8.917</text:span></text:p>
          </table:table-cell>
          <table:covered-table-cell/>
          <table:table-cell table:style-name="表格1.A1" office:value-type="string">
            <text:p text:style-name="P1"><text:span text:style-name="T41">28.844</text:span></text:p>
          </table:table-cell>
          <table:table-cell table:style-name="表格1.E1" office:value-type="string">
            <text:p text:style-name="P1"><text:span text:style-name="T43">+</text:span><text:span text:style-name="T43">7.13</text:span><text:span text:style-name="T43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2">1</text:span><text:span text:style-name="T22">0</text:span><text:span text:style-name="T22">.96</text:span></text:p>
          </table:table-cell>
          <table:table-cell table:style-name="表格1.A1" table:number-rows-spanned="2" office:value-type="string">
            <text:p text:style-name="P1"><text:span text:style-name="T13">依變動幅度計算</text:span><text:span text:style-name="T19"> <text:s text:c="5"/></text:span><text:span text:style-name="T13">之稅前批售價</text:span></text:p>
          </table:table-cell>
          <table:table-cell table:style-name="表格1.E1" office:value-type="string">
            <text:p text:style-name="P1"><text:span text:style-name="T46">11.74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2">1</text:span><text:span text:style-name="T22">1</text:span><text:span text:style-name="T22">.</text:span><text:span text:style-name="T22">9</text:span><text:span text:style-name="T22">1</text:span></text:p>
          </table:table-cell>
          <table:covered-table-cell/>
          <table:table-cell table:style-name="表格1.E1" office:value-type="string">
            <text:p text:style-name="P1"><text:span text:style-name="T46">12.76</text:span></text:p>
          </table:table-cell>
        </table:table-row>
      </table:table>
      <text:p text:style-name="P30"><text:span text:style-name="T24">備註：</text:span><text:span text:style-name="T27">1.</text:span><text:span text:style-name="T24">每週調價時，以當週</text:span><text:span text:style-name="T27">70%Dubai+30%Brent</text:span><text:span text:style-name="T24">平均價格乘以匯率均價與前週</text:span><text:span text:style-name="T27">70%Dubai+30%Brent</text:span><text:span text:style-name="T24">平均價格</text:span></text:p>
      <text:p text:style-name="P31"><text:span text:style-name="T24">乘以匯率均價之</text:span><text:span text:style-name="T27">80%</text:span><text:span text:style-name="T24">變動幅度計算調整價格。</text:span></text:p>
      <text:p text:style-name="P32"><text:span text:style-name="T27">2.</text:span><text:span text:style-name="T24">還原依機制計算應調整價格係為不考量政府及中油負擔，依機制計算應調整之價格。</text:span></text:p>
      <text:p text:style-name="P22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8"><text:span text:style-name="T32">10</text:span><text:span text:style-name="T32">9.</text:span><text:span text:style-name="T32">1</text:span><text:span text:style-name="T32">1.0</text:span><text:span text:style-name="T32">9</text:span></text:p>
          </table:table-cell>
          <table:table-cell table:style-name="表格2.A1" office:value-type="string">
            <text:p text:style-name="P27"><text:span text:style-name="T32">10</text:span><text:span text:style-name="T32">9.</text:span><text:span text:style-name="T32">1</text:span><text:span text:style-name="T32">1</text:span><text:span text:style-name="T32">.16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8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8"><text:span text:style-name="T8">G</text:span><text:span text:style-name="T8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7">2</text:span><text:span text:style-name="T7">1</text:span><text:span text:style-name="T7">.6</text:span></text:p>
          </table:table-cell>
          <table:table-cell table:style-name="表格2.A1" office:value-type="string">
            <text:p text:style-name="P29"><text:span text:style-name="T7">22.4</text:span><text:span text:style-name="T36">*</text:span></text:p>
          </table:table-cell>
          <table:table-cell table:style-name="表格2.A1" office:value-type="string">
            <text:p text:style-name="P33"><text:span text:style-name="T12">2</text:span><text:span text:style-name="T12">1</text:span><text:span text:style-name="T12">.9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</text:span><text:span text:style-name="T7">0</text:span><text:span text:style-name="T7">.</text:span><text:span text:style-name="T7">3</text:span></text:p>
          </table:table-cell>
          <table:table-cell table:style-name="表格2.I1" office:value-type="string">
            <text:p text:style-name="P1"><text:span text:style-name="T7">2</text:span><text:span text:style-name="T7">1</text:span><text:span text:style-name="T7">.9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3.1</text:span></text:p>
          </table:table-cell>
          <table:table-cell table:style-name="表格2.A1" office:value-type="string">
            <text:p text:style-name="P34"><text:span text:style-name="T17">23.9</text:span></text:p>
          </table:table-cell>
          <table:table-cell table:style-name="表格2.A1" office:value-type="string">
            <text:p text:style-name="P34"><text:span text:style-name="T12">23.4</text:span></text:p>
          </table:table-cell>
          <table:table-cell table:style-name="表格2.A1" office:value-type="string">
            <text:p text:style-name="P2"><text:span text:style-name="T12">0.0</text:span></text:p>
          </table:table-cell>
          <table:table-cell table:style-name="表格2.A1" office:value-type="string">
            <text:p text:style-name="P23">0.0</text:p>
          </table:table-cell>
          <table:table-cell table:style-name="表格2.A1" office:value-type="string">
            <text:p text:style-name="P1"><text:span text:style-name="T7">23.4</text:span></text:p>
          </table:table-cell>
          <table:table-cell table:style-name="表格2.A1" office:value-type="string">
            <text:p text:style-name="P1"><text:span text:style-name="T7">+</text:span><text:span text:style-name="T7">0</text:span><text:span text:style-name="T7">.</text:span><text:span text:style-name="T7">3</text:span></text:p>
          </table:table-cell>
          <table:table-cell table:style-name="表格2.I1" office:value-type="string">
            <text:p text:style-name="P1"><text:span text:style-name="T7">23.4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3.1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</text:span><text:span text:style-name="T7">0</text:span><text:span text:style-name="T7">.</text:span><text:span text:style-name="T7">3</text:span></text:p>
          </table:table-cell>
          <table:table-cell table:style-name="表格2.I1" office:value-type="string">
            <text:p text:style-name="P1"><text:span text:style-name="T7">23.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5.1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</text:span><text:span text:style-name="T7">0</text:span><text:span text:style-name="T7">.</text:span><text:span text:style-name="T7">3</text:span></text:p>
          </table:table-cell>
          <table:table-cell table:style-name="表格2.I1" office:value-type="string">
            <text:p text:style-name="P1"><text:span text:style-name="T7">25.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1</text:span><text:span text:style-name="T7">9</text:span><text:span text:style-name="T7">.0</text:span></text:p>
          </table:table-cell>
          <table:table-cell table:style-name="表格2.A1" office:value-type="string">
            <text:p text:style-name="P34"><text:span text:style-name="T17">1</text:span><text:span text:style-name="T17">9</text:span><text:span text:style-name="T17">.9</text:span></text:p>
          </table:table-cell>
          <table:table-cell table:style-name="表格2.A1" office:value-type="string">
            <text:p text:style-name="P34"><text:span text:style-name="T12">1</text:span><text:span text:style-name="T12">9</text:span><text:span text:style-name="T12">.2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7">0.0</text:span></text:p>
          </table:table-cell>
          <table:table-cell table:style-name="表格2.A1" office:value-type="string">
            <text:p text:style-name="P1"><text:span text:style-name="T7">1</text:span><text:span text:style-name="T7">9</text:span><text:span text:style-name="T7">.2</text:span></text:p>
          </table:table-cell>
          <table:table-cell table:style-name="表格2.A1" office:value-type="string">
            <text:p text:style-name="P1"><text:span text:style-name="T7">+</text:span><text:span text:style-name="T7">0</text:span><text:span text:style-name="T7">.</text:span><text:span text:style-name="T7">2</text:span></text:p>
          </table:table-cell>
          <table:table-cell table:style-name="表格2.I1" office:value-type="string">
            <text:p text:style-name="P1"><text:span text:style-name="T7">1</text:span><text:span text:style-name="T7">9</text:span><text:span text:style-name="T7">.2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</text:span><text:span text:style-name="T7">8</text:span><text:span text:style-name="T7">,</text:span><text:span text:style-name="T7">5</text:span><text:span text:style-name="T7">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</text:span><text:span text:style-name="T7">2</text:span><text:span text:style-name="T7">0</text:span><text:span text:style-name="T7">0</text:span></text:p>
          </table:table-cell>
          <table:table-cell table:style-name="表格2.I1" office:value-type="string">
            <text:p text:style-name="P1"><text:span text:style-name="T7">1</text:span><text:span text:style-name="T7">8,7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</text:span><text:span text:style-name="T7">1,</text:span><text:span text:style-name="T7">7</text:span><text:span text:style-name="T7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</text:span><text:span text:style-name="T7">2</text:span><text:span text:style-name="T7">00</text:span></text:p>
          </table:table-cell>
          <table:table-cell table:style-name="表格2.I1" office:value-type="string">
            <text:p text:style-name="P1"><text:span text:style-name="T7">11,</text:span><text:span text:style-name="T7">9</text:span><text:span text:style-name="T7">93</text:span></text:p>
          </table:table-cell>
        </table:table-row>
      </table:table>
      <text:p text:style-name="P38"><text:span text:style-name="T31">備註：</text:span><text:span text:style-name="T28">1.</text:span><text:span text:style-name="T25">換算零售價係依變動幅度計算之稅前批售價加計稅費。</text:span><text:span text:style-name="T25">另石油基金及</text:span><text:span text:style-name="T25">空土污費</text:span><text:span text:style-name="T25">合併為能源及環境負擔。</text:span></text:p>
      <text:p text:style-name="P39"><text:span text:style-name="T28">*2.本週92無鉛汽油換算零售價已扣除101.4.2因擴大與95價差少調之0.8元。</text:span></text:p>
      <text:p text:style-name="P40"><text:span text:style-name="T28">3.換算零售價係不考量中油配合政策吸收或降價回饋，依機制計算應調整金額。</text:span></text:p>
      <text:p text:style-name="P40"><text:span text:style-name="T28">4.</text:span><text:span text:style-name="T25">海運重柴油及甲種漁船油調整金額比照超級柴油之調整金額。</text:span></text:p>
      <text:p text:style-name="P41">5.103.7.11起本公司供應之超級柴油為不含生質燃料之柴油，原高級柴油取消不再供應。</text:p>
      <text:p text:style-name="P40"><text:span text:style-name="T28">6</text:span><text:span text:style-name="T28">.</text:span><text:span text:style-name="T25">本表汽、柴油調整後零售價內含貨物稅、</text:span><text:span text:style-name="T25">能源及環境負擔</text:span><text:span text:style-name="T25">及營業稅等稅額，</text:span><text:span text:style-name="T48">其中</text:span><text:span text:style-name="T50">95</text:span><text:span text:style-name="T48">無鉛汽油稅額合計每公升</text:span><text:span text:style-name="T50">8.3</text:span><text:span text:style-name="T50">8元、</text:span><text:span text:style-name="T48">超級柴油稅額合計每公升5.</text:span><text:span text:style-name="T48">45</text:span><text:span text:style-name="T48">元</text:span><text:span text:style-name="T25">。</text:span></text:p>
      <text:p text:style-name="P42"><text:span text:style-name="T25">7.經濟部107年5月11日記者會宣布採行油價平穩措施，95無鉛汽油每公升大於等於30、32.5及35元時，</text:span><text:soft-page-break/><text:span text:style-name="T25">上漲(下跌)時分別少漲(少跌)25%、50%及75%。</text:span></text:p>
      <text:p text:style-name="P42"><text:span text:style-name="T25">8.本表本週計算汽油吸收金額之基準為95無鉛汽油換算零售價與30之價差，如95無鉛汽油換算零售價低於30以下，則列計為0，柴油吸收金額則比照95無鉛汽油。</text:span></text:p>
      <text:p text:style-name="P42"><text:span text:style-name="T25">9.</text:span><text:span text:style-name="T48">依據浮動油價調整作業原則本週汽、柴油每公升應各調漲0.8元與</text:span><text:span text:style-name="T48">0.</text:span><text:span text:style-name="T48">9元，惟以亞鄰競爭國最低價為調整上限，本週汽、柴油價格實際調漲0.3元及0.2元。</text:span></text:p>
      <text:p text:style-name="P44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0-11-14T08:24:00</meta:creation-date>
    <dc:creator>舒一淳(D0250.業務室市場綜理組)</dc:creator>
    <dc:date>2020-11-14T08:30:00</dc:date>
    <meta:print-date>2020-08-22T09:24:00</meta:print-date>
    <meta:editing-cycles>3</meta:editing-cycles>
    <meta:editing-duration>PT7M</meta:editing-duration>
    <meta:document-statistic meta:table-count="2" meta:image-count="0" meta:object-count="0" meta:page-count="2" meta:paragraph-count="100" meta:word-count="911" meta:character-count="1271" meta:non-whitespace-character-count="1227"/>
    <meta:generator>LibreOffice/5.1.2.2$Windows_x86 LibreOffice_project/d3bf12ecb743fc0d20e0be0c58ca359301eb705f</meta:generator>
  </office:meta>
</office:document-meta>
</file>