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194in" fo:margin-left="0.5902in" fo:text-indent="-1.1812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top="0.0694in" fo:margin-bottom="0.0694in" fo:line-height="0.3333in" fo:margin-left="0.5902in" fo:text-indent="-1.1812in">
        <style:tab-stops/>
      </style:paragraph-properties>
    </style:style>
    <style:style style:name="T7" style:parent-style-name="預設段落字型" style:family="text"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ableColumn12" style:family="table-column">
      <style:table-column-properties style:column-width="6.7395in"/>
    </style:style>
    <style:style style:name="Table11" style:family="table">
      <style:table-properties style:width="6.7395in" fo:margin-left="-0.4631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3055in" fo:margin-left="0.5in" fo:text-indent="-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6" style:parent-style-name="內文" style:family="paragraph">
      <style:paragraph-properties fo:widows="2" fo:orphans="2" fo:line-height="0.3055in" fo:margin-left="0.6618in" fo:text-indent="-0.197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" style:parent-style-name="內文" style:family="paragraph">
      <style:paragraph-properties fo:widows="2" fo:orphans="2" fo:line-height="0.3055in" fo:margin-left="0.6618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8" style:parent-style-name="內文" style:family="paragraph">
      <style:paragraph-properties fo:widows="2" fo:orphans="2" style:line-height-at-least="0.2798in" fo:margin-left="-0.0006in" fo:text-indent="-0.58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line-height-at-least="0.2798in" fo:margin-left="-0.0048in" fo:text-indent="-0.1951in">
        <style:tab-stops/>
      </style:paragraph-properties>
    </style:style>
    <style:style style:name="T4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 fo:margin-top="0.1256in" style:line-height-at-least="0.2798in" fo:margin-left="0.0986in" fo:margin-right="-0.4333in" fo:text-indent="-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0" style:parent-style-name="內文" style:family="paragraph">
      <style:paragraph-properties fo:widows="2" fo:orphans="2" fo:margin-top="0.1256in" style:line-height-at-least="0.2798in" fo:margin-left="-0.0006in" fo:text-indent="-0.5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line-height-at-least="0.2798in" fo:margin-left="-0.1986in" fo:text-indent="-0.0013in">
        <style:tab-stops/>
      </style:paragraph-properties>
    </style:style>
    <style:style style:name="T6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fo:margin-top="0.1256in" style:line-height-at-least="0.2798in" fo:margin-left="0.0986in" fo:margin-right="-0.433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9" style:parent-style-name="內文" style:family="paragraph">
      <style:paragraph-properties fo:widows="2" fo:orphans="2" fo:margin-top="0.1256in" style:line-height-at-least="0.2798in" fo:margin-left="-0.0006in" fo:text-indent="-0.5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line-height-at-least="0.2798in" fo:margin-left="-0.1986in" fo:text-indent="-0.0013in">
        <style:tab-stops/>
      </style:paragraph-properties>
      <style:text-properties style:font-name="細明體" style:font-name-asian="細明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margin-top="0.1256in" style:line-height-at-least="0.2798in" fo:margin-left="0.0986in" fo:margin-right="-0.4333in" fo:text-indent="-0.5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0" style:parent-style-name="內文" style:family="paragraph">
      <style:paragraph-properties fo:widows="2" fo:orphans="2" fo:margin-top="0.3743in" fo:margin-bottom="0.1256in" style:line-height-at-least="0.2798in" fo:margin-left="0.5909in" fo:text-indent="-1.1819in">
        <style:tab-stops/>
      </style:paragraph-properties>
    </style:style>
    <style:style style:name="T91" style:parent-style-name="預設段落字型" style:family="text">
      <style:text-properties style:font-name="細明體" style:font-name-asian="細明體" style:font-name-complex="Calibri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ableColumn96" style:family="table-column">
      <style:table-column-properties style:column-width="6.7395in"/>
    </style:style>
    <style:style style:name="Table95" style:family="table">
      <style:table-properties style:width="6.7395in" fo:margin-left="-0.4631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055in" fo:margin-left="0.5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5" style:parent-style-name="內文" style:family="paragraph">
      <style:paragraph-properties fo:widows="2" fo:orphans="2" style:line-height-at-least="0.2798in" fo:margin-left="-0.0048in" fo:text-indent="-0.1951in">
        <style:tab-stops/>
      </style:paragraph-properties>
      <style:text-properties style:font-name="細明體" style:font-name-asian="細明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 style:line-height-at-least="0.2798in" fo:margin-left="-0.0048in" fo:text-indent="-0.1951in">
        <style:tab-stops/>
      </style:paragraph-properties>
    </style:style>
    <style:style style:name="T10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 fo:margin-top="0.1256in" style:line-height-at-least="0.2798in" fo:margin-left="0.0986in" fo:margin-right="-0.4333in" fo:text-indent="-0.5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</office:automatic-styles>
  <office:body>
    <office:text text:use-soft-page-breaks="true">
      <text:p text:style-name="P1"><text:span text:style-name="T2">「</text:span><text:span text:style-name="T3">0519、0520組群</text:span><text:span text:style-name="T4">」</text:span><text:span text:style-name="T5">商品及服務分類暨相互檢索參考資料</text:span></text:p>
      <text:p text:style-name="P6"><text:span text:style-name="T7">0519</text:span><text:span text:style-name="T8">醫療用鬍後水</text:span><text:span text:style-name="T9">；醫療用洗髮精；</text:span><text:span text:style-name="T10">醫療用盥洗製劑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說明：</text:p>
            <text:p text:style-name="P16">1.本組群與0501「人體用藥品；醫療檢驗用製劑；醫療用促進毛髮生長製劑」組群間，依一般社會通念及市場交易情形，易使相關消費者誤認其為來自相同或雖不相同但有關聯之來源者，得相互檢索。</text:p>
            <text:p text:style-name="P17"><text:span text:style-name="T18">2.</text:span><text:span text:style-name="T19">本組群中之</text:span><text:span text:style-name="T20">商</text:span><text:span text:style-name="T21">品於進口或上市前</text:span><text:span text:style-name="T22">須</text:span><text:span text:style-name="T23">辦理「</text:span><text:span text:style-name="T24">藥</text:span><text:span text:style-name="T25">品查驗登記」，取得許可證後方可</text:span><text:span text:style-name="T26">製造、</text:span><text:span text:style-name="T27">進口與販售。</text:span><text:span text:style-name="T28">至於</text:span><text:span text:style-name="T29">化粧品衛生安全管理法</text:span><text:span text:style-name="T30">第5條規</text:span><text:span text:style-name="T31">範</text:span><text:span text:style-name="T32">之特定用途化粧品，</text:span><text:span text:style-name="T33">性質上屬第3類化粧品，</text:span><text:span text:style-name="T34">非本組群之</text:span><text:span text:style-name="T35">商</text:span><text:span text:style-name="T36">品</text:span><text:span text:style-name="T37">。</text:span></text:p>
          </table:table-cell>
        </table:table-row>
      </table:table>
      <text:p text:style-name="P38"><text:span text:style-name="T39">051901</text:span><text:span text:style-name="T40">醫療用鬍後水</text:span></text:p>
      <text:p text:style-name="P41"><text:span text:style-name="T42">醫療用鬍後水</text:span><text:span text:style-name="T43">；</text:span><text:span text:style-name="T44">醫療用</text:span><text:span text:style-name="T45">除毛後用製劑</text:span></text:p>
      <text:p text:style-name="P46"><text:span text:style-name="T47">備註：「</text:span><text:span text:style-name="T48">醫療用鬍後水</text:span><text:span text:style-name="T49">」</text:span><text:span text:style-name="T50">小類組所有商品</text:span><text:span text:style-name="T51">需檢索</text:span><text:span text:style-name="T52">030</text:span><text:span text:style-name="T53">101</text:span><text:span text:style-name="T54">「化粧品」小類組</text:span><text:span text:style-name="T55">中</text:span><text:span text:style-name="T56">之</text:span><text:span text:style-name="T57">「</text:span><text:span text:style-name="T58">鬍後水</text:span><text:span text:style-name="T59">」商品</text:span></text:p>
      <text:p text:style-name="P60"><text:span text:style-name="T61">051902 醫療用洗髮精</text:span></text:p>
      <text:p text:style-name="P62"><text:span text:style-name="T63">醫療用洗髮精；醫療用髮</text:span><text:span text:style-name="T64">水</text:span><text:span text:style-name="T65">；殺蟲洗髮劑；醫療用頭髮乾洗劑</text:span><text:span text:style-name="T66">；</text:span><text:span text:style-name="T67">醫療用髮</text:span><text:span text:style-name="T68">油</text:span></text:p>
      <text:p text:style-name="P69"><text:span text:style-name="T70">備註：「醫療用洗髮精」小類組所有商品需檢索</text:span><text:span text:style-name="T71">030102</text:span><text:span text:style-name="T72">「</text:span><text:span text:style-name="T73">燙髮劑、染髮劑、洗髮劑、護髮劑</text:span><text:span text:style-name="T74">」小類組</text:span><text:span text:style-name="T75">所有商品及</text:span><text:span text:style-name="T76">050103「</text:span><text:span text:style-name="T77">醫療用促進毛髮生長製劑</text:span><text:span text:style-name="T78">」小類組所有商品</text:span></text:p>
      <text:p text:style-name="P79">051903<text:s/>醫療用盥洗製劑</text:p>
      <text:p text:style-name="P80">醫療用皂；抗菌皂；抗菌洗手劑；消毒皂；抗菌乾洗手劑；醫療用盥洗製劑；洗浴藥劑；浴用泥；醫療浴用海水；醫療用浴劑；醫療用浴鹽；礦泉水浴用鹽</text:p>
      <text:p text:style-name="P81"><text:span text:style-name="T82">備註：「</text:span><text:span text:style-name="T83">醫療用盥洗製劑</text:span><text:span text:style-name="T84">」小類組所有商品需檢索</text:span><text:span text:style-name="T85">030104</text:span><text:span text:style-name="T86">「</text:span><text:span text:style-name="T87">人體用清潔劑</text:span><text:span text:style-name="T88">」小類組</text:span><text:span text:style-name="T89">所有商品</text:span></text:p>
      <text:p text:style-name="P90"><text:span text:style-name="T91">0520<text:s/></text:span><text:span text:style-name="T92">醫療用口腔</text:span><text:span text:style-name="T93">洗淨</text:span><text:span text:style-name="T94">劑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說明：</text:span><text:span text:style-name="T101">本組群與0501</text:span><text:span text:style-name="T102">「人體用藥品；醫療檢驗用製劑；醫療用促進毛髮生長製劑」</text:span><text:span text:style-name="T103">組群間，依一般社會通念及市場交易情形，易使相關消費者誤認其為來自相同或雖不相同但</text:span><text:soft-page-break/><text:span text:style-name="T104">有關聯之來源者，得相互檢索。</text:span></text:p>
          </table:table-cell>
        </table:table-row>
      </table:table>
      <text:p text:style-name="P105"/>
      <text:p text:style-name="P106"><text:span text:style-name="T107">醫療用牙膏；</text:span><text:span text:style-name="T108">醫療用口腔洗淨劑</text:span><text:span text:style-name="T109">；</text:span><text:span text:style-name="T110">醫療用漱口水</text:span></text:p>
      <text:p text:style-name="P111"><text:span text:style-name="T112">備註：「醫療用口腔</text:span><text:span text:style-name="T113">洗淨</text:span><text:span text:style-name="T114">劑」組群所有商品需檢索0307「非醫療用口腔清潔劑」組群所有商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353王德博</meta:initial-creator>
    <dc:creator>00265林玲珀</dc:creator>
    <meta:creation-date>2020-11-17T01:15:00Z</meta:creation-date>
    <dc:date>2020-11-17T01:15:00Z</dc:date>
    <meta:print-date>2020-11-03T09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