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margin-left="0.3916in" fo:text-indent="0.0006in">
        <style:tab-stops/>
      </style:paragraph-properties>
    </style:style>
    <style:style style:name="P10" style:parent-style-name="內文" style:family="paragraph">
      <style:paragraph-properties fo:line-height="115%" fo:text-indent="0.445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3.5458in"/>
    </style:style>
    <style:style style:name="TableColumn13" style:family="table-column">
      <style:table-column-properties style:column-width="3.327in"/>
    </style:style>
    <style:style style:name="Table11" style:family="table">
      <style:table-properties style:width="6.8729in" fo:margin-left="0.5888in" table:align="left"/>
    </style:style>
    <style:style style:name="TableRow14" style:family="table-row">
      <style:table-row-properties style:min-row-height="0.4958in"/>
    </style:style>
    <style:style style:name="TableCell1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fo:text-align="center" fo:margin-right="0.095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清單段落" style:list-style-name="LFO3" style:family="paragraph">
      <style:paragraph-properties fo:widows="2" fo:orphans="2" fo:margin-left="0.4222in" fo:text-indent="-0.3256in">
        <style:tab-stops/>
      </style:paragraph-properties>
      <style:text-properties style:font-name="標楷體" style:font-name-asian="標楷體" fo:color="#000000"/>
    </style:style>
    <style:style style:name="TableRow20" style:family="table-row">
      <style:table-row-properties style:min-row-height="0.4958in"/>
    </style:style>
    <style:style style:name="TableCell2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2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25" style:family="table-row">
      <style:table-row-properties style:min-row-height="0.4958in"/>
    </style:style>
    <style:style style:name="TableCell2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 style:min-row-height="0.4958in"/>
    </style:style>
    <style:style style:name="TableCell3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4958in"/>
    </style:style>
    <style:style style:name="TableCell3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4958in"/>
    </style:style>
    <style:style style:name="TableCell4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list-style-name="LFO3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4958in"/>
    </style:style>
    <style:style style:name="TableCell5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right="0.0951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6" style:family="table-row">
      <style:table-row-properties style:min-row-height="0.4958in"/>
    </style:style>
    <style:style style:name="TableCell5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清單段落" style:list-style-name="LFO4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min-row-height="0.4958in"/>
    </style:style>
    <style:style style:name="TableCell6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清單段落" style:list-style-name="LFO4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4958in"/>
    </style:style>
    <style:style style:name="TableCell6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清單段落" style:list-style-name="LFO4" style:family="paragraph">
      <style:paragraph-properties fo:margin-left="0.4284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text-properties style:font-name="Times New Roman" style:font-name-asian="標楷體" style:letter-kerning="false" fo:font-size="8pt" style:font-size-asian="8pt" style:font-size-complex="9pt"/>
    </style:style>
    <style:style style:name="P72" style:parent-style-name="E" style:family="paragraph">
      <style:paragraph-properties style:snap-to-layout-grid="false" fo:line-height="100%" fo:margin-left="0in">
        <style:tab-stops/>
      </style:paragraph-properties>
      <style:text-properties style:font-name-asian="標楷體" fo:font-size="8pt" style:font-size-asian="8pt" style:font-size-complex="9pt"/>
    </style:style>
    <style:style style:name="P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line-height="115%" fo:text-indent="0.889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line-height="115%" fo:text-indent="0.889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77" style:family="table-column">
      <style:table-column-properties style:column-width="4.2298in"/>
    </style:style>
    <style:style style:name="Table76" style:family="table">
      <style:table-properties style:width="4.2298in" fo:margin-left="0in" table:align="center"/>
    </style:style>
    <style:style style:name="TableRow78" style:family="table-row">
      <style:table-row-properties style:min-row-height="0.402in"/>
    </style:style>
    <style:style style:name="TableCell79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80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8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0.402in"/>
    </style:style>
    <style:style style:name="TableCell85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8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402in"/>
    </style:style>
    <style:style style:name="TableCell88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8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402in"/>
    </style:style>
    <style:style style:name="TableCell91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9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402in"/>
    </style:style>
    <style:style style:name="TableCell94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95" style:parent-style-name="清單段落" style:list-style-name="LFO5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Times New Roman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fo:color="#000000"/>
    </style:style>
    <style:style style:name="TableRow104" style:family="table-row">
      <style:table-row-properties style:min-row-height="0.402in"/>
    </style:style>
    <style:style style:name="TableCell105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06" style:parent-style-name="清單段落" style:list-style-name="LFO5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402in"/>
    </style:style>
    <style:style style:name="TableCell109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1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402in"/>
    </style:style>
    <style:style style:name="TableCell112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1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402in"/>
    </style:style>
    <style:style style:name="TableCell115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1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1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402in"/>
    </style:style>
    <style:style style:name="TableCell121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2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402in"/>
    </style:style>
    <style:style style:name="TableCell124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25" style:parent-style-name="清單段落" style:list-style-name="LFO5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Times New Roman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fo:color="#000000"/>
    </style:style>
    <style:style style:name="TableRow130" style:family="table-row">
      <style:table-row-properties style:min-row-height="0.402in"/>
    </style:style>
    <style:style style:name="TableCell131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32" style:parent-style-name="清單段落" style:list-style-name="LFO5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402in"/>
    </style:style>
    <style:style style:name="TableCell135" style:family="table-cell">
      <style:table-cell-properties fo:border="none" style:writing-mode="lr-tb" style:vertical-align="middle" fo:padding-top="0.05in" fo:padding-left="0.1in" fo:padding-bottom="0.05in" fo:padding-right="0.1in"/>
    </style:style>
    <style:style style:name="P13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break-before="page" fo:text-indent="1.11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39" style:family="table-column">
      <style:table-column-properties style:column-width="1.2048in"/>
    </style:style>
    <style:style style:name="TableColumn140" style:family="table-column">
      <style:table-column-properties style:column-width="2.1583in"/>
    </style:style>
    <style:style style:name="TableColumn141" style:family="table-column">
      <style:table-column-properties style:column-width="1.4833in"/>
    </style:style>
    <style:style style:name="Table138" style:family="table">
      <style:table-properties style:width="4.8465in" fo:margin-left="0in" table:align="center"/>
    </style:style>
    <style:style style:name="TableRow142" style:family="table-row">
      <style:table-row-properties style:min-row-height="0.5812in"/>
    </style:style>
    <style:style style:name="TableCell143" style:family="table-cell">
      <style:table-cell-properties fo:border="0.0069in solid #000000" style:writing-mode="lr-tb" style:vertical-align="middle" fo:padding-top="0.0465in" fo:padding-left="0.0923in" fo:padding-bottom="0.0465in" fo:padding-right="0.0923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.0465in" fo:padding-left="0.0923in" fo:padding-bottom="0.0465in" fo:padding-right="0.0923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.0465in" fo:padding-left="0.0923in" fo:padding-bottom="0.0465in" fo:padding-right="0.0923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52" style:family="table-row">
      <style:table-row-properties style:min-row-height="0.2548in"/>
    </style:style>
    <style:style style:name="TableCell15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9" style:family="table-row">
      <style:table-row-properties style:min-row-height="0.3263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916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1" style:family="table-row">
      <style:table-row-properties style:min-row-height="0.314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7" style:family="table-row">
      <style:table-row-properties style:min-row-height="0.3381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3" style:family="table-row">
      <style:table-row-properties style:min-row-height="0.3381in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0" style:family="table-row">
      <style:table-row-properties style:min-row-height="0.3381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381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2" style:family="table-row">
      <style:table-row-properties style:min-row-height="0.3958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958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1" style:family="table-row">
      <style:table-row-properties style:min-row-height="0.3381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958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min-row-height="0.3381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9" style:family="table-row">
      <style:table-row-properties style:min-row-height="0.3381in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.0048in" fo:padding-left="0.0048in" fo:padding-bottom="0in" fo:padding-right="0.0048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line-height="0.3055in" fo:margin-left="0.4916in" fo:text-indent="0.625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8in" svg:y="-0.01589in" svg:width="0.99931in" svg:height="1.53542in" style:rel-width="scale" style:rel-height="scale"><draw:text-box><text:p text:style-name="內文">2020.12.01</text:p></draw:text-box><svg:title/><svg:desc/></draw:frame></text:p>
      <text:p text:style-name="P9"/>
      <text:p text:style-name="P10">附件1、自願性節能績效卓著獎<text:s/>企業名單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五大服務業</text:span></text:p>
          </table:table-cell>
          <table:table-cell table:style-name="TableCell18">
            <text:list text:style-name="LFO3" text:continue-numbering="true">
              <text:list-item>
                <text:p text:style-name="P19">統一百華股份有限公司</text:p>
              </text:list-item>
            </text:list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大潤發流通事業股份有限公司</text:p>
              </text:list-item>
            </text:list>
          </table:table-cell>
          <table:table-cell table:style-name="TableCell23">
            <text:list text:style-name="LFO3" text:continue-numbering="true">
              <text:list-item>
                <text:p text:style-name="P24">統正開發股份有限公司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>太平洋崇光百貨股份有限公司</text:p>
              </text:list-item>
            </text:list>
          </table:table-cell>
          <table:table-cell table:style-name="TableCell28">
            <text:list text:style-name="LFO3" text:continue-numbering="true">
              <text:list-item>
                <text:p text:style-name="P29">遠百企業股份有限公司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台北金融大樓股份有限公司</text:p>
              </text:list-item>
            </text:list>
          </table:table-cell>
          <table:table-cell table:style-name="TableCell33">
            <text:list text:style-name="LFO3" text:continue-numbering="true">
              <text:list-item>
                <text:p text:style-name="P34">遠東百貨股份有限公司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>台茂購物中心</text:p>
              </text:list-item>
            </text:list>
          </table:table-cell>
          <table:table-cell table:style-name="TableCell38">
            <text:list text:style-name="LFO3" text:continue-numbering="true">
              <text:list-item>
                <text:p text:style-name="P39">福容大飯店股份有限公司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好市多股份有限公司</text:p>
              </text:list-item>
            </text:list>
          </table:table-cell>
          <table:table-cell table:style-name="TableCell43">
            <text:list text:style-name="LFO3" text:continue-numbering="true">
              <text:list-item>
                <text:p text:style-name="P44">彰化基督教醫療財團法人彰化基督教醫院</text:p>
              </text:list-item>
            </text:list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秀傳醫療財團法人彰濱秀傳紀念醫院</text:p>
              </text:list-item>
            </text:list>
          </table:table-cell>
          <table:table-cell table:style-name="TableCell48">
            <text:list text:style-name="LFO3" text:continue-numbering="true">
              <text:list-item>
                <text:p text:style-name="P49">漢神名店百貨股份有限公司</text:p>
              </text:list-item>
            </text:list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沙爾德聖保祿修女會醫療財團法人聖保祿醫院</text:p>
              </text:list-item>
            </text:list>
          </table:table-cell>
          <table:table-cell table:style-name="TableCell53">
            <text:p text:style-name="P54"><text:span text:style-name="T55">電影業</text:span>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長庚醫療財團法人</text:p>
              </text:list-item>
            </text:list>
          </table:table-cell>
          <table:table-cell table:style-name="TableCell59">
            <text:list text:style-name="LFO4" text:continue-numbering="true">
              <text:list-item>
                <text:p text:style-name="P60">威秀影城股份有限公司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家福股份有限公司</text:p>
              </text:list-item>
            </text:list>
          </table:table-cell>
          <table:table-cell table:style-name="TableCell64">
            <text:list text:style-name="LFO4" text:continue-numbering="true">
              <text:list-item>
                <text:p text:style-name="P65">派帝娜實業股份有限公司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財團法人台灣敦睦聯誼會所屬作業組織圓山大飯店</text:p>
              </text:list-item>
            </text:list>
          </table:table-cell>
          <table:table-cell table:style-name="TableCell69">
            <text:list text:style-name="LFO4" text:continue-numbering="true">
              <text:list-item>
                <text:p text:style-name="P70">國賓企業股份有限公司</text:p>
              </text:list-item>
            </text:list>
          </table:table-cell>
        </table:table-row>
      </table:table>
      <text:p text:style-name="P71"/>
      <text:p text:style-name="P72"/>
      <text:p text:style-name="P73"/>
      <text:p text:style-name="P74"/>
      <text:p text:style-name="P75">附件2、109年度建置ISO/CNS 50001能源管理系統<text:s/>企業名單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5" text:continue-numbering="true">
              <text:list-item>
                <text:p text:style-name="P80">三商行股份有限公司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>文藻學校財團法人文藻外語大學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>台北世界貿易中心國際貿易大樓股份有限公司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5" text:continue-numbering="true">
              <text:list-item>
                <text:p text:style-name="P89">宏國學校財團法人宏國德霖科技大學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5" text:continue-numbering="true">
              <text:list-item>
                <text:p text:style-name="P92">亞洲廣場大樓管理委員會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><text:span text:style-name="T96">宜蘭縣政府環境保護局</text:span><text:span text:style-name="T97"><text:s/>(</text:span><text:span text:style-name="T98">利澤垃圾資源回收</text:span><text:span text:style-name="T99">(</text:span><text:span text:style-name="T100">焚化</text:span><text:span text:style-name="T101">)</text:span><text:span text:style-name="T102">廠</text:span><text:span text:style-name="T103">)</text:span>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LFO5" text:continue-numbering="true">
              <text:list-item>
                <text:p text:style-name="P106"><text:span text:style-name="T107">真理大學</text:span>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>國立嘉義大學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5" text:continue-numbering="true">
              <text:list-item>
                <text:p text:style-name="P113">國軍臺中總醫院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5" text:continue-numbering="true">
              <text:list-item>
                <text:p text:style-name="P116">朝陽科技大學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5" text:continue-numbering="true">
              <text:list-item>
                <text:p text:style-name="P119">童綜合醫療社團法人童綜合醫院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>義大皇家酒店股份有限公司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<text:span text:style-name="T126">新北市政府環境保護局</text:span><text:span text:style-name="T127"><text:s/>(</text:span><text:span text:style-name="T128">八里焚化廠</text:span><text:span text:style-name="T129">)</text:span>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><text:span text:style-name="T133">聯邦商業銀行股份有限公司</text:span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醫療財團法人羅許基金會羅東博愛醫院</text:p>
              </text:list-item>
            </text:list>
          </table:table-cell>
        </table:table-row>
      </table:table>
      <text:p text:style-name="內文"/>
      <text:soft-page-break/>
      <text:p text:style-name="P137">附表3、產業中小能源用戶節能診斷服務中心(EDC)名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區域別</text:span></text:p>
          </table:table-cell>
          <table:table-cell table:style-name="TableCell146">
            <text:p text:style-name="P147"><text:span text:style-name="T148">節能診斷服務中心</text:span></text:p>
          </table:table-cell>
          <table:table-cell table:style-name="TableCell149">
            <text:p text:style-name="P150"><text:span text:style-name="T151">計畫主持人</text:span></text:p>
          </table:table-cell>
        </table:table-row>
        <table:table-row table:style-name="TableRow152">
          <table:table-cell table:style-name="TableCell153" table:number-rows-spanned="5">
            <text:p text:style-name="P154">北區</text:p>
          </table:table-cell>
          <table:table-cell table:style-name="TableCell155">
            <text:p text:style-name="P156">台灣大學</text:p>
          </table:table-cell>
          <table:table-cell table:style-name="TableCell157">
            <text:p text:style-name="P158">陳希立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台北科大</text:p>
          </table:table-cell>
          <table:table-cell table:style-name="TableCell163">
            <text:p text:style-name="P164">柯明村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中原大學</text:p>
          </table:table-cell>
          <table:table-cell table:style-name="TableCell169">
            <text:p text:style-name="P170">李俊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文化大學</text:p>
          </table:table-cell>
          <table:table-cell table:style-name="TableCell175">
            <text:p text:style-name="P176">江沅晉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台灣科大</text:p>
          </table:table-cell>
          <table:table-cell table:style-name="TableCell181">
            <text:p text:style-name="P182">蕭鈞毓</text:p>
          </table:table-cell>
        </table:table-row>
        <table:table-row table:style-name="TableRow183">
          <table:table-cell table:style-name="TableCell184" table:number-rows-spanned="4">
            <text:p text:style-name="P185">中區</text:p>
          </table:table-cell>
          <table:table-cell table:style-name="TableCell186">
            <text:p text:style-name="P187">雲林科大</text:p>
          </table:table-cell>
          <table:table-cell table:style-name="TableCell188">
            <text:p text:style-name="P189">鍾基強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虎尾科大</text:p>
          </table:table-cell>
          <table:table-cell table:style-name="TableCell194">
            <text:p text:style-name="P195">劉煥彩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勤益科大</text:p>
          </table:table-cell>
          <table:table-cell table:style-name="TableCell200">
            <text:p text:style-name="P201">吳友烈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聯合大學</text:p>
          </table:table-cell>
          <table:table-cell table:style-name="TableCell206">
            <text:p text:style-name="P207">陳美玲</text:p>
          </table:table-cell>
        </table:table-row>
        <table:table-row table:style-name="TableRow208">
          <table:table-cell table:style-name="TableCell209" table:number-rows-spanned="5">
            <text:p text:style-name="P210">南區</text:p>
          </table:table-cell>
          <table:table-cell table:style-name="TableCell211">
            <text:p text:style-name="P212">高雄科大</text:p>
          </table:table-cell>
          <table:table-cell table:style-name="TableCell213">
            <text:p text:style-name="P214">黃鐘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輔英科大</text:p>
          </table:table-cell>
          <table:table-cell table:style-name="TableCell219">
            <text:p text:style-name="P220">陳建中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遠東科大</text:p>
          </table:table-cell>
          <table:table-cell table:style-name="TableCell225">
            <text:p text:style-name="P226">姚俊敏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崑山科大</text:p>
          </table:table-cell>
          <table:table-cell table:style-name="TableCell231">
            <text:p text:style-name="P232">王瑋民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中山大學</text:p>
          </table:table-cell>
          <table:table-cell table:style-name="TableCell237">
            <text:p text:style-name="P238">顏仲崑</text:p>
          </table:table-cell>
        </table:table-row>
        <table:table-row table:style-name="TableRow239">
          <table:table-cell table:style-name="TableCell240">
            <text:p text:style-name="P241">東區</text:p>
          </table:table-cell>
          <table:table-cell table:style-name="TableCell242">
            <text:p text:style-name="P243">臺東專校</text:p>
          </table:table-cell>
          <table:table-cell table:style-name="TableCell244">
            <text:p text:style-name="P245">陳星皓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2" style:family="paragraph" style:parent-style-name="內文">
      <style:paragraph-properties style:text-autospace="none" style:line-height-at-least="0.3472in" fo:margin-left="0.4722in">
        <style:tab-stops/>
      </style:paragraph-properties>
      <style:text-properties style:font-name="Times New Roman" style:font-name-asian="新細明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6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5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frame draw:z-index="251668480" draw:id="id4" draw:style-name="a6" draw:name="文字方塊 2" text:anchor-type="paragraph" svg:x="6.22222in" svg:y="0.91242in" svg:width="0.7875in" svg:height="1.5354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盧怡如</dc:creator>
    <meta:creation-date>2020-12-01T02:04:00Z</meta:creation-date>
    <dc:date>2020-12-01T02:04:00Z</dc:date>
    <meta:print-date>2018-02-01T01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9" meta:row-count="5" meta:non-whitespace-character-count="673"/>
  </office:meta>
</office:document-meta>
</file>