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5mm"/>
    </style:style>
    <style:style style:name="co2" style:family="table-column">
      <style:table-column-properties fo:break-before="auto" style:column-width="37.66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71.74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9.23mm" fo:break-before="auto" style:use-optimal-row-height="false"/>
    </style:style>
    <style:style style:name="ro2" style:family="table-row">
      <style:table-row-properties style:row-height="11.99mm" fo:break-before="auto" style:use-optimal-row-height="tru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24.13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25.84mm" fo:break-before="auto" style:use-optimal-row-height="false"/>
    </style:style>
    <style:style style:name="ro7" style:family="table-row">
      <style:table-row-properties style:row-height="39.78mm" fo:break-before="auto" style:use-optimal-row-height="false"/>
    </style:style>
    <style:style style:name="ro8" style:family="table-row">
      <style:table-row-properties style:row-height="42.12mm" fo:break-before="auto" style:use-optimal-row-height="false"/>
    </style:style>
    <style:style style:name="ro9" style:family="table-row">
      <style:table-row-properties style:row-height="33.66mm" fo:break-before="auto" style:use-optimal-row-height="false"/>
    </style:style>
    <style:style style:name="ro10" style:family="table-row">
      <style:table-row-properties style:row-height="27.31mm" fo:break-before="auto" style:use-optimal-row-height="false"/>
    </style:style>
    <style:style style:name="ro11" style:family="table-row">
      <style:table-row-properties style:row-height="34.71mm" fo:break-before="auto" style:use-optimal-row-height="false"/>
    </style:style>
    <style:style style:name="ro12" style:family="table-row">
      <style:table-row-properties style:row-height="29.86mm" fo:break-before="auto" style:use-optimal-row-height="false"/>
    </style:style>
    <style:style style:name="ro13" style:family="table-row">
      <style:table-row-properties style:row-height="31.13mm" fo:break-before="auto" style:use-optimal-row-height="false"/>
    </style:style>
    <style:style style:name="ro14" style:family="table-row">
      <style:table-row-properties style:row-height="26.69mm" fo:break-before="auto" style:use-optimal-row-height="false"/>
    </style:style>
    <style:style style:name="ro15" style:family="table-row">
      <style:table-row-properties style:row-height="24.96mm" fo:break-before="auto" style:use-optimal-row-height="false"/>
    </style:style>
    <style:style style:name="ro16" style:family="table-row">
      <style:table-row-properties style:row-height="40.01mm" fo:break-before="auto" style:use-optimal-row-height="false"/>
    </style:style>
    <style:style style:name="ro17" style:family="table-row">
      <style:table-row-properties style:row-height="27.87mm" fo:break-before="auto" style:use-optimal-row-height="false"/>
    </style:style>
    <style:style style:name="ro18" style:family="table-row">
      <style:table-row-properties style:row-height="34.48mm" fo:break-before="auto" style:use-optimal-row-height="false"/>
    </style:style>
    <style:style style:name="ro19" style:family="table-row">
      <style:table-row-properties style:row-height="34.31mm" fo:break-before="auto" style:use-optimal-row-height="false"/>
    </style:style>
    <style:style style:name="ro20" style:family="table-row">
      <style:table-row-properties style:row-height="23.51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32.81mm" fo:break-before="auto" style:use-optimal-row-height="false"/>
    </style:style>
    <style:style style:name="ro23" style:family="table-row">
      <style:table-row-properties style:row-height="22.23mm" fo:break-before="auto" style:use-optimal-row-height="false"/>
    </style:style>
    <style:style style:name="ro24" style:family="table-row">
      <style:table-row-properties style:row-height="37.27mm" fo:break-before="auto" style:use-optimal-row-height="false"/>
    </style:style>
    <style:style style:name="ro25" style:family="table-row">
      <style:table-row-properties style:row-height="6mm" fo:break-before="auto" style:use-optimal-row-height="true"/>
    </style:style>
    <style:style style:name="ta1" style:family="table" style:master-page-name="PageStyle_5f_0820職缺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820職缺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4"/>
        <table:table-column table:style-name="co4" table:default-cell-style-name="ce9"/>
        <table:table-column table:style-name="co6" table:number-columns-repeated="1018" table:default-cell-style-name="Default"/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經濟部加工出口區楠梓園區廠商定時定點現場徵才活動</text:p>
            <text:p>活動日期：109年12月10日(星期四)上午9時30分至11時30分</text:p>
            <text:p>活動地點：本處楠梓園區從業員工育樂活動中心(高雄市楠梓加工出口區經二路15號)    </text:p>
            <text:p/>
          </table:table-cell>
          <table:covered-table-cell table:number-columns-repeated="4" table:style-name="ce10"/>
          <table:table-cell table:style-name="ce26" table:number-columns-repeated="1018"/>
        </table:table-row>
        <table:table-row table:style-name="ro2"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工作地點</text:p>
          </table:table-cell>
          <table:table-cell table:style-name="ce3" office:value-type="string" calcext:value-type="string">
            <text:p>工作內容</text:p>
          </table:table-cell>
          <table:table-cell table:style-name="ce3" office:value-type="string" calcext:value-type="string">
            <text:p>需求人數/就業機會</text:p>
          </table:table-cell>
          <table:table-cell table:style-name="ce3" office:value-type="string" calcext:value-type="string">
            <text:p>其他說明</text:p>
          </table:table-cell>
          <table:table-cell table:style-name="ce27" table:number-columns-repeated="1018"/>
        </table:table-row>
        <table:table-row table:style-name="ro3">
          <table:table-cell table:style-name="ce4" office:value-type="string" calcext:value-type="string">
            <text:p>華泰電子股份有限公司 <text:s text:c="3"/>(IC廠)</text:p>
          </table:table-cell>
          <table:table-cell table:style-name="ce5" office:value-type="string" calcext:value-type="string">
            <text:p>製程工程師 <text:s text:c="21"/>（日班/輪班）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改善產品品質與良率，協助制定標準操作流程及解決相關問題，應工作需求依公司行事曆安排休假組別(做五休二)可配合公司政策輪調國內外各廠與本部門各站，具識圖能力及AUTO CAD繪圖能力，有wird bond相關維修或封裝製程經驗者佳</text:p>
          </table:table-cell>
          <table:table-cell table:style-name="ce20" office:value-type="float" office:value="8" calcext:value-type="float">
            <text:p>8</text:p>
          </table:table-cell>
          <table:table-cell table:style-name="ce5" office:value-type="string" calcext:value-type="string">
            <text:p>大學理工相關科系畢，具電子/電機/機械/材料/半導體或晶圓製程/工業工程等專業知識，月薪32000元起，享勞健保，團保，教育訓練，子女教育補助</text:p>
          </table:table-cell>
          <table:table-cell table:style-name="ce28" table:number-columns-repeated="1018"/>
        </table:table-row>
        <table:table-row table:style-name="ro3">
          <table:table-cell table:style-name="ce4" office:value-type="string" calcext:value-type="string">
            <text:p>華泰電子股份有限公司 <text:s text:c="3"/>(IC廠)</text:p>
          </table:table-cell>
          <table:table-cell table:style-name="ce5" office:value-type="string" calcext:value-type="string">
            <text:p>資料庫管理師 <text:s text:c="5"/>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ORACLE、IBM DB2 DataBase Administration /SAP BASIS/具邏輯、分析、問題排除能力/擅長unix-like system/另外Sql Script、Microsoft.NET、Java、VB Script、Power Shell至少要略通二種，略通的定義為可與Programmer溝通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大學以上資工資管相關科系佳，月薪32000元起，享勞健保，團保，教育訓練，子女教育補助</text:p>
          </table:table-cell>
          <table:table-cell table:style-name="ce28" table:number-columns-repeated="1018"/>
        </table:table-row>
        <table:table-row table:style-name="ro4">
          <table:table-cell table:style-name="ce4" office:value-type="string" calcext:value-type="string">
            <text:p>華泰電子股份有限公司 <text:s text:c="3"/>(IC廠)</text:p>
          </table:table-cell>
          <table:table-cell table:style-name="ce5" office:value-type="string" calcext:value-type="string">
            <text:p>基板材料高級/資深工程師 <text:s text:c="19"/></text:p>
          </table:table-cell>
          <table:table-cell table:style-name="ce5" office:value-type="string" calcext:value-type="string">
            <text:p>楠梓加工區</text:p>
          </table:table-cell>
          <table:table-cell table:style-name="ce15" office:value-type="string" calcext:value-type="string">
            <text:p>負責與Substrate供應商溝通討論Substrate製造事宜/進行安排與供應商確認相關圖面設計/具Substrate廠3年以上經驗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大學以上材料或理工相關科系畢，月薪32000元起，享勞健保，團保，教育訓練，子女教育補助</text:p>
          </table:table-cell>
          <table:table-cell table:style-name="ce28" table:number-columns-repeated="1018"/>
        </table:table-row>
        <table:table-row table:style-name="ro5">
          <table:table-cell table:style-name="ce4" office:value-type="string" calcext:value-type="string">
            <text:p>華泰電子股份有限公司 <text:s text:c="3"/>(IC廠)</text:p>
          </table:table-cell>
          <table:table-cell table:style-name="ce5" office:value-type="string" calcext:value-type="string">
            <text:p>Layout工程師 <text:s text:c="18"/>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負責Substrate Layout設計，繪製晶片銲線圖/負責和供應商確認相關圖面</text:p>
          </table:table-cell>
          <table:table-cell table:style-name="ce20" office:value-type="float" office:value="2" calcext:value-type="float">
            <text:p>2</text:p>
          </table:table-cell>
          <table:table-cell table:style-name="ce5" office:value-type="string" calcext:value-type="string">
            <text:p>大學以上理工相關科系畢/具英文聽說讀寫中等能力/熟ODDICE及AUTO CAD軟體應用，月薪32000元起，享勞健保，團保，教育訓練，子女教育補助</text:p>
          </table:table-cell>
          <table:table-cell table:style-name="ce28" table:number-columns-repeated="1018"/>
        </table:table-row>
        <table:table-row table:style-name="ro6">
          <table:table-cell table:style-name="ce4" office:value-type="string" calcext:value-type="string">
            <text:p>華泰電子股份有限公司 <text:s text:c="3"/>(IC廠)</text:p>
          </table:table-cell>
          <table:table-cell table:style-name="ce11" office:value-type="string" calcext:value-type="string">
            <text:p>Lead Scan製程工程師 <text:s text:c="18"/>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<text:s/>Lead Scan機台相關製程作業與規範/協助支援AI2外觀製程/生產相關異常處理與解決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大學以上電子/電機相關科系畢/英文基本閱讀能力TOEIC500分，月薪32000元起，享勞健保，團保，教育訓練，子女教育補助</text:p>
          </table:table-cell>
          <table:table-cell table:style-name="ce28" table:number-columns-repeated="1018"/>
        </table:table-row>
        <table:table-row table:style-name="ro5">
          <table:table-cell table:style-name="ce4" office:value-type="string" calcext:value-type="string">
            <text:p>華泰電子股份有限公司 <text:s text:c="3"/>(IC廠)</text:p>
          </table:table-cell>
          <table:table-cell table:style-name="ce5" office:value-type="string" calcext:value-type="string">
            <text:p>產品測試工程師 <text:s text:c="13"/>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FMC產品測試程式建立及維護/協助處理生產困難ISSUE/提升產能及降低成本之改善計畫/新產品導入並協助順利量產</text:p>
          </table:table-cell>
          <table:table-cell table:style-name="ce20" office:value-type="float" office:value="2" calcext:value-type="float">
            <text:p>2</text:p>
          </table:table-cell>
          <table:table-cell table:style-name="ce5" office:value-type="string" calcext:value-type="string">
            <text:p>大學以上電子/電機/機械/自動控制/資訊相關科系畢/英文說讀寫中等能力/熟OFFICE 及PC hardware，月薪32000元起，享勞健保，團保，教育訓練，子女教育補助</text:p>
          </table:table-cell>
          <table:table-cell table:style-name="ce28" table:number-columns-repeated="1018"/>
        </table:table-row>
        <table:table-row table:style-name="ro7">
          <table:table-cell table:style-name="ce4" office:value-type="string" calcext:value-type="string">
            <text:p>華泰電子股份有限公司 <text:s text:c="3"/>(IC廠)</text:p>
          </table:table-cell>
          <table:table-cell table:style-name="ce5" office:value-type="string" calcext:value-type="string">
            <text:p>工安助理管理師 <text:s text:c="13"/>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熟職業安全衛生法相關要求/RBA、ISO14001及ISO45001系統面之作業/新人及在職人員教育訓練/具相關工安經驗半年以上/具乙級職業安全衛生管理員以上之證照/具CNS45001、ISO14001、防火管理人、環保等相關證照佳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大學以上畢/具英文聽說讀寫中等以上程度/TOEIC550分以上，月薪32000元起，享勞健保，團保，教育訓練，子女教育補助</text:p>
          </table:table-cell>
          <table:table-cell table:style-name="ce28" table:number-columns-repeated="1018"/>
        </table:table-row>
        <table:table-row table:style-name="ro5">
          <table:table-cell table:style-name="ce4" office:value-type="string" calcext:value-type="string">
            <text:p>華泰電子股份有限公司 <text:s text:c="3"/>(IC廠)</text:p>
          </table:table-cell>
          <table:table-cell table:style-name="ce5" office:value-type="string" calcext:value-type="string">
            <text:p>進出口助理管理師 <text:s text:c="13"/>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處理進口通關作業、資料及檔案調閱、協調進貨事宜、帳單處理等/出口通關作業、放行單開立、報表製作、帳單處理等/按月彙報、保稅帳務處理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大學以上畢/具國貿知識/具進出口實務及保稅經驗者佳/熟SAP&amp;OFFICE及檔案管理能力，月薪32000元起，享勞健保，團保，教育訓練，子女教育補助</text:p>
          </table:table-cell>
          <table:table-cell table:style-name="ce28" table:number-columns-repeated="1018"/>
        </table:table-row>
        <table:table-row table:style-name="ro8">
          <table:table-cell table:style-name="ce4" office:value-type="string" calcext:value-type="string">
            <text:p>楠梓電子股份有限公司</text:p>
          </table:table-cell>
          <table:table-cell table:style-name="ce4" office:value-type="string" calcext:value-type="string">
            <text:p>製程工程師 <text:s text:c="21"/>（日班）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製程改善/現場異常處理/協助新料號產品之作業狀況與品質追蹤/工法條件與製程流程若有不當反映給相關單位請求理/其他主管交辦事務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string" calcext:value-type="string">
            <text:p>大學以上化學/化材相關科系畢，日班(08:00-20:00輪休12-13天或08:30-17:30週休二日)/月薪31000元-36000元，會電腦文書處理，享勞健保，團保，教育訓練，子女教育補助，三節奬金</text:p>
          </table:table-cell>
          <table:table-cell table:style-name="ce29" table:number-columns-repeated="1018"/>
        </table:table-row>
        <table:table-row table:style-name="ro9">
          <table:table-cell table:style-name="ce4" office:value-type="string" calcext:value-type="string">
            <text:p>楠梓電子股份有限公司</text:p>
          </table:table-cell>
          <table:table-cell table:style-name="ce4" office:value-type="string" calcext:value-type="string">
            <text:p>設備保修技術員 <text:s/>(日班)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配合生產設備維護與保養作業執行/配合執行上級交辦各項事宜/</text:p>
          </table:table-cell>
          <table:table-cell table:style-name="ce20" office:value-type="float" office:value="3" calcext:value-type="float">
            <text:p>3</text:p>
          </table:table-cell>
          <table:table-cell table:style-name="ce5" office:value-type="string" calcext:value-type="string">
            <text:p>高中職以上畢，受訓期間上08:00-17:00,受訓完成後就上08:00-20:00/輪休12-13天/月薪28000元-33000元，會電腦文書處理，享勞健保，團保，教育訓練，子女教育補助，三節奬金</text:p>
          </table:table-cell>
          <table:table-cell table:style-name="ce29" table:number-columns-repeated="1018"/>
        </table:table-row>
        <table:table-row table:style-name="ro10">
          <table:table-cell table:style-name="ce4" office:value-type="string" calcext:value-type="string">
            <text:p>楠梓電子股份有限公司</text:p>
          </table:table-cell>
          <table:table-cell table:style-name="ce4" office:value-type="string" calcext:value-type="string">
            <text:p>環保部-汙泥操作技術員(日班)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汙泥排泥及排水作業/汙泥脫水機及作業場所清掃/上級指示交辦事項</text:p>
          </table:table-cell>
          <table:table-cell table:style-name="ce20" office:value-type="float" office:value="2" calcext:value-type="float">
            <text:p>2</text:p>
          </table:table-cell>
          <table:table-cell table:style-name="ce5" office:value-type="string" calcext:value-type="string">
            <text:p>高中職以上畢，日班(08:00-20:00)/月薪28000元-32000元，輪休12-13天，會電腦基本操作，享勞健保，團保，教育訓練，子女教育補助，三節奬金</text:p>
          </table:table-cell>
          <table:table-cell table:style-name="ce29" table:number-columns-repeated="1018"/>
        </table:table-row>
        <table:table-row table:style-name="ro11">
          <table:table-cell table:style-name="ce4" office:value-type="string" calcext:value-type="string">
            <text:p>楠梓電子股份有限公司</text:p>
          </table:table-cell>
          <table:table-cell table:style-name="ce11" office:value-type="string" calcext:value-type="string">
            <text:p>化驗室-化驗員 <text:s text:c="14"/>(日班)</text:p>
          </table:table-cell>
          <table:table-cell table:style-name="ce5" office:value-type="string" calcext:value-type="string">
            <text:p>楠梓加工區</text:p>
          </table:table-cell>
          <table:table-cell table:style-name="ce11" office:value-type="string" calcext:value-type="string">
            <text:p>藥水取樣分析及管制圖/報表相關數據填寫/其它委託分析及異常品質加嚴檢測作業/所屬檢驗儀器或設備之清潔維護及保養/切片分析/報表KEY IN/(物性/化性)多能工訓練</text:p>
          </table:table-cell>
          <table:table-cell table:style-name="ce20" office:value-type="float" office:value="3" calcext:value-type="float">
            <text:p>3</text:p>
          </table:table-cell>
          <table:table-cell table:style-name="ce5" office:value-type="string" calcext:value-type="string">
            <text:p>高中職以上畢，日班(08:00-20:00)/月薪24500元，輪休12-13天，會電腦基本操作，享勞健保，團保，教育訓練，子女教育補助，三節奬金</text:p>
          </table:table-cell>
          <table:table-cell table:style-name="ce29" table:number-columns-repeated="1018"/>
        </table:table-row>
        <table:table-row table:style-name="ro11">
          <table:table-cell table:style-name="ce4" office:value-type="string" calcext:value-type="string">
            <text:p>楠梓電子股份有限公司</text:p>
          </table:table-cell>
          <table:table-cell table:style-name="ce11" office:value-type="string" calcext:value-type="string">
            <text:p>化驗室-化驗員 <text:s text:c="14"/>(晚班)</text:p>
          </table:table-cell>
          <table:table-cell table:style-name="ce5" office:value-type="string" calcext:value-type="string">
            <text:p>楠梓加工區</text:p>
          </table:table-cell>
          <table:table-cell table:style-name="ce11" office:value-type="string" calcext:value-type="string">
            <text:p>藥水取樣分析及管制圖/報表相關數據填寫/其它委託分析及異常品質加嚴檢測作業/所屬檢驗儀器或設備之清潔維護及保養/切片分析/報表KEY IN/(物性/化性)多能工訓練</text:p>
          </table:table-cell>
          <table:table-cell table:style-name="ce20" office:value-type="float" office:value="3" calcext:value-type="float">
            <text:p>3</text:p>
          </table:table-cell>
          <table:table-cell table:style-name="ce5" office:value-type="string" calcext:value-type="string">
            <text:p>高中職以上畢，日班(20:00-08:00)/月薪29300元，輪休12-13天，會電腦基本操作，享勞健保，團保，教育訓練，子女教育補助，三節奬金</text:p>
          </table:table-cell>
          <table:table-cell table:style-name="ce29" table:number-columns-repeated="1018"/>
        </table:table-row>
        <table:table-row table:style-name="ro11">
          <table:table-cell table:style-name="ce4" office:value-type="string" calcext:value-type="string">
            <text:p>滿意人力資源顧問有限公司</text:p>
          </table:table-cell>
          <table:table-cell table:style-name="ce4" office:value-type="string" calcext:value-type="string">
            <text:p>早班操作員 <text:s text:c="8"/>(派遣至國巨公司)</text:p>
          </table:table-cell>
          <table:table-cell table:style-name="ce4" office:value-type="string" calcext:value-type="string">
            <text:p>楠梓/大社/大發</text:p>
          </table:table-cell>
          <table:table-cell table:style-name="ce4" office:value-type="string" calcext:value-type="string">
            <text:p>機台操作</text:p>
          </table:table-cell>
          <table:table-cell table:style-name="ce21" office:value-type="float" office:value="30" calcext:value-type="float">
            <text:p>30</text:p>
          </table:table-cell>
          <table:table-cell table:style-name="ce4" office:value-type="string" calcext:value-type="string">
            <text:p>高中職以上畢，月薪26000元-35000元(含加班費)，早班(12小時制固定班)/四班二輪，會電腦基本操作，享勞健保，派遣至國巨股份有限公司楠梓/大社/大發..等廠上班</text:p>
          </table:table-cell>
          <table:table-cell table:style-name="ce29" table:number-columns-repeated="1018"/>
        </table:table-row>
        <table:table-row table:style-name="ro12">
          <table:table-cell table:style-name="ce4" office:value-type="string" calcext:value-type="string">
            <text:p>滿意人力資源顧問有限公司</text:p>
          </table:table-cell>
          <table:table-cell table:style-name="ce4" office:value-type="string" calcext:value-type="string">
            <text:p>晚班操作員 <text:s text:c="9"/>(派遣至國巨公司)</text:p>
          </table:table-cell>
          <table:table-cell table:style-name="ce4" office:value-type="string" calcext:value-type="string">
            <text:p>楠梓/大社/大發</text:p>
          </table:table-cell>
          <table:table-cell table:style-name="ce4" office:value-type="string" calcext:value-type="string">
            <text:p>機台操作</text:p>
          </table:table-cell>
          <table:table-cell table:style-name="ce21" office:value-type="float" office:value="30" calcext:value-type="float">
            <text:p>30</text:p>
          </table:table-cell>
          <table:table-cell table:style-name="ce4" office:value-type="string" calcext:value-type="string">
            <text:p>高中職以上畢，月薪29830元-41000元(含加班費)，晚班(12小時制固定班)/四班二輪，會電腦基本操作，享勞健保，派遣至國巨股份有限公司楠梓/大社/大發..等廠上班</text:p>
          </table:table-cell>
          <table:table-cell table:style-name="ce29" table:number-columns-repeated="1018"/>
        </table:table-row>
        <table:table-row table:style-name="ro13">
          <table:table-cell table:style-name="ce4" office:value-type="string" calcext:value-type="string">
            <text:p>滿意人力資源顧問有限公司</text:p>
          </table:table-cell>
          <table:table-cell table:style-name="ce4" office:value-type="string" calcext:value-type="string">
            <text:p>晚班品管員 <text:s text:c="8"/>(派遣至國巨公司)</text:p>
          </table:table-cell>
          <table:table-cell table:style-name="ce4" office:value-type="string" calcext:value-type="string">
            <text:p>楠梓/大社/大發</text:p>
          </table:table-cell>
          <table:table-cell table:style-name="ce4" office:value-type="string" calcext:value-type="string">
            <text:p>外觀檢查/機台測試</text:p>
          </table:table-cell>
          <table:table-cell table:style-name="ce21" office:value-type="float" office:value="30" calcext:value-type="float">
            <text:p>30</text:p>
          </table:table-cell>
          <table:table-cell table:style-name="ce4" office:value-type="string" calcext:value-type="string">
            <text:p>高中職以上畢，月薪29830元-41000元(含加班費)，晚班(12小時制固定班)/四班二輪，會電腦基本操作，享勞健保，派遣至國巨股份有限公司楠梓/大社/大發..等廠上班</text:p>
          </table:table-cell>
          <table:table-cell table:style-name="ce29" table:number-columns-repeated="1018"/>
        </table:table-row>
        <table:table-row table:style-name="ro14">
          <table:table-cell table:style-name="ce4" office:value-type="string" calcext:value-type="string">
            <text:p>滿意人力資源顧問有限公司</text:p>
          </table:table-cell>
          <table:table-cell table:style-name="ce5" office:value-type="string" calcext:value-type="string">
            <text:p>早班作業員 <text:s text:c="8"/>(派遣至易華電子)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機台操作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高中職以上畢，月薪25000元-30000元(含加班費)，8小時早班，會電腦基本操作，享勞健保，派遣至易華電子股份有限公司上班</text:p>
          </table:table-cell>
          <table:table-cell table:style-name="ce29" table:number-columns-repeated="1018"/>
        </table:table-row>
        <table:table-row table:style-name="ro15">
          <table:table-cell table:style-name="ce4" office:value-type="string" calcext:value-type="string">
            <text:p>滿意人力資源顧問有限公司</text:p>
          </table:table-cell>
          <table:table-cell table:style-name="ce5" office:value-type="string" calcext:value-type="string">
            <text:p>晚班作業員 <text:s text:c="9"/>(派遣至易華電子)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機台操作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高中職以上畢，月薪29000元-36000元(含加班費)，8小時晚班，會電腦基本操作，享勞健保，派遣至易華電子股份有限公司上班</text:p>
          </table:table-cell>
          <table:table-cell table:style-name="ce29" table:number-columns-repeated="1018"/>
        </table:table-row>
        <table:table-row table:style-name="ro15">
          <table:table-cell table:style-name="ce4" office:value-type="string" calcext:value-type="string">
            <text:p>全球華人股份有限公司高雄分公司</text:p>
          </table:table-cell>
          <table:table-cell table:style-name="ce5" office:value-type="string" calcext:value-type="string">
            <text:p>組裝/測試/包裝員 <text:s text:c="5"/>(派遣至光寶科技)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操作機台/產品組裝/產品檢查/需配合加班</text:p>
          </table:table-cell>
          <table:table-cell table:style-name="ce20" office:value-type="float" office:value="30" calcext:value-type="float">
            <text:p>30</text:p>
          </table:table-cell>
          <table:table-cell table:style-name="ce5" office:value-type="string" calcext:value-type="string">
            <text:p>國中以上畢，月薪24100元起，日/晚班，週休二日，享勞健保，團保，派遣至光寶科技股份有限公司高雄分公司上班</text:p>
          </table:table-cell>
          <table:table-cell table:style-name="ce29" table:number-columns-repeated="1018"/>
        </table:table-row>
        <table:table-row table:style-name="ro15">
          <table:table-cell table:style-name="ce4" office:value-type="string" calcext:value-type="string">
            <text:p>全球華人股份有限公司高雄分公司</text:p>
          </table:table-cell>
          <table:table-cell table:style-name="ce5" office:value-type="string" calcext:value-type="string">
            <text:p>SMT機台操作員(派遣至光寶科技)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SMT操作人員/插件/手焊/烙鐵</text:p>
          </table:table-cell>
          <table:table-cell table:style-name="ce20" office:value-type="float" office:value="30" calcext:value-type="float">
            <text:p>30</text:p>
          </table:table-cell>
          <table:table-cell table:style-name="ce5" office:value-type="string" calcext:value-type="string">
            <text:p>國中以上畢，月薪24100元起，日/晚班，週休二日，享勞健保，團保，派遣至光寶科技股份有限公司高雄分公司上班</text:p>
          </table:table-cell>
          <table:table-cell table:style-name="ce29" table:number-columns-repeated="1018"/>
        </table:table-row>
        <table:table-row table:style-name="ro16">
          <table:table-cell table:style-name="ce4" office:value-type="string" calcext:value-type="string">
            <text:p>全球華人股份有限公司高雄分公司</text:p>
          </table:table-cell>
          <table:table-cell table:style-name="ce5" office:value-type="string" calcext:value-type="string">
            <text:p>領班 <text:s text:c="20"/>(派遣至光寶科技)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協助SMT機台的基礎操作與維護或協助產品加工、組裝、測試、檢驗、調整、異常處理..等/管理產線上下料、備料、及換、補料作業/依據樣品與BOM表核對各零件位置是否正確/生產管理、人事管理、效能管理、交期管理</text:p>
          </table:table-cell>
          <table:table-cell table:style-name="ce20" office:value-type="float" office:value="30" calcext:value-type="float">
            <text:p>30</text:p>
          </table:table-cell>
          <table:table-cell table:style-name="ce5" office:value-type="string" calcext:value-type="string">
            <text:p>專科以上畢，月薪28700元起，日/晚班，週休二日，享勞健保，團保，派遣至光寶科技股份有限公司高雄分公司上班</text:p>
          </table:table-cell>
          <table:table-cell table:style-name="ce29" table:number-columns-repeated="1018"/>
        </table:table-row>
        <table:table-row table:style-name="ro15">
          <table:table-cell table:style-name="ce4" office:value-type="string" calcext:value-type="string">
            <text:p>全球華人股份有限公司高雄分公司</text:p>
          </table:table-cell>
          <table:table-cell table:style-name="ce5" office:value-type="string" calcext:value-type="string">
            <text:p>倉管人員 <text:s text:c="17"/>(派遣至光寶科技)</text:p>
          </table:table-cell>
          <table:table-cell table:style-name="ce5" office:value-type="string" calcext:value-type="string">
            <text:p>楠梓加工區</text:p>
          </table:table-cell>
          <table:table-cell table:style-name="ce5" office:value-type="string" calcext:value-type="string">
            <text:p>主要負責倉庫管理/會開堆高機需有證照</text:p>
          </table:table-cell>
          <table:table-cell table:style-name="ce20" office:value-type="float" office:value="30" calcext:value-type="float">
            <text:p>30</text:p>
          </table:table-cell>
          <table:table-cell table:style-name="ce5" office:value-type="string" calcext:value-type="string">
            <text:p>國中以上畢，月薪24100元起，日/晚班，週休二日，享勞健保，團保，派遣至光寶科技股份有限公司高雄分公司上班</text:p>
          </table:table-cell>
          <table:table-cell table:style-name="ce29" table:number-columns-repeated="1018"/>
        </table:table-row>
        <table:table-row table:style-name="ro17">
          <table:table-cell table:style-name="ce5" office:value-type="string" calcext:value-type="string">
            <text:p>日月光半導體製造股份有限公司</text:p>
          </table:table-cell>
          <table:table-cell table:style-name="ce4" office:value-type="string" calcext:value-type="string">
            <text:p>生產助理員</text:p>
          </table:table-cell>
          <table:table-cell table:style-name="ce4" office:value-type="string" calcext:value-type="string">
            <text:p>楠梓加工區</text:p>
          </table:table-cell>
          <table:table-cell table:style-name="ce5" office:value-type="string" calcext:value-type="string">
            <text:p>無塵室作業/機台操作/顯微鏡操作/需能搬重15-20公斤/需久站/具電腦操作能力</text:p>
          </table:table-cell>
          <table:table-cell table:style-name="ce22" office:value-type="float" office:value="100" calcext:value-type="float">
            <text:p>100</text:p>
          </table:table-cell>
          <table:table-cell table:style-name="ce25" office:value-type="string" calcext:value-type="string">
            <text:p>高中職以上畢，月薪27800元/加班費及奬工另計，固定早/晚班/四班二輪，享勞健保，團保，教育訓練，子女教育補助，三節獎金</text:p>
          </table:table-cell>
          <table:table-cell table:style-name="ce28" table:number-columns-repeated="1018"/>
        </table:table-row>
        <table:table-row table:style-name="ro18">
          <table:table-cell table:style-name="ce5" office:value-type="string" calcext:value-type="string">
            <text:p>日月光半導體製造股份有限公司</text:p>
          </table:table-cell>
          <table:table-cell table:style-name="ce4" office:value-type="string" calcext:value-type="string">
            <text:p>儲備幹部</text:p>
          </table:table-cell>
          <table:table-cell table:style-name="ce4" office:value-type="string" calcext:value-type="string">
            <text:p>楠梓加工區</text:p>
          </table:table-cell>
          <table:table-cell table:style-name="ce2" office:value-type="string" calcext:value-type="string">
            <text:p>維持產線的正常運轉並掌控產線每日產出量/協助管理商討有關生產線製程、產品規格、作業人員管理等問題/協助生產流程動線規劃並負責人員生產排線/有製造廠管理或領班經驗尤佳</text:p>
          </table:table-cell>
          <table:table-cell table:style-name="ce22" office:value-type="float" office:value="20" calcext:value-type="float">
            <text:p>20</text:p>
          </table:table-cell>
          <table:table-cell table:style-name="ce5" office:value-type="string" calcext:value-type="string">
            <text:p>大學工工、工管、企管相關科系畢，月薪28500元加輪班津貼，固定晚班/四班二輪，享勞健保，團保，教育訓練，子女教育補助，三節獎金</text:p>
          </table:table-cell>
          <table:table-cell table:style-name="ce28" table:number-columns-repeated="1018"/>
        </table:table-row>
        <table:table-row table:style-name="ro19">
          <table:table-cell table:style-name="ce5" office:value-type="string" calcext:value-type="string">
            <text:p>日月光半導體製造股份有限公司</text:p>
          </table:table-cell>
          <table:table-cell table:style-name="ce5" office:value-type="string" calcext:value-type="string">
            <text:p>設備工程師</text:p>
          </table:table-cell>
          <table:table-cell table:style-name="ce4" office:value-type="string" calcext:value-type="string">
            <text:p>楠梓加工區</text:p>
          </table:table-cell>
          <table:table-cell table:style-name="ce5" office:value-type="string" calcext:value-type="string">
            <text:p>定期維修/保養生產設備機台，生產機台故障排除及異常查修，設備問題改善及異常分析與追蹤處理，維持生產機台設備的正常運轉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string" calcext:value-type="string">
            <text:p>大學電子/電機/機械相關科系畢，月薪28500元加輪班津貼，早晚班/四班二輪(需輪班/約2-3個月輪一次)，享勞健保，團保，教育訓練，子女教育補助，三節獎金</text:p>
          </table:table-cell>
          <table:table-cell table:style-name="ce28" table:number-columns-repeated="1018"/>
        </table:table-row>
        <table:table-row table:style-name="ro20">
          <table:table-cell table:style-name="ce6" office:value-type="string" calcext:value-type="string">
            <text:p>台灣興勝半導體材料股份有限公司</text:p>
          </table:table-cell>
          <table:table-cell table:style-name="ce5" office:value-type="string" calcext:value-type="string">
            <text:p>產品檢驗技術員 <text:s text:c="13"/></text:p>
          </table:table-cell>
          <table:table-cell table:style-name="ce4" office:value-type="string" calcext:value-type="string">
            <text:p>楠梓加工區</text:p>
          </table:table-cell>
          <table:table-cell table:style-name="ce5" office:value-type="string" calcext:value-type="string">
            <text:p>產品檢驗/AVI/AOI機台操作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高職以上畢，月薪23800元-24800元(加班/輪班費另計)，日班/夜班(需輪班)享勞健保，團保，教育訓練，三節獎金</text:p>
          </table:table-cell>
          <table:table-cell table:style-name="ce28" table:number-columns-repeated="1018"/>
        </table:table-row>
        <table:table-row table:style-name="ro21">
          <table:table-cell table:style-name="ce6" office:value-type="string" calcext:value-type="string">
            <text:p>台灣興勝半導體材料股份有限公司</text:p>
          </table:table-cell>
          <table:table-cell table:style-name="ce5" office:value-type="string" calcext:value-type="string">
            <text:p>生產機台技術員 <text:s text:c="13"/></text:p>
          </table:table-cell>
          <table:table-cell table:style-name="ce4" office:value-type="string" calcext:value-type="string">
            <text:p>楠梓加工區</text:p>
          </table:table-cell>
          <table:table-cell table:style-name="ce5" office:value-type="string" calcext:value-type="string">
            <text:p>沖壓機台操作/電鍍機台操作</text:p>
          </table:table-cell>
          <table:table-cell table:style-name="ce21" office:value-type="float" office:value="50" calcext:value-type="float">
            <text:p>50</text:p>
          </table:table-cell>
          <table:table-cell table:style-name="ce25" office:value-type="string" calcext:value-type="string">
            <text:p>高職以上畢，月薪23800元-24800元(加班/輪班費另計)，日班/夜班(需輪班)享勞健保，團保，教育訓練，三節獎金</text:p>
          </table:table-cell>
          <table:table-cell table:style-name="ce28" table:number-columns-repeated="1018"/>
        </table:table-row>
        <table:table-row table:style-name="ro21">
          <table:table-cell table:style-name="ce6" office:value-type="string" calcext:value-type="string">
            <text:p>台灣興勝半導體材料股份有限公司</text:p>
          </table:table-cell>
          <table:table-cell table:style-name="ce5" office:value-type="string" calcext:value-type="string">
            <text:p>CNC車/銑床技術員</text:p>
          </table:table-cell>
          <table:table-cell table:style-name="ce4" office:value-type="string" calcext:value-type="string">
            <text:p>楠梓加工區</text:p>
          </table:table-cell>
          <table:table-cell table:style-name="ce5" office:value-type="string" calcext:value-type="string">
            <text:p>模具部品製作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高職以上畢，月薪23800元(加班/輪班費另計)，日班/夜班(需輪班)享勞健保，團保，教育訓練，三節獎金</text:p>
          </table:table-cell>
          <table:table-cell table:style-name="ce28" table:number-columns-repeated="1018"/>
        </table:table-row>
        <table:table-row table:style-name="ro21">
          <table:table-cell table:style-name="ce6" office:value-type="string" calcext:value-type="string">
            <text:p>台灣興勝半導體材料股份有限公司</text:p>
          </table:table-cell>
          <table:table-cell table:style-name="ce5" office:value-type="string" calcext:value-type="string">
            <text:p>沖壓模具技術員</text:p>
          </table:table-cell>
          <table:table-cell table:style-name="ce4" office:value-type="string" calcext:value-type="string">
            <text:p>楠梓加工區</text:p>
          </table:table-cell>
          <table:table-cell table:style-name="ce5" office:value-type="string" calcext:value-type="string">
            <text:p>沖壓模具維修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高職以上畢，月薪23800元(加班/輪班費另計)，日班/夜班(需輪班)享勞健保，團保，教育訓練，三節獎金</text:p>
          </table:table-cell>
          <table:table-cell table:style-name="ce28" table:number-columns-repeated="1018"/>
        </table:table-row>
        <table:table-row table:style-name="ro22">
          <table:table-cell table:style-name="ce7" office:value-type="string" calcext:value-type="string">
            <text:p>界霖科技股份有限公司</text:p>
          </table:table-cell>
          <table:table-cell table:style-name="ce12" office:value-type="string" calcext:value-type="string">
            <text:p>加工部技術人員 <text:s text:c="11"/></text:p>
          </table:table-cell>
          <table:table-cell table:style-name="ce7" office:value-type="string" calcext:value-type="string">
            <text:p>楠梓加工區</text:p>
          </table:table-cell>
          <table:table-cell table:style-name="ce5" office:value-type="string" calcext:value-type="string">
            <text:p>加工機台操作/具備機械識圖能力/會使用游標卡尺.分厘卡...等量測工具/有銑床/磨床經驗者尤佳。</text:p>
            <text:p/>
          </table:table-cell>
          <table:table-cell table:style-name="ce22" office:value-type="float" office:value="2" calcext:value-type="float">
            <text:p>2</text:p>
          </table:table-cell>
          <table:table-cell table:style-name="ce5" office:value-type="string" calcext:value-type="string">
            <text:p>高中職以上畢，月薪25000元-30000元，日班，享勞健保，教育訓練，三節獎金</text:p>
          </table:table-cell>
          <table:table-cell table:style-name="ce9" table:number-columns-repeated="1018"/>
        </table:table-row>
        <table:table-row table:style-name="ro23">
          <table:table-cell table:style-name="ce8" office:value-type="string" calcext:value-type="string">
            <text:p>界霖科技股份有限公司</text:p>
          </table:table-cell>
          <table:table-cell table:style-name="ce13" office:value-type="string" calcext:value-type="string">
            <text:p>表面處理技術人員 <text:s text:c="11"/></text:p>
          </table:table-cell>
          <table:table-cell table:style-name="ce8" office:value-type="string" calcext:value-type="string">
            <text:p>楠梓加工區</text:p>
          </table:table-cell>
          <table:table-cell table:style-name="ce16" office:value-type="string" calcext:value-type="string">
            <text:p>有電鍍廠工作經驗者優先錄取/應屆畢業生無經驗可/具化學化工背景尤佳</text:p>
          </table:table-cell>
          <table:table-cell table:style-name="ce23" office:value-type="float" office:value="5" calcext:value-type="float">
            <text:p>5</text:p>
          </table:table-cell>
          <table:table-cell table:style-name="ce16" office:value-type="string" calcext:value-type="string">
            <text:p>高中職以上畢，月薪25000元-30000元，三班制/固定班，享勞健保，教育訓練，三節獎金</text:p>
          </table:table-cell>
          <table:table-cell table:style-name="ce30" table:number-columns-repeated="1018"/>
        </table:table-row>
        <table:table-row table:style-name="ro24">
          <table:table-cell table:style-name="ce7" office:value-type="string" calcext:value-type="string">
            <text:p>界霖科技股份有限公司</text:p>
          </table:table-cell>
          <table:table-cell table:style-name="ce12" office:value-type="string" calcext:value-type="string">
            <text:p>環保技術員 <text:s text:c="16"/></text:p>
          </table:table-cell>
          <table:table-cell table:style-name="ce7" office:value-type="string" calcext:value-type="string">
            <text:p>楠梓加工區</text:p>
          </table:table-cell>
          <table:table-cell table:style-name="ce17" office:value-type="string" calcext:value-type="string">
            <text:p>環保廢水廠操作業務/環保空汙洗滌塔操作業務/熟悉空氣、廢棄物、廢水、毒物申報業務者佳/熟悉純水系統操作業務者佳/需配合輪班(加班費、津貼另計)</text:p>
          </table:table-cell>
          <table:table-cell table:style-name="ce22" office:value-type="float" office:value="1" calcext:value-type="float">
            <text:p>1</text:p>
          </table:table-cell>
          <table:table-cell table:style-name="ce5" office:value-type="string" calcext:value-type="string">
            <text:p>高中職以上畢，月薪28000元-33000元，三班制/需輪班，享勞健保，教育訓練，三節獎金</text:p>
          </table:table-cell>
          <table:table-cell table:style-name="ce9" table:number-columns-repeated="1018"/>
        </table:table-row>
        <table:table-row table:style-name="ro25">
          <table:table-cell table:number-columns-repeated="3"/>
          <table:table-cell table:style-name="ce18"/>
          <table:table-cell table:formula="of:=SUM([.E2:.E34])" office:value-type="float" office:value="477" calcext:value-type="float">
            <text:p>477</text:p>
          </table:table-cell>
          <table:table-cell/>
          <table:table-cell table:style-name="ce9" table:number-columns-repeated="1018"/>
        </table:table-row>
        <table:table-row table:style-name="ro25" table:number-rows-repeated="2">
          <table:table-cell table:number-columns-repeated="3"/>
          <table:table-cell table:style-name="ce18"/>
          <table:table-cell table:number-columns-repeated="2"/>
          <table:table-cell table:style-name="ce9" table:number-columns-repeated="1018"/>
        </table:table-row>
        <table:table-row table:style-name="ro25" table:number-rows-repeated="2">
          <table:table-cell table:number-columns-repeated="3"/>
          <table:table-cell table:style-name="ce19"/>
          <table:table-cell table:number-columns-repeated="2"/>
          <table:table-cell table:style-name="ce9" table:number-columns-repeated="1018"/>
        </table:table-row>
        <table:table-row table:style-name="ro25" table:number-rows-repeated="44">
          <table:table-cell table:number-columns-repeated="6"/>
          <table:table-cell table:style-name="ce9" table:number-columns-repeated="1018"/>
        </table:table-row>
        <table:table-row table:style-name="ro25" table:number-rows-repeated="104849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縣市" table:base-cell-address="$0820職缺.$A$1" table:expression="['file:///C:/Users/ab0413/AppData/Local/Microsoft/Windows/INetCache/Content.Outlook/0AWYO10Z/%E7%B6%93%E6%BF%9F%E9%83%A8%E7%8F%BE%E5%A0%B4%E5%BE%B5%E6%89%8D%E5%90%AB%E5%8F%B0%E7%9A%84%E5%BE%B5%E6%89%8D/106%E5%B9%B4%E7%8F%BE%E5%A0%B4%E5%BE%B5%E6%89%8D/0908%E5%BE%B5%E6%89%8D%E6%B4%BB%E5%8B%95/1216%E5%B1%A5%E6%AD%B7%E7%B3%BB%E7%B5%B1%E5%BE%B5%E6%89%8D%E8%81%B7%E7%BC%BA%E8%A1%A8%E6%A0%BC.xls'#$工作縣市.$A$2:.$A$23]"/>
        <table:named-expression table:name="職業類別" table:base-cell-address="$0820職缺.$A$1" table:expression="['file:///C:/Users/ab0413/AppData/Local/Microsoft/Windows/INetCache/Content.Outlook/0AWYO10Z/%E7%B6%93%E6%BF%9F%E9%83%A8%E7%8F%BE%E5%A0%B4%E5%BE%B5%E6%89%8D%E5%90%AB%E5%8F%B0%E7%9A%84%E5%BE%B5%E6%89%8D/106%E5%B9%B4%E7%8F%BE%E5%A0%B4%E5%BE%B5%E6%89%8D/0908%E5%BE%B5%E6%89%8D%E6%B4%BB%E5%8B%95/1216%E5%B1%A5%E6%AD%B7%E7%B3%BB%E7%B5%B1%E5%BE%B5%E6%89%8D%E8%81%B7%E7%BC%BA%E8%A1%A8%E6%A0%BC.xls'#$職業類別.$A$2:.$A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20職缺" style:display-name="PageStyle_0820職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0T10:28:15</meta:creation-date>
    <dc:creator>梁淑娟</dc:creator>
    <dc:date>2020-11-27T07:51:27</dc:date>
    <meta:print-date>2020-11-27T07:50:10</meta:print-date>
    <meta:generator>NDC_ODF_Application_Tools/2.0.2$Windows_X86_64 LibreOffice_project/c2aef257b421fc89732e65db8501f993adb40c83</meta:generator>
    <meta:document-statistic meta:table-count="1" meta:cell-count="200" meta:object-count="0"/>
  </office:meta>
</office:document-meta>
</file>