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1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77.42mm"/>
    </style:style>
    <style:style style:name="co6" style:family="table-column">
      <style:table-column-properties fo:break-before="auto" style:column-width="124.64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05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6.63mm" fo:break-before="auto" style:use-optimal-row-height="false"/>
    </style:style>
    <style:style style:name="ro5" style:family="table-row">
      <style:table-row-properties style:row-height="20.81mm" fo:break-before="auto" style:use-optimal-row-height="false"/>
    </style:style>
    <style:style style:name="ro6" style:family="table-row">
      <style:table-row-properties style:row-height="23.99mm" fo:break-before="auto" style:use-optimal-row-height="false"/>
    </style:style>
    <style:style style:name="ro7" style:family="table-row">
      <style:table-row-properties style:row-height="24.57mm" fo:break-before="auto" style:use-optimal-row-height="false"/>
    </style:style>
    <style:style style:name="ro8" style:family="table-row">
      <style:table-row-properties style:row-height="25.05mm" fo:break-before="auto" style:use-optimal-row-height="false"/>
    </style:style>
    <style:style style:name="ro9" style:family="table-row">
      <style:table-row-properties style:row-height="29.02mm" fo:break-before="auto" style:use-optimal-row-height="false"/>
    </style:style>
    <style:style style:name="ro10" style:family="table-row">
      <style:table-row-properties style:row-height="18.43mm" fo:break-before="auto" style:use-optimal-row-height="false"/>
    </style:style>
    <style:style style:name="ro11" style:family="table-row">
      <style:table-row-properties style:row-height="30.07mm" fo:break-before="auto" style:use-optimal-row-height="false"/>
    </style:style>
    <style:style style:name="ro12" style:family="table-row">
      <style:table-row-properties style:row-height="33.25mm" fo:break-before="auto" style:use-optimal-row-height="false"/>
    </style:style>
    <style:style style:name="ro13" style:family="table-row">
      <style:table-row-properties style:row-height="22.45mm" fo:break-before="auto" style:use-optimal-row-height="false"/>
    </style:style>
    <style:style style:name="ro14" style:family="table-row">
      <style:table-row-properties style:row-height="31.4mm" fo:break-before="auto" style:use-optimal-row-height="false"/>
    </style:style>
    <style:style style:name="ro15" style:family="table-row">
      <style:table-row-properties style:row-height="18.31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園區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輔色1_20_2_20_2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4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5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園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5" table:number-columns-repeated="17"/>
          <table:table-cell table:style-name="ce12" table:number-columns-repeated="996"/>
        </table:table-row>
        <table:table-row table:style-name="ro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36</text:p>
          </table:table-cell>
          <table:table-cell table:style-name="ce2" office:value-type="string" calcext:value-type="string">
            <text:p>70849669</text:p>
          </table:table-cell>
          <table:table-cell table:style-name="ce3" office:value-type="string" calcext:value-type="string">
            <text:p>塑美貝科技股份有限公司</text:p>
          </table:table-cell>
          <table:table-cell table:style-name="ce2" office:value-type="string" calcext:value-type="string">
            <text:p>合成樹脂及塑膠製造業</text:p>
          </table:table-cell>
          <table:table-cell table:style-name="ce3" office:value-type="string" calcext:value-type="string">
            <text:p><text:span text:style-name="T1">徵:作業員</text:span><text:span text:style-name="T2">,需輪三班,意者請先傳真履歷或親送至警衛室,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500 ~ 28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，其他-傳真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37</text:p>
          </table:table-cell>
          <table:table-cell table:style-name="ce2" office:value-type="string" calcext:value-type="string">
            <text:p>70849669</text:p>
          </table:table-cell>
          <table:table-cell table:style-name="ce3" office:value-type="string" calcext:value-type="string">
            <text:p>塑美貝科技股份有限公司</text:p>
          </table:table-cell>
          <table:table-cell table:style-name="ce2" office:value-type="string" calcext:value-type="string">
            <text:p>合成樹脂及塑膠製造業</text:p>
          </table:table-cell>
          <table:table-cell table:style-name="ce3" office:value-type="string" calcext:value-type="string">
            <text:p><text:span text:style-name="T1">徵:工務人員</text:span><text:span text:style-name="T2">-1.負責電氣維修、工廠機械保養、定期維修2.協助入原料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，其他-傳真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38</text:p>
          </table:table-cell>
          <table:table-cell table:style-name="ce2" office:value-type="string" calcext:value-type="string">
            <text:p>12636560</text:p>
          </table:table-cell>
          <table:table-cell table:style-name="ce3" office:value-type="string" calcext:value-type="string">
            <text:p>界霖科技股份有限公司 </text:p>
          </table:table-cell>
          <table:table-cell table:style-name="ce3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3" office:value-type="string" calcext:value-type="string">
            <text:p><text:span text:style-name="T1">徵:表面處理人員</text:span><text:span text:style-name="T2">  有電鍍工廠經驗尤佳/三班輪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5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，其他-相同職缺也刊登在104</text:p>
          </table:table-cell>
          <table:table-cell table:style-name="ce6" table:number-columns-repeated="1013"/>
        </table:table-row>
        <table:table-row table:style-name="ro3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39</text:p>
          </table:table-cell>
          <table:table-cell table:style-name="ce2" office:value-type="string" calcext:value-type="string">
            <text:p>12636560</text:p>
          </table:table-cell>
          <table:table-cell table:style-name="ce3" office:value-type="string" calcext:value-type="string">
            <text:p>界霖科技股份有限公司 </text:p>
          </table:table-cell>
          <table:table-cell table:style-name="ce4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3" office:value-type="string" calcext:value-type="string">
            <text:p><text:span text:style-name="T1">徵:加工部技術人員</text:span><text:span text:style-name="T2"> </text:span><text:span text:style-name="T3">-1.CNC加工機台加工作業。 2.平面研磨機加工作業。 3.放電加工機加工作業。其他條件：1.須配合加班。1.具備機械識圖能力2.會使用游標卡尺.分厘卡...等量測工具。3.有銑床/磨床經驗者尤佳。意者先郵寄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6000 ~ 30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，其他-相同職缺也可至104投遞履歷</text:p>
          </table:table-cell>
          <table:table-cell table:style-name="ce6" table:number-columns-repeated="1013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40</text:p>
          </table:table-cell>
          <table:table-cell table:style-name="ce2" office:value-type="string" calcext:value-type="string">
            <text:p>12636560</text:p>
          </table:table-cell>
          <table:table-cell table:style-name="ce3" office:value-type="string" calcext:value-type="string">
            <text:p>界霖科技股份有限公司 </text:p>
          </table:table-cell>
          <table:table-cell table:style-name="ce2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3" office:value-type="string" calcext:value-type="string">
            <text:p><text:span text:style-name="T1">徵:環保技術員</text:span><text:span text:style-name="T2">--</text:span><text:span text:style-name="T3">環保廢水廠操作業務/環保空汙洗滌塔操作業務/熟悉空氣、廢棄物、廢水、毒物申報業務者佳/熟悉純水系統操作業務者佳/需具有甲級廢水專責人員證照/具甲級廢棄物處理專責人員證照為佳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8000 ~ 33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，其他-相同職缺也可上104投遞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11</text:p>
            <text:p>-047</text:p>
          </table:table-cell>
          <table:table-cell table:style-name="ce2" office:value-type="string" calcext:value-type="string">
            <text:p>80496215</text:p>
          </table:table-cell>
          <table:table-cell table:style-name="ce3" office:value-type="string" calcext:value-type="string">
            <text:p>科宜生物科技股份有限公司</text:p>
          </table:table-cell>
          <table:table-cell table:style-name="ce2" office:value-type="string" calcext:value-type="string">
            <text:p>抗體、DNA、保養品</text:p>
          </table:table-cell>
          <table:table-cell table:style-name="ce3" office:value-type="string" calcext:value-type="string">
            <text:p><text:span text:style-name="T1">徵:長期工讀生</text:span><text:span text:style-name="T2">,每星期一二四五的16:00-20:00之間上班,約工作3-4小時可面議,視工作量而定,需搬重,會電腦尤佳,意者電洽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時薪160 ~ 16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6" table:number-columns-repeated="1013"/>
        </table:table-row>
        <table:table-row table:style-name="ro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08</text:p>
            <text:p>-012</text:p>
          </table:table-cell>
          <table:table-cell table:style-name="ce2" office:value-type="string" calcext:value-type="string">
            <text:p>70647354</text:p>
          </table:table-cell>
          <table:table-cell table:style-name="ce3" office:value-type="string" calcext:value-type="string">
            <text:p>道登電子材料股份有限公司</text:p>
          </table:table-cell>
          <table:table-cell table:style-name="ce2" office:value-type="string" calcext:value-type="string">
            <text:p>電子產品,金屬導電膠製造</text:p>
          </table:table-cell>
          <table:table-cell table:style-name="ce3" office:value-type="string" calcext:value-type="string">
            <text:p><text:span text:style-name="T1">徵:作業員</text:span><text:span text:style-name="T2">,</text:span><text:span text:style-name="T4">日班,主要工作:檢驗/包裝,意者先MAIL履歷合者約面試。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5000 ~ 26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7"/>
          <table:table-cell table:style-name="ce10" table:number-columns-repeated="16"/>
          <table:table-cell table:style-name="ce13" table:number-columns-repeated="996"/>
        </table:table-row>
        <table:table-row table:style-name="ro6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17</text:p>
          </table:table-cell>
          <table:table-cell table:style-name="ce2" office:value-type="string" calcext:value-type="string">
            <text:p>84733443</text:p>
          </table:table-cell>
          <table:table-cell table:style-name="ce3" office:value-type="string" calcext:value-type="string">
            <text:p>昶亨科技股份有限公司</text:p>
          </table:table-cell>
          <table:table-cell table:style-name="ce2" office:value-type="string" calcext:value-type="string">
            <text:p>電子器材、設備批發、製造</text:p>
          </table:table-cell>
          <table:table-cell table:style-name="ce3" office:value-type="string" calcext:value-type="string">
            <text:p><text:span text:style-name="T1">徵:日班作業員</text:span><text:span text:style-name="T2">。</text:span><text:span text:style-name="T3">工作內容：電子手插件、測試，具SMD電子廠經驗且熟測試、日班07:50-16:00，周休二日(需配合加班)，高職畢，月薪24000元。意者請先E-MAIL履歷表應徵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4000 ~ 24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6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18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研發部助理(生物相關科系畢) </text:span><text:span text:style-name="T5">［工作內容：1.英文聽說讀寫能力佳 2.具邏輯與資料彙整能力 3.熟悉文書作業系統。其他條件：1.具備英語能力檢定相關證明2.能獨立作業，善於溝通3.個性主動、負責。日班08:30-17:30，月休8日，月薪25000元(依面談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7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19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管員</text:span><text:span text:style-name="T5">［工作內容：1.微生物相關檢驗經驗及理化精密儀器操作經驗 2.藥廠品管檢驗經驗。 其他條件：1.具GMP或ISO品質系統觀念經驗尤佳2.應徴者請攜帶學業成績,語言證照,論文成果(若有)。 日班，月休8日，月薪25000元起(依面議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8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0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管助理工程師 </text:span><text:span text:style-name="T5">［工作內容：1.英文能力佳 2.具醫材藥廠相關品質系統或ISO系統經驗。其他條件：1.熟悉PIC/S、ISO及GMP相關法規尤佳2.具藥廠或醫療器材廠品保相關經驗尤佳3.應徴請備妥學業成績,語言證照,論文成果(若有)。日班08:30-17:30，月休8日，月薪25000元(依面談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9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1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保助理工程師 </text:span><text:span text:style-name="T5">［工作內容：1.熟悉PIC/S、ISO及GMP相關法規2.具藥廠或醫療器材廠品保相關經驗3.英文聽說讀寫能力佳。其他條件：1.英語能力佳、邏輯強 (請備能力檢定證明及語言能力證明)2.能獨立作業，善於溝通3.PIC/S藥廠經驗尤佳。日班08:30-17:30，月休8日，月薪25000元(依面談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2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財務儲備主管</text:span><text:span text:style-name="T2"> </text:span><text:span text:style-name="T3">［工作內容：1.具聯合會計師事務所三年以上經驗 2.具公開發行公司三年以上主管經驗 3.諳公開發行相關法規。其他條件：1.英文程度中上2.可配合公司加班及出差，月薪25000元起。日班08:30-17:30，月休8日。大學畢］※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1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3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資深財會專員 </text:span><text:span text:style-name="T5">［工作內容：1.上市公司股東會、董事會應公告申報事項2.股東會、董事會召集議程準備3.年報編製4.預算彙編及追蹤5.專案分析報告6.主管交辦事項。其他條件：1.熟諳公開發行相關法規2.積極進取，做事有效率3.記憶力佳，細心度夠4.聯合會計師事務所或公開發行公司3年以上相關工作經驗或前二者合計3年以上經驗尤佳，月薪25000元起。日班08:30-17:30，月休8日。大學畢］※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4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法務專員</text:span><text:span text:style-name="T5"> ［工作內容：1.公司合約審核、擬定及修正 2.紛爭解決及訴訟案件之處理 3.公司法律遵循及法務行政管理 4.主管交辦事項。其他條件：英文能力佳者優先。日班08:30-17:30，月休8日，月薪25000元起(依學經歷核薪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9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5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海外業務</text:span><text:span text:style-name="T5"> ［工作內容：1.具備醫藥、醫材等外銷業務經驗5年以上 2.具備醫藥、醫材相關展會經驗 3.英文能力(TOEIC：800以上)。大學以上畢(英美語、外國語文)。其他條件 1.Microsoft Office使用擅長2.英文多益800分以上或同等級測試3.能配合出差至海外。日班，周休二日，月薪25000元起(依學經歷核薪)，意者請先e-mail完整履歷表，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6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6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行政助理(司機)</text:span><text:span text:style-name="T2"> </text:span><text:span text:style-name="T3">［工作內容：1.主管交辦事項與其他行政庶務工作 2.配合主管用車時間，開車技術佳3.車輛基本保養、清潔維護及臨時狀況排除4.品行端正、配合度高、沉穩有耐心。日班08:30-17:30(需輪班)，月休8日，月薪25000元起(依學經歷核薪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2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8</text:p>
            <text:p>-027</text:p>
          </table:table-cell>
          <table:table-cell table:style-name="ce2" office:value-type="string" calcext:value-type="string">
            <text:p>29185441</text:p>
          </table:table-cell>
          <table:table-cell table:style-name="ce3" office:value-type="string" calcext:value-type="string">
            <text:p>頎邦科技股份有限公司 -高雄分公司</text:p>
          </table:table-cell>
          <table:table-cell table:style-name="ce2" office:value-type="string" calcext:value-type="string">
            <text:p>電子資訊</text:p>
          </table:table-cell>
          <table:table-cell table:style-name="ce3" office:value-type="string" calcext:value-type="string">
            <text:p><text:span text:style-name="T1">徵：固定夜班正職技術員【南六廠】</text:span><text:span text:style-name="T5">［1.機台操作 2.顯微鏡操作 3.生產相關事務處理 4.需著全套無塵服/需接受化學品(在有防護設施之下)及黃光區,作四休二、作三休三(依產能調整),月薪25000元起+班別津貼］※(不須預約)面試時間:週一~週五【下午13:00-16:00】攜帶身份證及原子筆至高雄廠區【南六廠】面試(面談當天佩戴外科醫療防疫口罩入廠；(2)若體溫超過38℃以上，請擇日至廠面談，以維護您的健康！)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2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製程助理工程師/技術員</text:span><text:span text:style-name="T5">［工作內容：1.依照SOP及製程規範進行生產作業 2.製程異常處理與改善。其他條件：生物科技、化學相關科系者佳、需輪班、月休8日，月薪25000元起(依面議結果而定）］※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3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校正確效助理工程師/技術員</text:span><text:span text:style-name="T2"> </text:span><text:span text:style-name="T3">［工作內容：1.廠內年度確效、製程及實驗室設備校正作業 2.確效/校正報告撰寫及數據整理 3.系統日常運轉狀態觀察及記錄。其他條件：藥廠、電子廠工務經驗尤佳。日班(需輪班)08:30-17:30，月休8日，月薪25000元(依面談結果而定)］※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4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研發助理工程師</text:span><text:span text:style-name="T2">-</text:span><text:span text:style-name="T3">產品開發 ［工作內容：1.產品分析與技術開發 2.產品性質改良與精進 3.建立產品查驗登記所需技術資料 4.國內外產品市場狀況調查 。其他條件：1.能獨立作業且善於溝通2.具備藥廠或醫療器材開發或查驗登記之經驗尤佳3.具有化學合成經驗者佳。日班，月休8日，月薪25000元起(依面議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碩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7"/>
          <table:table-cell table:style-name="ce10" table:number-columns-repeated="16"/>
          <table:table-cell table:style-name="ce13" table:number-columns-repeated="996"/>
        </table:table-row>
        <table:table-row table:style-name="ro13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5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研究助理</text:span><text:span text:style-name="T2">。</text:span><text:span text:style-name="T3">工作內容：1.具無菌操作能力 2.具有數據彙整、報告撰寫能力 3.個性細心負責。日班08:30-17:30，月休8日，月薪25000元起 (依面談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6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研發助理工程師</text:span><text:span text:style-name="T2">。</text:span><text:span text:style-name="T3">工作內容：1.國內外產品查驗登記申請、變更及展延相關工作 2.國內外之衛生主管機關及臨床委託研究公司之聯繫溝通 3.悉知並更新國內外開發、查登、品質系統相關法規之訂定及修改 4.管理及追蹤國內外產品臨床試驗申請及執行 5.英文聽說讀寫能力佳。其他條件：1.具備英語能力檢定相關證明。2.能獨立作業，善於溝通。3.具備藥廠或醫療器材開發或查驗登記經驗尤佳。日班，月休8日，月薪25000元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碩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7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保助理工程師</text:span><text:span text:style-name="T2">-</text:span><text:span text:style-name="T3">生技一廠 ［工作內容：1.英文能力佳 2.具醫材藥廠相關品質系統或ISO系統經驗。其他條件：1.熟悉PIC/S、ISO及GMP相關法規尤佳2.具藥廠或醫療器材廠品保相關經驗尤佳。日班08:30-17:30，月休8日，月薪25000元(依面談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4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8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管助理工程師</text:span><text:span text:style-name="T2">-</text:span><text:span text:style-name="T3">生技一廠 ［工作內容：1.具GMP或ISO品質系統觀念 2.熟悉品管事宜及英文能力佳。其他條件：邏輯能力佳及細心有責任感。日班08:30-17:30，月休8日，月薪25000元(依面談結果而定)］※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69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品管員-</text:span><text:span text:style-name="T5">生技一廠［工作內容：1.微生物相關檢驗經驗及理化精密儀器操作經驗 2.藥廠品管檢驗經驗。其他條件：1.具GMP或ISO品質系統觀念經驗尤佳。日班,月休8日,月薪25000元起(依面議結果而定)，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7</text:p>
            <text:p>-070</text:p>
          </table:table-cell>
          <table:table-cell table:style-name="ce2" office:value-type="string" calcext:value-type="string">
            <text:p>13159100</text:p>
          </table:table-cell>
          <table:table-cell table:style-name="ce3" office:value-type="string" calcext:value-type="string">
            <text:p>科妍生物科技股份有限公司</text:p>
          </table:table-cell>
          <table:table-cell table:style-name="ce2" office:value-type="string" calcext:value-type="string">
            <text:p>骨科用關節腔注射劑及醫美微整形使用皮下填補劑</text:p>
          </table:table-cell>
          <table:table-cell table:style-name="ce3" office:value-type="string" calcext:value-type="string">
            <text:p><text:span text:style-name="T1">徵：研發助理工程師</text:span><text:span text:style-name="T2">-</text:span><text:span text:style-name="T3">蛋白質藥物組［工作內容：1.具無菌操作,蛋白質純化與分析能力 2.具有文獻彙整、實驗設計、執行、報告撰寫能力 3.具微生物發酵製程開發經驗佳 4.英文聽說讀寫能力佳。碩士畢(生物學相關、化學相關、醫學系相關)。其他條件：1.具備英語能力檢定相關證明2.能獨立作業，善於溝通3.具備醫療器材、藥品或生物製劑開發經驗尤佳4.個性主動、負責。日班,月休8日,月薪25000元起(依面議結果而定)。意者請先E-MAIL履歷等候通知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碩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6</text:p>
            <text:p>-052</text:p>
          </table:table-cell>
          <table:table-cell table:style-name="ce2" office:value-type="string" calcext:value-type="string">
            <text:p>28605374</text:p>
          </table:table-cell>
          <table:table-cell table:style-name="ce3" office:value-type="string" calcext:value-type="string">
            <text:p>威日光電股份有限公司</text:p>
          </table:table-cell>
          <table:table-cell table:style-name="ce2" office:value-type="string" calcext:value-type="string">
            <text:p>光電產業</text:p>
          </table:table-cell>
          <table:table-cell table:style-name="ce3" office:value-type="string" calcext:value-type="string">
            <text:p><text:span text:style-name="T1">徵：夜班技術員</text:span><text:span text:style-name="T5">［工作內容：1.負責生產線機器、設備之操作，並維持機台正常運作 2.進行製造現場的產品組裝、檢驗、包裝出貨等作業3.與其他作業員進行協調，以符合生產及程序標 4.填寫生產報表，以檢視與生產目標的距離 5.完成主管交辦有關生產產品、程序事宜 6.每日需上滿10小時 7.須配合主管調動輪班，晚班/大夜班，需輪班,月薪24000元起］※意者請先e-mail履歷表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4000 ~ 24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面試</text:p>
          </table:table-cell>
          <table:table-cell table:style-name="ce9"/>
          <table:table-cell table:style-name="ce11" table:number-columns-repeated="16"/>
          <table:table-cell table:style-name="ce14" table:number-columns-repeated="996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6</text:p>
            <text:p>-053</text:p>
          </table:table-cell>
          <table:table-cell table:style-name="ce2" office:value-type="string" calcext:value-type="string">
            <text:p>28605374</text:p>
          </table:table-cell>
          <table:table-cell table:style-name="ce3" office:value-type="string" calcext:value-type="string">
            <text:p>威日光電股份有限公司</text:p>
          </table:table-cell>
          <table:table-cell table:style-name="ce2" office:value-type="string" calcext:value-type="string">
            <text:p>光電產業</text:p>
          </table:table-cell>
          <table:table-cell table:style-name="ce3" office:value-type="string" calcext:value-type="string">
            <text:p><text:span text:style-name="T1">徵：技術員</text:span><text:span text:style-name="T5">［工作內容：1.負責生產線機器、設備之操作，並維持機台正常運作 2.進行製造現場的產品組裝、檢驗、包裝出貨等作業3.與其他作業員進行協調，以符合生產及程序標 4.填寫生產報表，以檢視與生產目標的距離 5.完成主管交辦有關生產產品、程序事宜 6.每日需上滿10小時 7.須配合主管調動輪班，日班/晚班/大夜班/假日班，需輪班,月薪24000元起］※意者請先e-mail履歷表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4000 ~ 24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面試</text:p>
          </table:table-cell>
          <table:table-cell table:style-name="ce9"/>
          <table:table-cell table:style-name="ce11" table:number-columns-repeated="16"/>
          <table:table-cell table:style-name="ce14" table:number-columns-repeated="996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6</text:p>
            <text:p>-054</text:p>
          </table:table-cell>
          <table:table-cell table:style-name="ce2" office:value-type="string" calcext:value-type="string">
            <text:p>28605374</text:p>
          </table:table-cell>
          <table:table-cell table:style-name="ce3" office:value-type="string" calcext:value-type="string">
            <text:p>威日光電股份有限公司</text:p>
          </table:table-cell>
          <table:table-cell table:style-name="ce2" office:value-type="string" calcext:value-type="string">
            <text:p>光電產業</text:p>
          </table:table-cell>
          <table:table-cell table:style-name="ce3" office:value-type="string" calcext:value-type="string">
            <text:p><text:span text:style-name="T1">徵：(夜班) 品質檢驗人員</text:span><text:span text:style-name="T5">［工作內容：1.檢查.測試.或測量材料.產品.裝置.使之符合規格 2.使用測量儀器（如：尺規或測微器等）測量產品的尺寸以符合規格 3.分析及解釋藍圖.數據.手冊和其他材料,以確定規格.檢驗程序.測試程序.調整方法.檢定方法等 4.收集或挑選樣本,以進行測試或作為模型使用 5.分析.計算測驗數據,以確認測試結果 6.每日出勤滿8小時夜班津貼300元。晚班/大夜班，排休,無法配合輪班及無法搬重物者，請勿投遞履歷。月薪24000元-31000元，具電腦操作能力(WORD、EXCEL、Outlook)，具相關經驗者優先，意者請先電e-mail履歷表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4000 ~ 31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9"/>
          <table:table-cell table:style-name="ce11" table:number-columns-repeated="16"/>
          <table:table-cell table:style-name="ce14" table:number-columns-repeated="996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2" office:value-type="string" calcext:value-type="string">
            <text:p>110/01/06</text:p>
            <text:p>-056</text:p>
          </table:table-cell>
          <table:table-cell table:style-name="ce2" office:value-type="string" calcext:value-type="string">
            <text:p>84733443</text:p>
          </table:table-cell>
          <table:table-cell table:style-name="ce3" office:value-type="string" calcext:value-type="string">
            <text:p>昶亨科技股份有限公司</text:p>
          </table:table-cell>
          <table:table-cell table:style-name="ce2" office:value-type="string" calcext:value-type="string">
            <text:p>電子器材、設備批發、製造</text:p>
          </table:table-cell>
          <table:table-cell table:style-name="ce3" office:value-type="string" calcext:value-type="string">
            <text:p><text:span text:style-name="T1">徵:(大夜班)-作業員</text:span><text:span text:style-name="T2">。</text:span><text:span text:style-name="T4">工作內容:具SMT廠工作經驗,且會操作SMT機器。高中職畢，具備機車駕照、大夜班23:50-08:00，需配合加班。意者請先E-MAIL應徵。</text:span></text:p>
          </table:table-cell>
          <table:table-cell table:style-name="ce2" office:value-type="string" calcext:value-type="string">
            <text:p>高雄市前鎮區</text:p>
          </table:table-cell>
          <table:table-cell table:style-name="ce2" office:value-type="string" calcext:value-type="string">
            <text:p>月薪24000 ~ 31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9"/>
          <table:table-cell table:style-name="ce11" table:number-columns-repeated="16"/>
          <table:table-cell table:style-name="ce14" table:number-columns-repeated="996"/>
        </table:table-row>
        <table:table-row table:style-name="ro16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04</text:p>
            <text:p>-025</text:p>
          </table:table-cell>
          <table:table-cell table:style-name="ce2" office:value-type="string" calcext:value-type="string">
            <text:p>70848660</text:p>
          </table:table-cell>
          <table:table-cell table:style-name="ce3" office:value-type="string" calcext:value-type="string">
            <text:p>華致資訊開發股份有限公司</text:p>
          </table:table-cell>
          <table:table-cell table:style-name="ce2" office:value-type="string" calcext:value-type="string">
            <text:p>1.資訊系統委外服務 2.應用系統管理服務 3.資訊基礎架構規劃、建置、運作及維護服務 4.電子商務系統規劃、建置、運作及維護服務</text:p>
          </table:table-cell>
          <table:table-cell table:style-name="ce3" office:value-type="string" calcext:value-type="string">
            <text:p><text:span text:style-name="T1">徵:業務人員</text:span><text:span text:style-name="T2">,</text:span><text:span text:style-name="T4">日班,具銷售或ERP相關工作經驗者佳,英文聽/說/讀/寫/精通,意者請先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5000 ~ 40000元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04</text:p>
            <text:p>-026</text:p>
          </table:table-cell>
          <table:table-cell table:style-name="ce2" office:value-type="string" calcext:value-type="string">
            <text:p>13147029</text:p>
          </table:table-cell>
          <table:table-cell table:style-name="ce3" office:value-type="string" calcext:value-type="string">
            <text:p>詳維科技股份有限公司</text:p>
          </table:table-cell>
          <table:table-cell table:style-name="ce2" office:value-type="string" calcext:value-type="string">
            <text:p>半導體業封裝測試檢測設備</text:p>
          </table:table-cell>
          <table:table-cell table:style-name="ce3" office:value-type="string" calcext:value-type="string">
            <text:p><text:span text:style-name="T1">徵:軟體工程師</text:span><text:span text:style-name="T2">:</text:span><text:span text:style-name="T3">1.機電控制(I/O，軸控運動控制) 2.半導體製程與機台系統整合 3.公司會提供教育訓練 4.能配合假日加班及出機後至客戶端出差(非常態) 5.協助主管交辦事項 。其他條件：具小客駕照且要有開車經驗敢上路。大學以上畢。英文中等。資訊工程相關、電機電子工程相關、資訊管理相關科系畢佳，意者請郵寄履歷合者約面試</text:span></text:p>
            <text:p><text:span text:style-name="T6"/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5000元起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5">
          <table:table-cell table:style-name="ce2" office:value-type="string" calcext:value-type="string">
            <text:p>楠梓就業服務臺</text:p>
          </table:table-cell>
          <table:table-cell table:style-name="ce2" office:value-type="string" calcext:value-type="string">
            <text:p>110/01/04</text:p>
            <text:p>-028</text:p>
          </table:table-cell>
          <table:table-cell table:style-name="ce2" office:value-type="string" calcext:value-type="string">
            <text:p>89856507</text:p>
          </table:table-cell>
          <table:table-cell table:style-name="ce3" office:value-type="string" calcext:value-type="string">
            <text:p>清盛電子股份有限公司</text:p>
          </table:table-cell>
          <table:table-cell table:style-name="ce2" office:value-type="string" calcext:value-type="string">
            <text:p>ＩＣ封裝測試</text:p>
          </table:table-cell>
          <table:table-cell table:style-name="ce3" office:value-type="string" calcext:value-type="string">
            <text:p><text:span text:style-name="T1">徵:早/晚班作業員</text:span><text:span text:style-name="T2"> </text:span><text:span text:style-name="T4">(12小時制/固定班)負責無塵室機台操作，需久站，工作須長時間看顯微鏡,月薪24000元,加班費另計,意者請MAIL履歷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4000元起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</text:p>
          </table:table-cell>
          <table:table-cell table:style-name="ce8"/>
          <table:table-cell table:style-name="ce5" table:number-columns-repeated="16"/>
          <table:table-cell table:style-name="ce12" table:number-columns-repeated="996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園區" style:display-name="PageStyle_園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楠梓臺" style:display-name="PageStyle_楠梓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1-12T08:02:00</meta:creation-date>
    <dc:date>2021-01-13T14:35:34.508000000</dc:date>
    <meta:generator>NDC_ODF_Application_Tools/2.0.2$Windows_X86_64 LibreOffice_project/c2aef257b421fc89732e65db8501f993adb40c83</meta:generator>
    <meta:editing-duration>PT2M6S</meta:editing-duration>
    <meta:editing-cycles>1</meta:editing-cycles>
    <meta:document-statistic meta:table-count="1" meta:cell-count="3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