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5" style:parent-style-name="內文" style:family="paragraph">
      <style:paragraph-properties style:snap-to-layout-grid="false" fo:text-align="center" fo:line-height="0.2083in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083in"/>
    </style:style>
    <style:style style:name="T177" style:parent-style-name="預設段落字型" style:family="text"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0" style:family="table-row">
      <style:table-row-properties style:min-row-height="0.5555in" style:use-optimal-row-height="false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6" style:family="table-row">
      <style:table-row-properties style:min-row-height="0.1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fo:text-align="center" fo:line-height="0.333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312" style:parent-style-name="預設段落字型" style:family="text"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324" style:parent-style-name="預設段落字型" style:family="text">
      <style:text-properties style:font-name-asian="標楷體" style:font-weight-complex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color="#000000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color="#000000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color="#000000"/>
    </style:style>
    <style:style style:name="P381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2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3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0201-0205</text:p>
          </table:table-cell>
          <table:covered-table-cell/>
          <table:table-cell table:style-name="TableCell35">
            <text:p text:style-name="P36">1100208-021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7.55</text:p>
          </table:table-cell>
          <table:covered-table-cell/>
          <table:table-cell table:style-name="TableCell49">
            <text:p text:style-name="P50">60.49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28.384</text:p>
          </table:table-cell>
          <table:covered-table-cell/>
          <table:table-cell table:style-name="TableCell59">
            <text:p text:style-name="P60">28.390</text:p>
          </table:table-cell>
          <table:table-cell table:style-name="TableCell61">
            <text:p text:style-name="P62"><text:span text:style-name="T63">+</text:span><text:span text:style-name="T64">4.10</text:span><text:span text:style-name="T65">%</text:span></text:p>
          </table: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4.76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5.37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6.03</text:p>
          </table:table-cell>
          <table:covered-table-cell>
            <text:p text:style-name="P100"/>
          </table:covered-table-cell>
          <table:table-cell table:style-name="TableCell101">
            <text:p text:style-name="P102">16.69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</text:span><text:span text:style-name="T141">10</text:span><text:span text:style-name="T142">.</text:span><text:span text:style-name="T143">0</text:span><text:span text:style-name="T144">2</text:span><text:span text:style-name="T145">.</text:span><text:span text:style-name="T146">0</text:span><text:span text:style-name="T147">8</text:span></text:p>
          </table:table-cell>
          <table:table-cell table:style-name="TableCell148">
            <text:p text:style-name="P149"><text:span text:style-name="T150">1</text:span><text:span text:style-name="T151">10</text:span><text:span text:style-name="T152">.</text:span><text:span text:style-name="T153">0</text:span><text:span text:style-name="T154">2</text:span><text:span text:style-name="T155">.</text:span><text:span text:style-name="T156">15</text:span></text:p>
          </table:table-cell>
          <table:table-cell table:style-name="TableCell157" table:number-rows-spanned="2">
            <text:p text:style-name="P158">考量亞鄰競爭國可調零售價</text:p>
            <text:p text:style-name="P159">C</text:p>
          </table:table-cell>
          <table:table-cell table:style-name="TableCell160" table:number-rows-spanned="2">
            <text:p text:style-name="P161">本週計算吸收金額基準價</text:p>
            <text:p text:style-name="P162">D</text:p>
          </table:table-cell>
          <table:table-cell table:style-name="TableCell163" table:number-rows-spanned="2">
            <text:p text:style-name="P164">吸收金額</text:p>
            <text:p text:style-name="P165"><text:span text:style-name="T166">E=D*</text:span><text:span text:style-name="T167">吸收比例</text:span></text:p>
          </table:table-cell>
          <table:table-cell table:style-name="TableCell168" table:number-rows-spanned="2">
            <text:p text:style-name="P169">可調零售價</text:p>
            <text:p text:style-name="P170">F=C-E</text:p>
          </table:table-cell>
          <table:table-cell table:style-name="TableCell171" table:number-rows-spanned="2">
            <text:p text:style-name="P172">實調</text:p>
            <text:p text:style-name="P173">金額</text:p>
            <text:p text:style-name="P174">G=F-A</text:p>
          </table:table-cell>
          <table:table-cell table:style-name="TableCell175" table:number-rows-spanned="2">
            <text:p text:style-name="P176"><text:span text:style-name="T177">調整後</text:span></text:p>
            <text:p text:style-name="P178">零售價</text:p>
            <text:p text:style-name="P179">G=A+G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公告參考零售價</text:p>
            <text:p text:style-name="P184"><text:span text:style-name="T185">A</text:span></text:p>
          </table:table-cell>
          <table:table-cell table:style-name="TableCell186">
            <text:p text:style-name="P187">換算零售價</text:p>
            <text:p text:style-name="P188"><text:span text:style-name="T189">B</text:span>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table-cell table:style-name="TableCell197">
            <text:p text:style-name="P198"><text:span text:style-name="T199">92</text:span><text:span text:style-name="T200">無鉛汽油</text:span><text:span text:style-name="T201">(</text:span><text:span text:style-name="T202">元</text:span><text:span text:style-name="T203">/</text:span><text:span text:style-name="T204">公升</text:span><text:span text:style-name="T205">)</text:span></text:p>
          </table:table-cell>
          <table:table-cell table:style-name="TableCell206">
            <text:p text:style-name="P207">25.0</text:p>
          </table:table-cell>
          <table:table-cell table:style-name="TableCell208">
            <text:p text:style-name="P209"><text:span text:style-name="T210">2</text:span><text:span text:style-name="T211">6</text:span><text:span text:style-name="T212">.</text:span><text:span text:style-name="T213">3</text:span><text:span text:style-name="T214">*</text:span></text:p>
          </table:table-cell>
          <table:table-cell table:style-name="TableCell215">
            <text:p text:style-name="P216">25.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25.0</text:p>
          </table:table-cell>
        </table:table-row>
        <table:table-row table:style-name="TableRow227">
          <table:table-cell table:style-name="TableCell228">
            <text:p text:style-name="P229"><text:span text:style-name="T230">95</text:span><text:span text:style-name="T231">無鉛汽油</text:span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6.5</text:p>
          </table:table-cell>
          <table:table-cell table:style-name="TableCell239">
            <text:p text:style-name="P240">27.8</text:p>
          </table:table-cell>
          <table:table-cell table:style-name="TableCell241">
            <text:p text:style-name="P242">26.6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0.0</text:p>
          </table:table-cell>
          <table:table-cell table:style-name="TableCell247">
            <text:p text:style-name="P248">26.5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26.5</text:p>
          </table:table-cell>
        </table:table-row>
        <table:table-row table:style-name="TableRow253">
          <table:table-cell table:style-name="TableCell254">
            <text:p text:style-name="P255">酒精汽油</text:p>
            <text:p text:style-name="P256"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26.5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26.5</text:p>
          </table:table-cell>
        </table:table-row>
        <table:table-row table:style-name="TableRow278">
          <table:table-cell table:style-name="TableCell279">
            <text:p text:style-name="P280"><text:span text:style-name="T281">98</text:span><text:span text:style-name="T282">無鉛汽油</text:span><text:span text:style-name="T283">(</text:span><text:span text:style-name="T284">元</text:span><text:span text:style-name="T285">/</text:span><text:span text:style-name="T286">公升</text:span><text:span text:style-name="T287">)</text:span></text:p>
          </table:table-cell>
          <table:table-cell table:style-name="TableCell288">
            <text:p text:style-name="P289">28.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28.5</text:p>
          </table:table-cell>
        </table:table-row>
        <table:table-row table:style-name="TableRow304">
          <table:table-cell table:style-name="TableCell305">
            <text:p text:style-name="P306">超級柴油</text:p>
            <text:p text:style-name="P307"><text:span text:style-name="T308">(</text:span><text:span text:style-name="T309">元</text:span><text:span text:style-name="T310">/</text:span><text:span text:style-name="T311">公升</text:span><text:span text:style-name="T312">)</text:span></text:p>
          </table:table-cell>
          <table:table-cell table:style-name="TableCell313">
            <text:p text:style-name="P314">22.3</text:p>
          </table:table-cell>
          <table:table-cell table:style-name="TableCell315">
            <text:p text:style-name="P316">24.0</text:p>
          </table:table-cell>
          <table:table-cell table:style-name="TableCell317">
            <text:p text:style-name="P318">22.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0</text:span><text:span text:style-name="T324">.0</text:span></text:p>
          </table:table-cell>
          <table:table-cell table:style-name="TableCell325">
            <text:p text:style-name="P326">22.3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22.3</text:p>
          </table:table-cell>
        </table:table-row>
        <table:table-row table:style-name="TableRow331">
          <table:table-cell table:style-name="TableCell332">
            <text:p text:style-name="P333"><text:span text:style-name="T334">海運重柴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21,8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21,800</text:p>
          </table:table-cell>
        </table:table-row>
        <table:table-row table:style-name="TableRow356">
          <table:table-cell table:style-name="TableCell357">
            <text:p text:style-name="P358"><text:span text:style-name="T359">甲種漁船油</text:span><text:span text:style-name="T360">(</text:span><text:span text:style-name="T361">元</text:span><text:span text:style-name="T362">/</text:span><text:span text:style-name="T363">公秉</text:span><text:span text:style-name="T364">)</text:span></text:p>
          </table:table-cell>
          <table:table-cell table:style-name="TableCell365">
            <text:p text:style-name="P366">15,09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15,093</text:p>
          </table:table-cell>
        </table:table-row>
      </table:table>
      <text:p text:style-name="P381"><text:span text:style-name="T382">備註：</text:span><text:span text:style-name="T383">1.</text:span><text:span text:style-name="T384">換算零售價係依變動幅度計算之稅前批售價加計稅費。</text:span><text:span text:style-name="T385">另石油基金及</text:span><text:span text:style-name="T386">空土污費</text:span><text:span text:style-name="T387">合併為</text:span><text:span text:style-name="T388">能源及</text:span><text:span text:style-name="T389">環境負擔。</text:span></text:p>
      <text:p text:style-name="P390">*2.本週92無鉛汽油換算零售價已扣除101.4.2因擴大與95價差少調之0.8元。</text:p>
      <text:p text:style-name="P391">3.換算零售價係不考量中油配合政策吸收或降價回饋，依機制計算應調整金額。</text:p>
      <text:p text:style-name="P392"><text:span text:style-name="T393">4</text:span><text:span text:style-name="T394">.</text:span><text:span text:style-name="T395">海運重柴油及甲種漁船油調整金額比照超級柴油之調整金額。</text:span></text:p>
      <text:p text:style-name="P396"><text:span text:style-name="T397">5.103.7.11</text:span><text:span text:style-name="T398">起本公司供應之超級柴油為不含生質燃料之柴油，原高級柴油取消不再供應。</text:span></text:p>
      <text:p text:style-name="P399"><text:span text:style-name="T400">6</text:span><text:span text:style-name="T401">.</text:span><text:span text:style-name="T402">本表汽、柴油調整後零售價內含貨物稅、</text:span><text:span text:style-name="T403">能源及</text:span><text:span text:style-name="T404">環境負擔</text:span><text:span text:style-name="T405">及營業稅等稅額，</text:span><text:span text:style-name="T406">其中</text:span><text:span text:style-name="T407">95</text:span><text:span text:style-name="T408">無鉛汽油稅額合計每公升</text:span><text:span text:style-name="T409">8.</text:span><text:span text:style-name="T410">5</text:span><text:span text:style-name="T411">3</text:span><text:span text:style-name="T412">元、</text:span><text:span text:style-name="T413">超級柴油稅額合計每公升</text:span><text:span text:style-name="T414">5.</text:span><text:span text:style-name="T415">59</text:span><text:span text:style-name="T416">元</text:span><text:span text:style-name="T417">。</text:span></text:p>
      <text:p text:style-name="P418">7.經濟部107年5月11日記者會宣布採行油價平穩措施，95無鉛汽油每公升大於等於30、32.5及35元時，上漲(下跌)時分別少漲(少跌)25%、50%及75%。</text:p>
      <text:p text:style-name="P419">8.本表本週計算汽油吸收金額之基準為95無鉛汽油換算零售價與30之價差，如95無鉛汽油換算零售價低於30以下，則列計為0，柴油吸收金額則比照95無鉛汽油。</text:p>
      <text:p text:style-name="P420"><text:span text:style-name="T421">9.</text:span><text:span text:style-name="T422">依據浮動油價調整作業原則本週汽、柴油每公升應各調漲</text:span><text:span text:style-name="T423">1.3</text:span><text:span text:style-name="T424">元與</text:span><text:span text:style-name="T425">1.7</text:span><text:span text:style-name="T426">元，惟以亞鄰競爭國最低價為調整上限，</text:span><text:span text:style-name="T427">及春節價格不調漲</text:span><text:span text:style-name="T428">措施</text:span><text:span text:style-name="T429">，</text:span><text:span text:style-name="T430">本週汽、柴油價格僅各調漲</text:span><text:span text:style-name="T431">0</text:span><text:span text:style-name="T432">元及</text:span><text:span text:style-name="T433">0</text:span><text:span text:style-name="T434">元。</text:span></text:p>
      <text:p text:style-name="P435"><text:span text:style-name="T436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1-02-13T04:47:00Z</meta:creation-date>
    <dc:date>2021-02-13T04:47:00Z</dc:date>
    <meta:print-date>2021-02-13T04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6" meta:row-count="9" meta:non-whitespace-character-count="1198"/>
  </office:meta>
</office:document-meta>
</file>