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margin-left="1.425cm" fo:margin-right="0cm" fo:line-height="0.423cm" fo:text-indent="-1.425cm" style:auto-text-indent="false"/>
    </style:style>
    <style:style style:name="P37" style:family="paragraph" style:parent-style-name="Standard">
      <style:paragraph-properties fo:margin-left="1.358cm" fo:margin-right="0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indent="1.111cm" style:auto-text-indent="false"/>
    </style:style>
    <style:style style:name="P3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5" style:family="paragraph" style:parent-style-name="Standard">
      <style:paragraph-properties fo:margin-left="1.483cm" fo:margin-right="0cm" fo:line-height="0.423cm" fo:text-indent="-1.483cm" style:auto-text-indent="false"/>
    </style:style>
    <style:style style:name="P46" style:family="paragraph" style:parent-style-name="Standard">
      <style:paragraph-properties fo:margin-left="0.614cm" fo:margin-right="0cm" fo:line-height="0.423cm" fo:text-indent="0.323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</style:style>
    <style:style style:name="P48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9" style:family="paragraph" style:parent-style-name="Standard">
      <style:paragraph-properties fo:margin-left="1.381cm" fo:margin-right="0cm" fo:line-height="0.423cm" fo:text-indent="-0.263cm" style:auto-text-indent="false"/>
    </style:style>
    <style:style style:name="P50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1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font-name-asian="標楷體" style:font-size-asian="10.5pt" style:font-size-complex="10.5pt"/>
    </style:style>
    <style:style style:name="T33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letter-kerning="true" style:font-name-asian="標楷體" style:font-size-asian="11pt" style:font-size-complex="11pt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ff0000" fo:font-size="14pt" style:font-size-asian="14pt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4pt" style:font-name-asian="標楷體" style:font-size-asian="14pt" style:font-size-complex="14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1">1</text:span><text:span text:style-name="T21">100308</text:span><text:span text:style-name="T21">-</text:span><text:span text:style-name="T21">0312</text:span></text:p>
          </table:table-cell>
          <table:covered-table-cell/>
          <table:table-cell table:style-name="表格1.A1" office:value-type="string">
            <text:p text:style-name="P1"><text:span text:style-name="T21">1</text:span><text:span text:style-name="T21">100315</text:span><text:span text:style-name="T21">-</text:span><text:span text:style-name="T21">0319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20">67.32</text:p>
          </table:table-cell>
          <table:covered-table-cell/>
          <table:table-cell table:style-name="表格1.A1" office:value-type="string">
            <text:p text:style-name="P31">65.99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8.289</text:p>
          </table:table-cell>
          <table:covered-table-cell/>
          <table:table-cell table:style-name="表格1.A1" office:value-type="string">
            <text:p text:style-name="P31">28.315</text:p>
          </table:table-cell>
          <table:table-cell table:style-name="表格1.E1" office:value-type="string">
            <text:p text:style-name="P1"><text:span text:style-name="T45">-1.51</text:span><text:span text:style-name="T45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3">16.70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32">16.45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3">18.14</text:span></text:p>
          </table:table-cell>
          <table:covered-table-cell/>
          <table:table-cell table:style-name="表格1.E1" office:value-type="string">
            <text:p text:style-name="P32">17.87</text:p>
          </table:table-cell>
        </table:table-row>
      </table:table>
      <text:p text:style-name="P36"><text:span text:style-name="T26">備註：</text:span><text:span text:style-name="T29">1.</text:span><text:span text:style-name="T26">每週調價時，以當週</text:span><text:span text:style-name="T29">70%Dubai+30%Brent</text:span><text:span text:style-name="T26">平均價格乘以匯率均價與前週</text:span><text:span text:style-name="T29">70%Dubai+30%Brent</text:span><text:span text:style-name="T26">平均價格</text:span></text:p>
      <text:p text:style-name="P37"><text:span text:style-name="T26">乘以匯率均價之</text:span><text:span text:style-name="T29">80%</text:span><text:span text:style-name="T26">變動幅度計算調整價格。</text:span></text:p>
      <text:p text:style-name="P38"><text:span text:style-name="T29">2.</text:span><text:span text:style-name="T26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4"><text:span text:style-name="T34">110</text:span><text:span text:style-name="T34">.</text:span><text:span text:style-name="T34">03</text:span><text:span text:style-name="T34">.</text:span><text:span text:style-name="T34">15</text:span></text:p>
          </table:table-cell>
          <table:table-cell table:style-name="表格2.A1" office:value-type="string">
            <text:p text:style-name="P33"><text:span text:style-name="T34">110</text:span><text:span text:style-name="T34">.</text:span><text:span text:style-name="T34">03.2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4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4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6">26.0</text:p>
          </table:table-cell>
          <table:table-cell table:style-name="表格2.A1" office:value-type="string">
            <text:p text:style-name="P35"><text:span text:style-name="T9">27.4</text:span><text:span text:style-name="T37">*</text:span></text:p>
          </table:table-cell>
          <table:table-cell table:style-name="表格2.A1" office:value-type="string">
            <text:p text:style-name="P39">26.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5</text:p>
          </table:table-cell>
          <table:table-cell table:style-name="表格2.I1" office:value-type="string">
            <text:p text:style-name="P1"><text:span text:style-name="T9">2</text:span><text:span text:style-name="T9">6.</text:span><text:span text:style-name="T9">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7.</text:span><text:span text:style-name="T9">5</text:span></text:p>
          </table:table-cell>
          <table:table-cell table:style-name="表格2.A1" office:value-type="string">
            <text:p text:style-name="P41">28.9</text:p>
          </table:table-cell>
          <table:table-cell table:style-name="表格2.A1" office:value-type="string">
            <text:p text:style-name="P40">28.0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26">28.0</text:p>
          </table:table-cell>
          <table:table-cell table:style-name="表格2.A1" office:value-type="string">
            <text:p text:style-name="P26">+0.5</text:p>
          </table:table-cell>
          <table:table-cell table:style-name="表格2.I1" office:value-type="string">
            <text:p text:style-name="P1"><text:span text:style-name="T9">2</text:span><text:span text:style-name="T9">8.0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</text:span><text:span text:style-name="T9">7.</text:span><text:span text:style-name="T9">5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5</text:p>
          </table:table-cell>
          <table:table-cell table:style-name="表格2.I1" office:value-type="string">
            <text:p text:style-name="P1"><text:span text:style-name="T9">28</text:span><text:span text:style-name="T9">.</text:span><text:span text:style-name="T9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9</text:span><text:span text:style-name="T9">.5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5</text:p>
          </table:table-cell>
          <table:table-cell table:style-name="表格2.I1" office:value-type="string">
            <text:p text:style-name="P26">30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6">23.2</text:p>
          </table:table-cell>
          <table:table-cell table:style-name="表格2.A1" office:value-type="string">
            <text:p text:style-name="P41">25.3</text:p>
          </table:table-cell>
          <table:table-cell table:style-name="表格2.A1" office:value-type="string">
            <text:p text:style-name="P40">23.8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6">23.8</text:p>
          </table:table-cell>
          <table:table-cell table:style-name="表格2.A1" office:value-type="string">
            <text:p text:style-name="P1"><text:span text:style-name="T9">+</text:span><text:span text:style-name="T9">0</text:span><text:span text:style-name="T9">.6</text:span></text:p>
          </table:table-cell>
          <table:table-cell table:style-name="表格2.I1" office:value-type="string">
            <text:p text:style-name="P26">23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2,</text:span><text:span text:style-name="T9">7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600</text:p>
          </table:table-cell>
          <table:table-cell table:style-name="表格2.I1" office:value-type="string">
            <text:p text:style-name="P1"><text:span text:style-name="T9">23</text:span><text:span text:style-name="T9">,</text:span><text:span text:style-name="T9">3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5</text:span><text:span text:style-name="T9">,</text:span><text:span text:style-name="T9">9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600</text:p>
          </table:table-cell>
          <table:table-cell table:style-name="表格2.I1" office:value-type="string">
            <text:p text:style-name="P1"><text:span text:style-name="T9">1</text:span><text:span text:style-name="T9">6</text:span><text:span text:style-name="T9">,</text:span><text:span text:style-name="T9">5</text:span><text:span text:style-name="T9">93</text:span></text:p>
          </table:table-cell>
        </table:table-row>
      </table:table>
      <text:p text:style-name="P45"><text:span text:style-name="T33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46"><text:span text:style-name="T30">*2.本週92無鉛汽油換算零售價已扣除101.4.2因擴大與95價差少調之0.8元。</text:span></text:p>
      <text:p text:style-name="P47"><text:span text:style-name="T30">3.換算零售價係不考量中油配合政策吸收或降價回饋，依機制計算應調整金額。</text:span></text:p>
      <text:p text:style-name="P47"><text:span text:style-name="T30">4.</text:span><text:span text:style-name="T27">海運重柴油及甲種漁船油調整金額比照超級柴油之調整金額。</text:span></text:p>
      <text:p text:style-name="P48">5.103.7.11起本公司供應之超級柴油為不含生質燃料之柴油，原高級柴油取消不再供應。</text:p>
      <text:p text:style-name="P47"><text:span text:style-name="T30">6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50">其中</text:span><text:span text:style-name="T52">95</text:span><text:span text:style-name="T50">無鉛汽油稅額合計每公升</text:span><text:span text:style-name="T52">8.</text:span><text:span text:style-name="T52">60元、</text:span><text:span text:style-name="T50">超級柴油稅額合計每公升5.</text:span><text:span text:style-name="T50">66</text:span><text:span text:style-name="T50">元</text:span><text:span text:style-name="T27">。</text:span></text:p>
      <text:p text:style-name="P49"><text:span text:style-name="T27">7.經濟部107年5月11日記者會宣布採行油價平穩措施，95無鉛汽油每公升大於等於30、32.5及35元時，</text:span><text:soft-page-break/><text:span text:style-name="T27">上漲(下跌)時分別少漲(少跌)25%、50%及75%。</text:span></text:p>
      <text:p text:style-name="P49"><text:span text:style-name="T27">8.本表本週計算汽油吸收金額之基準為95無鉛汽油換算零售價與30之價差，如95無鉛汽油換算零售價低於30以下，則列計為0，柴油吸收金額則比照95無鉛汽油。</text:span></text:p>
      <text:p text:style-name="P49"><text:span text:style-name="T27">9.</text:span><text:span text:style-name="T50">依據浮動油價調整作業原則本週汽、柴油每公升應各調漲1.4元與2.1元，惟以亞鄰競爭國最低價為調整上限，本週汽、柴油價格僅各調漲0.5元及0.6元。</text:span></text:p>
      <text:p text:style-name="P51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3-20T09:08:00</meta:creation-date>
    <dc:creator>張克任</dc:creator>
    <dc:date>2021-03-20T09:08:00</dc:date>
    <meta:print-date>2021-03-06T09:08:00</meta:print-date>
    <meta:editing-cycles>2</meta:editing-cycles>
    <meta:document-statistic meta:table-count="2" meta:image-count="0" meta:object-count="0" meta:page-count="2" meta:paragraph-count="100" meta:word-count="911" meta:character-count="1271" meta:non-whitespace-character-count="1227"/>
    <meta:generator>LibreOffice/5.1.2.2$Windows_x86 LibreOffice_project/d3bf12ecb743fc0d20e0be0c58ca359301eb705f</meta:generator>
  </office:meta>
</office:document-meta>
</file>