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FF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FF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9" style:family="table-row">
      <style:table-row-properties style:min-row-height="0.4444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91" style:family="table-row">
      <style:table-row-properties style:min-row-height="0.3854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P10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6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4" style:parent-style-name="內文" style:family="paragraph">
      <style:paragraph-properties fo:line-height="0.1666in" fo:margin-left="0.5347in">
        <style:tab-stops/>
      </style:paragraph-properties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fo:line-height="0.1666in" fo:text-indent="0.4375in"/>
    </style:style>
    <style:style style:name="T11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2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2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22" style:parent-style-name="內文" style:family="paragraph">
      <style:paragraph-properties style:snap-to-layout-grid="false" fo:text-align="end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ableColumn127" style:family="table-column">
      <style:table-column-properties style:column-width="1.0993in" style:use-optimal-column-width="false"/>
    </style:style>
    <style:style style:name="TableColumn128" style:family="table-column">
      <style:table-column-properties style:column-width="0.8875in" style:use-optimal-column-width="false"/>
    </style:style>
    <style:style style:name="TableColumn129" style:family="table-column">
      <style:table-column-properties style:column-width="0.7868in" style:use-optimal-column-width="false"/>
    </style:style>
    <style:style style:name="TableColumn130" style:family="table-column">
      <style:table-column-properties style:column-width="0.7444in" style:use-optimal-column-width="false"/>
    </style:style>
    <style:style style:name="TableColumn131" style:family="table-column">
      <style:table-column-properties style:column-width="0.8854in" style:use-optimal-column-width="false"/>
    </style:style>
    <style:style style:name="TableColumn132" style:family="table-column">
      <style:table-column-properties style:column-width="0.7888in" style:use-optimal-column-width="false"/>
    </style:style>
    <style:style style:name="TableColumn133" style:family="table-column">
      <style:table-column-properties style:column-width="0.7312in" style:use-optimal-column-width="false"/>
    </style:style>
    <style:style style:name="TableColumn134" style:family="table-column">
      <style:table-column-properties style:column-width="0.6486in" style:use-optimal-column-width="false"/>
    </style:style>
    <style:style style:name="TableColumn135" style:family="table-column">
      <style:table-column-properties style:column-width="0.784in" style:use-optimal-column-width="false"/>
    </style:style>
    <style:style style:name="Table126" style:family="table">
      <style:table-properties style:width="7.3562in" style:rel-width="98.44%" fo:margin-left="0in" table:align="center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083in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083in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5" style:parent-style-name="內文" style:family="paragraph">
      <style:paragraph-properties style:snap-to-layout-grid="false" fo:text-align="center" fo:line-height="0.2083in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/>
    </style:style>
    <style:style style:name="T177" style:parent-style-name="預設段落字型" style:family="text">
      <style:text-properties style:font-name-asian="標楷體" fo:color="#000000" style:font-size-complex="18pt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80" style:family="table-row">
      <style:table-row-properties style:min-row-height="0.5555in" style:use-optimal-row-height="false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3333in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color="#00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color="#000000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color="#000000"/>
    </style:style>
    <style:style style:name="TableRow253" style:family="table-row">
      <style:table-row-properties style:min-row-height="0.1972in"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260" style:parent-style-name="預設段落字型" style:family="text">
      <style:text-properties style:font-name-asian="標楷體" fo:color="#000000" style:font-size-complex="18pt"/>
    </style:style>
    <style:style style:name="T261" style:parent-style-name="預設段落字型" style:family="text">
      <style:text-properties style:font-name-asian="標楷體" fo:color="#000000" style:font-size-complex="18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fo:color="#000000"/>
    </style:style>
    <style:style style:name="TableRow278" style:family="table-row">
      <style:table-row-properties style:min-row-height="0.1972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color="#000000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color="#000000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fo:color="#000000"/>
    </style:style>
    <style:style style:name="TableRow304" style:family="table-row">
      <style:table-row-properties style:min-row-height="0.1972in"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311" style:parent-style-name="預設段落字型" style:family="text">
      <style:text-properties style:font-name-asian="標楷體" fo:color="#000000" style:font-size-complex="18pt"/>
    </style:style>
    <style:style style:name="T312" style:parent-style-name="預設段落字型" style:family="text">
      <style:text-properties style:font-name-asian="標楷體" fo:color="#000000" style:font-size-complex="18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style:font-weight-complex="bold" fo:color="#000000" style:letter-kerning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color="#000000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fo:color="#000000"/>
    </style:style>
    <style:style style:name="TableRow330" style:family="table-row">
      <style:table-row-properties style:min-row-height="0.1972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fo:color="#000000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fo:color="#000000"/>
    </style:style>
    <style:style style:name="TableRow355" style:family="table-row">
      <style:table-row-properties style:min-row-height="0.1972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363" style:parent-style-name="預設段落字型" style:family="text">
      <style:text-properties style:font-name-asian="標楷體" fo:color="#000000" style:letter-kerning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color="#00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fo:color="#000000"/>
    </style:style>
    <style:style style:name="P380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5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8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8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9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20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2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 style:language-asian="zh" style:country-asian="HK"/>
    </style:style>
    <style:style style:name="T43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32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3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00419-1100423</text:p>
          </table:table-cell>
          <table:covered-table-cell/>
          <table:table-cell table:style-name="TableCell35">
            <text:p text:style-name="P36">1100426-1100430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4.34</text:p>
          </table:table-cell>
          <table:covered-table-cell/>
          <table:table-cell table:style-name="TableCell49">
            <text:p text:style-name="P50">64.76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28.149</text:p>
          </table:table-cell>
          <table:covered-table-cell/>
          <table:table-cell table:style-name="TableCell59">
            <text:p text:style-name="P60">27.938</text:p>
          </table:table-cell>
          <table:table-cell table:style-name="TableCell61">
            <text:p text:style-name="P62"><text:span text:style-name="T63">-</text:span><text:span text:style-name="T64">0</text:span><text:span text:style-name="T65">.</text:span><text:span text:style-name="T66">0</text:span><text:span text:style-name="T67">8</text:span><text:span text:style-name="T68">%</text:span></text:p>
          </table:table-cell>
        </table:table-row>
        <table:table-row table:style-name="TableRow69">
          <table:table-cell table:style-name="TableCell70">
            <text:p text:style-name="P71"><text:span text:style-name="T72">92</text:span><text:span text:style-name="T73">無鉛汽油</text:span><text:span text:style-name="T74">(</text:span><text:span text:style-name="T75">元</text:span><text:span text:style-name="T76">/</text:span><text:span text:style-name="T77">公升</text:span><text:span text:style-name="T78">)</text:span></text:p>
          </table:table-cell>
          <table:table-cell table:style-name="TableCell79" table:number-rows-spanned="2">
            <text:p text:style-name="P80"><text:span text:style-name="T81">還原依機制計算應調整價格之稅前批售價</text:span></text:p>
          </table:table-cell>
          <table:table-cell table:style-name="TableCell82">
            <text:p text:style-name="P83">16.05</text:p>
          </table:table-cell>
          <table:table-cell table:style-name="TableCell84" table:number-rows-spanned="2">
            <text:p text:style-name="P85"><text:span text:style-name="T86">依變動幅度計算</text:span><text:span text:style-name="T87"><text:s text:c="6"/></text:span><text:span text:style-name="T88">之稅前批售價</text:span></text:p>
          </table:table-cell>
          <table:table-cell table:style-name="TableCell89">
            <text:p text:style-name="P90">16.04</text:p>
          </table:table-cell>
        </table:table-row>
        <table:table-row table:style-name="TableRow91">
          <table:table-cell table:style-name="TableCell92">
            <text:p text:style-name="P93"><text:span text:style-name="T94">超柴</text:span><text:span text:style-name="T95">(</text:span><text:span text:style-name="T96">元</text:span><text:span text:style-name="T97">/</text:span><text:span text:style-name="T98">公升</text:span><text:span text:style-name="T99">)</text:span></text:p>
          </table:table-cell>
          <table:covered-table-cell>
            <text:p text:style-name="P100"/>
          </table:covered-table-cell>
          <table:table-cell table:style-name="TableCell101">
            <text:p text:style-name="P102">17.44</text:p>
          </table:table-cell>
          <table:covered-table-cell>
            <text:p text:style-name="P103"/>
          </table:covered-table-cell>
          <table:table-cell table:style-name="TableCell104">
            <text:p text:style-name="P105">17.43</text:p>
          </table:table-cell>
        </table:table-row>
      </table:table>
      <text:p text:style-name="P106"><text:span text:style-name="T107">備註：</text:span><text:span text:style-name="T108">1.</text:span><text:span text:style-name="T109">每週調價時，以當週</text:span><text:span text:style-name="T110">70%Dubai+30%Brent</text:span><text:span text:style-name="T111">平均價格乘以匯率均價與前週</text:span><text:span text:style-name="T112">70%Dubai+30%Brent</text:span><text:span text:style-name="T113">平均價格</text:span></text:p>
      <text:p text:style-name="P114"><text:span text:style-name="T115">乘以匯率均價之</text:span><text:span text:style-name="T116">80%</text:span><text:span text:style-name="T117">變動幅度計算調整價格。</text:span></text:p>
      <text:p text:style-name="P118"><text:span text:style-name="T119">2.</text:span><text:span text:style-name="T120">還原依機制計算應調整價格係為不考量政府及中油負擔，依機制計算應調整之價格。</text:span></text:p>
      <text:p text:style-name="P121">中油公司汽柴油各油品調整金額計算表</text:p>
      <text:p text:style-name="P122"><text:span text:style-name="T123">單位：元</text:span><text:span text:style-name="T124">/</text:span><text:span text:style-name="T125">公升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調價生效</text:p>
            <text:p text:style-name="P139"><text:span text:style-name="T140">日期</text:span></text:p>
          </table:table-cell>
          <table:table-cell table:style-name="TableCell141">
            <text:p text:style-name="P142"><text:span text:style-name="T143">1</text:span><text:span text:style-name="T144">10</text:span><text:span text:style-name="T145">.</text:span><text:span text:style-name="T146">04.</text:span><text:span text:style-name="T147">26</text:span></text:p>
          </table:table-cell>
          <table:table-cell table:style-name="TableCell148">
            <text:p text:style-name="P149"><text:span text:style-name="T150">1</text:span><text:span text:style-name="T151">10</text:span><text:span text:style-name="T152">.</text:span><text:span text:style-name="T153">0</text:span><text:span text:style-name="T154">5</text:span><text:span text:style-name="T155">.</text:span><text:span text:style-name="T156">03</text:span></text:p>
          </table:table-cell>
          <table:table-cell table:style-name="TableCell157" table:number-rows-spanned="2">
            <text:p text:style-name="P158">考量亞鄰競爭國可調零售價</text:p>
            <text:p text:style-name="P159">C</text:p>
          </table:table-cell>
          <table:table-cell table:style-name="TableCell160" table:number-rows-spanned="2">
            <text:p text:style-name="P161">本週計算吸收金額基準價</text:p>
            <text:p text:style-name="P162">D</text:p>
          </table:table-cell>
          <table:table-cell table:style-name="TableCell163" table:number-rows-spanned="2">
            <text:p text:style-name="P164">吸收金額</text:p>
            <text:p text:style-name="P165"><text:span text:style-name="T166">E=D*</text:span><text:span text:style-name="T167">吸收比例</text:span></text:p>
          </table:table-cell>
          <table:table-cell table:style-name="TableCell168" table:number-rows-spanned="2">
            <text:p text:style-name="P169">可調零售價</text:p>
            <text:p text:style-name="P170">F=C-E</text:p>
          </table:table-cell>
          <table:table-cell table:style-name="TableCell171" table:number-rows-spanned="2">
            <text:p text:style-name="P172">實調</text:p>
            <text:p text:style-name="P173">金額</text:p>
            <text:p text:style-name="P174">G=F-A</text:p>
          </table:table-cell>
          <table:table-cell table:style-name="TableCell175" table:number-rows-spanned="2">
            <text:p text:style-name="P176"><text:span text:style-name="T177">調整後</text:span></text:p>
            <text:p text:style-name="P178">零售價</text:p>
            <text:p text:style-name="P179">G=A+G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公告參考零售價</text:p>
            <text:p text:style-name="P184"><text:span text:style-name="T185">A</text:span></text:p>
          </table:table-cell>
          <table:table-cell table:style-name="TableCell186">
            <text:p text:style-name="P187">換算零售價</text:p>
            <text:p text:style-name="P188"><text:span text:style-name="T189">B</text:span>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92</text:span><text:span text:style-name="T200">無鉛汽油</text:span><text:span text:style-name="T201">(</text:span><text:span text:style-name="T202">元</text:span><text:span text:style-name="T203">/</text:span><text:span text:style-name="T204">公升</text:span><text:span text:style-name="T205">)</text:span></text:p>
          </table:table-cell>
          <table:table-cell table:style-name="TableCell206">
            <text:p text:style-name="P207">26.8</text:p>
          </table:table-cell>
          <table:table-cell table:style-name="TableCell208">
            <text:p text:style-name="P209"><text:span text:style-name="T210">2</text:span><text:span text:style-name="T211">7</text:span><text:span text:style-name="T212">.</text:span><text:span text:style-name="T213">0</text:span><text:span text:style-name="T214">*</text:span></text:p>
          </table:table-cell>
          <table:table-cell table:style-name="TableCell215">
            <text:p text:style-name="P216">26.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0.0</text:p>
          </table:table-cell>
          <table:table-cell table:style-name="TableCell225">
            <text:p text:style-name="P226">26.8</text:p>
          </table:table-cell>
        </table:table-row>
        <table:table-row table:style-name="TableRow227">
          <table:table-cell table:style-name="TableCell228">
            <text:p text:style-name="P229"><text:span text:style-name="T230">95</text:span><text:span text:style-name="T231">無鉛汽油</text:span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28.3</text:p>
          </table:table-cell>
          <table:table-cell table:style-name="TableCell239">
            <text:p text:style-name="P240">28.5</text:p>
          </table:table-cell>
          <table:table-cell table:style-name="TableCell241">
            <text:p text:style-name="P242">28.3</text:p>
          </table:table-cell>
          <table:table-cell table:style-name="TableCell243">
            <text:p text:style-name="P244">0.0</text:p>
          </table:table-cell>
          <table:table-cell table:style-name="TableCell245">
            <text:p text:style-name="P246">0.0</text:p>
          </table:table-cell>
          <table:table-cell table:style-name="TableCell247">
            <text:p text:style-name="P248">28.3</text:p>
          </table:table-cell>
          <table:table-cell table:style-name="TableCell249">
            <text:p text:style-name="P250">0.0</text:p>
          </table:table-cell>
          <table:table-cell table:style-name="TableCell251">
            <text:p text:style-name="P252">28.3</text:p>
          </table:table-cell>
        </table:table-row>
        <table:table-row table:style-name="TableRow253">
          <table:table-cell table:style-name="TableCell254">
            <text:p text:style-name="P255">酒精汽油</text:p>
            <text:p text:style-name="P256"><text:span text:style-name="T257">(</text:span><text:span text:style-name="T258">元</text:span><text:span text:style-name="T259">/</text:span><text:span text:style-name="T260">公升</text:span><text:span text:style-name="T261">)</text:span></text:p>
          </table:table-cell>
          <table:table-cell table:style-name="TableCell262">
            <text:p text:style-name="P263">28.3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0.0</text:p>
          </table:table-cell>
          <table:table-cell table:style-name="TableCell276">
            <text:p text:style-name="P277">28.3</text:p>
          </table:table-cell>
        </table:table-row>
        <table:table-row table:style-name="TableRow278">
          <table:table-cell table:style-name="TableCell279">
            <text:p text:style-name="P280"><text:span text:style-name="T281">98</text:span><text:span text:style-name="T282">無鉛汽油</text:span><text:span text:style-name="T283">(</text:span><text:span text:style-name="T284">元</text:span><text:span text:style-name="T285">/</text:span><text:span text:style-name="T286">公升</text:span><text:span text:style-name="T287">)</text:span></text:p>
          </table:table-cell>
          <table:table-cell table:style-name="TableCell288">
            <text:p text:style-name="P289">30.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0.0</text:p>
          </table:table-cell>
          <table:table-cell table:style-name="TableCell302">
            <text:p text:style-name="P303">30.3</text:p>
          </table:table-cell>
        </table:table-row>
        <table:table-row table:style-name="TableRow304">
          <table:table-cell table:style-name="TableCell305">
            <text:p text:style-name="P306">超級柴油</text:p>
            <text:p text:style-name="P307"><text:span text:style-name="T308">(</text:span><text:span text:style-name="T309">元</text:span><text:span text:style-name="T310">/</text:span><text:span text:style-name="T311">公升</text:span><text:span text:style-name="T312">)</text:span></text:p>
          </table:table-cell>
          <table:table-cell table:style-name="TableCell313">
            <text:p text:style-name="P314">24.0</text:p>
          </table:table-cell>
          <table:table-cell table:style-name="TableCell315">
            <text:p text:style-name="P316">24.8</text:p>
          </table:table-cell>
          <table:table-cell table:style-name="TableCell317">
            <text:p text:style-name="P318">24.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0.0</text:span></text:p>
          </table:table-cell>
          <table:table-cell table:style-name="TableCell324">
            <text:p text:style-name="P325">24.0</text:p>
          </table:table-cell>
          <table:table-cell table:style-name="TableCell326">
            <text:p text:style-name="P327">0.0</text:p>
          </table:table-cell>
          <table:table-cell table:style-name="TableCell328">
            <text:p text:style-name="P329">24.0</text:p>
          </table:table-cell>
        </table:table-row>
        <table:table-row table:style-name="TableRow330">
          <table:table-cell table:style-name="TableCell331">
            <text:p text:style-name="P332"><text:span text:style-name="T333">海運重柴油</text:span><text:span text:style-name="T334">(</text:span><text:span text:style-name="T335">元</text:span><text:span text:style-name="T336">/</text:span><text:span text:style-name="T337">公秉</text:span><text:span text:style-name="T338">)</text:span></text:p>
          </table:table-cell>
          <table:table-cell table:style-name="TableCell339">
            <text:p text:style-name="P340">23,50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23,500</text:p>
          </table:table-cell>
        </table:table-row>
        <table:table-row table:style-name="TableRow355">
          <table:table-cell table:style-name="TableCell356">
            <text:p text:style-name="P357"><text:span text:style-name="T358">甲種漁船油</text:span><text:span text:style-name="T359">(</text:span><text:span text:style-name="T360">元</text:span><text:span text:style-name="T361">/</text:span><text:span text:style-name="T362">公秉</text:span><text:span text:style-name="T363">)</text:span></text:p>
          </table:table-cell>
          <table:table-cell table:style-name="TableCell364">
            <text:p text:style-name="P365">16,793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16,793</text:p>
          </table:table-cell>
        </table:table-row>
      </table:table>
      <text:p text:style-name="P380"><text:span text:style-name="T381">備註：</text:span><text:span text:style-name="T382">1.</text:span><text:span text:style-name="T383">換算零售價係依變動幅度計算之稅前批售價加計稅費。</text:span><text:span text:style-name="T384">另石油基金及</text:span><text:span text:style-name="T385">空土污費</text:span><text:span text:style-name="T386">合併為</text:span><text:span text:style-name="T387">能源及</text:span><text:span text:style-name="T388">環境負擔。</text:span></text:p>
      <text:p text:style-name="P389">*2.本週92無鉛汽油換算零售價已扣除101.4.2因擴大與95價差少調之0.8元。</text:p>
      <text:p text:style-name="P390">3.換算零售價係不考量中油配合政策吸收或降價回饋，依機制計算應調整金額。</text:p>
      <text:p text:style-name="P391"><text:span text:style-name="T392">4</text:span><text:span text:style-name="T393">.</text:span><text:span text:style-name="T394">海運重柴油及甲種漁船油調整金額比照超級柴油之調整金額。</text:span></text:p>
      <text:p text:style-name="P395"><text:span text:style-name="T396">5.103.7.11</text:span><text:span text:style-name="T397">起本公司供應之超級柴油為不含生質燃料之柴油，原高級柴油取消不再供應。</text:span></text:p>
      <text:p text:style-name="P398"><text:span text:style-name="T399">6</text:span><text:span text:style-name="T400">.</text:span><text:span text:style-name="T401">本表汽、柴油調整後零售價內含貨物稅、</text:span><text:span text:style-name="T402">能源及</text:span><text:span text:style-name="T403">環境負擔</text:span><text:span text:style-name="T404">及營業稅等稅額，</text:span><text:span text:style-name="T405">其中</text:span><text:span text:style-name="T406">95</text:span><text:span text:style-name="T407">無鉛汽油稅額合計每公升</text:span><text:span text:style-name="T408">8.</text:span><text:span text:style-name="T409">6</text:span><text:span text:style-name="T410">2</text:span><text:span text:style-name="T411">元、</text:span><text:span text:style-name="T412">超級柴油稅額合計每公升</text:span><text:span text:style-name="T413">5.</text:span><text:span text:style-name="T414">6</text:span><text:span text:style-name="T415">7</text:span><text:span text:style-name="T416">元</text:span><text:span text:style-name="T417">。</text:span></text:p>
      <text:p text:style-name="P418">7.經濟部107年5月11日記者會宣布採行油價平穩措施，95無鉛汽油每公升大於等於30、32.5及35元時，上漲(下跌)時分別少漲(少跌)25%、50%及75%。</text:p>
      <text:p text:style-name="P419">8.本表本週計算汽油吸收金額之基準為95無鉛汽油換算零售價與30之價差，如95無鉛汽油換算零售價低於30以下，則列計為0，柴油吸收金額則比照95無鉛汽油。</text:p>
      <text:p text:style-name="P420"><text:span text:style-name="T421">9.</text:span><text:span text:style-name="T422">依據浮動油價調整作業原則本週汽、柴油每公升應各調</text:span><text:span text:style-name="T423">漲</text:span><text:span text:style-name="T424">0.</text:span><text:span text:style-name="T425">2</text:span><text:span text:style-name="T426">元與</text:span><text:span text:style-name="T427">0.</text:span><text:span text:style-name="T428">8</text:span><text:span text:style-name="T429">元，惟以亞鄰競爭國最低價為調整上限，本週汽、柴油價格</text:span><text:span text:style-name="T430">不調整</text:span><text:span text:style-name="T431">。</text:span></text:p>
      <text:p text:style-name="P432"><text:span text:style-name="T433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1-05-01T03:25:00Z</meta:creation-date>
    <dc:date>2021-05-01T03:25:00Z</dc:date>
    <meta:print-date>2021-05-01T03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5" meta:row-count="9" meta:non-whitespace-character-count="1197"/>
  </office:meta>
</office:document-meta>
</file>