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2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9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/>
    </style:style>
    <style:style style:name="ce114" style:family="table-cell" style:parent-style-name="_21315__20998__20301_" style:data-style-name="N53">
      <style:table-cell-properties style:vertical-align="middle" fo:background-color="transparent"/>
    </style:style>
    <style:style style:name="ce115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1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19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1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2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25" style:family="table-cell" style:parent-style-name="Default" style:data-style-name="N14">
      <style:table-cell-properties style:vertical-align="middle" fo:background-color="transparent"/>
    </style:style>
    <style:style style:name="ce126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27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8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29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30" style:family="table-cell" style:parent-style-name="Default" style:data-style-name="N53">
      <style:table-cell-properties style:vertical-align="middle" fo:background-color="transparent"/>
    </style:style>
    <style:style style:name="ce131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32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4">
      <style:table-cell-properties style:vertical-align="middle" fo:background-color="transparent"/>
    </style:style>
    <style:style style:name="ce134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3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36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37" style:family="table-cell" style:parent-style-name="_21315__20998__20301_" style:data-style-name="N53">
      <style:table-cell-properties style:vertical-align="middle" fo:background-color="transparent"/>
    </style:style>
    <style:style style:name="ce1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50">
      <style:text-properties fo:font-size="8pt" style:font-size-asian="8pt" style:font-size-complex="8pt"/>
    </style:style>
    <style:style style:name="ce14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49" style:family="table-cell" style:parent-style-name="_21315__20998__20301_" style:data-style-name="N53">
      <style:table-cell-properties style:vertical-align="middle"/>
      <style:text-properties fo:color="#000000"/>
    </style:style>
    <style:style style:name="ce15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5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6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9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0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5" style:family="table-cell" style:parent-style-name="_21315__20998__20301__32_9" style:data-style-name="N35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67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_36039__37329__21040__20301__32113__35336_" style:data-style-name="N55">
      <style:table-cell-properties style:vertical-align="middle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49">
      <style:text-properties fo:font-size="8pt" style:font-size-asian="8pt" style:font-size-complex="8pt"/>
    </style:style>
    <style:style style:name="ce182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5" style:family="table-cell" style:parent-style-name="_30334__20998__27604_" style:data-style-name="N14">
      <style:text-properties fo:color="#000000"/>
    </style:style>
    <style:style style:name="ce186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7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8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9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0.926041666666667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6.217708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3.04270833333333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4.762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7.24958333333333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2.5pt" style:use-optimal-row-height="false" fo:break-before="page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9.5pt" style:use-optimal-row-height="false" fo:break-before="page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6.5pt" style:use-optimal-row-height="true" fo:break-before="page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9.5pt" style:use-optimal-row-height="true" fo:break-before="page"/>
    </style:style>
    <style:style style:name="ro32" style:family="table-row">
      <style:table-row-properties style:row-height="19.5pt" style:use-optimal-row-height="true" fo:break-before="auto"/>
    </style:style>
    <style:style style:name="ro33" style:family="table-row">
      <style:table-row-properties style:row-height="17.2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svg:stroke-linecap="butt"/>
    </style:style>
    <style:style style:family="graphic" style:name="a123">
      <style:graphic-properties draw:fill="none" draw:stroke="solid" svg:stroke-width="0.02083in" svg:stroke-color="#000000" svg:stroke-opacity="100%" svg:stroke-linecap="butt"/>
    </style:style>
    <style:style style:family="graphic" style:name="a124">
      <style:graphic-properties draw:fill="none" draw:stroke="solid" svg:stroke-width="0.02083in" svg:stroke-color="#000000" svg:stroke-opacity="100%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083in" svg:stroke-color="#000000" svg:stroke-opacity="100%" svg:stroke-linecap="butt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2083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2083in" svg:stroke-color="#000000" svg:stroke-opacity="100%" svg:stroke-linecap="butt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83in" svg:stroke-color="#000000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431in" svg:stroke-color="#4a7ebb" svg:stroke-opacity="100%" svg:stroke-linecap="butt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graphic" style:name="a80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93">
      <style:graphic-properties draw:fill="none" draw:stroke="solid" svg:stroke-width="0.02083in" svg:stroke-color="#000000" svg:stroke-opacity="100%" svg:stroke-linecap="butt"/>
    </style:style>
    <style:style style:family="graphic" style:name="a94">
      <style:graphic-properties draw:fill="none" draw:stroke="solid" svg:stroke-width="0.02083in" svg:stroke-color="#000000" svg:stroke-opacity="100%" svg:stroke-linecap="butt"/>
    </style:style>
    <style:style style:family="graphic" style:name="a95">
      <style:graphic-properties draw:fill="none" draw:stroke="solid" svg:stroke-width="0.02083in" svg:stroke-color="#000000" svg:stroke-opacity="100%" svg:stroke-linecap="butt"/>
    </style:style>
    <style:style style:family="graphic" style:name="a96">
      <style:graphic-properties draw:fill="none" draw:stroke="solid" svg:stroke-width="0.02083in" svg:stroke-color="#000000" svg:stroke-opacity="100%" svg:stroke-linecap="butt"/>
    </style:style>
    <style:style style:family="graphic" style:name="a97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draw:fill="none" draw:stroke="solid" svg:stroke-width="0.02083in" svg:stroke-color="#000000" svg:stroke-opacity="100%" svg:stroke-linecap="butt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83in" svg:stroke-color="#000000" svg:stroke-opacity="100%" svg:stroke-linecap="butt"/>
    </style:style>
    <style:style style:family="graphic" style:name="a59">
      <style:graphic-properties draw:fill="none" draw:stroke="solid" svg:stroke-width="0.02083in" svg:stroke-color="#000000" svg:stroke-opacity="100%" svg:stroke-linecap="butt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svg:stroke-linecap="butt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graphic" style:name="a106">
      <style:graphic-properties draw:fill="none" draw:stroke="solid" svg:stroke-width="0.02083in" svg:stroke-color="#000000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svg:stroke-linecap="butt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svg:stroke-linecap="butt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2083in" svg:stroke-color="#000000" svg:stroke-opacity="100%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2083in" svg:stroke-color="#000000" svg:stroke-opacity="100%" svg:stroke-linecap="butt"/>
    </style:style>
    <style:style style:family="graphic" style:name="a111">
      <style:graphic-properties draw:fill="none" draw:stroke="solid" svg:stroke-width="0.02083in" svg:stroke-color="#000000" svg:stroke-opacity="100%" svg:stroke-linecap="butt"/>
    </style:style>
    <style:style style:family="graphic" style:name="a112">
      <style:graphic-properties draw:fill="none" draw:stroke="solid" svg:stroke-width="0.02083in" svg:stroke-color="#000000" svg:stroke-opacity="100%" svg:stroke-linecap="butt"/>
    </style:style>
    <style:style style:family="graphic" style:name="a113">
      <style:graphic-properties draw:fill="none" draw:stroke="solid" svg:stroke-width="0.02083in" svg:stroke-color="#000000" svg:stroke-opacity="100%" svg:stroke-linecap="butt"/>
    </style:style>
    <style:style style:family="graphic" style:name="a114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svg:stroke-linecap="butt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2083in" svg:stroke-color="#000000" svg:stroke-opacity="10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2083in" svg:stroke-color="#000000" svg:stroke-opacity="100%" svg:stroke-linecap="butt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083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000000" svg:stroke-opacity="100%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2083in" svg:stroke-color="#000000" svg:stroke-opacity="100%" svg:stroke-linecap="butt"/>
    </style:style>
    <style:style style:family="graphic" style:name="a120">
      <style:graphic-properties draw:fill="none" draw:stroke="solid" svg:stroke-width="0.02083in" svg:stroke-color="#000000" svg:stroke-opacity="100%" svg:stroke-linecap="butt"/>
    </style:style>
    <style:style style:family="graphic" style:name="a121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3" table:default-cell-style-name="ce100"/>
        <table:table-column table:style-name="co1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5">
            <text:p>核准華僑及外國人投資統計總表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6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0"/>
          <table:table-cell office:value-type="string" table:number-columns-spanned="3" table:number-rows-spanned="1" table:style-name="ce198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4"/>
          <table:table-cell table:style-name="ce100"/>
          <table:table-cell table:number-columns-repeated="16373"/>
        </table:table-row>
        <table:table-row table:style-name="ro2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7">
            <text:p>華 <text:s text:c="5"/>僑</text:p>
          </table:table-cell>
          <table:covered-table-cell/>
          <table:table-cell office:value-type="string" table:number-columns-spanned="2" table:number-rows-spanned="1" table:style-name="ce197">
            <text:p>外 <text:s/>國 <text:s/>人</text:p>
          </table:table-cell>
          <table:covered-table-cell/>
          <table:table-cell office:value-type="string" table:number-columns-spanned="2" table:number-rows-spanned="1" table:style-name="ce197">
            <text:p>合 <text:s text:c="5"/>計</text:p>
          </table:table-cell>
          <table:covered-table-cell/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7">
            <text:p>Overseas Chinese</text:p>
          </table:table-cell>
          <table:covered-table-cell/>
          <table:table-cell office:value-type="string" table:number-columns-spanned="2" table:number-rows-spanned="1" table:style-name="ce197">
            <text:p>Foreign Nationals</text:p>
          </table:table-cell>
          <table:covered-table-cell/>
          <table:table-cell office:value-type="string" table:number-columns-spanned="2" table:number-rows-spanned="1" table:style-name="ce197">
            <text:p>Total</text:p>
          </table:table-cell>
          <table:covered-table-cell/>
          <table:table-cell table:number-columns-repeated="4" table:style-name="ce100"/>
          <table:table-cell table:number-columns-repeated="16373"/>
        </table:table-row>
        <table:table-row table:style-name="ro1">
          <table:table-cell office:value-type="string" table:style-name="ce101">
            <text:p>============</text:p>
          </table:table-cell>
          <table:table-cell office:value-type="string" table:number-columns-spanned="2" table:number-rows-spanned="1" table:style-name="ce200">
            <text:p>===========================</text:p>
          </table:table-cell>
          <table:covered-table-cell/>
          <table:table-cell office:value-type="string" table:number-columns-spanned="2" table:number-rows-spanned="1" table:style-name="ce200">
            <text:p>==============================</text:p>
          </table:table-cell>
          <table:covered-table-cell/>
          <table:table-cell office:value-type="string" table:number-columns-spanned="2" table:number-rows-spanned="1" table:style-name="ce200">
            <text:p>==============================</text:p>
          </table:table-cell>
          <table:covered-table-cell/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2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3" table:style-name="ce100"/>
          <table:table-cell table:number-columns-repeated="16373"/>
        </table:table-row>
        <table:table-row table:style-name="ro3">
          <table:table-cell office:value-type="string" table:style-name="ce138">
            <text:p>2021 01~04</text:p>
          </table:table-cell>
          <table:table-cell office:value-type="float" office:value="3" table:style-name="ce139">
            <text:p>3<text:s/></text:p>
          </table:table-cell>
          <table:table-cell office:value-type="float" office:value="1111.3416" table:style-name="ce139">
            <text:p>1,111<text:s/></text:p>
          </table:table-cell>
          <table:table-cell office:value-type="float" office:value="857" table:style-name="ce139">
            <text:p>857<text:s/></text:p>
          </table:table-cell>
          <table:table-cell office:value-type="float" office:value="1554542.9772000001" table:style-name="ce139">
            <text:p>1,554,543<text:s/></text:p>
          </table:table-cell>
          <table:table-cell office:value-type="float" office:value="860" table:style-name="ce139">
            <text:p>860<text:s/></text:p>
          </table:table-cell>
          <table:table-cell office:value-type="float" office:value="1555654.3188" table:style-name="ce139">
            <text:p>1,555,654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01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228" table:style-name="ce139">
            <text:p>228<text:s/></text:p>
          </table:table-cell>
          <table:table-cell office:value-type="float" office:value="508115.25919999997" table:style-name="ce139">
            <text:p>508,115<text:s/></text:p>
          </table:table-cell>
          <table:table-cell office:value-type="float" office:value="228" table:style-name="ce139">
            <text:p>228<text:s/></text:p>
          </table:table-cell>
          <table:table-cell office:value-type="float" office:value="508115.25919999997" table:style-name="ce139">
            <text:p>508,115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02</text:p>
          </table:table-cell>
          <table:table-cell office:value-type="float" office:value="1" table:style-name="ce139">
            <text:p>1<text:s/></text:p>
          </table:table-cell>
          <table:table-cell office:value-type="float" office:value="352.33600000000001" table:style-name="ce139">
            <text:p>352<text:s/></text:p>
          </table:table-cell>
          <table:table-cell office:value-type="float" office:value="153" table:style-name="ce139">
            <text:p>153<text:s/></text:p>
          </table:table-cell>
          <table:table-cell office:value-type="float" office:value="365510.1519" table:style-name="ce139">
            <text:p>365,510<text:s/></text:p>
          </table:table-cell>
          <table:table-cell office:value-type="float" office:value="154" table:style-name="ce139">
            <text:p>154<text:s/></text:p>
          </table:table-cell>
          <table:table-cell office:value-type="float" office:value="365862.48790000001" table:style-name="ce139">
            <text:p>365,86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03</text:p>
          </table:table-cell>
          <table:table-cell office:value-type="float" office:value="1" table:style-name="ce139">
            <text:p>1<text:s/></text:p>
          </table:table-cell>
          <table:table-cell office:value-type="float" office:value="304.08999999999997" table:style-name="ce139">
            <text:p>304<text:s/></text:p>
          </table:table-cell>
          <table:table-cell office:value-type="float" office:value="281" table:style-name="ce139">
            <text:p>281<text:s/></text:p>
          </table:table-cell>
          <table:table-cell office:value-type="float" office:value="343351.90860000002" table:style-name="ce139">
            <text:p>343,352<text:s/></text:p>
          </table:table-cell>
          <table:table-cell office:value-type="float" office:value="282" table:style-name="ce139">
            <text:p>282<text:s/></text:p>
          </table:table-cell>
          <table:table-cell office:value-type="float" office:value="343655.99859999999" table:style-name="ce139">
            <text:p>343,65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04</text:p>
          </table:table-cell>
          <table:table-cell office:value-type="float" office:value="1" table:style-name="ce139">
            <text:p>1<text:s/></text:p>
          </table:table-cell>
          <table:table-cell office:value-type="float" office:value="454.91559999999998" table:style-name="ce139">
            <text:p>455<text:s/></text:p>
          </table:table-cell>
          <table:table-cell office:value-type="float" office:value="195" table:style-name="ce139">
            <text:p>195<text:s/></text:p>
          </table:table-cell>
          <table:table-cell office:value-type="float" office:value="337565.65749999997" table:style-name="ce139">
            <text:p>337,566<text:s/></text:p>
          </table:table-cell>
          <table:table-cell office:value-type="float" office:value="196" table:style-name="ce139">
            <text:p>196<text:s/></text:p>
          </table:table-cell>
          <table:table-cell office:value-type="float" office:value="338020.57309999998" table:style-name="ce139">
            <text:p>338,02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2020 01~04</text:p>
          </table:table-cell>
          <table:table-cell office:value-type="float" office:value="4" table:style-name="ce139">
            <text:p>4<text:s/></text:p>
          </table:table-cell>
          <table:table-cell office:value-type="float" office:value="1542.4576" table:style-name="ce139">
            <text:p>1,542<text:s/></text:p>
          </table:table-cell>
          <table:table-cell office:value-type="float" office:value="1216" table:style-name="ce139">
            <text:p>1,216<text:s/></text:p>
          </table:table-cell>
          <table:table-cell office:value-type="float" office:value="2966003.7311" table:style-name="ce139">
            <text:p>2,966,004<text:s/></text:p>
          </table:table-cell>
          <table:table-cell office:value-type="float" office:value="1220" table:style-name="ce139">
            <text:p>1,220<text:s/></text:p>
          </table:table-cell>
          <table:table-cell office:value-type="float" office:value="2967546.1886999998" table:style-name="ce139">
            <text:p>2,967,54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04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139">
            <text:p>0<text:s/></text:p>
          </table:table-cell>
          <table:table-cell office:value-type="float" office:value="277" table:style-name="ce139">
            <text:p>277<text:s/></text:p>
          </table:table-cell>
          <table:table-cell office:value-type="float" office:value="545442.69720000005" table:style-name="ce139">
            <text:p>545,443<text:s/></text:p>
          </table:table-cell>
          <table:table-cell office:value-type="float" office:value="277" table:style-name="ce139">
            <text:p>277<text:s/></text:p>
          </table:table-cell>
          <table:table-cell office:value-type="float" office:value="545442.69720000005" table:style-name="ce139">
            <text:p>545,443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40">
            <text:p>05</text:p>
          </table:table-cell>
          <table:table-cell office:value-type="float" office:value="1" table:style-name="ce139">
            <text:p>1<text:s/></text:p>
          </table:table-cell>
          <table:table-cell office:value-type="float" office:value="333.8954" table:style-name="ce139">
            <text:p>334<text:s/></text:p>
          </table:table-cell>
          <table:table-cell office:value-type="float" office:value="214" table:style-name="ce139">
            <text:p>214<text:s/></text:p>
          </table:table-cell>
          <table:table-cell office:value-type="float" office:value="453116.07530000003" table:style-name="ce139">
            <text:p>453,116<text:s/></text:p>
          </table:table-cell>
          <table:table-cell office:value-type="float" office:value="215" table:style-name="ce139">
            <text:p>215<text:s/></text:p>
          </table:table-cell>
          <table:table-cell office:value-type="float" office:value="453449.97070000001" table:style-name="ce139">
            <text:p>453,450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40">
            <text:p>06</text:p>
          </table:table-cell>
          <table:table-cell office:value-type="float" office:value="1" table:style-name="ce139">
            <text:p>1<text:s/></text:p>
          </table:table-cell>
          <table:table-cell office:value-type="float" office:value="336.21359999999999" table:style-name="ce139">
            <text:p>336<text:s/></text:p>
          </table:table-cell>
          <table:table-cell office:value-type="float" office:value="252" table:style-name="ce139">
            <text:p>252<text:s/></text:p>
          </table:table-cell>
          <table:table-cell office:value-type="float" office:value="417894.53769999999" table:style-name="ce139">
            <text:p>417,895<text:s/></text:p>
          </table:table-cell>
          <table:table-cell office:value-type="float" office:value="253" table:style-name="ce139">
            <text:p>253<text:s/></text:p>
          </table:table-cell>
          <table:table-cell office:value-type="float" office:value="418230.7513" table:style-name="ce139">
            <text:p>418,23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07</text:p>
          </table:table-cell>
          <table:table-cell office:value-type="float" office:value="4" table:style-name="ce139">
            <text:p>4<text:s/></text:p>
          </table:table-cell>
          <table:table-cell office:value-type="float" office:value="1370.4702" table:style-name="ce139">
            <text:p>1,370<text:s/></text:p>
          </table:table-cell>
          <table:table-cell office:value-type="float" office:value="256" table:style-name="ce139">
            <text:p>256<text:s/></text:p>
          </table:table-cell>
          <table:table-cell office:value-type="float" office:value="596268.01430000004" table:style-name="ce139">
            <text:p>596,268<text:s/></text:p>
          </table:table-cell>
          <table:table-cell office:value-type="float" office:value="260" table:style-name="ce139">
            <text:p>260<text:s/></text:p>
          </table:table-cell>
          <table:table-cell office:value-type="float" office:value="597638.48450000002" table:style-name="ce139">
            <text:p>597,638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08</text:p>
          </table:table-cell>
          <table:table-cell office:value-type="float" office:value="1" table:style-name="ce139">
            <text:p>1<text:s/></text:p>
          </table:table-cell>
          <table:table-cell office:value-type="float" office:value="524.97069999999997" table:style-name="ce139">
            <text:p>525<text:s/></text:p>
          </table:table-cell>
          <table:table-cell office:value-type="float" office:value="307" table:style-name="ce139">
            <text:p>307<text:s/></text:p>
          </table:table-cell>
          <table:table-cell office:value-type="float" office:value="1313045.8308000001" table:style-name="ce139">
            <text:p>1,313,046<text:s/></text:p>
          </table:table-cell>
          <table:table-cell office:value-type="float" office:value="308" table:style-name="ce139">
            <text:p>308<text:s/></text:p>
          </table:table-cell>
          <table:table-cell office:value-type="float" office:value="1313570.8015000001" table:style-name="ce139">
            <text:p>1,313,57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09</text:p>
          </table:table-cell>
          <table:table-cell office:value-type="float" office:value="4" table:style-name="ce139">
            <text:p>4<text:s/></text:p>
          </table:table-cell>
          <table:table-cell office:value-type="float" office:value="1702.7245" table:style-name="ce139">
            <text:p>1,703<text:s/></text:p>
          </table:table-cell>
          <table:table-cell office:value-type="float" office:value="315" table:style-name="ce139">
            <text:p>315<text:s/></text:p>
          </table:table-cell>
          <table:table-cell office:value-type="float" office:value="601991.12679999997" table:style-name="ce139">
            <text:p>601,991<text:s/></text:p>
          </table:table-cell>
          <table:table-cell office:value-type="float" office:value="319" table:style-name="ce139">
            <text:p>319<text:s/></text:p>
          </table:table-cell>
          <table:table-cell office:value-type="float" office:value="603693.85129999998" table:style-name="ce139">
            <text:p>603,694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10</text:p>
          </table:table-cell>
          <table:table-cell office:value-type="float" office:value="2" table:style-name="ce139">
            <text:p>2<text:s/></text:p>
          </table:table-cell>
          <table:table-cell office:value-type="float" office:value="692.0761" table:style-name="ce139">
            <text:p>692<text:s/></text:p>
          </table:table-cell>
          <table:table-cell office:value-type="float" office:value="324" table:style-name="ce139">
            <text:p>324<text:s/></text:p>
          </table:table-cell>
          <table:table-cell office:value-type="float" office:value="990352.51170000003" table:style-name="ce139">
            <text:p>990,353<text:s/></text:p>
          </table:table-cell>
          <table:table-cell office:value-type="float" office:value="326" table:style-name="ce139">
            <text:p>326<text:s/></text:p>
          </table:table-cell>
          <table:table-cell office:value-type="float" office:value="991044.58779999998" table:style-name="ce139">
            <text:p>991,045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11</text:p>
          </table:table-cell>
          <table:table-cell office:value-type="float" office:value="3" table:style-name="ce139">
            <text:p>3<text:s/></text:p>
          </table:table-cell>
          <table:table-cell office:value-type="float" office:value="1124.3631" table:style-name="ce139">
            <text:p>1,124<text:s/></text:p>
          </table:table-cell>
          <table:table-cell office:value-type="float" office:value="253" table:style-name="ce139">
            <text:p>253<text:s/></text:p>
          </table:table-cell>
          <table:table-cell office:value-type="float" office:value="803926.21380000003" table:style-name="ce139">
            <text:p>803,926<text:s/></text:p>
          </table:table-cell>
          <table:table-cell office:value-type="float" office:value="256" table:style-name="ce139">
            <text:p>256<text:s/></text:p>
          </table:table-cell>
          <table:table-cell office:value-type="float" office:value="805050.57689999999" table:style-name="ce139">
            <text:p>805,05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12</text:p>
          </table:table-cell>
          <table:table-cell office:value-type="float" office:value="1" table:style-name="ce139">
            <text:p>1<text:s/></text:p>
          </table:table-cell>
          <table:table-cell office:value-type="float" office:value="427.07709999999997" table:style-name="ce139">
            <text:p>427<text:s/></text:p>
          </table:table-cell>
          <table:table-cell office:value-type="float" office:value="260" table:style-name="ce139">
            <text:p>260<text:s/></text:p>
          </table:table-cell>
          <table:table-cell office:value-type="float" office:value="993683.93409999995" table:style-name="ce139">
            <text:p>993,684<text:s/></text:p>
          </table:table-cell>
          <table:table-cell office:value-type="float" office:value="261" table:style-name="ce139">
            <text:p>261<text:s/></text:p>
          </table:table-cell>
          <table:table-cell office:value-type="float" office:value="994111.01119999995" table:style-name="ce139">
            <text:p>994,111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較上年同期增減差額</text:p>
          </table:table-cell>
          <table:table-cell office:value-type="float" office:value="-1" table:style-name="ce139">
            <text:p>-1<text:s/></text:p>
          </table:table-cell>
          <table:table-cell office:value-type="float" office:value="-431.11599999999999" table:style-name="ce139">
            <text:p>-431<text:s/></text:p>
          </table:table-cell>
          <table:table-cell office:value-type="float" office:value="-359" table:style-name="ce139">
            <text:p>-359<text:s/></text:p>
          </table:table-cell>
          <table:table-cell office:value-type="float" office:value="-1411460.7538999999" table:style-name="ce139">
            <text:p>-1,411,461<text:s/></text:p>
          </table:table-cell>
          <table:table-cell office:value-type="float" office:value="-360" table:style-name="ce139">
            <text:p>-360<text:s/></text:p>
          </table:table-cell>
          <table:table-cell office:value-type="float" office:value="-1411891.8698999998" table:style-name="ce139">
            <text:p>-1,411,8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較上年同期增減百分比</text:p>
          </table:table-cell>
          <table:table-cell office:value-type="float" office:value="-25" table:style-name="ce141">
            <text:p>-25.00<text:s/></text:p>
          </table:table-cell>
          <table:table-cell office:value-type="float" office:value="-27.949941703421864" table:style-name="ce141">
            <text:p>-27.95<text:s/></text:p>
          </table:table-cell>
          <table:table-cell office:value-type="float" office:value="-29.523026315789476" table:style-name="ce141">
            <text:p>-29.52<text:s/></text:p>
          </table:table-cell>
          <table:table-cell office:value-type="float" office:value="-47.587962857232561" table:style-name="ce141">
            <text:p>-47.59<text:s/></text:p>
          </table:table-cell>
          <table:table-cell office:value-type="float" office:value="-29.508196721311474" table:style-name="ce141">
            <text:p>-29.51<text:s/></text:p>
          </table:table-cell>
          <table:table-cell office:value-type="float" office:value="-47.577755496318346" table:style-name="ce141">
            <text:p>-47.5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8">
            <text:p>1952~2020.12</text:p>
          </table:table-cell>
          <table:table-cell office:value-type="float" office:value="3257" table:style-name="ce139">
            <text:p>3,257<text:s/></text:p>
          </table:table-cell>
          <table:table-cell office:value-type="float" office:value="4250943.0714999996" table:style-name="ce139">
            <text:p>4,250,943<text:s/></text:p>
          </table:table-cell>
          <table:table-cell office:value-type="float" office:value="58230" table:style-name="ce139">
            <text:p>58,230<text:s/></text:p>
          </table:table-cell>
          <table:table-cell office:value-type="float" office:value="183024543.2405" table:style-name="ce139">
            <text:p>183,024,543<text:s/></text:p>
          </table:table-cell>
          <table:table-cell office:value-type="float" office:value="61487" table:style-name="ce139">
            <text:p>61,487<text:s/></text:p>
          </table:table-cell>
          <table:table-cell office:value-type="float" office:value="187275486.31200001" table:style-name="ce139">
            <text:p>187,275,48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38">
            <text:p>2020</text:p>
          </table:table-cell>
          <table:table-cell office:value-type="float" office:value="21" table:style-name="ce139">
            <text:p>21<text:s/></text:p>
          </table:table-cell>
          <table:table-cell office:value-type="float" office:value="8054.2483000000002" table:style-name="ce139">
            <text:p>8,054<text:s/></text:p>
          </table:table-cell>
          <table:table-cell office:value-type="float" office:value="3397" table:style-name="ce139">
            <text:p>3,397<text:s/></text:p>
          </table:table-cell>
          <table:table-cell office:value-type="float" office:value="9136281.9756000005" table:style-name="ce139">
            <text:p>9,136,282<text:s/></text:p>
          </table:table-cell>
          <table:table-cell office:value-type="float" office:value="3418" table:style-name="ce139">
            <text:p>3,418<text:s/></text:p>
          </table:table-cell>
          <table:table-cell office:value-type="float" office:value="9144336.2238999996" table:style-name="ce139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38">
            <text:p>2019</text:p>
          </table:table-cell>
          <table:table-cell office:value-type="float" office:value="20" table:style-name="ce139">
            <text:p>20<text:s/></text:p>
          </table:table-cell>
          <table:table-cell office:value-type="float" office:value="38753.862000000001" table:style-name="ce139">
            <text:p>38,754<text:s/></text:p>
          </table:table-cell>
          <table:table-cell office:value-type="float" office:value="4098" table:style-name="ce139">
            <text:p>4,098<text:s/></text:p>
          </table:table-cell>
          <table:table-cell office:value-type="float" office:value="11157221.006100001" table:style-name="ce139">
            <text:p>11,157,221<text:s/></text:p>
          </table:table-cell>
          <table:table-cell office:value-type="float" office:value="4118" table:style-name="ce139">
            <text:p>4,118<text:s/></text:p>
          </table:table-cell>
          <table:table-cell office:value-type="float" office:value="11195974.868100001" table:style-name="ce139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38">
            <text:p>2018</text:p>
          </table:table-cell>
          <table:table-cell office:value-type="float" office:value="31" table:style-name="ce139">
            <text:p>31<text:s/></text:p>
          </table:table-cell>
          <table:table-cell office:value-type="float" office:value="11771.615400000001" table:style-name="ce139">
            <text:p>11,772<text:s/></text:p>
          </table:table-cell>
          <table:table-cell office:value-type="float" office:value="3590" table:style-name="ce139">
            <text:p>3,590<text:s/></text:p>
          </table:table-cell>
          <table:table-cell office:value-type="float" office:value="11428462.1942" table:style-name="ce139">
            <text:p>11,428,462<text:s/></text:p>
          </table:table-cell>
          <table:table-cell office:value-type="float" office:value="3621" table:style-name="ce139">
            <text:p>3,621<text:s/></text:p>
          </table:table-cell>
          <table:table-cell office:value-type="float" office:value="11440233.809599999" table:style-name="ce139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38">
            <text:p>2017</text:p>
          </table:table-cell>
          <table:table-cell office:value-type="float" office:value="28" table:style-name="ce139">
            <text:p>28<text:s/></text:p>
          </table:table-cell>
          <table:table-cell office:value-type="float" office:value="9400.4254999999994" table:style-name="ce139">
            <text:p>9,400<text:s/></text:p>
          </table:table-cell>
          <table:table-cell office:value-type="float" office:value="3387" table:style-name="ce139">
            <text:p>3,387<text:s/></text:p>
          </table:table-cell>
          <table:table-cell office:value-type="float" office:value="7503791.2275" table:style-name="ce139">
            <text:p>7,503,791<text:s/></text:p>
          </table:table-cell>
          <table:table-cell office:value-type="float" office:value="3415" table:style-name="ce139">
            <text:p>3,415<text:s/></text:p>
          </table:table-cell>
          <table:table-cell office:value-type="float" office:value="7513191.6529999999" table:style-name="ce139">
            <text:p>7,513,192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6" table:style-name="ce138">
            <text:p>2016</text:p>
          </table:table-cell>
          <table:table-cell office:value-type="float" office:value="33" table:style-name="ce139">
            <text:p>33<text:s/></text:p>
          </table:table-cell>
          <table:table-cell office:value-type="float" office:value="10827.21" table:style-name="ce139">
            <text:p>10,827<text:s/></text:p>
          </table:table-cell>
          <table:table-cell office:value-type="float" office:value="3381" table:style-name="ce139">
            <text:p>3,381<text:s/></text:p>
          </table:table-cell>
          <table:table-cell office:value-type="float" office:value="11026233.978499999" table:style-name="ce139">
            <text:p>11,026,234<text:s/></text:p>
          </table:table-cell>
          <table:table-cell office:value-type="float" office:value="3414" table:style-name="ce139">
            <text:p>3,414<text:s/></text:p>
          </table:table-cell>
          <table:table-cell office:value-type="float" office:value="11037061.1885" table:style-name="ce139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38">
            <text:p>2015</text:p>
          </table:table-cell>
          <table:table-cell office:value-type="float" office:value="49" table:style-name="ce139">
            <text:p>49<text:s/></text:p>
          </table:table-cell>
          <table:table-cell office:value-type="float" office:value="14843.501099999999" table:style-name="ce139">
            <text:p>14,844<text:s/></text:p>
          </table:table-cell>
          <table:table-cell office:value-type="float" office:value="3740" table:style-name="ce139">
            <text:p>3,740<text:s/></text:p>
          </table:table-cell>
          <table:table-cell office:value-type="float" office:value="4782003.3019000003" table:style-name="ce139">
            <text:p>4,782,003<text:s/></text:p>
          </table:table-cell>
          <table:table-cell office:value-type="float" office:value="3789" table:style-name="ce139">
            <text:p>3,789<text:s/></text:p>
          </table:table-cell>
          <table:table-cell office:value-type="float" office:value="4796846.8030000003" table:style-name="ce139">
            <text:p>4,796,847<text:s/></text:p>
          </table:table-cell>
          <table:table-cell table:style-name="ce1"/>
          <table:table-cell table:style-name="ce142"/>
          <table:table-cell table:number-columns-repeated="16375" table:style-name="ce1"/>
        </table:table-row>
        <table:table-row table:style-name="ro3">
          <table:table-cell office:value-type="float" office:value="2014" table:style-name="ce138">
            <text:p>2014</text:p>
          </table:table-cell>
          <table:table-cell office:value-type="float" office:value="43" table:style-name="ce139">
            <text:p>43<text:s/></text:p>
          </table:table-cell>
          <table:table-cell office:value-type="float" office:value="18811.317800000001" table:style-name="ce139">
            <text:p>18,811<text:s/></text:p>
          </table:table-cell>
          <table:table-cell office:value-type="float" office:value="3534" table:style-name="ce139">
            <text:p>3,534<text:s/></text:p>
          </table:table-cell>
          <table:table-cell office:value-type="float" office:value="5751212.8452000003" table:style-name="ce139">
            <text:p>5,751,213<text:s/></text:p>
          </table:table-cell>
          <table:table-cell office:value-type="float" office:value="3577" table:style-name="ce139">
            <text:p>3,577<text:s/></text:p>
          </table:table-cell>
          <table:table-cell office:value-type="float" office:value="5770024.1629999997" table:style-name="ce139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38">
            <text:p>2013</text:p>
          </table:table-cell>
          <table:table-cell office:value-type="float" office:value="20" table:style-name="ce139">
            <text:p>20<text:s/></text:p>
          </table:table-cell>
          <table:table-cell office:value-type="float" office:value="8970.8055999999997" table:style-name="ce139">
            <text:p>8,971<text:s/></text:p>
          </table:table-cell>
          <table:table-cell office:value-type="float" office:value="3186" table:style-name="ce139">
            <text:p>3,186<text:s/></text:p>
          </table:table-cell>
          <table:table-cell office:value-type="float" office:value="4924480.2982999999" table:style-name="ce139">
            <text:p>4,924,480<text:s/></text:p>
          </table:table-cell>
          <table:table-cell office:value-type="float" office:value="3206" table:style-name="ce139">
            <text:p>3,206<text:s/></text:p>
          </table:table-cell>
          <table:table-cell office:value-type="float" office:value="4933451.1039000005" table:style-name="ce139">
            <text:p>4,933,45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2" table:style-name="ce138">
            <text:p>2012</text:p>
          </table:table-cell>
          <table:table-cell office:value-type="float" office:value="34" table:style-name="ce139">
            <text:p>34<text:s/></text:p>
          </table:table-cell>
          <table:table-cell office:value-type="float" office:value="11662.2544" table:style-name="ce139">
            <text:p>11,662<text:s/></text:p>
          </table:table-cell>
          <table:table-cell office:value-type="float" office:value="2704" table:style-name="ce139">
            <text:p>2,704<text:s/></text:p>
          </table:table-cell>
          <table:table-cell office:value-type="float" office:value="5547319.2048000004" table:style-name="ce139">
            <text:p>5,547,319<text:s/></text:p>
          </table:table-cell>
          <table:table-cell office:value-type="float" office:value="2738" table:style-name="ce139">
            <text:p>2,738<text:s/></text:p>
          </table:table-cell>
          <table:table-cell office:value-type="float" office:value="5558981.4592000004" table:style-name="ce139">
            <text:p>5,558,98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1" table:style-name="ce138">
            <text:p>2011</text:p>
          </table:table-cell>
          <table:table-cell office:value-type="float" office:value="19" table:style-name="ce143">
            <text:p>19<text:s/></text:p>
          </table:table-cell>
          <table:table-cell office:value-type="float" office:value="51533.277800000003" table:style-name="ce143">
            <text:p>51,533<text:s/></text:p>
          </table:table-cell>
          <table:table-cell office:value-type="float" office:value="2264" table:style-name="ce143">
            <text:p>2,264<text:s/></text:p>
          </table:table-cell>
          <table:table-cell office:value-type="float" office:value="4903901.4826999996" table:style-name="ce143">
            <text:p>4,903,901<text:s/></text:p>
          </table:table-cell>
          <table:table-cell office:value-type="float" office:value="2283" table:style-name="ce143">
            <text:p>2,283<text:s/></text:p>
          </table:table-cell>
          <table:table-cell office:value-type="float" office:value="4955434.7604999999" table:style-name="ce143">
            <text:p>4,955,435<text:s/></text:p>
          </table:table-cell>
          <table:table-cell table:number-columns-repeated="4" table:style-name="ce100"/>
          <table:table-cell table:number-columns-repeated="16373"/>
        </table:table-row>
        <table:table-row table:style-name="ro3">
          <table:table-cell office:value-type="string" table:style-name="ce138">
            <text:p>1952~2010</text:p>
          </table:table-cell>
          <table:table-cell office:value-type="float" office:value="2959" table:style-name="ce143">
            <text:p>2,959<text:s/></text:p>
          </table:table-cell>
          <table:table-cell office:value-type="float" office:value="4066314.5536000002" table:style-name="ce143">
            <text:p>4,066,315<text:s/></text:p>
          </table:table-cell>
          <table:table-cell office:value-type="float" office:value="24949" table:style-name="ce143">
            <text:p>24,949<text:s/></text:p>
          </table:table-cell>
          <table:table-cell office:value-type="float" office:value="106863635.72570001" table:style-name="ce143">
            <text:p>106,863,636<text:s/></text:p>
          </table:table-cell>
          <table:table-cell office:value-type="float" office:value="27908" table:style-name="ce143">
            <text:p>27,908<text:s/></text:p>
          </table:table-cell>
          <table:table-cell office:value-type="float" office:value="110929950.2793" table:style-name="ce143">
            <text:p>110,929,950<text:s/></text:p>
          </table:table-cell>
          <table:table-cell table:number-columns-repeated="4" table:style-name="ce100"/>
          <table:table-cell table:number-columns-repeated="16373"/>
        </table:table-row>
        <table:table-row table:style-name="ro4">
          <table:table-cell office:value-type="string" table:style-name="ce144">
            <text:p>1952~2021.04</text:p>
          </table:table-cell>
          <table:table-cell office:value-type="float" office:value="3260" table:style-name="ce143">
            <text:p>3,260<text:s/></text:p>
          </table:table-cell>
          <table:table-cell office:value-type="float" office:value="4252054.4130999995" table:style-name="ce143">
            <text:p>4,252,054<text:s/></text:p>
          </table:table-cell>
          <table:table-cell office:value-type="float" office:value="59087" table:style-name="ce143">
            <text:p>59,087<text:s/></text:p>
          </table:table-cell>
          <table:table-cell office:value-type="float" office:value="184579086.2177" table:style-name="ce143">
            <text:p>184,579,086<text:s/></text:p>
          </table:table-cell>
          <table:table-cell office:value-type="float" office:value="62347" table:style-name="ce143">
            <text:p>62,347<text:s/></text:p>
          </table:table-cell>
          <table:table-cell office:value-type="float" office:value="188831140.63080001" table:style-name="ce143">
            <text:p>188,831,141<text:s/></text:p>
          </table:table-cell>
          <table:table-cell table:number-columns-repeated="4" table:style-name="ce100"/>
          <table:table-cell table:number-columns-repeated="16373"/>
        </table:table-row>
        <table:table-row table:style-name="ro1">
          <table:table-cell table:style-name="ce1"/>
          <table:table-cell table:number-columns-repeated="10" table:style-name="ce100"/>
          <table:table-cell table:number-columns-repeated="16373"/>
        </table:table-row>
        <table:table-row table:style-name="ro1">
          <table:table-cell office:value-type="string" table:style-name="ce145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46"/>
          <table:table-cell table:number-columns-repeated="3" table:style-name="ce100"/>
          <table:table-cell table:number-columns-repeated="16373"/>
        </table:table-row>
        <table:table-row table:style-name="ro1">
          <table:table-cell office:value-type="string" table:style-name="ce145">
            <text:p><text:s text:c="4"/>2.與上年同期比較之增減差額及百分比不含補辦案件件數及金額。</text:p>
          </table:table-cell>
          <table:table-cell table:number-columns-repeated="7" table:style-name="ce145"/>
          <table:table-cell table:number-columns-repeated="3" table:style-name="ce100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9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0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48"/>
        <table:table-column table:style-name="co10" table:number-columns-repeated="2" table:default-cell-style-name="ce148"/>
        <table:table-column table:style-name="co9" table:default-cell-style-name="ce148"/>
        <table:table-column table:style-name="co11" table:default-cell-style-name="ce147"/>
        <table:table-column table:style-name="co12" table:default-cell-style-name="ce148"/>
        <table:table-column table:style-name="co13" table:default-cell-style-name="ce149"/>
        <table:table-column table:style-name="co14" table:default-cell-style-name="ce148"/>
        <table:table-column table:style-name="co15" table:default-cell-style-name="ce148"/>
        <table:table-column table:style-name="co8" table:number-columns-repeated="16375" table:default-cell-style-name="ce148"/>
        <table:table-row table:style-name="ro6">
          <table:table-cell office:value-type="string" table:number-columns-spanned="4" table:number-rows-spanned="1" table:style-name="ce201">
            <text:p>表(1A) <text:s text:c="3"/>近10年華僑及外國人投資資金實行情形統計表</text:p>
          </table:table-cell>
          <table:covered-table-cell table:number-columns-repeated="3"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number-rows-repeated="2" table:style-name="ro6">
          <table:table-cell table:number-columns-repeated="4" table:style-name="ce150"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6">
          <table:table-cell table:number-columns-repeated="2" table:style-name="ce148"/>
          <table:table-cell office:value-type="string" table:number-columns-spanned="2" table:number-rows-spanned="1" table:style-name="ce202">
            <text:p>金額單位：美金千元</text:p>
          </table:table-cell>
          <table:covered-table-cell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6">
          <table:table-cell table:number-columns-repeated="2" table:style-name="ce148"/>
          <table:table-cell table:number-columns-repeated="2" table:style-name="ce151"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6">
          <table:table-cell office:value-type="string" table:style-name="ce152">
            <text:p>年度</text:p>
          </table:table-cell>
          <table:table-cell office:value-type="string" table:style-name="ce151">
            <text:p>核准金額</text:p>
          </table:table-cell>
          <table:table-cell office:value-type="string" table:style-name="ce151">
            <text:p>實行金額</text:p>
          </table:table-cell>
          <table:table-cell office:value-type="string" table:style-name="ce151">
            <text:p>實行比率</text:p>
          </table:table-cell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6">
          <table:table-cell office:value-type="string" table:style-name="ce153">
            <text:p>2021 01-04</text:p>
          </table:table-cell>
          <table:table-cell office:value-type="float" office:value="1555654.3188" table:style-name="ce159">
            <text:p><text:s/>1,555,654<text:s/></text:p>
          </table:table-cell>
          <table:table-cell office:value-type="float" office:value="723030.36293605017" table:style-name="ce164">
            <text:p><text:s/>723,030<text:s/></text:p>
          </table:table-cell>
          <table:table-cell office:value-type="percentage" office:value="0.46477572439986603" table:formula="of:=[.C7]/[.B7]" table:style-name="ce160">
            <text:p>46.48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20" table:style-name="ce153">
            <text:p>2020</text:p>
          </table:table-cell>
          <table:table-cell office:value-type="float" office:value="9144336" table:style-name="ce159">
            <text:p><text:s/>9,144,336<text:s/></text:p>
          </table:table-cell>
          <table:table-cell office:value-type="float" office:value="7289701.2575967442" table:style-name="ce156">
            <text:p><text:s/>7,289,701<text:s/></text:p>
          </table:table-cell>
          <table:table-cell office:value-type="percentage" office:value="0.79718213083998057" table:formula="of:=[.C8]/[.B8]" table:style-name="ce160">
            <text:p>79.72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9" table:style-name="ce153">
            <text:p>2019</text:p>
          </table:table-cell>
          <table:table-cell office:value-type="float" office:value="11195975" table:style-name="ce159">
            <text:p><text:s/>11,195,975<text:s/></text:p>
          </table:table-cell>
          <table:table-cell office:value-type="float" office:value="9698441.3045707271" table:style-name="ce156">
            <text:p><text:s/>9,698,441<text:s/></text:p>
          </table:table-cell>
          <table:table-cell office:value-type="percentage" office:value="0.86624356561806604" table:formula="of:=[.C9]/[.B9]" table:style-name="ce160">
            <text:p>86.62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8" table:style-name="ce153">
            <text:p>2018</text:p>
          </table:table-cell>
          <table:table-cell office:value-type="float" office:value="11440234" table:style-name="ce159">
            <text:p><text:s/>11,440,234<text:s/></text:p>
          </table:table-cell>
          <table:table-cell office:value-type="float" office:value="9419310.4765454233" table:style-name="ce156">
            <text:p><text:s/>9,419,310<text:s/></text:p>
          </table:table-cell>
          <table:table-cell office:value-type="percentage" office:value="0.82334945915838986" table:formula="of:=[.C10]/[.B10]" table:style-name="ce160">
            <text:p>82.33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7" table:style-name="ce153">
            <text:p>2017</text:p>
          </table:table-cell>
          <table:table-cell office:value-type="float" office:value="7513192" table:style-name="ce159">
            <text:p><text:s/>7,513,192<text:s/></text:p>
          </table:table-cell>
          <table:table-cell office:value-type="float" office:value="5810718.65393" table:style-name="ce154">
            <text:p><text:s/>5,810,719<text:s/></text:p>
          </table:table-cell>
          <table:table-cell office:value-type="percentage" office:value="0.77340212441396416" table:formula="of:=[.C11]/[.B11]" table:style-name="ce160">
            <text:p>77.34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6" table:style-name="ce153">
            <text:p>2016</text:p>
          </table:table-cell>
          <table:table-cell office:value-type="float" office:value="11037061" table:style-name="ce159">
            <text:p><text:s/>11,037,061<text:s/></text:p>
          </table:table-cell>
          <table:table-cell office:value-type="float" office:value="10223900.875606788" table:style-name="ce154">
            <text:p><text:s/>10,223,901<text:s/></text:p>
          </table:table-cell>
          <table:table-cell office:value-type="percentage" office:value="0.92632457821939995" table:formula="of:=[.C12]/[.B12]" table:style-name="ce155">
            <text:p>92.63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5" table:style-name="ce153">
            <text:p>2015</text:p>
          </table:table-cell>
          <table:table-cell office:value-type="float" office:value="4796846.8030000003" table:style-name="ce154">
            <text:p><text:s/>4,796,847<text:s/></text:p>
          </table:table-cell>
          <table:table-cell office:value-type="float" office:value="4417825.0860984651" table:style-name="ce154">
            <text:p><text:s/>4,417,825<text:s/></text:p>
          </table:table-cell>
          <table:table-cell office:value-type="percentage" office:value="0.92098523624634188" table:formula="of:=[.C13]/[.B13]" table:style-name="ce155">
            <text:p>92.10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4" table:style-name="ce158">
            <text:p>2014</text:p>
          </table:table-cell>
          <table:table-cell office:value-type="float" office:value="5770024" table:style-name="ce154">
            <text:p><text:s/>5,770,024<text:s/></text:p>
          </table:table-cell>
          <table:table-cell office:value-type="float" office:value="5065470.2115724608" table:style-name="ce154">
            <text:p><text:s/>5,065,470<text:s/></text:p>
          </table:table-cell>
          <table:table-cell office:value-type="percentage" office:value="0.87789413208202616" table:formula="of:=[.C14]/[.B14]" table:style-name="ce155">
            <text:p>87.79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3" table:style-name="ce158">
            <text:p>2013</text:p>
          </table:table-cell>
          <table:table-cell office:value-type="float" office:value="4933451" table:style-name="ce154">
            <text:p><text:s/>4,933,451<text:s/></text:p>
          </table:table-cell>
          <table:table-cell office:value-type="float" office:value="4482311" table:style-name="ce154">
            <text:p><text:s/>4,482,311<text:s/></text:p>
          </table:table-cell>
          <table:table-cell office:value-type="percentage" office:value="0.90855488379229876" table:formula="of:=[.C15]/[.B15]" table:style-name="ce155">
            <text:p>90.86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2" table:style-name="ce158">
            <text:p>2012</text:p>
          </table:table-cell>
          <table:table-cell office:value-type="float" office:value="5558981" table:style-name="ce154">
            <text:p><text:s/>5,558,981<text:s/></text:p>
          </table:table-cell>
          <table:table-cell office:value-type="float" office:value="4715060" table:style-name="ce154">
            <text:p><text:s/>4,715,060<text:s/></text:p>
          </table:table-cell>
          <table:table-cell office:value-type="percentage" office:value="0.8481878243512615" table:formula="of:=[.C16]/[.B16]" table:style-name="ce155">
            <text:p>84.82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number-columns-repeated="16376"/>
        </table:table-row>
        <table:table-row table:style-name="ro6">
          <table:table-cell office:value-type="float" office:value="2011" table:style-name="ce153">
            <text:p>2011</text:p>
          </table:table-cell>
          <table:table-cell office:value-type="float" office:value="4955435" table:style-name="ce154">
            <text:p><text:s/>4,955,435<text:s/></text:p>
          </table:table-cell>
          <table:table-cell office:value-type="float" office:value="4361565.5847031428" table:style-name="ce154">
            <text:p><text:s/>4,361,566<text:s/></text:p>
          </table:table-cell>
          <table:table-cell office:value-type="percentage" office:value="0.88015796488161846" table:formula="of:=[.C17]/[.B17]" table:style-name="ce155">
            <text:p>88.02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10" table:style-name="ce153">
            <text:p>2010</text:p>
          </table:table-cell>
          <table:table-cell office:value-type="float" office:value="3811565" table:style-name="ce154">
            <text:p><text:s/>3,811,565<text:s/></text:p>
          </table:table-cell>
          <table:table-cell office:value-type="float" office:value="3163232.0139137874" table:style-name="ce154">
            <text:p><text:s/>3,163,232<text:s/></text:p>
          </table:table-cell>
          <table:table-cell office:value-type="percentage" office:value="0.82990373085957803" table:formula="of:=[.C18]/[.B18]" table:style-name="ce155">
            <text:p>82.99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9" table:style-name="ce153">
            <text:p>2009</text:p>
          </table:table-cell>
          <table:table-cell office:value-type="float" office:value="4797891" table:style-name="ce154">
            <text:p><text:s/>4,797,891<text:s/></text:p>
          </table:table-cell>
          <table:table-cell office:value-type="float" office:value="4527317.8447121819" table:style-name="ce154">
            <text:p><text:s/>4,527,318<text:s/></text:p>
          </table:table-cell>
          <table:table-cell office:value-type="percentage" office:value="0.94360581445309655" table:formula="of:=[.C19]/[.B19]" table:style-name="ce155">
            <text:p>94.36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8" table:style-name="ce153">
            <text:p>2008</text:p>
          </table:table-cell>
          <table:table-cell office:value-type="float" office:value="8237114" table:style-name="ce154">
            <text:p><text:s/>8,237,114<text:s/></text:p>
          </table:table-cell>
          <table:table-cell office:value-type="float" office:value="6692155" table:style-name="ce154">
            <text:p><text:s/>6,692,155<text:s/></text:p>
          </table:table-cell>
          <table:table-cell office:value-type="percentage" office:value="0.81243928395309328" table:formula="of:=[.C20]/[.B20]" table:style-name="ce155">
            <text:p>81.24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7" table:style-name="ce153">
            <text:p>2007</text:p>
          </table:table-cell>
          <table:table-cell office:value-type="float" office:value="15361173" table:style-name="ce154">
            <text:p><text:s/>15,361,173<text:s/></text:p>
          </table:table-cell>
          <table:table-cell office:value-type="float" office:value="13602153" table:style-name="ce154">
            <text:p><text:s/>13,602,153<text:s/></text:p>
          </table:table-cell>
          <table:table-cell office:value-type="percentage" office:value="0.88548921361669453" table:formula="of:=[.C21]/[.B21]" table:style-name="ce155">
            <text:p>88.55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6" table:style-name="ce153">
            <text:p>2006</text:p>
          </table:table-cell>
          <table:table-cell office:value-type="float" office:value="13969247" table:style-name="ce154">
            <text:p><text:s/>13,969,247<text:s/></text:p>
          </table:table-cell>
          <table:table-cell office:value-type="float" office:value="11576205" table:style-name="ce154">
            <text:p><text:s/>11,576,205<text:s/></text:p>
          </table:table-cell>
          <table:table-cell office:value-type="percentage" office:value="0.82869212635441269" table:formula="of:=[.C22]/[.B22]" table:style-name="ce155">
            <text:p>82.87%</text:p>
          </table:table-cell>
          <table:table-cell table:style-name="ce147"/>
          <table:table-cell table:style-name="ce154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5" table:style-name="ce153">
            <text:p>2005</text:p>
          </table:table-cell>
          <table:table-cell office:value-type="float" office:value="4228068" table:style-name="ce154">
            <text:p><text:s/>4,228,068<text:s/></text:p>
          </table:table-cell>
          <table:table-cell office:value-type="float" office:value="3430055" table:style-name="ce154">
            <text:p><text:s/>3,430,055<text:s/></text:p>
          </table:table-cell>
          <table:table-cell office:value-type="percentage" office:value="0.8112582389876416" table:formula="of:=[.C23]/[.B23]" table:style-name="ce155">
            <text:p>81.13%</text:p>
          </table:table-cell>
          <table:table-cell table:style-name="ce161"/>
          <table:table-cell table:style-name="ce148"/>
          <table:table-cell table:style-name="ce156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4" table:style-name="ce153">
            <text:p>2004</text:p>
          </table:table-cell>
          <table:table-cell office:value-type="float" office:value="3952148" table:style-name="ce154">
            <text:p><text:s/>3,952,148<text:s/></text:p>
          </table:table-cell>
          <table:table-cell office:value-type="float" office:value="2983357" table:style-name="ce154">
            <text:p><text:s/>2,983,357<text:s/></text:p>
          </table:table-cell>
          <table:table-cell office:value-type="percentage" office:value="0.75486975690181646" table:formula="of:=[.C24]/[.B24]" table:style-name="ce155">
            <text:p>75.49%</text:p>
          </table:table-cell>
          <table:table-cell table:style-name="ce161"/>
          <table:table-cell table:style-name="ce148"/>
          <table:table-cell table:style-name="ce149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3" table:style-name="ce153">
            <text:p>2003</text:p>
          </table:table-cell>
          <table:table-cell office:value-type="float" office:value="3575674" table:style-name="ce154">
            <text:p><text:s/>3,575,674<text:s/></text:p>
          </table:table-cell>
          <table:table-cell office:value-type="float" office:value="2723752" table:style-name="ce154">
            <text:p><text:s/>2,723,752<text:s/></text:p>
          </table:table-cell>
          <table:table-cell office:value-type="percentage" office:value="0.76174505841416196" table:formula="of:=[.C25]/[.B25]" table:style-name="ce155">
            <text:p>76.17%</text:p>
          </table:table-cell>
          <table:table-cell table:style-name="ce161"/>
          <table:table-cell table:style-name="ce148"/>
          <table:table-cell table:style-name="ce162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2" table:style-name="ce153">
            <text:p>2002</text:p>
          </table:table-cell>
          <table:table-cell office:value-type="float" office:value="3271749" table:style-name="ce154">
            <text:p><text:s/>3,271,749<text:s/></text:p>
          </table:table-cell>
          <table:table-cell office:value-type="float" office:value="1907920" table:style-name="ce154">
            <text:p><text:s/>1,907,920<text:s/></text:p>
          </table:table-cell>
          <table:table-cell office:value-type="percentage" office:value="0.58314986877049557" table:formula="of:=[.C26]/[.B26]" table:style-name="ce155">
            <text:p>58.31%</text:p>
          </table:table-cell>
          <table:table-cell table:style-name="ce163"/>
          <table:table-cell table:style-name="ce154"/>
          <table:table-cell table:style-name="ce162"/>
          <table:table-cell table:style-name="ce154"/>
          <table:table-cell table:style-name="ce157"/>
          <table:table-cell table:number-columns-repeated="16375" table:style-name="ce148"/>
        </table:table-row>
        <table:table-row table:style-name="ro6">
          <table:table-cell office:value-type="float" office:value="2001" table:style-name="ce153">
            <text:p>2001</text:p>
          </table:table-cell>
          <table:table-cell office:value-type="float" office:value="5128518" table:style-name="ce154">
            <text:p><text:s/>5,128,518<text:s/></text:p>
          </table:table-cell>
          <table:table-cell office:value-type="float" office:value="3348565" table:style-name="ce154">
            <text:p><text:s/>3,348,565<text:s/></text:p>
          </table:table-cell>
          <table:table-cell office:value-type="percentage" office:value="0.65293033971997372" table:formula="of:=[.C27]/[.B27]" table:style-name="ce155">
            <text:p>65.29%</text:p>
          </table:table-cell>
          <table:table-cell table:style-name="ce147"/>
          <table:table-cell table:style-name="ce165"/>
          <table:table-cell table:style-name="ce162"/>
          <table:table-cell table:style-name="ce166"/>
          <table:table-cell table:number-columns-repeated="16376" table:style-name="ce148"/>
        </table:table-row>
        <table:table-row table:style-name="ro6">
          <table:table-cell table:number-columns-repeated="2" table:style-name="ce148"/>
          <table:table-cell table:style-name="ce167"/>
          <table:table-cell table:style-name="ce156"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7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0"/>
          <table:table-cell table:number-columns-repeated="3" table:style-name="ce100"/>
          <table:table-cell table:number-columns-repeated="16373" table:style-name="ce1"/>
        </table:table-row>
        <table:table-row table:style-name="ro6">
          <table:table-cell table:number-columns-repeated="2" table:style-name="ce148"/>
          <table:table-cell table:number-columns-repeated="2" table:style-name="ce156"/>
          <table:table-cell table:style-name="ce147"/>
          <table:table-cell table:style-name="ce148"/>
          <table:table-cell table:style-name="ce149"/>
          <table:table-cell table:number-columns-repeated="16377" table:style-name="ce148"/>
        </table:table-row>
        <table:table-row table:style-name="ro6">
          <table:table-cell table:style-name="ce148"/>
          <table:table-cell table:style-name="ce167"/>
          <table:table-cell table:number-columns-repeated="2" table:style-name="ce156"/>
          <table:table-cell table:style-name="ce147"/>
          <table:table-cell table:style-name="ce167"/>
          <table:table-cell table:style-name="ce149"/>
          <table:table-cell table:number-columns-repeated="16377" table:style-name="ce148"/>
        </table:table-row>
        <table:table-row table:style-name="ro6">
          <table:table-cell table:style-name="ce148"/>
          <table:table-cell table:style-name="ce166"/>
          <table:table-cell table:style-name="ce156"/>
          <table:table-cell table:style-name="ce157"/>
          <table:table-cell table:style-name="ce147"/>
          <table:table-cell table:style-name="ce168"/>
          <table:table-cell table:style-name="ce149"/>
          <table:table-cell table:number-columns-repeated="16377" table:style-name="ce148"/>
        </table:table-row>
        <table:table-row table:style-name="ro6">
          <table:table-cell table:number-columns-repeated="2"/>
          <table:table-cell table:style-name="ce156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0"/>
        <table:table-column table:style-name="co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23" table:default-cell-style-name="ce100"/>
        <table:table-column table:style-name="co6" table:default-cell-style-name="ce100" table:visibility="collapse"/>
        <table:table-column table:style-name="co7" table:default-cell-style-name="ce100"/>
        <table:table-column table:style-name="co8" table:number-columns-repeated="16373" table:default-cell-style-name="ce1"/>
        <table:table-row table:style-name="ro8">
          <table:table-cell office:value-type="string" table:style-name="ce91">
            <text:p>表（1B）</text:p>
          </table:table-cell>
          <table:table-cell office:value-type="string" table:number-columns-spanned="7" table:number-rows-spanned="1" table:style-name="ce205">
            <text:p>核准陸資來臺投資統計總表</text:p>
          </table:table-cell>
          <table:covered-table-cell table:number-columns-repeated="6"/>
          <table:table-cell table:style-name="ce92"/>
          <table:table-cell table:number-columns-repeated="2" table:style-name="ce106"/>
          <table:table-cell table:number-columns-repeated="16373" table:style-name="ce93"/>
        </table:table-row>
        <table:table-row table:style-name="ro8">
          <table:table-cell office:value-type="string" table:style-name="ce94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6">
            <text:p>STATISTICS ON INVESTMENT PERMIT TO THE PEOPLE OF MAINLAND AREA</text:p>
          </table:table-cell>
          <table:covered-table-cell table:number-columns-repeated="6"/>
          <table:table-cell table:style-name="ce92"/>
          <table:table-cell table:number-columns-repeated="2" table:style-name="ce107"/>
          <table:table-cell table:number-columns-repeated="16373" table:style-name="ce93"/>
        </table:table-row>
        <table:table-row table:style-name="ro8">
          <table:table-cell table:style-name="ce93"/>
          <table:table-cell table:number-columns-repeated="5" table:style-name="ce108"/>
          <table:table-cell office:value-type="string" table:style-name="ce95">
            <text:p>金額單位（unit）：美金千元（US$1,000）</text:p>
          </table:table-cell>
          <table:table-cell table:number-columns-repeated="4" table:style-name="ce108"/>
          <table:table-cell table:number-columns-repeated="16373" table:style-name="ce93"/>
        </table:table-row>
        <table:table-row table:style-name="ro8">
          <table:table-cell office:value-type="string" table:style-name="ce108">
            <text:p>項目</text:p>
          </table:table-cell>
          <table:table-cell office:value-type="string" table:number-columns-spanned="2" table:number-rows-spanned="1" table:style-name="ce207">
            <text:p>陸 資 來 臺 投 資</text:p>
          </table:table-cell>
          <table:covered-table-cell/>
          <table:table-cell table:style-name="ce93"/>
          <table:table-cell table:number-columns-repeated="7" table:style-name="ce108"/>
          <table:table-cell table:number-columns-repeated="16373" table:style-name="ce93"/>
        </table:table-row>
        <table:table-row table:style-name="ro9">
          <table:table-cell office:value-type="string" table:style-name="ce108">
            <text:p>Item</text:p>
          </table:table-cell>
          <table:table-cell office:value-type="string" table:number-columns-spanned="2" table:number-rows-spanned="1" table:style-name="ce208">
            <text:p>INVESTMENT PERMIT TO<text:s/></text:p>
            <text:p>THE PEOPLE OF MAINLAND AREA</text:p>
          </table:table-cell>
          <table:covered-table-cell/>
          <table:table-cell table:number-columns-repeated="8" table:style-name="ce108"/>
          <table:table-cell table:number-columns-repeated="16373" table:style-name="ce93"/>
        </table:table-row>
        <table:table-row table:style-name="ro8">
          <table:table-cell office:value-type="string" table:style-name="ce105">
            <text:p>============</text:p>
          </table:table-cell>
          <table:table-cell office:value-type="string" table:number-columns-spanned="2" table:number-rows-spanned="1" table:style-name="ce204">
            <text:p>=================================</text:p>
          </table:table-cell>
          <table:covered-table-cell/>
          <table:table-cell table:style-name="ce93"/>
          <table:table-cell table:number-columns-repeated="7" table:style-name="ce108"/>
          <table:table-cell table:number-columns-repeated="16373" table:style-name="ce93"/>
        </table:table-row>
        <table:table-row table:style-name="ro8">
          <table:table-cell office:value-type="string" table:style-name="ce169">
            <text:p>年度</text:p>
          </table:table-cell>
          <table:table-cell office:value-type="string" table:style-name="ce169">
            <text:p>件 <text:s text:c="3"/>數</text:p>
          </table:table-cell>
          <table:table-cell office:value-type="string" table:style-name="ce169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70">
            <text:p>Year</text:p>
          </table:table-cell>
          <table:table-cell office:value-type="string" table:style-name="ce169">
            <text:p>Case</text:p>
          </table:table-cell>
          <table:table-cell office:value-type="string" table:style-name="ce169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21 01-04</text:p>
          </table:table-cell>
          <table:table-cell office:value-type="float" office:value="11" table:style-name="ce143">
            <text:p>11<text:s/></text:p>
          </table:table-cell>
          <table:table-cell office:value-type="float" office:value="17473" table:style-name="ce143">
            <text:p>17,473<text:s/></text:p>
          </table:table-cell>
          <table:table-cell table:number-columns-repeated="2" table:style-name="ce172"/>
          <table:table-cell table:style-name="ce100"/>
          <table:table-cell table:style-name="ce17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44">
            <text:p>01</text:p>
          </table:table-cell>
          <table:table-cell office:value-type="float" office:value="2" table:style-name="ce143">
            <text:p>2<text:s/></text:p>
          </table:table-cell>
          <table:table-cell office:value-type="float" office:value="1512" table:style-name="ce143">
            <text:p>1,512<text:s/></text:p>
          </table:table-cell>
          <table:table-cell table:number-columns-repeated="2" table:style-name="ce172"/>
          <table:table-cell table:style-name="ce100"/>
          <table:table-cell table:style-name="ce17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44">
            <text:p>02</text:p>
          </table:table-cell>
          <table:table-cell office:value-type="float" office:value="3" table:style-name="ce143">
            <text:p>3<text:s/></text:p>
          </table:table-cell>
          <table:table-cell office:value-type="float" office:value="11602" table:style-name="ce143">
            <text:p>11,602<text:s/></text:p>
          </table:table-cell>
          <table:table-cell table:number-columns-repeated="2" table:style-name="ce172"/>
          <table:table-cell table:style-name="ce100"/>
          <table:table-cell table:style-name="ce17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44">
            <text:p>03</text:p>
          </table:table-cell>
          <table:table-cell office:value-type="float" office:value="1" table:style-name="ce143">
            <text:p>1<text:s/></text:p>
          </table:table-cell>
          <table:table-cell office:value-type="float" office:value="1251" table:style-name="ce143">
            <text:p>1,251<text:s/></text:p>
          </table:table-cell>
          <table:table-cell table:number-columns-repeated="2" table:style-name="ce172"/>
          <table:table-cell table:style-name="ce100"/>
          <table:table-cell table:style-name="ce17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44">
            <text:p>04</text:p>
          </table:table-cell>
          <table:table-cell office:value-type="float" office:value="5" table:style-name="ce143">
            <text:p>5<text:s/></text:p>
          </table:table-cell>
          <table:table-cell office:value-type="float" office:value="3108" table:style-name="ce143">
            <text:p>3,108<text:s/></text:p>
          </table:table-cell>
          <table:table-cell table:number-columns-repeated="2" table:style-name="ce172"/>
          <table:table-cell table:style-name="ce100"/>
          <table:table-cell table:style-name="ce174"/>
          <table:table-cell table:number-columns-repeated="4" table:style-name="ce100"/>
          <table:table-cell table:number-columns-repeated="16373"/>
        </table:table-row>
        <table:table-row table:style-name="ro8">
          <table:table-cell office:value-type="string" table:style-name="ce144">
            <text:p>2020 01-04</text:p>
          </table:table-cell>
          <table:table-cell office:value-type="float" office:value="41" table:style-name="ce143">
            <text:p>41<text:s/></text:p>
          </table:table-cell>
          <table:table-cell office:value-type="float" office:value="41838.603742405772" table:style-name="ce143">
            <text:p>41,839<text:s/></text:p>
          </table:table-cell>
          <table:table-cell table:style-name="ce172"/>
          <table:table-cell table:style-name="ce173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4</text:p>
          </table:table-cell>
          <table:table-cell office:value-type="float" office:value="11" table:style-name="ce143">
            <text:p>11<text:s/></text:p>
          </table:table-cell>
          <table:table-cell office:value-type="float" office:value="6428.6037424057722" table:style-name="ce143">
            <text:p>6,429<text:s/></text:p>
          </table:table-cell>
          <table:table-cell table:style-name="ce100"/>
          <table:table-cell table:style-name="ce171"/>
          <table:table-cell table:style-name="ce17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44">
            <text:p>05</text:p>
          </table:table-cell>
          <table:table-cell office:value-type="float" office:value="6" table:style-name="ce143">
            <text:p>6<text:s/></text:p>
          </table:table-cell>
          <table:table-cell office:value-type="float" office:value="5581" table:style-name="ce143">
            <text:p>5,581<text:s/></text:p>
          </table:table-cell>
          <table:table-cell table:style-name="ce100"/>
          <table:table-cell table:number-columns-repeated="2" table:style-name="ce17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44">
            <text:p>06</text:p>
          </table:table-cell>
          <table:table-cell office:value-type="float" office:value="9" table:style-name="ce143">
            <text:p>9<text:s/></text:p>
          </table:table-cell>
          <table:table-cell office:value-type="float" office:value="2133" table:style-name="ce143">
            <text:p>2,133<text:s/></text:p>
          </table:table-cell>
          <table:table-cell table:style-name="ce100"/>
          <table:table-cell table:number-columns-repeated="2" table:style-name="ce17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44">
            <text:p>07</text:p>
          </table:table-cell>
          <table:table-cell office:value-type="float" office:value="9" table:style-name="ce143">
            <text:p>9<text:s/></text:p>
          </table:table-cell>
          <table:table-cell office:value-type="float" office:value="8605" table:style-name="ce143">
            <text:p>8,605<text:s/></text:p>
          </table:table-cell>
          <table:table-cell table:style-name="ce100"/>
          <table:table-cell table:number-columns-repeated="2" table:style-name="ce172"/>
          <table:table-cell table:number-columns-repeated="5" table:style-name="ce100"/>
          <table:table-cell table:number-columns-repeated="16373"/>
        </table:table-row>
        <table:table-row table:style-name="ro8">
          <table:table-cell office:value-type="string" table:style-name="ce144">
            <text:p>08</text:p>
          </table:table-cell>
          <table:table-cell office:value-type="float" office:value="6" table:style-name="ce143">
            <text:p>6<text:s/></text:p>
          </table:table-cell>
          <table:table-cell office:value-type="float" office:value="60147" table:style-name="ce143">
            <text:p>60,147<text:s/></text:p>
          </table:table-cell>
          <table:table-cell table:style-name="ce100"/>
          <table:table-cell table:style-name="ce17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9</text:p>
          </table:table-cell>
          <table:table-cell office:value-type="float" office:value="7" table:style-name="ce143">
            <text:p>7<text:s/></text:p>
          </table:table-cell>
          <table:table-cell office:value-type="float" office:value="3590" table:style-name="ce143">
            <text:p>3,590<text:s/></text:p>
          </table:table-cell>
          <table:table-cell table:style-name="ce100"/>
          <table:table-cell table:style-name="ce17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10</text:p>
          </table:table-cell>
          <table:table-cell office:value-type="float" office:value="5" table:style-name="ce143">
            <text:p>5<text:s/></text:p>
          </table:table-cell>
          <table:table-cell office:value-type="float" office:value="2057" table:style-name="ce143">
            <text:p>2,057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44">
            <text:p>11</text:p>
          </table:table-cell>
          <table:table-cell office:value-type="float" office:value="2" table:style-name="ce143">
            <text:p>2<text:s/></text:p>
          </table:table-cell>
          <table:table-cell office:value-type="float" office:value="28" table:style-name="ce143">
            <text:p>28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44">
            <text:p>12</text:p>
          </table:table-cell>
          <table:table-cell office:value-type="float" office:value="5" table:style-name="ce143">
            <text:p>5<text:s/></text:p>
          </table:table-cell>
          <table:table-cell office:value-type="float" office:value="2331" table:style-name="ce143">
            <text:p>2,331<text:s/></text:p>
          </table:table-cell>
          <table:table-cell table:number-columns-repeated="2" table:style-name="ce172"/>
          <table:table-cell table:number-columns-repeated="6" table:style-name="ce100"/>
          <table:table-cell table:number-columns-repeated="16373"/>
        </table:table-row>
        <table:table-row table:style-name="ro9">
          <table:table-cell office:value-type="string" table:style-name="ce175">
            <text:p>較上年同期增減差額</text:p>
          </table:table-cell>
          <table:table-cell office:value-type="float" office:value="-30" table:style-name="ce143">
            <text:p>-30<text:s/></text:p>
          </table:table-cell>
          <table:table-cell office:value-type="float" office:value="-24365.603742405772" table:style-name="ce143">
            <text:p>-24,366<text:s/></text:p>
          </table:table-cell>
          <table:table-cell table:number-columns-repeated="2" table:style-name="ce176"/>
          <table:table-cell table:style-name="ce100"/>
          <table:table-cell table:style-name="ce174"/>
          <table:table-cell table:number-columns-repeated="16377"/>
        </table:table-row>
        <table:table-row table:style-name="ro10">
          <table:table-cell office:value-type="string" table:style-name="ce177">
            <text:p>較上年同期增減百分比</text:p>
          </table:table-cell>
          <table:table-cell office:value-type="float" office:value="-73.170731707317074" table:style-name="ce178">
            <text:p>-73.17<text:s/></text:p>
          </table:table-cell>
          <table:table-cell office:value-type="float" office:value="-58.237134041138816" table:style-name="ce178">
            <text:p>-58.24<text:s/></text:p>
          </table:table-cell>
          <table:table-cell table:style-name="ce169"/>
          <table:table-cell table:number-columns-repeated="2" table:style-name="ce100"/>
          <table:table-cell table:style-name="ce174"/>
          <table:table-cell table:number-columns-repeated="16377"/>
        </table:table-row>
        <table:table-row table:style-name="ro8">
          <table:table-cell office:value-type="string" table:style-name="ce144">
            <text:p>2009~2020</text:p>
          </table:table-cell>
          <table:table-cell office:value-type="float" office:value="1461" table:style-name="ce143">
            <text:p>1,461<text:s/></text:p>
          </table:table-cell>
          <table:table-cell office:value-type="float" office:value="2411282" table:style-name="ce143">
            <text:p>2,411,282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44">
            <text:p>2020</text:p>
          </table:table-cell>
          <table:table-cell office:value-type="float" office:value="90" table:style-name="ce143">
            <text:p>90<text:s/></text:p>
          </table:table-cell>
          <table:table-cell office:value-type="float" office:value="126310.60374240577" table:style-name="ce143">
            <text:p>126,311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9</text:p>
          </table:table-cell>
          <table:table-cell office:value-type="float" office:value="143" table:style-name="ce143">
            <text:p>143<text:s/></text:p>
          </table:table-cell>
          <table:table-cell office:value-type="float" office:value="97180" table:style-name="ce143">
            <text:p>97,180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8</text:p>
          </table:table-cell>
          <table:table-cell office:value-type="float" office:value="141" table:style-name="ce143">
            <text:p>141<text:s/></text:p>
          </table:table-cell>
          <table:table-cell office:value-type="float" office:value="231242.29999999935" table:style-name="ce143">
            <text:p>231,242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7</text:p>
          </table:table-cell>
          <table:table-cell office:value-type="float" office:value="140" table:style-name="ce143">
            <text:p>140<text:s/></text:p>
          </table:table-cell>
          <table:table-cell office:value-type="float" office:value="265705.09625759488" table:style-name="ce143">
            <text:p>265,705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6</text:p>
          </table:table-cell>
          <table:table-cell office:value-type="float" office:value="158" table:style-name="ce143">
            <text:p>158<text:s/></text:p>
          </table:table-cell>
          <table:table-cell office:value-type="float" office:value="247628" table:style-name="ce143">
            <text:p>247,628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5</text:p>
          </table:table-cell>
          <table:table-cell office:value-type="float" office:value="170" table:style-name="ce143">
            <text:p>170<text:s/></text:p>
          </table:table-cell>
          <table:table-cell office:value-type="float" office:value="244067" table:style-name="ce143">
            <text:p>244,067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4</text:p>
          </table:table-cell>
          <table:table-cell office:value-type="float" office:value="136" table:style-name="ce143">
            <text:p>136<text:s/></text:p>
          </table:table-cell>
          <table:table-cell office:value-type="float" office:value="334631" table:style-name="ce143">
            <text:p>334,631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3</text:p>
          </table:table-cell>
          <table:table-cell office:value-type="float" office:value="138" table:style-name="ce143">
            <text:p>138<text:s/></text:p>
          </table:table-cell>
          <table:table-cell office:value-type="float" office:value="349479" table:style-name="ce143">
            <text:p>349,479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2</text:p>
          </table:table-cell>
          <table:table-cell office:value-type="float" office:value="138" table:style-name="ce143">
            <text:p>138<text:s/></text:p>
          </table:table-cell>
          <table:table-cell office:value-type="float" office:value="331583" table:style-name="ce143">
            <text:p>331,583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44">
            <text:p>2011</text:p>
          </table:table-cell>
          <table:table-cell office:value-type="float" office:value="105" table:style-name="ce143">
            <text:p>105<text:s/></text:p>
          </table:table-cell>
          <table:table-cell office:value-type="float" office:value="51625" table:style-name="ce143">
            <text:p>51,625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float" office:value="2010" table:style-name="ce144">
            <text:p>2010</text:p>
          </table:table-cell>
          <table:table-cell office:value-type="float" office:value="79" table:style-name="ce143">
            <text:p>79<text:s/></text:p>
          </table:table-cell>
          <table:table-cell office:value-type="float" office:value="94345" table:style-name="ce143">
            <text:p>94,345<text:s/>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float" office:value="2009" table:style-name="ce144">
            <text:p>2009</text:p>
          </table:table-cell>
          <table:table-cell office:value-type="float" office:value="23" table:style-name="ce143">
            <text:p>23<text:s/></text:p>
          </table:table-cell>
          <table:table-cell office:value-type="float" office:value="37486" table:style-name="ce143">
            <text:p>37,486<text:s/></text:p>
          </table:table-cell>
          <table:table-cell table:style-name="ce4"/>
          <table:table-cell table:number-columns-repeated="16380" table:style-name="ce100"/>
        </table:table-row>
        <table:table-row table:style-name="ro8">
          <table:table-cell office:value-type="string" table:style-name="ce144">
            <text:p>2009~2021.04</text:p>
          </table:table-cell>
          <table:table-cell office:value-type="float" office:value="1472" table:style-name="ce143">
            <text:p>1,472<text:s/></text:p>
          </table:table-cell>
          <table:table-cell office:value-type="float" office:value="2428755" table:style-name="ce143">
            <text:p>2,428,755<text:s/></text:p>
          </table:table-cell>
          <table:table-cell table:number-columns-repeated="3" table:style-name="ce176"/>
          <table:table-cell table:number-columns-repeated="5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43"/>
          <table:table-cell table:number-columns-repeated="8" table:style-name="ce100"/>
          <table:table-cell table:number-columns-repeated="16373"/>
        </table:table-row>
        <table:table-row table:style-name="ro11">
          <table:table-cell table:style-name="ce1"/>
          <table:table-cell table:number-columns-repeated="2" table:style-name="ce143"/>
          <table:table-cell table:number-columns-repeated="8" table:style-name="ce100"/>
          <table:table-cell table:number-columns-repeated="16373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172"/>
          <table:table-cell table:number-columns-repeated="8" table:style-name="ce100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0"/>
          <table:table-cell table:style-name="ce172"/>
          <table:table-cell table:number-columns-repeated="8" table:style-name="ce100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0"/>
          <table:table-cell table:style-name="ce143"/>
          <table:table-cell table:number-columns-repeated="8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79"/>
          <table:table-cell table:number-columns-repeated="8" table:style-name="ce100"/>
          <table:table-cell table:number-columns-repeated="16373"/>
        </table:table-row>
        <table:table-row table:number-rows-repeated="1048528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0"/>
        <table:table-column table:style-name="co3" table:default-cell-style-name="ce100"/>
        <table:table-column table:style-name="co18" table:default-cell-style-name="ce100"/>
        <table:table-column table:style-name="co26" table:default-cell-style-name="ce100"/>
        <table:table-column table:style-name="co20" table:default-cell-style-name="ce100"/>
        <table:table-column table:style-name="co27" table:default-cell-style-name="ce100"/>
        <table:table-column table:style-name="co28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5">
            <text:p>核備對外投資統計總表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6">
            <text:p>STATISTICS ON APPROVED OUTWARD INVESTMENT</text:p>
          </table:table-cell>
          <table:covered-table-cell table:number-columns-repeated="4"/>
          <table:table-cell table:number-columns-repeated="4" table:style-name="ce10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0"/>
          <table:table-cell office:value-type="string" table:style-name="ce5">
            <text:p>金額單位（unit）：美金千元（US$1,000）</text:p>
          </table:table-cell>
          <table:table-cell table:number-columns-repeated="4" table:style-name="ce100"/>
          <table:table-cell table:number-columns-repeated="16374" table:style-name="ce1"/>
        </table:table-row>
        <table:table-row table:style-name="ro3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7">
            <text:p>對 外 投 資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7">
            <text:p>Outward Investment</text:p>
          </table:table-cell>
          <table:covered-table-cell/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01">
            <text:p>======================</text:p>
          </table:table-cell>
          <table:table-cell office:value-type="string" table:number-columns-spanned="2" table:number-rows-spanned="1" table:style-name="ce200">
            <text:p>===================================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3">
          <table:table-cell office:value-type="string" table:style-name="ce180">
            <text:p>2021 01~04</text:p>
          </table:table-cell>
          <table:table-cell office:value-type="float" office:value="134" table:style-name="ce139">
            <text:p>134<text:s/></text:p>
          </table:table-cell>
          <table:table-cell office:value-type="float" office:value="1473942.7219" table:style-name="ce139">
            <text:p>1,473,9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1</text:p>
          </table:table-cell>
          <table:table-cell office:value-type="float" office:value="23" table:style-name="ce139">
            <text:p>23<text:s/></text:p>
          </table:table-cell>
          <table:table-cell office:value-type="float" office:value="377364.03850000002" table:style-name="ce139">
            <text:p>377,3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2</text:p>
          </table:table-cell>
          <table:table-cell office:value-type="float" office:value="30" table:style-name="ce139">
            <text:p>30<text:s/></text:p>
          </table:table-cell>
          <table:table-cell office:value-type="float" office:value="575289.47169999999" table:style-name="ce139">
            <text:p>575,289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3</text:p>
          </table:table-cell>
          <table:table-cell office:value-type="float" office:value="38" table:style-name="ce139">
            <text:p>38<text:s/></text:p>
          </table:table-cell>
          <table:table-cell office:value-type="float" office:value="258692.0465" table:style-name="ce139">
            <text:p>258,692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04</text:p>
          </table:table-cell>
          <table:table-cell office:value-type="float" office:value="43" table:style-name="ce139">
            <text:p>43<text:s/></text:p>
          </table:table-cell>
          <table:table-cell office:value-type="float" office:value="262597.16519999999" table:style-name="ce139">
            <text:p>262,597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2020 01~04</text:p>
          </table:table-cell>
          <table:table-cell office:value-type="float" office:value="184" table:style-name="ce139">
            <text:p>184<text:s/></text:p>
          </table:table-cell>
          <table:table-cell office:value-type="float" office:value="2893099.3234000001" table:style-name="ce139">
            <text:p>2,893,099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04</text:p>
          </table:table-cell>
          <table:table-cell office:value-type="float" office:value="47" table:style-name="ce139">
            <text:p>47<text:s/></text:p>
          </table:table-cell>
          <table:table-cell office:value-type="float" office:value="1128392.1202" table:style-name="ce139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5</text:p>
          </table:table-cell>
          <table:table-cell office:value-type="float" office:value="36" table:style-name="ce139">
            <text:p>36<text:s/></text:p>
          </table:table-cell>
          <table:table-cell office:value-type="float" office:value="359121.85950000002" table:style-name="ce139">
            <text:p>359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6</text:p>
          </table:table-cell>
          <table:table-cell office:value-type="float" office:value="46" table:style-name="ce139">
            <text:p>46<text:s/></text:p>
          </table:table-cell>
          <table:table-cell office:value-type="float" office:value="1654045.5348" table:style-name="ce139">
            <text:p>1,654,04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7</text:p>
          </table:table-cell>
          <table:table-cell office:value-type="float" office:value="53" table:style-name="ce139">
            <text:p>53<text:s/></text:p>
          </table:table-cell>
          <table:table-cell office:value-type="float" office:value="796731.67570000002" table:style-name="ce139">
            <text:p>796,73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08</text:p>
          </table:table-cell>
          <table:table-cell office:value-type="float" office:value="47" table:style-name="ce139">
            <text:p>47<text:s/></text:p>
          </table:table-cell>
          <table:table-cell office:value-type="float" office:value="608715.80149999994" table:style-name="ce139">
            <text:p>608,716<text:s/></text:p>
          </table:table-cell>
          <table:table-cell table:style-name="ce1"/>
          <table:table-cell table:style-name="ce181"/>
          <table:table-cell table:number-columns-repeated="16379" table:style-name="ce1"/>
        </table:table-row>
        <table:table-row table:style-name="ro3">
          <table:table-cell office:value-type="string" table:style-name="ce180">
            <text:p>09</text:p>
          </table:table-cell>
          <table:table-cell office:value-type="float" office:value="40" table:style-name="ce139">
            <text:p>40<text:s/></text:p>
          </table:table-cell>
          <table:table-cell office:value-type="float" office:value="420414.136" table:style-name="ce139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10</text:p>
          </table:table-cell>
          <table:table-cell office:value-type="float" office:value="34" table:style-name="ce139">
            <text:p>34<text:s/></text:p>
          </table:table-cell>
          <table:table-cell office:value-type="float" office:value="308043.2635" table:style-name="ce139">
            <text:p>308,043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11</text:p>
          </table:table-cell>
          <table:table-cell office:value-type="float" office:value="34" table:style-name="ce139">
            <text:p>34<text:s/></text:p>
          </table:table-cell>
          <table:table-cell office:value-type="float" office:value="885550.70849999995" table:style-name="ce139">
            <text:p>885,5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0">
            <text:p>12</text:p>
          </table:table-cell>
          <table:table-cell office:value-type="float" office:value="42" table:style-name="ce139">
            <text:p>42<text:s/></text:p>
          </table:table-cell>
          <table:table-cell office:value-type="float" office:value="3879382.7362000002" table:style-name="ce139">
            <text:p>3,879,383<text:s/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76">
            <text:p>較上年同期增減差額</text:p>
          </table:table-cell>
          <table:table-cell office:value-type="float" office:value="-50" table:style-name="ce139">
            <text:p>-50<text:s/></text:p>
          </table:table-cell>
          <table:table-cell office:value-type="float" office:value="-1419156.6015000001" table:style-name="ce139">
            <text:p>-1,419,157<text:s/></text:p>
          </table:table-cell>
          <table:table-cell table:number-columns-repeated="8" table:style-name="ce100"/>
          <table:table-cell table:number-columns-repeated="16373"/>
        </table:table-row>
        <table:table-row table:style-name="ro13">
          <table:table-cell office:value-type="string" table:style-name="ce76">
            <text:p>較上年同期增減百分比</text:p>
          </table:table-cell>
          <table:table-cell office:value-type="float" office:value="-27.173913043478258" table:style-name="ce141">
            <text:p>-27.17<text:s/></text:p>
          </table:table-cell>
          <table:table-cell office:value-type="float" office:value="-49.053158666954879" table:style-name="ce178">
            <text:p>-49.05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1952~2020.12</text:p>
          </table:table-cell>
          <table:table-cell office:value-type="float" office:value="17626" table:style-name="ce139">
            <text:p>17,626<text:s/></text:p>
          </table:table-cell>
          <table:table-cell office:value-type="float" office:value="157497272.162" table:style-name="ce139">
            <text:p>157,497,27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80">
            <text:p>2020</text:p>
          </table:table-cell>
          <table:table-cell office:value-type="float" office:value="516" table:style-name="ce139">
            <text:p>516<text:s/></text:p>
          </table:table-cell>
          <table:table-cell office:value-type="float" office:value="11805105.039100001" table:style-name="ce139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80">
            <text:p>2019</text:p>
          </table:table-cell>
          <table:table-cell office:value-type="float" office:value="670" table:style-name="ce139">
            <text:p>670<text:s/></text:p>
          </table:table-cell>
          <table:table-cell office:value-type="float" office:value="6851154.5175000001" table:style-name="ce139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80">
            <text:p>2018</text:p>
          </table:table-cell>
          <table:table-cell office:value-type="float" office:value="638" table:style-name="ce139">
            <text:p>638<text:s/></text:p>
          </table:table-cell>
          <table:table-cell office:value-type="float" office:value="14294562.2206" table:style-name="ce139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80">
            <text:p>2017</text:p>
          </table:table-cell>
          <table:table-cell office:value-type="float" office:value="502" table:style-name="ce139">
            <text:p>502<text:s/></text:p>
          </table:table-cell>
          <table:table-cell office:value-type="float" office:value="11573208.208000001" table:style-name="ce139">
            <text:p>11,573,208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6" table:style-name="ce180">
            <text:p>2016</text:p>
          </table:table-cell>
          <table:table-cell office:value-type="float" office:value="496" table:style-name="ce139">
            <text:p>496<text:s/></text:p>
          </table:table-cell>
          <table:table-cell office:value-type="float" office:value="12123094.4659" table:style-name="ce139">
            <text:p>12,123,094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5" table:style-name="ce180">
            <text:p>2015</text:p>
          </table:table-cell>
          <table:table-cell office:value-type="float" office:value="462" table:style-name="ce139">
            <text:p>462<text:s/></text:p>
          </table:table-cell>
          <table:table-cell office:value-type="float" office:value="10931145.648800001" table:style-name="ce139">
            <text:p>10,931,146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4" table:style-name="ce180">
            <text:p>2014</text:p>
          </table:table-cell>
          <table:table-cell office:value-type="float" office:value="493" table:style-name="ce139">
            <text:p>493<text:s/></text:p>
          </table:table-cell>
          <table:table-cell office:value-type="float" office:value="7293683.0981999999" table:style-name="ce139">
            <text:p>7,293,683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3" table:style-name="ce180">
            <text:p>2013</text:p>
          </table:table-cell>
          <table:table-cell office:value-type="float" office:value="373" table:style-name="ce139">
            <text:p>373<text:s/></text:p>
          </table:table-cell>
          <table:table-cell office:value-type="float" office:value="5232265.9039000003" table:style-name="ce139">
            <text:p>5,232,266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2" table:style-name="ce180">
            <text:p>2012</text:p>
          </table:table-cell>
          <table:table-cell office:value-type="float" office:value="321" table:style-name="ce139">
            <text:p>321<text:s/></text:p>
          </table:table-cell>
          <table:table-cell office:value-type="float" office:value="8098641.1821999997" table:style-name="ce139">
            <text:p>8,098,641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float" office:value="2011" table:style-name="ce180">
            <text:p>2011</text:p>
          </table:table-cell>
          <table:table-cell office:value-type="float" office:value="306" table:style-name="ce139">
            <text:p>306<text:s/></text:p>
          </table:table-cell>
          <table:table-cell office:value-type="float" office:value="3696827.0424000002" table:style-name="ce139">
            <text:p>3,696,827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1952~2010</text:p>
          </table:table-cell>
          <table:table-cell office:value-type="float" office:value="12849" table:style-name="ce139">
            <text:p>12,849<text:s/></text:p>
          </table:table-cell>
          <table:table-cell office:value-type="float" office:value="65597584.8354" table:style-name="ce139">
            <text:p>65,597,585<text:s/></text:p>
          </table:table-cell>
          <table:table-cell table:number-columns-repeated="8" table:style-name="ce100"/>
          <table:table-cell table:number-columns-repeated="16373"/>
        </table:table-row>
        <table:table-row table:style-name="ro3">
          <table:table-cell office:value-type="string" table:style-name="ce180">
            <text:p>1952~2021.04</text:p>
          </table:table-cell>
          <table:table-cell office:value-type="float" office:value="17760" table:style-name="ce139">
            <text:p>17,760<text:s/></text:p>
          </table:table-cell>
          <table:table-cell office:value-type="float" office:value="158971214.88389999" table:style-name="ce143">
            <text:p>158,971,215<text:s/></text:p>
          </table:table-cell>
          <table:table-cell table:number-columns-repeated="8" table:style-name="ce100"/>
          <table:table-cell table:number-columns-repeated="16373"/>
        </table:table-row>
        <table:table-row table:style-name="ro14">
          <table:table-cell office:value-type="string" table:style-name="ce180">
            <text:p>1991~2021.04</text:p>
          </table:table-cell>
          <table:table-cell office:value-type="float" office:value="16925" table:style-name="ce139">
            <text:p>16,925<text:s/></text:p>
          </table:table-cell>
          <table:table-cell office:value-type="float" office:value="156152845.93040001" table:style-name="ce143">
            <text:p>156,152,846<text:s/></text:p>
          </table:table-cell>
          <table:table-cell table:number-columns-repeated="5" table:style-name="ce100"/>
          <table:table-cell table:style-name="ce182"/>
          <table:table-cell table:number-columns-repeated="16375"/>
        </table:table-row>
        <table:table-row table:style-name="ro2">
          <table:table-cell table:style-name="ce180"/>
          <table:table-cell table:number-columns-repeated="2" table:style-name="ce139"/>
          <table:table-cell table:number-columns-repeated="5" table:style-name="ce100"/>
          <table:table-cell table:style-name="ce182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90"/>
          <table:table-cell table:number-columns-repeated="5" table:style-name="ce100"/>
          <table:table-cell table:style-name="ce182"/>
          <table:table-cell table:number-columns-repeated="16375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0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72"/>
          <table:table-cell table:style-name="ce100"/>
          <table:table-cell table:style-name="ce183"/>
          <table:table-cell table:number-columns-repeated="6" table:style-name="ce100"/>
          <table:table-cell table:number-columns-repeated="16373"/>
        </table:table-row>
        <table:table-row table:style-name="ro2">
          <table:table-cell table:style-name="ce1"/>
          <table:table-cell table:style-name="ce172"/>
          <table:table-cell table:style-name="ce90"/>
          <table:table-cell table:style-name="ce100"/>
          <table:table-cell table:style-name="ce183"/>
          <table:table-cell table:number-columns-repeated="6" table:style-name="ce100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0"/>
          <table:table-cell table:style-name="ce90"/>
          <table:table-cell table:style-name="ce100"/>
          <table:table-cell table:style-name="ce183"/>
          <table:table-cell table:number-columns-repeated="6" table:style-name="ce100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0"/>
          <table:table-cell table:style-name="ce1"/>
          <table:table-cell table:style-name="ce183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0"/>
          <table:table-cell table:style-name="ce1"/>
          <table:table-cell table:style-name="ce181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0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0"/>
        <table:table-column table:style-name="co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21" table:default-cell-style-name="ce100"/>
        <table:table-column table:style-name="co22" table:default-cell-style-name="ce100"/>
        <table:table-column table:style-name="co29" table:default-cell-style-name="ce100"/>
        <table:table-column table:style-name="co6" table:default-cell-style-name="ce100" table:visibility="collapse"/>
        <table:table-column table:style-name="co7" table:default-cell-style-name="ce100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5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6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3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0"/>
          <table:table-cell office:value-type="string" table:style-name="ce5">
            <text:p>金額單位（unit）：美金千元（US$1,000）</text:p>
          </table:table-cell>
          <table:table-cell table:number-columns-repeated="4" table:style-name="ce100"/>
          <table:table-cell table:number-columns-repeated="16373"/>
        </table:table-row>
        <table:table-row table:style-name="ro2">
          <table:table-cell office:value-type="string" table:style-name="ce100">
            <text:p>項目</text:p>
          </table:table-cell>
          <table:table-cell office:value-type="string" table:number-columns-spanned="2" table:number-rows-spanned="1" table:style-name="ce197">
            <text:p>對 中 國 大 陸 投 資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1">
          <table:table-cell office:value-type="string" table:style-name="ce100">
            <text:p>Item</text:p>
          </table:table-cell>
          <table:table-cell office:value-type="string" table:number-columns-spanned="2" table:number-rows-spanned="1" table:style-name="ce197">
            <text:p>Mainland Investment</text:p>
          </table:table-cell>
          <table:covered-table-cell/>
          <table:table-cell table:number-columns-repeated="8" table:style-name="ce100"/>
          <table:table-cell table:number-columns-repeated="16373"/>
        </table:table-row>
        <table:table-row table:style-name="ro1">
          <table:table-cell office:value-type="string" table:style-name="ce101">
            <text:p>============</text:p>
          </table:table-cell>
          <table:table-cell office:value-type="string" table:number-columns-spanned="2" table:number-rows-spanned="1" table:style-name="ce200">
            <text:p>=================================</text:p>
          </table:table-cell>
          <table:covered-table-cell/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2">
          <table:table-cell office:value-type="string" table:style-name="ce100">
            <text:p>年度</text:p>
          </table:table-cell>
          <table:table-cell office:value-type="string" table:style-name="ce100">
            <text:p>件 <text:s text:c="3"/>數</text:p>
          </table:table-cell>
          <table:table-cell office:value-type="string" table:style-name="ce100">
            <text:p>金 <text:s text:c="3"/>額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0">
            <text:p>Case</text:p>
          </table:table-cell>
          <table:table-cell office:value-type="string" table:style-name="ce100">
            <text:p>Amount</text:p>
          </table:table-cell>
          <table:table-cell table:style-name="ce4"/>
          <table:table-cell table:number-columns-repeated="7" table:style-name="ce100"/>
          <table:table-cell table:number-columns-repeated="16373"/>
        </table:table-row>
        <table:table-row table:style-name="ro8">
          <table:table-cell office:value-type="string" table:style-name="ce138">
            <text:p>2021 01~04</text:p>
          </table:table-cell>
          <table:table-cell office:value-type="float" office:value="138" table:style-name="ce190">
            <text:p>138<text:s/></text:p>
          </table:table-cell>
          <table:table-cell office:value-type="float" office:value="810621.76199999999" table:style-name="ce190">
            <text:p>810,622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38">
            <text:p>01</text:p>
          </table:table-cell>
          <table:table-cell office:value-type="float" office:value="34" table:style-name="ce190">
            <text:p>34<text:s/></text:p>
          </table:table-cell>
          <table:table-cell office:value-type="float" office:value="249747.07339999999" table:style-name="ce190">
            <text:p>249,747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15">
          <table:table-cell office:value-type="string" table:style-name="ce144">
            <text:p>02</text:p>
          </table:table-cell>
          <table:table-cell office:value-type="float" office:value="29" table:style-name="ce190">
            <text:p>29<text:s/></text:p>
          </table:table-cell>
          <table:table-cell office:value-type="float" office:value="173814.24" table:style-name="ce190">
            <text:p>173,814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38">
            <text:p>03</text:p>
          </table:table-cell>
          <table:table-cell office:value-type="float" office:value="46" table:style-name="ce190">
            <text:p>46<text:s/></text:p>
          </table:table-cell>
          <table:table-cell office:value-type="float" office:value="218022.35130000001" table:style-name="ce190">
            <text:p>218,022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4</text:p>
          </table:table-cell>
          <table:table-cell office:value-type="float" office:value="29" table:style-name="ce190">
            <text:p>29<text:s/></text:p>
          </table:table-cell>
          <table:table-cell office:value-type="float" office:value="169038.09729999999" table:style-name="ce190">
            <text:p>169,038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2020 01~04</text:p>
          </table:table-cell>
          <table:table-cell office:value-type="float" office:value="175" table:style-name="ce190">
            <text:p>175<text:s/></text:p>
          </table:table-cell>
          <table:table-cell office:value-type="float" office:value="2380841.2744" table:style-name="ce190">
            <text:p>2,380,841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38">
            <text:p>04</text:p>
          </table:table-cell>
          <table:table-cell office:value-type="float" office:value="44" table:style-name="ce190">
            <text:p>44<text:s/></text:p>
          </table:table-cell>
          <table:table-cell office:value-type="float" office:value="371403.45750000002" table:style-name="ce190">
            <text:p>371,403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5</text:p>
          </table:table-cell>
          <table:table-cell office:value-type="float" office:value="39" table:style-name="ce190">
            <text:p>39<text:s/></text:p>
          </table:table-cell>
          <table:table-cell office:value-type="float" office:value="292107.51689999999" table:style-name="ce190">
            <text:p>292,108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6</text:p>
          </table:table-cell>
          <table:table-cell office:value-type="float" office:value="31" table:style-name="ce190">
            <text:p>31<text:s/></text:p>
          </table:table-cell>
          <table:table-cell office:value-type="float" office:value="497119.43359999999" table:style-name="ce190">
            <text:p>497,119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38">
            <text:p>07</text:p>
          </table:table-cell>
          <table:table-cell office:value-type="float" office:value="42" table:style-name="ce190">
            <text:p>42<text:s/></text:p>
          </table:table-cell>
          <table:table-cell office:value-type="float" office:value="369783.0172" table:style-name="ce190">
            <text:p>369,783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8</text:p>
          </table:table-cell>
          <table:table-cell office:value-type="float" office:value="29" table:style-name="ce190">
            <text:p>29<text:s/></text:p>
          </table:table-cell>
          <table:table-cell office:value-type="float" office:value="323941.51789999998" table:style-name="ce190">
            <text:p>323,942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09</text:p>
          </table:table-cell>
          <table:table-cell office:value-type="float" office:value="36" table:style-name="ce190">
            <text:p>36<text:s/></text:p>
          </table:table-cell>
          <table:table-cell office:value-type="float" office:value="351139.32089999999" table:style-name="ce190">
            <text:p>351,139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38">
            <text:p>10</text:p>
          </table:table-cell>
          <table:table-cell office:value-type="float" office:value="35" table:style-name="ce190">
            <text:p>35<text:s/></text:p>
          </table:table-cell>
          <table:table-cell office:value-type="float" office:value="490952.8383" table:style-name="ce190">
            <text:p>490,953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11</text:p>
          </table:table-cell>
          <table:table-cell office:value-type="float" office:value="58" table:style-name="ce190">
            <text:p>58<text:s/></text:p>
          </table:table-cell>
          <table:table-cell office:value-type="float" office:value="3440836.4139999999" table:style-name="ce190">
            <text:p>3,440,836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144">
            <text:p>12</text:p>
          </table:table-cell>
          <table:table-cell office:value-type="float" office:value="30" table:style-name="ce190">
            <text:p>30<text:s/></text:p>
          </table:table-cell>
          <table:table-cell office:value-type="float" office:value="303367.4057" table:style-name="ce190">
            <text:p>303,367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77">
            <text:p>較上年同期增減差額</text:p>
          </table:table-cell>
          <table:table-cell office:value-type="float" office:value="-37" table:style-name="ce139">
            <text:p>-37<text:s/></text:p>
          </table:table-cell>
          <table:table-cell office:value-type="float" office:value="-1570219.5123999999" table:style-name="ce139">
            <text:p>-1,570,220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/>
        </table:table-row>
        <table:table-row table:style-name="ro8">
          <table:table-cell office:value-type="string" table:style-name="ce77">
            <text:p>較上年同期增減百分比</text:p>
          </table:table-cell>
          <table:table-cell office:value-type="float" office:value="-21.142857142857142" table:style-name="ce141">
            <text:p>-21.14<text:s/></text:p>
          </table:table-cell>
          <table:table-cell office:value-type="float" office:value="-65.952297168391198" table:style-name="ce141">
            <text:p>-65.95<text:s/></text:p>
          </table:table-cell>
          <table:table-cell table:number-columns-repeated="8" table:style-name="ce100"/>
          <table:table-cell table:number-columns-repeated="16373"/>
        </table:table-row>
        <table:table-row table:style-name="ro8">
          <table:table-cell office:value-type="string" table:style-name="ce144">
            <text:p>1991~2020.12</text:p>
          </table:table-cell>
          <table:table-cell office:value-type="float" office:value="44400" table:style-name="ce143">
            <text:p>44,400<text:s/></text:p>
          </table:table-cell>
          <table:table-cell office:value-type="float" office:value="192418670.09999999" table:style-name="ce143">
            <text:p>192,418,670<text:s/></text:p>
          </table:table-cell>
          <table:table-cell table:style-name="ce172"/>
          <table:table-cell table:number-columns-repeated="7" table:style-name="ce100"/>
          <table:table-cell table:number-columns-repeated="16373"/>
        </table:table-row>
        <table:table-row table:style-name="ro15">
          <table:table-cell office:value-type="float" office:value="2020" table:style-name="ce144">
            <text:p>2020</text:p>
          </table:table-cell>
          <table:table-cell office:value-type="float" office:value="475" table:style-name="ce190">
            <text:p>475<text:s/></text:p>
          </table:table-cell>
          <table:table-cell office:value-type="float" office:value="5906489.0679000001" table:style-name="ce190">
            <text:p>5,906,489<text:s/></text:p>
          </table:table-cell>
          <table:table-cell table:number-columns-repeated="2" table:style-name="ce191"/>
          <table:table-cell table:number-columns-repeated="6" table:style-name="ce100"/>
          <table:table-cell table:number-columns-repeated="16373" table:style-name="ce192"/>
        </table:table-row>
        <table:table-row table:style-name="ro15">
          <table:table-cell office:value-type="float" office:value="2019" table:style-name="ce144">
            <text:p>2019</text:p>
          </table:table-cell>
          <table:table-cell office:value-type="float" office:value="610" table:style-name="ce190">
            <text:p>610<text:s/></text:p>
          </table:table-cell>
          <table:table-cell office:value-type="float" office:value="4173089.8007999999" table:style-name="ce190">
            <text:p>4,173,090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2"/>
        </table:table-row>
        <table:table-row table:style-name="ro15">
          <table:table-cell office:value-type="float" office:value="2018" table:style-name="ce144">
            <text:p>2018</text:p>
          </table:table-cell>
          <table:table-cell office:value-type="float" office:value="726" table:style-name="ce190">
            <text:p>726<text:s/></text:p>
          </table:table-cell>
          <table:table-cell office:value-type="float" office:value="8497729.5186999999" table:style-name="ce190">
            <text:p>8,497,730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2"/>
        </table:table-row>
        <table:table-row table:style-name="ro15">
          <table:table-cell office:value-type="float" office:value="2017" table:style-name="ce144">
            <text:p>2017</text:p>
          </table:table-cell>
          <table:table-cell office:value-type="float" office:value="580" table:style-name="ce190">
            <text:p>580<text:s/></text:p>
          </table:table-cell>
          <table:table-cell office:value-type="float" office:value="9248862.1427999996" table:style-name="ce190">
            <text:p>9,248,862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2"/>
        </table:table-row>
        <table:table-row table:style-name="ro15">
          <table:table-cell office:value-type="float" office:value="2016" table:style-name="ce144">
            <text:p>2016</text:p>
          </table:table-cell>
          <table:table-cell office:value-type="float" office:value="323" table:style-name="ce190">
            <text:p>323<text:s/></text:p>
          </table:table-cell>
          <table:table-cell office:value-type="float" office:value="9670731.5972000007" table:style-name="ce190">
            <text:p>9,670,732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2"/>
        </table:table-row>
        <table:table-row table:style-name="ro15">
          <table:table-cell office:value-type="float" office:value="2015" table:style-name="ce144">
            <text:p>2015</text:p>
          </table:table-cell>
          <table:table-cell office:value-type="float" office:value="427" table:style-name="ce190">
            <text:p>427<text:s/></text:p>
          </table:table-cell>
          <table:table-cell office:value-type="float" office:value="10965485.3455" table:style-name="ce190">
            <text:p>10,965,485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2"/>
        </table:table-row>
        <table:table-row table:style-name="ro15">
          <table:table-cell office:value-type="float" office:value="2014" table:style-name="ce144">
            <text:p>2014</text:p>
          </table:table-cell>
          <table:table-cell office:value-type="float" office:value="497" table:style-name="ce190">
            <text:p>497<text:s/></text:p>
          </table:table-cell>
          <table:table-cell office:value-type="float" office:value="10276569.6558" table:style-name="ce190">
            <text:p>10,276,570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 table:style-name="ce194"/>
        </table:table-row>
        <table:table-row table:style-name="ro15">
          <table:table-cell office:value-type="float" office:value="2013" table:style-name="ce144">
            <text:p>2013</text:p>
          </table:table-cell>
          <table:table-cell office:value-type="float" office:value="554" table:style-name="ce190">
            <text:p>554<text:s/></text:p>
          </table:table-cell>
          <table:table-cell office:value-type="float" office:value="9190090.3193999995" table:style-name="ce190">
            <text:p>9,190,090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/>
        </table:table-row>
        <table:table-row table:style-name="ro4">
          <table:table-cell office:value-type="float" office:value="2012" table:style-name="ce144">
            <text:p>2012</text:p>
          </table:table-cell>
          <table:table-cell office:value-type="float" office:value="636" table:style-name="ce190">
            <text:p>636<text:s/></text:p>
          </table:table-cell>
          <table:table-cell office:value-type="float" office:value="12792077.115599999" table:style-name="ce190">
            <text:p>12,792,077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/>
        </table:table-row>
        <table:table-row table:style-name="ro8">
          <table:table-cell office:value-type="float" office:value="2011" table:style-name="ce144">
            <text:p>2011</text:p>
          </table:table-cell>
          <table:table-cell office:value-type="float" office:value="887" table:style-name="ce190">
            <text:p>887<text:s/></text:p>
          </table:table-cell>
          <table:table-cell office:value-type="float" office:value="14376624.483999999" table:style-name="ce190">
            <text:p>14,376,624<text:s/></text:p>
          </table:table-cell>
          <table:table-cell table:number-columns-repeated="2" table:style-name="ce191"/>
          <table:table-cell table:number-columns-repeated="6" table:style-name="ce193"/>
          <table:table-cell table:number-columns-repeated="16373"/>
        </table:table-row>
        <table:table-row table:style-name="ro15">
          <table:table-cell office:value-type="string" table:style-name="ce144">
            <text:p>1991~2010</text:p>
          </table:table-cell>
          <table:table-cell office:value-type="float" office:value="38685" table:style-name="ce190">
            <text:p>38,685<text:s/></text:p>
          </table:table-cell>
          <table:table-cell office:value-type="float" office:value="97320921.051400006" table:style-name="ce190">
            <text:p>97,320,921<text:s/></text:p>
          </table:table-cell>
          <table:table-cell table:number-columns-repeated="8" table:style-name="ce100"/>
          <table:table-cell table:number-columns-repeated="16373" table:style-name="ce192"/>
        </table:table-row>
        <table:table-row table:style-name="ro8">
          <table:table-cell office:value-type="string" table:style-name="ce138">
            <text:p>1991~2021.04</text:p>
          </table:table-cell>
          <table:table-cell office:value-type="float" office:value="44538" table:style-name="ce143">
            <text:p>44,538<text:s/></text:p>
          </table:table-cell>
          <table:table-cell office:value-type="float" office:value="193229291.86000001" table:style-name="ce143">
            <text:p>193,229,292<text:s/></text:p>
          </table:table-cell>
          <table:table-cell table:number-columns-repeated="8" table:style-name="ce10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0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2">
        <table:table-column table:style-name="co9" table:default-cell-style-name="ce148"/>
        <table:table-column table:style-name="co10" table:number-columns-repeated="2" table:default-cell-style-name="ce148"/>
        <table:table-column table:style-name="co9" table:default-cell-style-name="ce148"/>
        <table:table-column table:style-name="co8" table:default-cell-style-name="ce184"/>
        <table:table-column table:style-name="co25" table:default-cell-style-name="ce184"/>
        <table:table-column table:style-name="co9" table:default-cell-style-name="ce148"/>
        <table:table-column table:style-name="co30" table:default-cell-style-name="ce148"/>
        <table:table-column table:style-name="co11" table:default-cell-style-name="ce185"/>
        <table:table-column table:style-name="co8" table:number-columns-repeated="16375" table:default-cell-style-name="ce148"/>
        <table:table-row table:style-name="ro6">
          <table:table-cell office:value-type="string" table:number-columns-spanned="4" table:number-rows-spanned="1" table:style-name="ce201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/>
        </table:table-row>
        <table:table-row table:number-rows-repeated="2" table:style-name="ro6">
          <table:table-cell table:number-columns-repeated="4" table:style-name="ce150"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/>
        </table:table-row>
        <table:table-row table:style-name="ro6">
          <table:table-cell table:number-columns-repeated="2" table:style-name="ce148"/>
          <table:table-cell office:value-type="string" table:number-columns-spanned="2" table:number-rows-spanned="1" table:style-name="ce202">
            <text:p>金額單位：美金千元</text:p>
          </table:table-cell>
          <table:covered-table-cell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/>
        </table:table-row>
        <table:table-row table:style-name="ro6">
          <table:table-cell table:number-columns-repeated="2" table:style-name="ce148"/>
          <table:table-cell table:number-columns-repeated="2" table:style-name="ce151"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/>
        </table:table-row>
        <table:table-row table:style-name="ro6">
          <table:table-cell office:value-type="string" table:style-name="ce152">
            <text:p>年度</text:p>
          </table:table-cell>
          <table:table-cell office:value-type="string" table:style-name="ce152">
            <text:p>核准金額</text:p>
          </table:table-cell>
          <table:table-cell office:value-type="string" table:style-name="ce152">
            <text:p>實行金額</text:p>
          </table:table-cell>
          <table:table-cell office:value-type="string" table:style-name="ce152">
            <text:p>實行比率</text:p>
          </table:table-cell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/>
        </table:table-row>
        <table:table-row table:style-name="ro6">
          <table:table-cell office:value-type="string" table:style-name="ce158">
            <text:p>2021 01-04</text:p>
          </table:table-cell>
          <table:table-cell office:value-type="float" office:value="810621.76199999999" table:style-name="ce154">
            <text:p><text:s/>810,622<text:s/></text:p>
          </table:table-cell>
          <table:table-cell office:value-type="float" office:value="225115.55364" table:style-name="ce154">
            <text:p><text:s/>225,116<text:s/></text:p>
          </table:table-cell>
          <table:table-cell office:value-type="percentage" office:value="0.27770726643778409" table:formula="of:=[.C7]/[.B7]" table:style-name="ce160">
            <text:p>27.77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20" table:style-name="ce158">
            <text:p>2020</text:p>
          </table:table-cell>
          <table:table-cell office:value-type="float" office:value="5906489" table:style-name="ce154">
            <text:p><text:s/>5,906,489<text:s/></text:p>
          </table:table-cell>
          <table:table-cell office:value-type="float" office:value="2639219.1401400003" table:style-name="ce154">
            <text:p><text:s/>2,639,219<text:s/></text:p>
          </table:table-cell>
          <table:table-cell office:value-type="percentage" office:value="0.44683383650422448" table:formula="of:=[.C8]/[.B8]" table:style-name="ce160">
            <text:p>44.68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9" table:style-name="ce158">
            <text:p>2019</text:p>
          </table:table-cell>
          <table:table-cell office:value-type="float" office:value="4173090" table:style-name="ce154">
            <text:p><text:s/>4,173,090<text:s/></text:p>
          </table:table-cell>
          <table:table-cell office:value-type="float" office:value="4151132.7325899987" table:style-name="ce154">
            <text:p><text:s/>4,151,133<text:s/></text:p>
          </table:table-cell>
          <table:table-cell office:value-type="percentage" office:value="0.99473836715479391" table:formula="of:=[.C9]/[.B9]" table:style-name="ce160">
            <text:p>99.47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8" table:style-name="ce158">
            <text:p>2018</text:p>
          </table:table-cell>
          <table:table-cell office:value-type="float" office:value="8497730" table:style-name="ce154">
            <text:p><text:s/>8,497,730<text:s/></text:p>
          </table:table-cell>
          <table:table-cell office:value-type="float" office:value="7958899.6526099984" table:style-name="ce154">
            <text:p><text:s/>7,958,900<text:s/></text:p>
          </table:table-cell>
          <table:table-cell office:value-type="percentage" office:value="0.93659126056134967" table:formula="of:=[.C10]/[.B10]" table:style-name="ce160">
            <text:p>93.66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7" table:style-name="ce158">
            <text:p>2017</text:p>
          </table:table-cell>
          <table:table-cell office:value-type="float" office:value="9248862" table:style-name="ce154">
            <text:p><text:s/>9,248,862<text:s/></text:p>
          </table:table-cell>
          <table:table-cell office:value-type="float" office:value="9073608.7249200009" table:style-name="ce154">
            <text:p><text:s/>9,073,609<text:s/></text:p>
          </table:table-cell>
          <table:table-cell office:value-type="percentage" office:value="0.98105136879758836" table:formula="of:=[.C11]/[.B11]" table:style-name="ce160">
            <text:p>98.11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6" table:style-name="ce158">
            <text:p>2016</text:p>
          </table:table-cell>
          <table:table-cell office:value-type="float" office:value="9670732" table:style-name="ce154">
            <text:p><text:s/>9,670,732<text:s/></text:p>
          </table:table-cell>
          <table:table-cell office:value-type="float" office:value="6832756.2612199998" table:style-name="ce186">
            <text:p><text:s/>6,832,756<text:s/></text:p>
          </table:table-cell>
          <table:table-cell office:value-type="percentage" office:value="0.7065397181123414" table:formula="of:=[.C12]/[.B12]" table:style-name="ce155">
            <text:p>70.65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5" table:style-name="ce158">
            <text:p>2015</text:p>
          </table:table-cell>
          <table:table-cell office:value-type="float" office:value="10965485.3455" table:style-name="ce154">
            <text:p><text:s/>10,965,485<text:s/></text:p>
          </table:table-cell>
          <table:table-cell office:value-type="float" office:value="9966231.4139000047" table:style-name="ce154">
            <text:p><text:s/>9,966,231<text:s/></text:p>
          </table:table-cell>
          <table:table-cell office:value-type="percentage" office:value="0.90887280406516002" table:formula="of:=[.C13]/[.B13]" table:style-name="ce155">
            <text:p>90.89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4" table:style-name="ce158">
            <text:p>2014</text:p>
          </table:table-cell>
          <table:table-cell office:value-type="float" office:value="10276569.6558" table:style-name="ce154">
            <text:p><text:s/>10,276,570<text:s/></text:p>
          </table:table-cell>
          <table:table-cell office:value-type="float" office:value="7726265.6128100008" table:style-name="ce154">
            <text:p><text:s/>7,726,266<text:s/></text:p>
          </table:table-cell>
          <table:table-cell office:value-type="percentage" office:value="0.75183313805977747" table:formula="of:=[.C14]/[.B14]" table:style-name="ce155">
            <text:p>75.18%</text:p>
          </table:table-cell>
          <table:table-cell table:style-name="ce184"/>
          <table:table-cell table:number-columns-repeated="3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3" table:style-name="ce158">
            <text:p>2013</text:p>
          </table:table-cell>
          <table:table-cell office:value-type="float" office:value="9190090.3193999995" table:style-name="ce154">
            <text:p><text:s/>9,190,090<text:s/></text:p>
          </table:table-cell>
          <table:table-cell office:value-type="float" office:value="5779631.1980599994" table:style-name="ce154">
            <text:p><text:s/>5,779,631<text:s/></text:p>
          </table:table-cell>
          <table:table-cell office:value-type="percentage" office:value="0.62889819329189556" table:formula="of:=[.C15]/[.B15]" table:style-name="ce155">
            <text:p>62.89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2" table:style-name="ce158">
            <text:p>2012</text:p>
          </table:table-cell>
          <table:table-cell office:value-type="float" office:value="12792077.115599999" table:style-name="ce154">
            <text:p><text:s/>12,792,077<text:s/></text:p>
          </table:table-cell>
          <table:table-cell office:value-type="float" office:value="8925207.9912" table:style-name="ce154">
            <text:p><text:s/>8,925,208<text:s/></text:p>
          </table:table-cell>
          <table:table-cell office:value-type="percentage" office:value="0.69771374191574143" table:formula="of:=[.C16]/[.B16]" table:style-name="ce155">
            <text:p>69.77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/>
        </table:table-row>
        <table:table-row table:style-name="ro6">
          <table:table-cell office:value-type="float" office:value="2011" table:style-name="ce153">
            <text:p>2011</text:p>
          </table:table-cell>
          <table:table-cell office:value-type="float" office:value="14376624.483999999" table:style-name="ce154">
            <text:p><text:s/>14,376,624<text:s/></text:p>
          </table:table-cell>
          <table:table-cell office:value-type="float" office:value="10349440.06261" table:style-name="ce154">
            <text:p><text:s/>10,349,440<text:s/></text:p>
          </table:table-cell>
          <table:table-cell office:value-type="percentage" office:value="0.71987969596952861" table:formula="of:=[.C17]/[.B17]" table:style-name="ce155">
            <text:p>71.99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10" table:style-name="ce153">
            <text:p>2010</text:p>
          </table:table-cell>
          <table:table-cell office:value-type="float" office:value="14617872.247199999" table:style-name="ce154">
            <text:p><text:s/>14,617,872<text:s/></text:p>
          </table:table-cell>
          <table:table-cell office:value-type="float" office:value="10518523.491460003" table:style-name="ce154">
            <text:p><text:s/>10,518,523<text:s/></text:p>
          </table:table-cell>
          <table:table-cell office:value-type="percentage" office:value="0.71956597469065908" table:formula="of:=[.C18]/[.B18]" table:style-name="ce155">
            <text:p>71.96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9" table:style-name="ce153">
            <text:p>2009</text:p>
          </table:table-cell>
          <table:table-cell office:value-type="float" office:value="7142593.2884" table:style-name="ce154">
            <text:p><text:s/>7,142,593<text:s/></text:p>
          </table:table-cell>
          <table:table-cell office:value-type="float" office:value="5300605.9916200005" table:style-name="ce154">
            <text:p><text:s/>5,300,606<text:s/></text:p>
          </table:table-cell>
          <table:table-cell office:value-type="percentage" office:value="0.74211225217436116" table:formula="of:=[.C19]/[.B19]" table:style-name="ce155">
            <text:p>74.21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8" table:style-name="ce153">
            <text:p>2008</text:p>
          </table:table-cell>
          <table:table-cell office:value-type="float" office:value="10691389.809699999" table:style-name="ce154">
            <text:p><text:s/>10,691,390<text:s/></text:p>
          </table:table-cell>
          <table:table-cell office:value-type="float" office:value="6606956.5252999989" table:style-name="ce186">
            <text:p><text:s/>6,606,957<text:s/></text:p>
          </table:table-cell>
          <table:table-cell office:value-type="percentage" office:value="0.61796984703576063" table:formula="of:=[.C20]/[.B20]" table:style-name="ce155">
            <text:p>61.80%</text:p>
          </table:table-cell>
          <table:table-cell table:style-name="ce184"/>
          <table:table-cell table:style-name="ce154"/>
          <table:table-cell table:number-columns-repeated="2" table:style-name="ce186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7" table:style-name="ce153">
            <text:p>2007</text:p>
          </table:table-cell>
          <table:table-cell office:value-type="float" office:value="9970545.2920999993" table:style-name="ce154">
            <text:p><text:s/>9,970,545<text:s/></text:p>
          </table:table-cell>
          <table:table-cell office:value-type="float" office:value="6078907.3210999994" table:style-name="ce186">
            <text:p><text:s/>6,078,907<text:s/></text:p>
          </table:table-cell>
          <table:table-cell office:value-type="percentage" office:value="0.60968654602236483" table:formula="of:=[.C21]/[.B21]" table:style-name="ce155">
            <text:p>60.97%</text:p>
          </table:table-cell>
          <table:table-cell table:style-name="ce184"/>
          <table:table-cell table:style-name="ce154"/>
          <table:table-cell table:style-name="ce186"/>
          <table:table-cell table:number-columns-repeated="2" table:style-name="ce187"/>
          <table:table-cell table:number-columns-repeated="16375" table:style-name="ce148"/>
        </table:table-row>
        <table:table-row table:style-name="ro6">
          <table:table-cell office:value-type="float" office:value="2006" table:style-name="ce153">
            <text:p>2006</text:p>
          </table:table-cell>
          <table:table-cell office:value-type="float" office:value="7642335.4139999999" table:style-name="ce154">
            <text:p><text:s/>7,642,335<text:s/></text:p>
          </table:table-cell>
          <table:table-cell office:value-type="float" office:value="3440836.4139999999" table:style-name="ce186">
            <text:p><text:s/>3,440,836<text:s/></text:p>
          </table:table-cell>
          <table:table-cell office:value-type="percentage" office:value="0.45023362985308513" table:formula="of:=[.C22]/[.B22]" table:style-name="ce155">
            <text:p>45.02%</text:p>
          </table:table-cell>
          <table:table-cell table:style-name="ce184"/>
          <table:table-cell table:style-name="ce154"/>
          <table:table-cell table:style-name="ce186"/>
          <table:table-cell table:number-columns-repeated="2" table:style-name="ce187"/>
          <table:table-cell table:number-columns-repeated="16375" table:style-name="ce148"/>
        </table:table-row>
        <table:table-row table:style-name="ro6">
          <table:table-cell office:value-type="float" office:value="2005" table:style-name="ce153">
            <text:p>2005</text:p>
          </table:table-cell>
          <table:table-cell office:value-type="float" office:value="6006953" table:style-name="ce154">
            <text:p><text:s/>6,006,953<text:s/></text:p>
          </table:table-cell>
          <table:table-cell office:value-type="float" office:value="3082633" table:style-name="ce186">
            <text:p><text:s/>3,082,633<text:s/></text:p>
          </table:table-cell>
          <table:table-cell office:value-type="percentage" office:value="0.51317747949750891" table:formula="of:=[.C23]/[.B23]" table:style-name="ce155">
            <text:p>51.32%</text:p>
          </table:table-cell>
          <table:table-cell table:style-name="ce184"/>
          <table:table-cell table:style-name="ce154"/>
          <table:table-cell table:style-name="ce186"/>
          <table:table-cell table:style-name="ce188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4" table:style-name="ce153">
            <text:p>2004</text:p>
          </table:table-cell>
          <table:table-cell office:value-type="float" office:value="6940663" table:style-name="ce154">
            <text:p><text:s/>6,940,663<text:s/></text:p>
          </table:table-cell>
          <table:table-cell office:value-type="float" office:value="3602555" table:style-name="ce186">
            <text:p><text:s/>3,602,555<text:s/></text:p>
          </table:table-cell>
          <table:table-cell office:value-type="percentage" office:value="0.51905055756200813" table:formula="of:=[.C24]/[.B24]" table:style-name="ce155">
            <text:p>51.91%</text:p>
          </table:table-cell>
          <table:table-cell table:style-name="ce184"/>
          <table:table-cell table:style-name="ce186"/>
          <table:table-cell table:style-name="ce157"/>
          <table:table-cell table:style-name="ce188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3" table:style-name="ce153">
            <text:p>2003</text:p>
          </table:table-cell>
          <table:table-cell office:value-type="float" office:value="7698784" table:style-name="ce154">
            <text:p><text:s/>7,698,784<text:s/></text:p>
          </table:table-cell>
          <table:table-cell office:value-type="float" office:value="3813610" table:style-name="ce186">
            <text:p><text:s/>3,813,610<text:s/></text:p>
          </table:table-cell>
          <table:table-cell office:value-type="percentage" office:value="0.49535225303112801" table:formula="of:=[.C25]/[.B25]" table:style-name="ce155">
            <text:p>49.54%</text:p>
          </table:table-cell>
          <table:table-cell table:style-name="ce184"/>
          <table:table-cell table:style-name="ce186"/>
          <table:table-cell table:style-name="ce157"/>
          <table:table-cell table:style-name="ce188"/>
          <table:table-cell table:style-name="ce187"/>
          <table:table-cell table:number-columns-repeated="16375" table:style-name="ce148"/>
        </table:table-row>
        <table:table-row table:style-name="ro6">
          <table:table-cell office:value-type="float" office:value="2002" table:style-name="ce153">
            <text:p>2002</text:p>
          </table:table-cell>
          <table:table-cell office:value-type="float" office:value="44400" table:style-name="ce143">
            <text:p>44,400<text:s/></text:p>
          </table:table-cell>
          <table:table-cell office:value-type="float" office:value="192418670.09999999" table:style-name="ce143">
            <text:p>192,418,670<text:s/></text:p>
          </table:table-cell>
          <table:table-cell office:value-type="percentage" office:value="4333.7538310810805" table:formula="of:=[.C26]/[.B26]" table:style-name="ce155">
            <text:p>433375.38%</text:p>
          </table:table-cell>
          <table:table-cell table:style-name="ce184"/>
          <table:table-cell table:style-name="ce154"/>
          <table:table-cell table:style-name="ce157"/>
          <table:table-cell table:style-name="ce188"/>
          <table:table-cell table:style-name="ce185"/>
          <table:table-cell table:number-columns-repeated="16375" table:style-name="ce148"/>
        </table:table-row>
        <table:table-row table:style-name="ro6">
          <table:table-cell office:value-type="float" office:value="2001" table:style-name="ce153">
            <text:p>2001</text:p>
          </table:table-cell>
          <table:table-cell office:value-type="float" office:value="2784147" table:style-name="ce154">
            <text:p><text:s/>2,784,147<text:s/></text:p>
          </table:table-cell>
          <table:table-cell office:value-type="float" office:value="1528438.7652" table:style-name="ce186">
            <text:p><text:s/>1,528,439<text:s/></text:p>
          </table:table-cell>
          <table:table-cell office:value-type="percentage" office:value="0.54897919010741891" table:formula="of:=[.C27]/[.B27]" table:style-name="ce155">
            <text:p>54.90%</text:p>
          </table:table-cell>
          <table:table-cell table:style-name="ce184"/>
          <table:table-cell table:style-name="ce156"/>
          <table:table-cell table:style-name="ce157"/>
          <table:table-cell table:style-name="ce188"/>
          <table:table-cell table:style-name="ce185"/>
          <table:table-cell table:number-columns-repeated="16375" table:style-name="ce148"/>
        </table:table-row>
        <table:table-row table:style-name="ro6">
          <table:table-cell table:number-columns-repeated="2" table:style-name="ce148"/>
          <table:table-cell table:style-name="ce156"/>
          <table:table-cell table:style-name="ce148"/>
          <table:table-cell table:number-columns-repeated="2" table:style-name="ce184"/>
          <table:table-cell table:style-name="ce186"/>
          <table:table-cell table:style-name="ce148"/>
          <table:table-cell table:style-name="ce185"/>
          <table:table-cell table:number-columns-repeated="16375" table:style-name="ce148"/>
        </table:table-row>
        <table:table-row table:style-name="ro17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0"/>
          <table:table-cell table:number-columns-repeated="3" table:style-name="ce100"/>
          <table:table-cell table:number-columns-repeated="16373" table:style-name="ce1"/>
        </table:table-row>
        <table:table-row table:number-rows-repeated="2" table:style-name="ro6">
          <table:table-cell table:number-columns-repeated="2" table:style-name="ce148"/>
          <table:table-cell table:style-name="ce156"/>
          <table:table-cell table:style-name="ce148"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 table:style-name="ce148"/>
        </table:table-row>
        <table:table-row table:style-name="ro6">
          <table:table-cell table:number-columns-repeated="2" table:style-name="ce148"/>
          <table:table-cell table:style-name="ce156"/>
          <table:table-cell table:style-name="ce157"/>
          <table:table-cell table:number-columns-repeated="2" table:style-name="ce184"/>
          <table:table-cell table:number-columns-repeated="2" table:style-name="ce148"/>
          <table:table-cell table:style-name="ce185"/>
          <table:table-cell table:number-columns-repeated="16375" table:style-name="ce148"/>
        </table:table-row>
        <table:table-row table:number-rows-repeated="2" table:style-name="ro6">
          <table:table-cell table:number-columns-repeated="2"/>
          <table:table-cell table:style-name="ce156"/>
          <table:table-cell table:style-name="ce148"/>
          <table:table-cell table:number-columns-repeated="16380"/>
        </table:table-row>
        <table:table-row table:style-name="ro6">
          <table:table-cell table:number-columns-repeated="2"/>
          <table:table-cell table:style-name="ce156"/>
          <table:table-cell table:style-name="ce189"/>
          <table:table-cell table:number-columns-repeated="16380"/>
        </table:table-row>
        <table:table-row table:style-name="ro6">
          <table:table-cell table:number-columns-repeated="2"/>
          <table:table-cell table:style-name="ce156"/>
          <table:table-cell table:style-name="ce148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57"/>
          <table:table-cell table:style-name="ce14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57"/>
          <table:table-cell table:style-name="ce148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57"/>
          <table:table-cell table:style-name="ce148"/>
          <table:table-cell table:number-columns-repeated="16380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大陸資金實行情形.$A$1:大陸資金實行情形.$F$29" table:base-cell-address="大陸資金實行情形.$A$1"/>
        </table:named-expressions>
      </table:table>
      <table:table table:name="單月" table:style-name="ta5"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7"/>
        <table:table-column table:style-name="co32" table:default-cell-style-name="ce46"/>
        <table:table-column table:style-name="co36" table:default-cell-style-name="ce46"/>
        <table:table-column table:style-name="co8" table:number-columns-repeated="16377" table:default-cell-style-name="ce46"/>
        <table:table-row table:style-name="ro18">
          <table:table-cell office:value-type="string" table:style-name="ce48">
            <text:p>110年4月份</text:p>
          </table:table-cell>
          <table:table-cell office:value-type="string" table:style-name="ce49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6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50">
            <text:p>泰國</text:p>
          </table:table-cell>
          <table:table-cell office:value-type="float" office:value="3" table:style-name="ce51">
            <text:p>3<text:s/></text:p>
          </table:table-cell>
          <table:table-cell office:value-type="float" office:value="68926.949299999993" table:style-name="ce98">
            <text:p>68,927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3" table:style-name="ce51">
            <text:p>3<text:s/></text:p>
          </table:table-cell>
          <table:table-cell office:value-type="float" office:value="70326.036600000007" table:style-name="ce98">
            <text:p>70,32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勒比海英國屬地</text:p>
          </table:table-cell>
          <table:table-cell office:value-type="float" office:value="18" table:style-name="ce51">
            <text:p>18<text:s/></text:p>
          </table:table-cell>
          <table:table-cell office:value-type="float" office:value="60083.72" table:style-name="ce98">
            <text:p>60,084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5" table:style-name="ce51">
            <text:p>5<text:s/></text:p>
          </table:table-cell>
          <table:table-cell office:value-type="float" office:value="55714.417500000003" table:style-name="ce98">
            <text:p>55,714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韓國</text:p>
          </table:table-cell>
          <table:table-cell office:value-type="float" office:value="6" table:style-name="ce51">
            <text:p>6<text:s/></text:p>
          </table:table-cell>
          <table:table-cell office:value-type="float" office:value="50752.529900000001" table:style-name="ce98">
            <text:p>50,753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7" table:style-name="ce51">
            <text:p>17<text:s/></text:p>
          </table:table-cell>
          <table:table-cell office:value-type="float" office:value="31587.9372" table:style-name="ce98">
            <text:p>31,588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日本</text:p>
          </table:table-cell>
          <table:table-cell office:value-type="float" office:value="29" table:style-name="ce51">
            <text:p>29<text:s/></text:p>
          </table:table-cell>
          <table:table-cell office:value-type="float" office:value="33017.722900000001" table:style-name="ce98">
            <text:p>33,018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43" table:style-name="ce51">
            <text:p>43<text:s/></text:p>
          </table:table-cell>
          <table:table-cell office:value-type="float" office:value="31278.759900000001" table:style-name="ce98">
            <text:p>31,279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美國</text:p>
          </table:table-cell>
          <table:table-cell office:value-type="float" office:value="20" table:style-name="ce51">
            <text:p>20<text:s/></text:p>
          </table:table-cell>
          <table:table-cell office:value-type="float" office:value="22895.899399999998" table:style-name="ce98">
            <text:p>22,896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67" table:style-name="ce51">
            <text:p>67<text:s/></text:p>
          </table:table-cell>
          <table:table-cell office:value-type="float" office:value="30906.143199999999" table:style-name="ce98">
            <text:p>30,90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澳大利亞</text:p>
          </table:table-cell>
          <table:table-cell office:value-type="float" office:value="1" table:style-name="ce51">
            <text:p>1<text:s/></text:p>
          </table:table-cell>
          <table:table-cell office:value-type="float" office:value="22814.657200000001" table:style-name="ce98">
            <text:p>22,815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24" table:style-name="ce51">
            <text:p>24<text:s/></text:p>
          </table:table-cell>
          <table:table-cell office:value-type="float" office:value="29177.106" table:style-name="ce98">
            <text:p>29,17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英國</text:p>
          </table:table-cell>
          <table:table-cell office:value-type="float" office:value="5" table:style-name="ce51">
            <text:p>5<text:s/></text:p>
          </table:table-cell>
          <table:table-cell office:value-type="float" office:value="21943.029500000001" table:style-name="ce98">
            <text:p>21,943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3" table:style-name="ce51">
            <text:p>3<text:s/></text:p>
          </table:table-cell>
          <table:table-cell office:value-type="float" office:value="21583.979500000001" table:style-name="ce98">
            <text:p>21,584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拿大</text:p>
          </table:table-cell>
          <table:table-cell office:value-type="float" office:value="2" table:style-name="ce51">
            <text:p>2<text:s/></text:p>
          </table:table-cell>
          <table:table-cell office:value-type="float" office:value="11163.1443" table:style-name="ce98">
            <text:p>11,163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1" table:style-name="ce51">
            <text:p>1<text:s/></text:p>
          </table:table-cell>
          <table:table-cell office:value-type="float" office:value="17816.366000000002" table:style-name="ce98">
            <text:p>17,81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香港</text:p>
          </table:table-cell>
          <table:table-cell office:value-type="float" office:value="36" table:style-name="ce51">
            <text:p>36<text:s/></text:p>
          </table:table-cell>
          <table:table-cell office:value-type="float" office:value="9374.2972000000009" table:style-name="ce98">
            <text:p>9,374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1418.579900000001" table:style-name="ce98">
            <text:p>11,419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新加坡</text:p>
          </table:table-cell>
          <table:table-cell office:value-type="float" office:value="18" table:style-name="ce51">
            <text:p>18<text:s/></text:p>
          </table:table-cell>
          <table:table-cell office:value-type="float" office:value="6744.7498999999998" table:style-name="ce98">
            <text:p>6,745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1177.1203" table:style-name="ce98">
            <text:p>11,17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摩亞</text:p>
          </table:table-cell>
          <table:table-cell office:value-type="float" office:value="8" table:style-name="ce51">
            <text:p>8<text:s/></text:p>
          </table:table-cell>
          <table:table-cell office:value-type="float" office:value="6350.4989999999998" table:style-name="ce98">
            <text:p>6,35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4" table:style-name="ce51">
            <text:p>4<text:s/></text:p>
          </table:table-cell>
          <table:table-cell office:value-type="float" office:value="6116.7705999999998" table:style-name="ce98">
            <text:p>6,11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荷蘭</text:p>
          </table:table-cell>
          <table:table-cell office:value-type="float" office:value="0" table:style-name="ce51">
            <text:p>0<text:s/></text:p>
          </table:table-cell>
          <table:table-cell office:value-type="float" office:value="3968.3746000000001" table:style-name="ce98">
            <text:p>3,968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216.0608999999999" table:style-name="ce98">
            <text:p>2,21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法國</text:p>
          </table:table-cell>
          <table:table-cell office:value-type="float" office:value="2" table:style-name="ce51">
            <text:p>2<text:s/></text:p>
          </table:table-cell>
          <table:table-cell office:value-type="float" office:value="3270.4881" table:style-name="ce98">
            <text:p>3,27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3" table:style-name="ce51">
            <text:p>13<text:s/></text:p>
          </table:table-cell>
          <table:table-cell office:value-type="float" office:value="1688.4598000000001" table:style-name="ce98">
            <text:p>1,688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馬來西亞</text:p>
          </table:table-cell>
          <table:table-cell office:value-type="float" office:value="12" table:style-name="ce51">
            <text:p>12<text:s/></text:p>
          </table:table-cell>
          <table:table-cell office:value-type="float" office:value="3201.0194999999999" table:style-name="ce98">
            <text:p>3,201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003.497" table:style-name="ce98">
            <text:p>1,003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菲律賓</text:p>
          </table:table-cell>
          <table:table-cell office:value-type="float" office:value="3" table:style-name="ce51">
            <text:p>3<text:s/></text:p>
          </table:table-cell>
          <table:table-cell office:value-type="float" office:value="1368.405" table:style-name="ce98">
            <text:p>1,368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815.67160000000001" table:style-name="ce98">
            <text:p>81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印度</text:p>
          </table:table-cell>
          <table:table-cell office:value-type="float" office:value="5" table:style-name="ce51">
            <text:p>5<text:s/></text:p>
          </table:table-cell>
          <table:table-cell office:value-type="float" office:value="911.71460000000002" table:style-name="ce98">
            <text:p>912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495.94760000000002" table:style-name="ce98">
            <text:p>496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印尼</text:p>
          </table:table-cell>
          <table:table-cell office:value-type="float" office:value="1" table:style-name="ce51">
            <text:p>1<text:s/></text:p>
          </table:table-cell>
          <table:table-cell office:value-type="float" office:value="304.08999999999997" table:style-name="ce98">
            <text:p>304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1" table:style-name="ce51">
            <text:p>1<text:s/></text:p>
          </table:table-cell>
          <table:table-cell office:value-type="float" office:value="176.95" table:style-name="ce98">
            <text:p>17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德國</text:p>
          </table:table-cell>
          <table:table-cell office:value-type="float" office:value="3" table:style-name="ce51">
            <text:p>3<text:s/></text:p>
          </table:table-cell>
          <table:table-cell office:value-type="float" office:value="89.353700000000003" table:style-name="ce98">
            <text:p>89<text:s/></text:p>
          </table:table-cell>
          <table:table-cell table:style-name="ce46"/>
          <table:table-cell office:value-type="string" table:style-name="ce50">
            <text:p>食品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35.175199999999997" table:style-name="ce98">
            <text:p>35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越南</text:p>
          </table:table-cell>
          <table:table-cell office:value-type="float" office:value="1" table:style-name="ce51">
            <text:p>1<text:s/></text:p>
          </table:table-cell>
          <table:table-cell office:value-type="float" office:value="30.408999999999999" table:style-name="ce98">
            <text:p>3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7.368099999999998" table:style-name="ce98">
            <text:p>2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西</text:p>
          </table:table-cell>
          <table:table-cell office:value-type="float" office:value="1" table:style-name="ce51">
            <text:p>1<text:s/></text:p>
          </table:table-cell>
          <table:table-cell office:value-type="float" office:value="10.6432" table:style-name="ce98">
            <text:p>11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1" table:style-name="ce51">
            <text:p>1<text:s/></text:p>
          </table:table-cell>
          <table:table-cell office:value-type="float" office:value="17.690000000000001" table:style-name="ce98">
            <text:p>18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3.0409000000000002" table:style-name="ce98">
            <text:p>3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1" table:style-name="ce51">
            <text:p>1<text:s/></text:p>
          </table:table-cell>
          <table:table-cell office:value-type="float" office:value="16.725000000000001" table:style-name="ce98">
            <text:p>17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.85" table:style-name="ce98">
            <text:p>9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非洲地區</text:p>
          </table:table-cell>
          <table:table-cell office:value-type="float" office:value="3" table:style-name="ce51">
            <text:p>3<text:s/></text:p>
          </table:table-cell>
          <table:table-cell office:value-type="float" office:value="1130.5914" table:style-name="ce98">
            <text:p>1,131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中南美洲其他地區</text:p>
          </table:table-cell>
          <table:table-cell office:value-type="float" office:value="5" table:style-name="ce51">
            <text:p>5<text:s/></text:p>
          </table:table-cell>
          <table:table-cell office:value-type="float" office:value="9228.5964999999997" table:style-name="ce98">
            <text:p>9,229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歐洲其他地區</text:p>
          </table:table-cell>
          <table:table-cell office:value-type="float" office:value="8" table:style-name="ce51">
            <text:p>8<text:s/></text:p>
          </table:table-cell>
          <table:table-cell office:value-type="float" office:value="364.52449999999999" table:style-name="ce98">
            <text:p>365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亞洲其他地區</text:p>
          </table:table-cell>
          <table:table-cell office:value-type="float" office:value="5" table:style-name="ce51">
            <text:p>5<text:s/></text:p>
          </table:table-cell>
          <table:table-cell office:value-type="float" office:value="41.714500000000001" table:style-name="ce98">
            <text:p>42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大洋洲其他地區</text:p>
          </table:table-cell>
          <table:table-cell office:value-type="float" office:value="1" table:style-name="ce51">
            <text:p>1<text:s/></text:p>
          </table:table-cell>
          <table:table-cell office:value-type="float" office:value="30.408999999999999" table:style-name="ce98">
            <text:p>3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196" table:style-name="ce53">
            <text:p>196<text:s/></text:p>
          </table:table-cell>
          <table:table-cell office:value-type="float" office:value="338020.57309999998" table:style-name="ce99">
            <text:p>338,021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9122.7003000000004" table:style-name="ce98">
            <text:p>9,123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5292.2609000000002" table:style-name="ce98">
            <text:p>5,292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196" table:style-name="ce53">
            <text:p>196<text:s/></text:p>
          </table:table-cell>
          <table:table-cell office:value-type="float" office:value="338020.57309999998" table:style-name="ce99">
            <text:p>338,021<text:s/></text:p>
          </table:table-cell>
          <table:table-cell table:number-columns-repeated="16377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20">
          <table:table-cell office:value-type="string" table:style-name="ce59">
            <text:p>110年4月份</text:p>
            <draw:connector draw:type="line" svg:x1="0.25434in" svg:y1="-0.00087in" svg:x2="0.25434in" svg:y2="0.00087in" draw:z-index="66" draw:id="id65" draw:style-name="a127" draw:transform="translate(-0.25434in 0in) rotate(-1.5708) translate(0.25434in 0in)" draw:name="直線接點 87">
              <svg:title/>
              <svg:desc/>
            </draw:connector>
            <draw:connector draw:type="line" svg:x1="0.25434in" svg:y1="-0.00087in" svg:x2="0.25434in" svg:y2="0.00087in" draw:z-index="65" draw:id="id64" draw:style-name="a126" draw:transform="translate(-0.25434in 0in) rotate(-1.5708) translate(0.25434in 0in)" draw:name="直線接點 86">
              <svg:title/>
              <svg:desc/>
            </draw:connector>
            <draw:connector draw:type="line" svg:x1="0.26128in" svg:y1="-0.00087in" svg:x2="0.26128in" svg:y2="0.00087in" draw:z-index="61" draw:id="id60" draw:style-name="a122" draw:transform="translate(-0.26128in 0in) rotate(-1.5708) translate(0.26128in 0in)" draw:name="直線接點 82">
              <svg:title/>
              <svg:desc/>
            </draw:connector>
            <draw:connector draw:type="line" svg:x1="0.26128in" svg:y1="-0.00087in" svg:x2="0.26128in" svg:y2="0.00087in" draw:z-index="62" draw:id="id61" draw:style-name="a123" draw:transform="translate(-0.26128in 0in) rotate(-1.5708) translate(0.26128in 0in)" draw:name="直線接點 83">
              <svg:title/>
              <svg:desc/>
            </draw:connector>
            <draw:connector draw:type="line" svg:x1="0.26128in" svg:y1="-0.00087in" svg:x2="0.26128in" svg:y2="0.00087in" draw:z-index="10" draw:id="id9" draw:style-name="a39" draw:transform="translate(-0.26128in 0in) rotate(-1.5708) translate(0.26128in 0in)" draw:name="直線接點 28">
              <svg:title/>
              <svg:desc/>
            </draw:connector>
            <draw:connector draw:type="line" svg:x1="0.25434in" svg:y1="-0.00087in" svg:x2="0.25434in" svg:y2="0.00087in" draw:z-index="64" draw:id="id63" draw:style-name="a125" draw:transform="translate(-0.25434in 0in) rotate(-1.5708) translate(0.25434in 0in)" draw:name="直線接點 85">
              <svg:title/>
              <svg:desc/>
            </draw:connector>
            <draw:connector draw:type="line" svg:x1="0.26129in" svg:y1="-0.00087in" svg:x2="0.26129in" svg:y2="0.00087in" draw:z-index="63" draw:id="id62" draw:style-name="a124" draw:transform="translate(-0.26129in 0in) rotate(-1.5708) translate(0.26129in 0in)" draw:name="直線接點 84">
              <svg:title/>
              <svg:desc/>
            </draw:connector>
            <draw:connector draw:type="line" svg:x1="0.26128in" svg:y1="-0.00087in" svg:x2="0.26128in" svg:y2="0.00087in" draw:z-index="60" draw:id="id59" draw:style-name="a121" draw:transform="translate(-0.26128in 0in) rotate(-1.5708) translate(0.26128in 0in)" draw:name="直線接點 81">
              <svg:title/>
              <svg:desc/>
            </draw:connector>
            <draw:connector draw:type="line" svg:x1="0.26128in" svg:y1="-0.00087in" svg:x2="0.26128in" svg:y2="0.00087in" draw:z-index="9" draw:id="id8" draw:style-name="a38" draw:transform="translate(-0.26128in 0in) rotate(-1.5708) translate(0.26128in 0in)" draw:name="直線接點 27">
              <svg:title/>
              <svg:desc/>
            </draw:connector>
            <draw:connector draw:type="line" svg:x1="0.25434in" svg:y1="-0.00087in" svg:x2="0.25434in" svg:y2="0.00087in" draw:z-index="67" draw:id="id66" draw:style-name="a128" draw:transform="translate(-0.25434in 0in) rotate(-1.5708) translate(0.25434in 0in)" draw:name="直線接點 88">
              <svg:title/>
              <svg:desc/>
            </draw:connector>
          </table:table-cell>
          <table:table-cell office:value-type="string" table:style-name="ce60">
            <text:p>僑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21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證券期貨及其他金融業</text:p>
            <draw:connector draw:type="line" svg:x1="-1.07205in" svg:y1="1.3533in" svg:x2="1.61545in" svg:y2="1.35504in" draw:z-index="13" draw:id="id12" draw:style-name="a58" draw:transform="translate(-0.2717in -1.35417in) rotate(-1.5708) translate(0.2717in 1.35417in)" draw:name="直線接點 31">
              <svg:title/>
              <svg:desc/>
            </draw:connector>
            <draw:frame draw:z-index="11" draw:id="id10" draw:style-name="a42" draw:name="文字方塊 29" svg:x="0in" svg:y="0.02083in" svg:width="0.26667in" svg:height="0.94792in">
              <draw:text-box>
                <text:p text:style-name="a41" text:class-names="" text:cond-style-name=""><text:span text:style-name="a40" text:class-names="">金融保險業</text:span></text:p>
              </draw:text-box>
              <svg:title/>
              <svg:desc/>
            </draw:frame>
          </table:table-cell>
          <table:table-cell office:value-type="float" office:value="4" table:style-name="ce63">
            <text:p>4<text:s/></text:p>
          </table:table-cell>
          <table:table-cell office:value-type="float" office:value="24002.081600000001" table:style-name="ce64">
            <text:p>24,002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中介業</text:p>
          </table:table-cell>
          <table:table-cell office:value-type="float" office:value="12" table:style-name="ce66">
            <text:p>12<text:s/></text:p>
          </table:table-cell>
          <table:table-cell office:value-type="float" office:value="7283.0946999999996" table:style-name="ce67">
            <text:p>7,28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289.07679999999999" table:style-name="ce67">
            <text:p>289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17" table:style-name="ce72">
            <text:p>17<text:s/></text:p>
          </table:table-cell>
          <table:table-cell office:value-type="float" office:value="31587.9372" table:style-name="ce73">
            <text:p>31,58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12" draw:id="id11" draw:style-name="a57" draw:name="文字方塊 30" svg:x="0in" svg:y="0.03125in" svg:width="0.26667in" svg:height="1.5625in">
              <draw:text-box>
                <text:p text:style-name="a45" text:class-names="" text:cond-style-name=""><text:span text:style-name="a43" text:class-names="">工</text:span><text:span text:style-name="a44" text:class-names=""/></text:p>
                <text:p text:style-name="a48" text:class-names="" text:cond-style-name=""><text:span text:style-name="a46" text:class-names="">商</text:span><text:span text:style-name="a47" text:class-names=""/></text:p>
                <text:p text:style-name="a51" text:class-names="" text:cond-style-name=""><text:span text:style-name="a49" text:class-names="">服</text:span><text:span text:style-name="a50" text:class-names=""/></text:p>
                <text:p text:style-name="a54" text:class-names="" text:cond-style-name=""><text:span text:style-name="a52" text:class-names="">務</text:span><text:span text:style-name="a53" text:class-names=""/></text:p>
                <text:p text:style-name="a56" text:class-names="" text:cond-style-name=""><text:span text:style-name="a55" text:class-names="">業</text:span></text:p>
              </draw:text-box>
              <svg:title/>
              <svg:desc/>
            </draw:frame>
          </table:table-cell>
          <table:table-cell office:value-type="float" office:value="33" table:style-name="ce66">
            <text:p>33<text:s/></text:p>
          </table:table-cell>
          <table:table-cell office:value-type="float" office:value="29681.375100000001" table:style-name="ce67">
            <text:p>29,68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1170.7465" table:style-name="ce67">
            <text:p>1,17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345.1422" table:style-name="ce67">
            <text:p>345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72.9816" table:style-name="ce67">
            <text:p>7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1" table:style-name="ce66">
            <text:p>1<text:s/></text:p>
          </table:table-cell>
          <table:table-cell office:value-type="float" office:value="8.5145" table:style-name="ce67">
            <text:p>9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3" table:style-name="ce72">
            <text:p>43<text:s/></text:p>
          </table:table-cell>
          <table:table-cell office:value-type="float" office:value="31278.759900000001" table:style-name="ce73">
            <text:p>31,279<text:s/></text:p>
          </table:table-cell>
          <table:table-cell table:number-columns-repeated="16381"/>
        </table:table-row>
        <table:table-row table:number-rows-repeated="29" table:style-name="ro19">
          <table:table-cell table:style-name="ce87"/>
          <table:table-cell table:style-name="ce89"/>
          <table:table-cell table:style-name="ce88"/>
          <table:table-cell table:number-columns-repeated="16381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18">
          <table:table-cell office:value-type="string" table:style-name="ce48">
            <text:p>110年4月份</text:p>
            <draw:connector draw:type="line" svg:x1="0.25434in" svg:y1="-0.00087in" svg:x2="0.25434in" svg:y2="0.00087in" draw:z-index="57" draw:id="id56" draw:style-name="a118" draw:transform="translate(-0.25434in 0in) rotate(-1.5708) translate(0.25434in 0in)" draw:name="直線接點 78">
              <svg:title/>
              <svg:desc/>
            </draw:connector>
            <draw:connector draw:type="line" svg:x1="0.26128in" svg:y1="-0.00087in" svg:x2="0.26128in" svg:y2="0.00087in" draw:z-index="53" draw:id="id52" draw:style-name="a114" draw:transform="translate(-0.26128in 0in) rotate(-1.5708) translate(0.26128in 0in)" draw:name="直線接點 74">
              <svg:title/>
              <svg:desc/>
            </draw:connector>
            <draw:connector draw:type="line" svg:x1="0.26128in" svg:y1="-0.00087in" svg:x2="0.26128in" svg:y2="0.00087in" draw:z-index="54" draw:id="id53" draw:style-name="a115" draw:transform="translate(-0.26128in 0in) rotate(-1.5708) translate(0.26128in 0in)" draw:name="直線接點 75">
              <svg:title/>
              <svg:desc/>
            </draw:connector>
            <draw:connector draw:type="line" svg:x1="0.26129in" svg:y1="-0.00087in" svg:x2="0.26129in" svg:y2="0.00087in" draw:z-index="55" draw:id="id54" draw:style-name="a116" draw:transform="translate(-0.26129in 0in) rotate(-1.5708) translate(0.26129in 0in)" draw:name="直線接點 76">
              <svg:title/>
              <svg:desc/>
            </draw:connector>
            <draw:connector draw:type="line" svg:x1="0.25434in" svg:y1="-0.00087in" svg:x2="0.25434in" svg:y2="0.00087in" draw:z-index="56" draw:id="id55" draw:style-name="a117" draw:transform="translate(-0.25434in 0in) rotate(-1.5708) translate(0.25434in 0in)" draw:name="直線接點 77">
              <svg:title/>
              <svg:desc/>
            </draw:connector>
            <draw:connector draw:type="line" svg:x1="0.25434in" svg:y1="-0.00087in" svg:x2="0.25434in" svg:y2="0.00087in" draw:z-index="59" draw:id="id58" draw:style-name="a120" draw:transform="translate(-0.25434in 0in) rotate(-1.5708) translate(0.25434in 0in)" draw:name="直線接點 80">
              <svg:title/>
              <svg:desc/>
            </draw:connector>
            <draw:connector draw:type="line" svg:x1="0.25434in" svg:y1="-0.00087in" svg:x2="0.25434in" svg:y2="0.00087in" draw:z-index="58" draw:id="id57" draw:style-name="a119" draw:transform="translate(-0.25434in 0in) rotate(-1.5708) translate(0.25434in 0in)" draw:name="直線接點 79">
              <svg:title/>
              <svg:desc/>
            </draw:connector>
            <draw:connector draw:type="line" svg:x1="0.26128in" svg:y1="-0.00087in" svg:x2="0.26128in" svg:y2="0.00087in" draw:z-index="52" draw:id="id51" draw:style-name="a113" draw:transform="translate(-0.26128in 0in) rotate(-1.5708) translate(0.26128in 0in)" draw:name="直線接點 73">
              <svg:title/>
              <svg:desc/>
            </draw:connector>
          </table:table-cell>
          <table:table-cell office:value-type="string" table:style-name="ce49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6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8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9">
          <table:table-cell office:value-type="string" table:style-name="ce50">
            <text:p>美國</text:p>
          </table:table-cell>
          <table:table-cell office:value-type="float" office:value="7" table:style-name="ce51">
            <text:p>7<text:s/></text:p>
          </table:table-cell>
          <table:table-cell office:value-type="float" office:value="52433.679799999998" table:style-name="ce98">
            <text:p>52,434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11" table:style-name="ce51">
            <text:p>11<text:s/></text:p>
          </table:table-cell>
          <table:table-cell office:value-type="float" office:value="83320.614300000001" table:style-name="ce98">
            <text:p>83,321<text:s/></text:p>
          </table:table-cell>
          <table:table-cell table:style-name="ce109"/>
          <table:table-cell table:number-columns-repeated="16376"/>
        </table:table-row>
        <table:table-row table:style-name="ro19">
          <table:table-cell office:value-type="string" table:style-name="ce50">
            <text:p>緬甸</text:p>
          </table:table-cell>
          <table:table-cell office:value-type="float" office:value="0" table:style-name="ce51">
            <text:p>0<text:s/></text:p>
          </table:table-cell>
          <table:table-cell office:value-type="float" office:value="47310.119299999998" table:style-name="ce98">
            <text:p>47,31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4" table:style-name="ce51">
            <text:p>4<text:s/></text:p>
          </table:table-cell>
          <table:table-cell office:value-type="float" office:value="44576.7961" table:style-name="ce98">
            <text:p>44,577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越南</text:p>
          </table:table-cell>
          <table:table-cell office:value-type="float" office:value="5" table:style-name="ce51">
            <text:p>5<text:s/></text:p>
          </table:table-cell>
          <table:table-cell office:value-type="float" office:value="36195" table:style-name="ce98">
            <text:p>36,195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10" table:style-name="ce51">
            <text:p>10<text:s/></text:p>
          </table:table-cell>
          <table:table-cell office:value-type="float" office:value="35918.604700000004" table:style-name="ce98">
            <text:p>35,919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香港</text:p>
          </table:table-cell>
          <table:table-cell office:value-type="float" office:value="6" table:style-name="ce51">
            <text:p>6<text:s/></text:p>
          </table:table-cell>
          <table:table-cell office:value-type="float" office:value="29775.9031" table:style-name="ce98">
            <text:p>29,776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4234.887000000001" table:style-name="ce98">
            <text:p>14,235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加勒比海英國屬地</text:p>
          </table:table-cell>
          <table:table-cell office:value-type="float" office:value="4" table:style-name="ce51">
            <text:p>4<text:s/></text:p>
          </table:table-cell>
          <table:table-cell office:value-type="float" office:value="20912.174999999999" table:style-name="ce98">
            <text:p>20,912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11086.363600000001" table:style-name="ce98">
            <text:p>11,086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日本</text:p>
          </table:table-cell>
          <table:table-cell office:value-type="float" office:value="2" table:style-name="ce51">
            <text:p>2<text:s/></text:p>
          </table:table-cell>
          <table:table-cell office:value-type="float" office:value="16862.0759" table:style-name="ce98">
            <text:p>16,862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10216.6327" table:style-name="ce98">
            <text:p>10,217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泰國</text:p>
          </table:table-cell>
          <table:table-cell office:value-type="float" office:value="3" table:style-name="ce51">
            <text:p>3<text:s/></text:p>
          </table:table-cell>
          <table:table-cell office:value-type="float" office:value="15385.5326" table:style-name="ce98">
            <text:p>15,386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2" table:style-name="ce51">
            <text:p>2<text:s/></text:p>
          </table:table-cell>
          <table:table-cell office:value-type="float" office:value="9981.4850000000006" table:style-name="ce98">
            <text:p>9,981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巴西</text:p>
          </table:table-cell>
          <table:table-cell office:value-type="float" office:value="0" table:style-name="ce51">
            <text:p>0<text:s/></text:p>
          </table:table-cell>
          <table:table-cell office:value-type="float" office:value="13002.134" table:style-name="ce98">
            <text:p>13,002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8055" table:style-name="ce98">
            <text:p>8,055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薩摩亞</text:p>
          </table:table-cell>
          <table:table-cell office:value-type="float" office:value="3" table:style-name="ce51">
            <text:p>3<text:s/></text:p>
          </table:table-cell>
          <table:table-cell office:value-type="float" office:value="9474.9480000000003" table:style-name="ce98">
            <text:p>9,475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8028.3114999999998" table:style-name="ce98">
            <text:p>8,028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印尼</text:p>
          </table:table-cell>
          <table:table-cell office:value-type="float" office:value="1" table:style-name="ce51">
            <text:p>1<text:s/></text:p>
          </table:table-cell>
          <table:table-cell office:value-type="float" office:value="4999" table:style-name="ce98">
            <text:p>4,999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8000" table:style-name="ce98">
            <text:p>8,00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澳大利亞</text:p>
          </table:table-cell>
          <table:table-cell office:value-type="float" office:value="1" table:style-name="ce51">
            <text:p>1<text:s/></text:p>
          </table:table-cell>
          <table:table-cell office:value-type="float" office:value="3215.3145" table:style-name="ce98">
            <text:p>3,215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6031.6289999999999" table:style-name="ce98">
            <text:p>6,032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德國</text:p>
          </table:table-cell>
          <table:table-cell office:value-type="float" office:value="1" table:style-name="ce51">
            <text:p>1<text:s/></text:p>
          </table:table-cell>
          <table:table-cell office:value-type="float" office:value="3024" table:style-name="ce98">
            <text:p>3,024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4320.3771999999999" table:style-name="ce98">
            <text:p>4,32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菲律賓</text:p>
          </table:table-cell>
          <table:table-cell office:value-type="float" office:value="1" table:style-name="ce51">
            <text:p>1<text:s/></text:p>
          </table:table-cell>
          <table:table-cell office:value-type="float" office:value="2418.4353999999998" table:style-name="ce98">
            <text:p>2,418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3024" table:style-name="ce98">
            <text:p>3,024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印度</text:p>
          </table:table-cell>
          <table:table-cell office:value-type="float" office:value="1" table:style-name="ce51">
            <text:p>1<text:s/></text:p>
          </table:table-cell>
          <table:table-cell office:value-type="float" office:value="1437.3879999999999" table:style-name="ce98">
            <text:p>1,437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500" table:style-name="ce98">
            <text:p>2,50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馬來西亞</text:p>
          </table:table-cell>
          <table:table-cell office:value-type="float" office:value="3" table:style-name="ce51">
            <text:p>3<text:s/></text:p>
          </table:table-cell>
          <table:table-cell office:value-type="float" office:value="527.70000000000005" table:style-name="ce98">
            <text:p>528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2500" table:style-name="ce98">
            <text:p>2,50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加拿大</text:p>
          </table:table-cell>
          <table:table-cell office:value-type="float" office:value="1" table:style-name="ce51">
            <text:p>1<text:s/></text:p>
          </table:table-cell>
          <table:table-cell office:value-type="float" office:value="301.09089999999998" table:style-name="ce98">
            <text:p>301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407.9260999999999" table:style-name="ce98">
            <text:p>1,408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英國</text:p>
          </table:table-cell>
          <table:table-cell office:value-type="float" office:value="0" table:style-name="ce51">
            <text:p>0<text:s/></text:p>
          </table:table-cell>
          <table:table-cell office:value-type="float" office:value="264.40359999999998" table:style-name="ce98">
            <text:p>264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050" table:style-name="ce98">
            <text:p>1,05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韓國</text:p>
          </table:table-cell>
          <table:table-cell office:value-type="float" office:value="1" table:style-name="ce51">
            <text:p>1<text:s/></text:p>
          </table:table-cell>
          <table:table-cell office:value-type="float" office:value="92.738600000000005" table:style-name="ce98">
            <text:p>93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010.5093000000001" table:style-name="ce98">
            <text:p>1,011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法國</text:p>
          </table:table-cell>
          <table:table-cell office:value-type="float" office:value="1" table:style-name="ce51">
            <text:p>1<text:s/></text:p>
          </table:table-cell>
          <table:table-cell office:value-type="float" office:value="40" table:style-name="ce98">
            <text:p>4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731.54049999999995" table:style-name="ce98">
            <text:p>732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尼加拉瓜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610.90909999999997" table:style-name="ce98">
            <text:p>611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薩爾瓦多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1" table:style-name="ce51">
            <text:p>1<text:s/></text:p>
          </table:table-cell>
          <table:table-cell office:value-type="float" office:value="500.90730000000002" table:style-name="ce98">
            <text:p>501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捷克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1" table:style-name="ce51">
            <text:p>1<text:s/></text:p>
          </table:table-cell>
          <table:table-cell office:value-type="float" office:value="241.67179999999999" table:style-name="ce98">
            <text:p>242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紐西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200" table:style-name="ce98">
            <text:p>20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巴拿馬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百慕達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荷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新加坡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非洲地區</text:p>
          </table:table-cell>
          <table:table-cell office:value-type="float" office:value="2" table:style-name="ce51">
            <text:p>2<text:s/></text:p>
          </table:table-cell>
          <table:table-cell office:value-type="float" office:value="2388.5693999999999" table:style-name="ce98">
            <text:p>2,389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亞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2230.9570999999996" table:style-name="ce98">
            <text:p>2,231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0">
            <text:p>中南美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306" table:style-name="ce98">
            <text:p>306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大洋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0">
            <text:p>歐洲其他地區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43" table:style-name="ce53">
            <text:p>43<text:s/></text:p>
          </table:table-cell>
          <table:table-cell office:value-type="float" office:value="262597.16519999999" table:style-name="ce99">
            <text:p>262,597<text:s/></text:p>
          </table:table-cell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5049" table:style-name="ce98">
            <text:p>5,049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87"/>
          <table:table-cell table:style-name="ce89"/>
          <table:table-cell table:style-name="ce88"/>
          <table:table-cell table:style-name="ce46"/>
          <table:table-cell office:value-type="string" table:style-name="ce52">
            <text:p>合計</text:p>
          </table:table-cell>
          <table:table-cell office:value-type="float" office:value="43" table:style-name="ce53">
            <text:p>43<text:s/></text:p>
          </table:table-cell>
          <table:table-cell office:value-type="float" office:value="262597.16519999999" table:style-name="ce99">
            <text:p>262,597<text:s/></text:p>
          </table:table-cell>
          <table:table-cell table:number-columns-repeated="16377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20">
          <table:table-cell office:value-type="string" table:style-name="ce59">
            <text:p>110年4月份</text:p>
            <draw:connector draw:type="line" svg:x1="0.25434in" svg:y1="-0.00087in" svg:x2="0.25434in" svg:y2="0.00087in" draw:z-index="48" draw:id="id47" draw:style-name="a109" draw:transform="translate(-0.25434in 0in) rotate(-1.5708) translate(0.25434in 0in)" draw:name="直線接點 69">
              <svg:title/>
              <svg:desc/>
            </draw:connector>
            <draw:connector draw:type="line" svg:x1="0.26128in" svg:y1="-0.00087in" svg:x2="0.26128in" svg:y2="0.00087in" draw:z-index="46" draw:id="id45" draw:style-name="a107" draw:transform="translate(-0.26128in 0in) rotate(-1.5708) translate(0.26128in 0in)" draw:name="直線接點 67">
              <svg:title/>
              <svg:desc/>
            </draw:connector>
            <draw:connector draw:type="line" svg:x1="0.26129in" svg:y1="-0.00087in" svg:x2="0.26129in" svg:y2="0.00087in" draw:z-index="18" draw:id="id17" draw:style-name="a79" draw:transform="translate(-0.26129in 0in) rotate(-1.5708) translate(0.26129in 0in)" draw:name="直線接點 38">
              <svg:title/>
              <svg:desc/>
            </draw:connector>
            <draw:connector draw:type="line" svg:x1="0.26128in" svg:y1="-0.00087in" svg:x2="0.26128in" svg:y2="0.00087in" draw:z-index="15" draw:id="id14" draw:style-name="a60" draw:transform="translate(-0.26128in 0in) rotate(-1.5708) translate(0.26128in 0in)" draw:name="直線接點 33">
              <svg:title/>
              <svg:desc/>
            </draw:connector>
            <draw:connector draw:type="line" svg:x1="0.26128in" svg:y1="-0.00087in" svg:x2="0.26128in" svg:y2="0.00087in" draw:z-index="14" draw:id="id13" draw:style-name="a59" draw:transform="translate(-0.26128in 0in) rotate(-1.5708) translate(0.26128in 0in)" draw:name="直線接點 32">
              <svg:title/>
              <svg:desc/>
            </draw:connector>
            <draw:connector draw:type="line" svg:x1="0.25434in" svg:y1="-0.00087in" svg:x2="0.25434in" svg:y2="0.00087in" draw:z-index="49" draw:id="id48" draw:style-name="a110" draw:transform="translate(-0.25434in 0in) rotate(-1.5708) translate(0.25434in 0in)" draw:name="直線接點 70">
              <svg:title/>
              <svg:desc/>
            </draw:connector>
            <draw:connector draw:type="line" svg:x1="0.25434in" svg:y1="-0.00087in" svg:x2="0.25434in" svg:y2="0.00087in" draw:z-index="50" draw:id="id49" draw:style-name="a111" draw:transform="translate(-0.25434in 0in) rotate(-1.5708) translate(0.25434in 0in)" draw:name="直線接點 71">
              <svg:title/>
              <svg:desc/>
            </draw:connector>
            <draw:connector draw:type="line" svg:x1="0.25434in" svg:y1="-0.00087in" svg:x2="0.25434in" svg:y2="0.00087in" draw:z-index="51" draw:id="id50" draw:style-name="a112" draw:transform="translate(-0.25434in 0in) rotate(-1.5708) translate(0.25434in 0in)" draw:name="直線接點 72">
              <svg:title/>
              <svg:desc/>
            </draw:connector>
            <draw:connector draw:type="line" svg:x1="0.26129in" svg:y1="-0.00087in" svg:x2="0.26129in" svg:y2="0.00087in" draw:z-index="47" draw:id="id46" draw:style-name="a108" draw:transform="translate(-0.26129in 0in) rotate(-1.5708) translate(0.26129in 0in)" draw:name="直線接點 68">
              <svg:title/>
              <svg:desc/>
            </draw:connector>
            <draw:connector draw:type="line" svg:x1="0.26128in" svg:y1="-0.00087in" svg:x2="0.26128in" svg:y2="0.00087in" draw:z-index="44" draw:id="id43" draw:style-name="a105" draw:transform="translate(-0.26128in 0in) rotate(-1.5708) translate(0.26128in 0in)" draw:name="直線接點 65">
              <svg:title/>
              <svg:desc/>
            </draw:connector>
            <draw:connector draw:type="line" svg:x1="0.26128in" svg:y1="-0.00087in" svg:x2="0.26128in" svg:y2="0.00087in" draw:z-index="45" draw:id="id44" draw:style-name="a106" draw:transform="translate(-0.26128in 0in) rotate(-1.5708) translate(0.26128in 0in)" draw:name="直線接點 66">
              <svg:title/>
              <svg:desc/>
            </draw:connector>
          </table:table-cell>
          <table:table-cell office:value-type="string" table:style-name="ce60">
            <text:p>對外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covered-table-cell>
            <draw:connector draw:type="line" svg:x1="0.27083in" svg:y1="0.30208in" svg:x2="0.26042in" svg:y2="3.08334in" draw:z-index="19" draw:id="id18" draw:style-name="a80" draw:name="直線接點 39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21">
          <table:table-cell office:value-type="string" table:style-name="ce62">
            <text:p><text:s text:c="4"/>金融中介業</text:p>
            <draw:frame draw:z-index="16" draw:id="id15" draw:style-name="a63" draw:name="文字方塊 34" svg:x="0in" svg:y="0.02083in" svg:width="0.26667in" svg:height="1in">
              <draw:text-box>
                <text:p text:style-name="a62" text:class-names="" text:cond-style-name=""><text:span text:style-name="a61" text:class-names="">金融保險業</text:span></text:p>
              </draw:text-box>
              <svg:title/>
              <svg:desc/>
            </draw:frame>
          </table:table-cell>
          <table:table-cell office:value-type="float" office:value="5" table:style-name="ce63">
            <text:p>5<text:s/></text:p>
          </table:table-cell>
          <table:table-cell office:value-type="float" office:value="58753.030299999999" table:style-name="ce64">
            <text:p>58,75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4" table:style-name="ce66">
            <text:p>4<text:s/></text:p>
          </table:table-cell>
          <table:table-cell office:value-type="float" office:value="22456.637999999999" table:style-name="ce67">
            <text:p>22,45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1" table:style-name="ce66">
            <text:p>1<text:s/></text:p>
          </table:table-cell>
          <table:table-cell office:value-type="float" office:value="1910.9459999999999" table:style-name="ce67">
            <text:p>1,91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保險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11" table:style-name="ce72">
            <text:p>11<text:s/></text:p>
          </table:table-cell>
          <table:table-cell office:value-type="float" office:value="83320.614300000001" table:style-name="ce73">
            <text:p>83,321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  <draw:frame draw:z-index="17" draw:id="id16" draw:style-name="a78" draw:name="文字方塊 37" svg:x="0in" svg:y="0.03125in" svg:width="0.26667in" svg:height="1.5625in">
              <draw:text-box>
                <text:p text:style-name="a66" text:class-names="" text:cond-style-name=""><text:span text:style-name="a64" text:class-names="">工</text:span><text:span text:style-name="a65" text:class-names=""/></text:p>
                <text:p text:style-name="a69" text:class-names="" text:cond-style-name=""><text:span text:style-name="a67" text:class-names="">商</text:span><text:span text:style-name="a68" text:class-names=""/></text:p>
                <text:p text:style-name="a72" text:class-names="" text:cond-style-name=""><text:span text:style-name="a70" text:class-names="">服</text:span><text:span text:style-name="a71" text:class-names=""/></text:p>
                <text:p text:style-name="a75" text:class-names="" text:cond-style-name=""><text:span text:style-name="a73" text:class-names="">務</text:span><text:span text:style-name="a74" text:class-names=""/></text:p>
                <text:p text:style-name="a77" text:class-names="" text:cond-style-name=""><text:span text:style-name="a76" text:class-names="">業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text:s/></text:p>
          </table:table-cell>
          <table:table-cell office:value-type="float" office:value="25153.991999999998" table:style-name="ce67">
            <text:p>25,154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12113.140100000001" table:style-name="ce67">
            <text:p>12,11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5700" table:style-name="ce67">
            <text:p>5,70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</table:table-cell>
          <table:table-cell office:value-type="float" office:value="3" table:style-name="ce66">
            <text:p>3<text:s/></text:p>
          </table:table-cell>
          <table:table-cell office:value-type="float" office:value="1535.664" table:style-name="ce67">
            <text:p>1,53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74" table:style-name="ce67">
            <text:p>74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4" table:style-name="ce72">
            <text:p>4<text:s/></text:p>
          </table:table-cell>
          <table:table-cell office:value-type="float" office:value="44576.7961" table:style-name="ce73">
            <text:p>44,577<text:s/></text:p>
          </table:table-cell>
          <table:table-cell table:number-columns-repeated="16381"/>
        </table:table-row>
        <table:table-row table:number-rows-repeated="18" table:style-name="ro19">
          <table:table-cell table:style-name="ce87"/>
          <table:table-cell table:style-name="ce89"/>
          <table:table-cell table:style-name="ce88"/>
          <table:table-cell table:number-columns-repeated="16381"/>
        </table:table-row>
        <table:table-row table:number-rows-repeated="10" table:style-name="ro19">
          <table:table-cell table:style-name="ce87"/>
          <table:table-cell table:style-name="ce89"/>
          <table:table-cell table:style-name="ce88"/>
          <table:table-cell table:style-name="ce46"/>
          <table:table-cell table:style-name="ce47"/>
          <table:table-cell table:number-columns-repeated="16379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18">
          <table:table-cell office:value-type="string" table:style-name="ce48">
            <text:p>110年4月份</text:p>
            <draw:connector draw:type="line" svg:x1="0.25434in" svg:y1="-0.00087in" svg:x2="0.25434in" svg:y2="0.00087in" draw:z-index="42" draw:id="id41" draw:style-name="a103" draw:transform="translate(-0.25434in 0in) rotate(-1.5708) translate(0.25434in 0in)" draw:name="直線接點 63">
              <svg:title/>
              <svg:desc/>
            </draw:connector>
            <draw:connector draw:type="line" svg:x1="0.26128in" svg:y1="-0.00087in" svg:x2="0.26128in" svg:y2="0.00087in" draw:z-index="37" draw:id="id36" draw:style-name="a98" draw:transform="translate(-0.26128in 0in) rotate(-1.5708) translate(0.26128in 0in)" draw:name="直線接點 58">
              <svg:title/>
              <svg:desc/>
            </draw:connector>
            <draw:connector draw:type="line" svg:x1="0.26128in" svg:y1="-0.00087in" svg:x2="0.26128in" svg:y2="0.00087in" draw:z-index="38" draw:id="id37" draw:style-name="a99" draw:transform="translate(-0.26128in 0in) rotate(-1.5708) translate(0.26128in 0in)" draw:name="直線接點 59">
              <svg:title/>
              <svg:desc/>
            </draw:connector>
            <draw:connector draw:type="line" svg:x1="0.26128in" svg:y1="-0.00087in" svg:x2="0.26128in" svg:y2="0.00087in" draw:z-index="36" draw:id="id35" draw:style-name="a97" draw:transform="translate(-0.26128in 0in) rotate(-1.5708) translate(0.26128in 0in)" draw:name="直線接點 57">
              <svg:title/>
              <svg:desc/>
            </draw:connector>
            <draw:connector draw:type="line" svg:x1="0.25434in" svg:y1="-0.00087in" svg:x2="0.25434in" svg:y2="0.00087in" draw:z-index="41" draw:id="id40" draw:style-name="a102" draw:transform="translate(-0.25434in 0in) rotate(-1.5708) translate(0.25434in 0in)" draw:name="直線接點 62">
              <svg:title/>
              <svg:desc/>
            </draw:connector>
            <draw:connector draw:type="line" svg:x1="0.25434in" svg:y1="-0.00087in" svg:x2="0.25434in" svg:y2="0.00087in" draw:z-index="40" draw:id="id39" draw:style-name="a101" draw:transform="translate(-0.25434in 0in) rotate(-1.5708) translate(0.25434in 0in)" draw:name="直線接點 61">
              <svg:title/>
              <svg:desc/>
            </draw:connector>
            <draw:connector draw:type="line" svg:x1="0.25434in" svg:y1="-0.00087in" svg:x2="0.25434in" svg:y2="0.00087in" draw:z-index="43" draw:id="id42" draw:style-name="a104" draw:transform="translate(-0.25434in 0in) rotate(-1.5708) translate(0.25434in 0in)" draw:name="直線接點 64">
              <svg:title/>
              <svg:desc/>
            </draw:connector>
            <draw:connector draw:type="line" svg:x1="0.26129in" svg:y1="-0.00087in" svg:x2="0.26129in" svg:y2="0.00087in" draw:z-index="39" draw:id="id38" draw:style-name="a100" draw:transform="translate(-0.26129in 0in) rotate(-1.5708) translate(0.26129in 0in)" draw:name="直線接點 60">
              <svg:title/>
              <svg:desc/>
            </draw:connector>
          </table:table-cell>
          <table:table-cell office:value-type="string" table:style-name="ce49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3" table:number-rows-spanned="1" table:style-name="ce216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8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4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77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9">
          <table:table-cell office:value-type="string" table:style-name="ce56">
            <text:p>江蘇省</text:p>
          </table:table-cell>
          <table:table-cell office:value-type="float" office:value="8" table:style-name="ce57">
            <text:p>8<text:s/></text:p>
          </table:table-cell>
          <table:table-cell office:value-type="float" office:value="38915.527300000002" table:style-name="ce58">
            <text:p>38,916<text:s/></text:p>
          </table:table-cell>
          <table:table-cell table:style-name="ce46"/>
          <table:table-cell office:value-type="string" table:style-name="ce50">
            <text:p>批發及零售業</text:p>
          </table:table-cell>
          <table:table-cell office:value-type="float" office:value="9" table:style-name="ce51">
            <text:p>9<text:s/></text:p>
          </table:table-cell>
          <table:table-cell office:value-type="float" office:value="46153.561000000002" table:style-name="ce98">
            <text:p>46,15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福建省</text:p>
          </table:table-cell>
          <table:table-cell office:value-type="float" office:value="2" table:style-name="ce57">
            <text:p>2<text:s/></text:p>
          </table:table-cell>
          <table:table-cell office:value-type="float" office:value="27086.595000000001" table:style-name="ce58">
            <text:p>27,087<text:s/></text:p>
          </table:table-cell>
          <table:table-cell table:style-name="ce46"/>
          <table:table-cell office:value-type="string" table:style-name="ce50">
            <text:p>電子零組件製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36873.3845" table:style-name="ce98">
            <text:p>36,873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浙江省</text:p>
          </table:table-cell>
          <table:table-cell office:value-type="float" office:value="2" table:style-name="ce57">
            <text:p>2<text:s/></text:p>
          </table:table-cell>
          <table:table-cell office:value-type="float" office:value="23528.973000000002" table:style-name="ce58">
            <text:p>23,529<text:s/></text:p>
          </table:table-cell>
          <table:table-cell table:style-name="ce46"/>
          <table:table-cell office:value-type="string" table:style-name="ce50">
            <text:p>金屬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0230.8354" table:style-name="ce98">
            <text:p>20,231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廣東省</text:p>
          </table:table-cell>
          <table:table-cell office:value-type="float" office:value="5" table:style-name="ce57">
            <text:p>5<text:s/></text:p>
          </table:table-cell>
          <table:table-cell office:value-type="float" office:value="20979.492900000001" table:style-name="ce58">
            <text:p>20,979<text:s/></text:p>
          </table:table-cell>
          <table:table-cell table:style-name="ce46"/>
          <table:table-cell office:value-type="string" table:style-name="ce50">
            <text:p>電力設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8390" table:style-name="ce98">
            <text:p>18,39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上海市</text:p>
          </table:table-cell>
          <table:table-cell office:value-type="float" office:value="3" table:style-name="ce57">
            <text:p>3<text:s/></text:p>
          </table:table-cell>
          <table:table-cell office:value-type="float" office:value="19495.6446" table:style-name="ce58">
            <text:p>19,496<text:s/></text:p>
          </table:table-cell>
          <table:table-cell table:style-name="ce46"/>
          <table:table-cell office:value-type="string" table:style-name="ce50">
            <text:p>汽車及其零件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4599.964" table:style-name="ce98">
            <text:p>14,6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安徽省</text:p>
          </table:table-cell>
          <table:table-cell office:value-type="float" office:value="0" table:style-name="ce57">
            <text:p>0<text:s/></text:p>
          </table:table-cell>
          <table:table-cell office:value-type="float" office:value="9993.5400000000009" table:style-name="ce58">
            <text:p>9,994<text:s/></text:p>
          </table:table-cell>
          <table:table-cell table:style-name="ce46"/>
          <table:table-cell office:value-type="string" table:style-name="ce50">
            <text:p>機械設備製造業</text:p>
          </table:table-cell>
          <table:table-cell office:value-type="float" office:value="3" table:style-name="ce51">
            <text:p>3<text:s/></text:p>
          </table:table-cell>
          <table:table-cell office:value-type="float" office:value="10496.7955" table:style-name="ce98">
            <text:p>10,497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貴州省</text:p>
          </table:table-cell>
          <table:table-cell office:value-type="float" office:value="0" table:style-name="ce57">
            <text:p>0<text:s/></text:p>
          </table:table-cell>
          <table:table-cell office:value-type="float" office:value="6115.9210000000003" table:style-name="ce58">
            <text:p>6,116<text:s/></text:p>
          </table:table-cell>
          <table:table-cell table:style-name="ce46"/>
          <table:table-cell office:value-type="string" table:style-name="ce50">
            <text:p>紙漿、紙及紙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5199.1264000000001" table:style-name="ce98">
            <text:p>5,199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天津市</text:p>
          </table:table-cell>
          <table:table-cell office:value-type="float" office:value="0" table:style-name="ce57">
            <text:p>0<text:s/></text:p>
          </table:table-cell>
          <table:table-cell office:value-type="float" office:value="4800" table:style-name="ce58">
            <text:p>4,800<text:s/></text:p>
          </table:table-cell>
          <table:table-cell table:style-name="ce46"/>
          <table:table-cell office:value-type="string" table:style-name="ce50">
            <text:p>工商服務業</text:p>
          </table:table-cell>
          <table:table-cell office:value-type="float" office:value="7" table:style-name="ce51">
            <text:p>7<text:s/></text:p>
          </table:table-cell>
          <table:table-cell office:value-type="float" office:value="3175.2073999999998" table:style-name="ce98">
            <text:p>3,175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河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4240" table:style-name="ce58">
            <text:p>4,240<text:s/></text:p>
          </table:table-cell>
          <table:table-cell table:style-name="ce46"/>
          <table:table-cell office:value-type="string" table:style-name="ce50">
            <text:p>用水供應及污染整治業</text:p>
          </table:table-cell>
          <table:table-cell office:value-type="float" office:value="0" table:style-name="ce51">
            <text:p>0<text:s/></text:p>
          </table:table-cell>
          <table:table-cell office:value-type="float" office:value="3100" table:style-name="ce98">
            <text:p>3,10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北京市</text:p>
          </table:table-cell>
          <table:table-cell office:value-type="float" office:value="2" table:style-name="ce57">
            <text:p>2<text:s/></text:p>
          </table:table-cell>
          <table:table-cell office:value-type="float" office:value="3552.3235" table:style-name="ce58">
            <text:p>3,552<text:s/></text:p>
          </table:table-cell>
          <table:table-cell table:style-name="ce46"/>
          <table:table-cell office:value-type="string" table:style-name="ce50">
            <text:p>營造業</text:p>
          </table:table-cell>
          <table:table-cell office:value-type="float" office:value="2" table:style-name="ce51">
            <text:p>2<text:s/></text:p>
          </table:table-cell>
          <table:table-cell office:value-type="float" office:value="2907.8516" table:style-name="ce98">
            <text:p>2,908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四川省</text:p>
          </table:table-cell>
          <table:table-cell office:value-type="float" office:value="1" table:style-name="ce57">
            <text:p>1<text:s/></text:p>
          </table:table-cell>
          <table:table-cell office:value-type="float" office:value="3000" table:style-name="ce58">
            <text:p>3,000<text:s/></text:p>
          </table:table-cell>
          <table:table-cell table:style-name="ce46"/>
          <table:table-cell office:value-type="string" table:style-name="ce50">
            <text:p>化學材料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373.8310000000001" table:style-name="ce98">
            <text:p>2,37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山東省</text:p>
          </table:table-cell>
          <table:table-cell office:value-type="float" office:value="0" table:style-name="ce57">
            <text:p>0<text:s/></text:p>
          </table:table-cell>
          <table:table-cell office:value-type="float" office:value="2403.8310000000001" table:style-name="ce58">
            <text:p>2,404<text:s/></text:p>
          </table:table-cell>
          <table:table-cell table:style-name="ce46"/>
          <table:table-cell office:value-type="string" table:style-name="ce50">
            <text:p>金融及保險業</text:p>
          </table:table-cell>
          <table:table-cell office:value-type="float" office:value="2" table:style-name="ce51">
            <text:p>2<text:s/></text:p>
          </table:table-cell>
          <table:table-cell office:value-type="float" office:value="1933.2281" table:style-name="ce98">
            <text:p>1,933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華東地區</text:p>
          </table:table-cell>
          <table:table-cell office:value-type="float" office:value="1" table:style-name="ce57">
            <text:p>1<text:s/></text:p>
          </table:table-cell>
          <table:table-cell office:value-type="float" office:value="2200" table:style-name="ce58">
            <text:p>2,200<text:s/></text:p>
          </table:table-cell>
          <table:table-cell table:style-name="ce46"/>
          <table:table-cell office:value-type="string" table:style-name="ce50">
            <text:p>非金屬礦物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1176.653" table:style-name="ce98">
            <text:p>1,177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海南省</text:p>
          </table:table-cell>
          <table:table-cell office:value-type="float" office:value="1" table:style-name="ce57">
            <text:p>1<text:s/></text:p>
          </table:table-cell>
          <table:table-cell office:value-type="float" office:value="1680" table:style-name="ce58">
            <text:p>1,680<text:s/></text:p>
          </table:table-cell>
          <table:table-cell table:style-name="ce46"/>
          <table:table-cell office:value-type="string" table:style-name="ce50">
            <text:p>住宿及餐飲業</text:p>
          </table:table-cell>
          <table:table-cell office:value-type="float" office:value="3" table:style-name="ce51">
            <text:p>3<text:s/></text:p>
          </table:table-cell>
          <table:table-cell office:value-type="float" office:value="331.63940000000002" table:style-name="ce98">
            <text:p>33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湖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599.96400000000006" table:style-name="ce58">
            <text:p>600<text:s/></text:p>
          </table:table-cell>
          <table:table-cell table:style-name="ce46"/>
          <table:table-cell office:value-type="string" table:style-name="ce50">
            <text:p>電腦、電子產品及光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293.54000000000002" table:style-name="ce98">
            <text:p>294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華北地區</text:p>
          </table:table-cell>
          <table:table-cell office:value-type="float" office:value="2" table:style-name="ce57">
            <text:p>2<text:s/></text:p>
          </table:table-cell>
          <table:table-cell office:value-type="float" office:value="229.2912" table:style-name="ce58">
            <text:p>229<text:s/></text:p>
          </table:table-cell>
          <table:table-cell table:style-name="ce46"/>
          <table:table-cell office:value-type="string" table:style-name="ce50">
            <text:p>資訊及通訊傳播業</text:p>
          </table:table-cell>
          <table:table-cell office:value-type="float" office:value="0" table:style-name="ce51">
            <text:p>0<text:s/></text:p>
          </table:table-cell>
          <table:table-cell office:value-type="float" office:value="122.48" table:style-name="ce98">
            <text:p>122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北地區</text:p>
          </table:table-cell>
          <table:table-cell office:value-type="float" office:value="2" table:style-name="ce57">
            <text:p>2<text:s/></text:p>
          </table:table-cell>
          <table:table-cell office:value-type="float" office:value="216.99379999999999" table:style-name="ce58">
            <text:p>217<text:s/></text:p>
          </table:table-cell>
          <table:table-cell table:style-name="ce46"/>
          <table:table-cell office:value-type="string" table:style-name="ce50">
            <text:p>不動產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運輸及倉儲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中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電力及燃氣供應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東北地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產業用機械設備維修及安裝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西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家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雲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基本金屬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重慶市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塑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廣西壯族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橡膠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湖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藥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江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化學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黑龍江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石油及煤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吉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印刷及資料儲存媒體複製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遼寧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木竹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內蒙古自治區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皮革、毛皮及其製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山西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成衣及服飾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6">
            <text:p>河北省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8">
            <text:p>0<text:s/></text:p>
          </table:table-cell>
          <table:table-cell table:style-name="ce46"/>
          <table:table-cell office:value-type="string" table:style-name="ce50">
            <text:p>紡織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/>
        </table:table-row>
        <table:table-row table:style-name="ro19">
          <table:table-cell office:value-type="string" table:style-name="ce52">
            <text:p>合計</text:p>
          </table:table-cell>
          <table:table-cell office:value-type="float" office:value="29" table:style-name="ce53">
            <text:p>29<text:s/></text:p>
          </table:table-cell>
          <table:table-cell office:value-type="float" office:value="169038.09729999999" table:style-name="ce99">
            <text:p>169,038<text:s/></text:p>
          </table:table-cell>
          <table:table-cell table:style-name="ce46"/>
          <table:table-cell office:value-type="string" table:style-name="ce50">
            <text:p>菸草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飲業料製造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食品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礦業及土石採取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農、林、漁、牧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製造業</text:p>
          </table:table-cell>
          <table:table-cell office:value-type="float" office:value="1" table:style-name="ce51">
            <text:p>1<text:s/></text:p>
          </table:table-cell>
          <table:table-cell office:value-type="float" office:value="1680" table:style-name="ce98">
            <text:p>1,68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0">
            <text:p>其他運輸工具製造業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98">
            <text:p>0<text:s/></text:p>
          </table:table-cell>
          <table:table-cell table:number-columns-repeated="16377" table:style-name="ce46"/>
        </table:table-row>
        <table:table-row table:style-name="ro19">
          <table:table-cell table:style-name="ce54"/>
          <table:table-cell table:number-columns-repeated="2" table:style-name="ce55"/>
          <table:table-cell table:style-name="ce46"/>
          <table:table-cell office:value-type="string" table:style-name="ce52">
            <text:p>合計</text:p>
          </table:table-cell>
          <table:table-cell office:value-type="float" office:value="29" table:style-name="ce53">
            <text:p>29<text:s/></text:p>
          </table:table-cell>
          <table:table-cell office:value-type="float" office:value="169038.09729999999" table:style-name="ce99">
            <text:p>169,038<text:s/></text:p>
          </table:table-cell>
          <table:table-cell table:number-columns-repeated="16377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22">
          <table:table-cell office:value-type="string" table:style-name="ce59">
            <text:p>110年4月份</text:p>
            <draw:connector draw:type="line" svg:x1="0.26128in" svg:y1="-0.00087in" svg:x2="0.26128in" svg:y2="0.00087in" draw:z-index="20" draw:id="id19" draw:style-name="a81" draw:transform="translate(-0.26128in 0in) rotate(-1.5708) translate(0.26128in 0in)" draw:name="直線接點 41">
              <svg:title/>
              <svg:desc/>
            </draw:connector>
            <draw:connector draw:type="line" svg:x1="0.26128in" svg:y1="-0.00087in" svg:x2="0.26128in" svg:y2="0.00087in" draw:z-index="21" draw:id="id20" draw:style-name="a82" draw:transform="translate(-0.26128in 0in) rotate(-1.5708) translate(0.26128in 0in)" draw:name="直線接點 42">
              <svg:title/>
              <svg:desc/>
            </draw:connector>
            <draw:connector draw:type="line" svg:x1="0.26128in" svg:y1="-0.00087in" svg:x2="0.26128in" svg:y2="0.00087in" draw:z-index="8" draw:id="id7" draw:style-name="a37" draw:transform="translate(-0.26128in 0in) rotate(-1.5708) translate(0.26128in 0in)" draw:name="直線接點 23">
              <svg:title/>
              <svg:desc/>
            </draw:connector>
            <draw:connector draw:type="line" svg:x1="0.25434in" svg:y1="-0.00087in" svg:x2="0.25434in" svg:y2="0.00087in" draw:z-index="26" draw:id="id25" draw:style-name="a87" draw:transform="translate(-0.25434in 0in) rotate(-1.5708) translate(0.25434in 0in)" draw:name="直線接點 47">
              <svg:title/>
              <svg:desc/>
            </draw:connector>
            <draw:connector draw:type="line" svg:x1="0.25434in" svg:y1="-0.00087in" svg:x2="0.25434in" svg:y2="0.00087in" draw:z-index="25" draw:id="id24" draw:style-name="a86" draw:transform="translate(-0.25434in 0in) rotate(-1.5708) translate(0.25434in 0in)" draw:name="直線接點 46">
              <svg:title/>
              <svg:desc/>
            </draw:connector>
            <draw:connector draw:type="line" svg:x1="0.26128in" svg:y1="-0.00087in" svg:x2="0.26128in" svg:y2="0.00087in" draw:z-index="22" draw:id="id21" draw:style-name="a83" draw:transform="translate(-0.26128in 0in) rotate(-1.5708) translate(0.26128in 0in)" draw:name="直線接點 43">
              <svg:title/>
              <svg:desc/>
            </draw:connector>
            <draw:connector draw:type="line" svg:x1="0.26129in" svg:y1="-0.00087in" svg:x2="0.26129in" svg:y2="0.00087in" draw:z-index="23" draw:id="id22" draw:style-name="a84" draw:transform="translate(-0.26129in 0in) rotate(-1.5708) translate(0.26129in 0in)" draw:name="直線接點 44">
              <svg:title/>
              <svg:desc/>
            </draw:connector>
            <draw:connector draw:type="line" svg:x1="0.25434in" svg:y1="-0.00087in" svg:x2="0.25434in" svg:y2="0.00087in" draw:z-index="24" draw:id="id23" draw:style-name="a85" draw:transform="translate(-0.25434in 0in) rotate(-1.5708) translate(0.25434in 0in)" draw:name="直線接點 45">
              <svg:title/>
              <svg:desc/>
            </draw:connector>
            <draw:connector draw:type="line" svg:x1="0.25434in" svg:y1="-0.00087in" svg:x2="0.25434in" svg:y2="0.00087in" draw:z-index="27" draw:id="id26" draw:style-name="a88" draw:transform="translate(-0.25434in 0in) rotate(-1.5708) translate(0.25434in 0in)" draw:name="直線接點 48">
              <svg:title/>
              <svg:desc/>
            </draw:connector>
          </table:table-cell>
          <table:table-cell office:value-type="string" table:style-name="ce60">
            <text:p>大陸投資 (續)</text:p>
          </table:table-cell>
          <table:table-cell table:style-name="ce61"/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table-cell office:value-type="string" table:number-columns-spanned="3" table:number-rows-spanned="1" table:style-name="ce209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0">
          <table:table-cell office:value-type="string" table:number-columns-spanned="1" table:number-rows-spanned="2" table:style-name="ce228">
            <text:p>地 <text:s text:c="9"/>區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21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2">
            <text:p><text:s text:c="4"/>深圳</text:p>
            <draw:connector draw:type="line" svg:x1="0.27083in" svg:y1="0.00694in" svg:x2="0.27083in" svg:y2="2.92361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833in" svg:y="0.07639in" svg:width="0.26667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1" table:style-name="ce63">
            <text:p>1<text:s/></text:p>
          </table:table-cell>
          <table:table-cell office:value-type="float" office:value="15335.643" table:style-name="ce64">
            <text:p>15,33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5">
            <text:p><text:s text:c="4"/>廣州</text:p>
          </table:table-cell>
          <table:table-cell office:value-type="float" office:value="0" table:style-name="ce66">
            <text:p>0<text:s/></text:p>
          </table:table-cell>
          <table:table-cell office:value-type="float" office:value="359.71350000000001" table:style-name="ce67">
            <text:p>36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5">
            <text:p><text:s text:c="4"/>東莞</text:p>
          </table:table-cell>
          <table:table-cell office:value-type="float" office:value="0" table:style-name="ce66">
            <text:p>0<text:s/></text:p>
          </table:table-cell>
          <table:table-cell office:value-type="float" office:value="48.115000000000002" table:style-name="ce67">
            <text:p>48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湛江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4" table:style-name="ce69">
            <text:p>4<text:s/></text:p>
          </table:table-cell>
          <table:table-cell office:value-type="float" office:value="5236.0213999999996" table:style-name="ce70">
            <text:p>5,236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5" table:style-name="ce72">
            <text:p>5<text:s/></text:p>
          </table:table-cell>
          <table:table-cell office:value-type="float" office:value="20979.492900000001" table:style-name="ce73">
            <text:p>20,979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廈門</text:p>
            <draw:frame draw:z-index="3" draw:id="id2" draw:style-name="a6" draw:name="文字方塊 3" svg:x="0.00833in" svg:y="0.06944in" svg:width="0.26667in" svg:height="0.69097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0" table:style-name="ce66">
            <text:p>0<text:s/></text:p>
          </table:table-cell>
          <table:table-cell office:value-type="float" office:value="18826.652999999998" table:style-name="ce64">
            <text:p>18,82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福州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2" table:style-name="ce66">
            <text:p>2<text:s/></text:p>
          </table:table-cell>
          <table:table-cell office:value-type="float" office:value="8259.9419999999991" table:style-name="ce70">
            <text:p>8,26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2" table:style-name="ce74">
            <text:p>2<text:s/></text:p>
          </table:table-cell>
          <table:table-cell office:value-type="float" office:value="27086.595000000001" table:style-name="ce75">
            <text:p>27,087<text:s/></text:p>
          </table:table-cell>
          <table:table-cell table:number-columns-repeated="16381"/>
        </table:table-row>
        <table:table-row table:style-name="ro8">
          <table:table-cell office:value-type="string" table:style-name="ce62">
            <text:p><text:s text:c="4"/>上海市</text:p>
            <draw:frame draw:z-index="4" draw:id="id3" draw:style-name="a9" draw:name="文字方塊 4" svg:x="0.00833in" svg:y="0.06944in" svg:width="0.26667in" svg:height="0.69097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3" table:style-name="ce63">
            <text:p>3<text:s/></text:p>
          </table:table-cell>
          <table:table-cell office:value-type="float" office:value="19495.6446" table:style-name="ce64">
            <text:p>19,49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南京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8">
            <text:p><text:s text:c="4"/>其他地區</text:p>
          </table:table-cell>
          <table:table-cell office:value-type="float" office:value="8" table:style-name="ce69">
            <text:p>8<text:s/></text:p>
          </table:table-cell>
          <table:table-cell office:value-type="float" office:value="38915.527300000002" table:style-name="ce70">
            <text:p>38,916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11" table:style-name="ce72">
            <text:p>11<text:s/></text:p>
          </table:table-cell>
          <table:table-cell office:value-type="float" office:value="58411.171900000001" table:style-name="ce73">
            <text:p>58,411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20">
          <table:table-cell office:value-type="string" table:style-name="ce59">
            <text:p>110年4月份</text:p>
          </table:table-cell>
          <table:table-cell office:value-type="string" table:style-name="ce60">
            <text:p>大陸投資 (續)</text:p>
          </table:table-cell>
          <table:table-cell table:style-name="ce61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209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6597in" svg:y1="1.55903in" svg:x2="1.62847in" svg:y2="1.56076in" draw:z-index="5" draw:id="id4" draw:style-name="a10" draw:transform="translate(-0.28125in -1.5599in) rotate(-1.5708) translate(0.28125in 1.5599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2">
            <text:p><text:s text:c="4"/>保險業</text:p>
            <draw:frame draw:z-index="6" draw:id="id5" draw:style-name="a13" draw:name="文字方塊 35" svg:x="0in" svg:y="0.01042in" svg:width="0.26667in" svg:height="0.95833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1" table:style-name="ce63">
            <text:p>1<text:s/></text:p>
          </table:table-cell>
          <table:table-cell office:value-type="float" office:value="1877.3457000000001" table:style-name="ce64">
            <text:p>1,877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證券期貨及其他金融業</text:p>
          </table:table-cell>
          <table:table-cell office:value-type="float" office:value="1" table:style-name="ce66">
            <text:p>1<text:s/></text:p>
          </table:table-cell>
          <table:table-cell office:value-type="float" office:value="55.882399999999997" table:style-name="ce67">
            <text:p>56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控股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金融中介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2" table:style-name="ce72">
            <text:p>2<text:s/></text:p>
          </table:table-cell>
          <table:table-cell office:value-type="float" office:value="1933.2281" table:style-name="ce73">
            <text:p>1,933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專業、科學及技術服務業</text:p>
            <draw:frame draw:z-index="7" draw:id="id6" draw:style-name="a36" draw:name="文字方塊 36" svg:x="0in" svg:y="0.03125in" svg:width="0.26667in" svg:height="1.57292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7" table:style-name="ce66">
            <text:p>7<text:s/></text:p>
          </table:table-cell>
          <table:table-cell office:value-type="float" office:value="3145.2073999999998" table:style-name="ce67">
            <text:p>3,145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支援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30" table:style-name="ce67">
            <text:p>3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其他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藝術、娛樂及休閒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醫療保健及社會工作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教育服務業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5">
            <text:p><text:s text:c="4"/>公共行政及國防；強制性社會安全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1">
            <text:p><text:s text:c="4"/>小計</text:p>
          </table:table-cell>
          <table:table-cell office:value-type="float" office:value="7" table:style-name="ce72">
            <text:p>7<text:s/></text:p>
          </table:table-cell>
          <table:table-cell office:value-type="float" office:value="3175.2073999999998" table:style-name="ce73">
            <text:p>3,175<text:s/></text:p>
          </table:table-cell>
          <table:table-cell table:number-columns-repeated="16381"/>
        </table:table-row>
        <table:table-row table:number-rows-repeated="8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2">
          <table:table-cell office:value-type="string" table:number-columns-spanned="8" table:number-rows-spanned="1" table:style-name="ce20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97"/>
          <table:table-cell table:number-columns-repeated="16373" table:style-name="ce1"/>
        </table:table-row>
        <table:table-row table:style-name="ro8">
          <table:table-cell table:style-name="ce46"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9">
              <svg:title/>
              <svg:desc/>
            </draw:connector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50">
              <svg:title/>
              <svg:desc/>
            </draw:connector>
            <draw:connector draw:type="line" svg:x1="0.26128in" svg:y1="-0.00087in" svg:x2="0.26128in" svg:y2="0.00087in" draw:z-index="30" draw:id="id29" draw:style-name="a91" draw:transform="translate(-0.26128in 0in) rotate(-1.5708) translate(0.26128in 0in)" draw:name="直線接點 51">
              <svg:title/>
              <svg:desc/>
            </draw:connector>
            <draw:connector draw:type="line" svg:x1="0.26129in" svg:y1="-0.00087in" svg:x2="0.26129in" svg:y2="0.00087in" draw:z-index="31" draw:id="id30" draw:style-name="a92" draw:transform="translate(-0.26129in 0in) rotate(-1.5708) translate(0.26129in 0in)" draw:name="直線接點 52">
              <svg:title/>
              <svg:desc/>
            </draw:connector>
            <draw:connector draw:type="line" svg:x1="0.25434in" svg:y1="-0.00087in" svg:x2="0.25434in" svg:y2="0.00087in" draw:z-index="32" draw:id="id31" draw:style-name="a93" draw:transform="translate(-0.25434in 0in) rotate(-1.5708) translate(0.25434in 0in)" draw:name="直線接點 53">
              <svg:title/>
              <svg:desc/>
            </draw:connector>
            <draw:connector draw:type="line" svg:x1="0.25434in" svg:y1="-0.00087in" svg:x2="0.25434in" svg:y2="0.00087in" draw:z-index="33" draw:id="id32" draw:style-name="a94" draw:transform="translate(-0.25434in 0in) rotate(-1.5708) translate(0.25434in 0in)" draw:name="直線接點 54">
              <svg:title/>
              <svg:desc/>
            </draw:connector>
            <draw:connector draw:type="line" svg:x1="0.25434in" svg:y1="-0.00087in" svg:x2="0.25434in" svg:y2="0.00087in" draw:z-index="34" draw:id="id33" draw:style-name="a95" draw:transform="translate(-0.25434in 0in) rotate(-1.5708) translate(0.25434in 0in)" draw:name="直線接點 55">
              <svg:title/>
              <svg:desc/>
            </draw:connector>
            <draw:connector draw:type="line" svg:x1="0.25434in" svg:y1="-0.00087in" svg:x2="0.25434in" svg:y2="0.00087in" draw:z-index="35" draw:id="id34" draw:style-name="a96" draw:transform="translate(-0.25434in 0in) rotate(-1.5708) translate(0.25434in 0in)" draw:name="直線接點 56">
              <svg:title/>
              <svg:desc/>
            </draw:connector>
          </table:table-cell>
          <table:table-cell table:number-columns-repeated="3" table:style-name="ce46"/>
          <table:table-cell table:style-name="ce47"/>
          <table:table-cell table:number-columns-repeated="16379" table:style-name="ce46"/>
        </table:table-row>
        <table:table-row table:number-rows-repeated="6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67" table:style-name="ro8">
          <table:table-cell table:number-columns-repeated="16384"/>
        </table:table-row>
        <table:table-row table:number-rows-repeated="1048221" table:style-name="ro18">
          <table:table-cell table:number-columns-repeated="16384"/>
        </table:table-row>
      </table:table>
      <table:table table:name="單年累計" table:style-name="ta6">
        <table:table-column table:style-name="co37" table:default-cell-style-name="ce8"/>
        <table:table-column table:style-name="co38" table:default-cell-style-name="ce7"/>
        <table:table-column table:style-name="co1" table:default-cell-style-name="ce7"/>
        <table:table-column table:style-name="co39" table:default-cell-style-name="ce7"/>
        <table:table-column table:style-name="co40" table:default-cell-style-name="ce7"/>
        <table:table-column table:style-name="co1" table:default-cell-style-name="ce7"/>
        <table:table-column table:style-name="co10" table:default-cell-style-name="ce7"/>
        <table:table-column table:style-name="co8" table:number-columns-repeated="16377" table:default-cell-style-name="ce7"/>
        <table:table-row table:style-name="ro9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67" table:style-name="ce16">
            <text:p>67<text:s/></text:p>
          </table:table-cell>
          <table:table-cell office:value-type="float" office:value="305834.31329999998" table:style-name="ce16">
            <text:p>305,834<text:s/></text:p>
          </table:table-cell>
          <table:table-cell office:value-type="float" office:value="333161.2807" table:style-name="ce16">
            <text:p>333,161<text:s/></text:p>
          </table:table-cell>
          <table:table-cell office:value-type="float" office:value="-27326.967400000001" table:style-name="ce16">
            <text:p>-27,327<text:s/></text:p>
          </table:table-cell>
          <table:table-cell office:value-type="percentage" office:value="-8.2023239142867188E-2" table:style-name="ce17">
            <text:p>-8.20%</text:p>
          </table:table-cell>
          <table:table-cell office:value-type="percentage" office:value="0.19659529087150568" table:style-name="ce17">
            <text:p>19.6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78" table:style-name="ce16">
            <text:p>78<text:s/></text:p>
          </table:table-cell>
          <table:table-cell office:value-type="float" office:value="271782.81359999999" table:style-name="ce16">
            <text:p>271,783<text:s/></text:p>
          </table:table-cell>
          <table:table-cell office:value-type="float" office:value="547760.83589999995" table:style-name="ce16">
            <text:p>547,761<text:s/></text:p>
          </table:table-cell>
          <table:table-cell office:value-type="float" office:value="-275978.02230000001" table:style-name="ce16">
            <text:p>-275,978<text:s/></text:p>
          </table:table-cell>
          <table:table-cell office:value-type="percentage" office:value="-0.50382941643966483" table:style-name="ce17">
            <text:p>-50.38%</text:p>
          </table:table-cell>
          <table:table-cell office:value-type="percentage" office:value="0.1747064308024727" table:style-name="ce17">
            <text:p>17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1" table:style-name="ce16">
            <text:p>11<text:s/></text:p>
          </table:table-cell>
          <table:table-cell office:value-type="float" office:value="208001.4472" table:style-name="ce16">
            <text:p>208,001<text:s/></text:p>
          </table:table-cell>
          <table:table-cell office:value-type="float" office:value="9955.9956999999995" table:style-name="ce16">
            <text:p>9,956<text:s/></text:p>
          </table:table-cell>
          <table:table-cell office:value-type="float" office:value="198045.4515" table:style-name="ce16">
            <text:p>198,045<text:s/></text:p>
          </table:table-cell>
          <table:table-cell office:value-type="percentage" office:value="19.892078850536262" table:style-name="ce17">
            <text:p>1989.21%</text:p>
          </table:table-cell>
          <table:table-cell office:value-type="percentage" office:value="0.1337067269291857" table:style-name="ce17">
            <text:p>13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7" table:style-name="ce16">
            <text:p>7<text:s/></text:p>
          </table:table-cell>
          <table:table-cell office:value-type="float" office:value="114290.8116" table:style-name="ce16">
            <text:p>114,291<text:s/></text:p>
          </table:table-cell>
          <table:table-cell office:value-type="float" office:value="5374.3707000000004" table:style-name="ce16">
            <text:p>5,374<text:s/></text:p>
          </table:table-cell>
          <table:table-cell office:value-type="float" office:value="108916.4409" table:style-name="ce16">
            <text:p>108,916<text:s/></text:p>
          </table:table-cell>
          <table:table-cell office:value-type="percentage" office:value="20.265896600694102" table:style-name="ce17">
            <text:p>2026.59%</text:p>
          </table:table-cell>
          <table:table-cell office:value-type="percentage" office:value="7.3468000068396683E-2" table:style-name="ce17">
            <text:p>7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9" table:style-name="ce16">
            <text:p>69<text:s/></text:p>
          </table:table-cell>
          <table:table-cell office:value-type="float" office:value="96162.097899999993" table:style-name="ce16">
            <text:p>96,162<text:s/></text:p>
          </table:table-cell>
          <table:table-cell office:value-type="float" office:value="111890.3414" table:style-name="ce16">
            <text:p>111,890<text:s/></text:p>
          </table:table-cell>
          <table:table-cell office:value-type="float" office:value="-15728.2435" table:style-name="ce16">
            <text:p>-15,728<text:s/></text:p>
          </table:table-cell>
          <table:table-cell office:value-type="percentage" office:value="-0.14056837527890501" table:style-name="ce17">
            <text:p>-14.06%</text:p>
          </table:table-cell>
          <table:table-cell office:value-type="percentage" office:value="6.1814566859671939E-2" table:style-name="ce17">
            <text:p>6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34" table:style-name="ce16">
            <text:p>34<text:s/></text:p>
          </table:table-cell>
          <table:table-cell office:value-type="float" office:value="87727.046300000002" table:style-name="ce16">
            <text:p>87,727<text:s/></text:p>
          </table:table-cell>
          <table:table-cell office:value-type="float" office:value="82025.805200000003" table:style-name="ce16">
            <text:p>82,026<text:s/></text:p>
          </table:table-cell>
          <table:table-cell office:value-type="float" office:value="5701.2411000000002" table:style-name="ce16">
            <text:p>5,701<text:s/></text:p>
          </table:table-cell>
          <table:table-cell office:value-type="percentage" office:value="6.9505457289921246E-2" table:style-name="ce17">
            <text:p>6.95%</text:p>
          </table:table-cell>
          <table:table-cell office:value-type="percentage" office:value="5.6392377946580613E-2" table:style-name="ce17">
            <text:p>5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01" table:style-name="ce16">
            <text:p>101<text:s/></text:p>
          </table:table-cell>
          <table:table-cell office:value-type="float" office:value="80483.203200000004" table:style-name="ce16">
            <text:p>80,483<text:s/></text:p>
          </table:table-cell>
          <table:table-cell office:value-type="float" office:value="43076.840300000003" table:style-name="ce16">
            <text:p>43,077<text:s/></text:p>
          </table:table-cell>
          <table:table-cell office:value-type="float" office:value="37406.3629" table:style-name="ce16">
            <text:p>37,406<text:s/></text:p>
          </table:table-cell>
          <table:table-cell office:value-type="percentage" office:value="0.86836366454667757" table:style-name="ce17">
            <text:p>86.84%</text:p>
          </table:table-cell>
          <table:table-cell office:value-type="percentage" office:value="5.1735917309754978E-2" table:style-name="ce17">
            <text:p>5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6" table:style-name="ce16">
            <text:p>6<text:s/></text:p>
          </table:table-cell>
          <table:table-cell office:value-type="float" office:value="78479.838099999994" table:style-name="ce16">
            <text:p>78,480<text:s/></text:p>
          </table:table-cell>
          <table:table-cell office:value-type="float" office:value="56515.807200000003" table:style-name="ce16">
            <text:p>56,516<text:s/></text:p>
          </table:table-cell>
          <table:table-cell office:value-type="float" office:value="21964.030900000002" table:style-name="ce16">
            <text:p>21,964<text:s/></text:p>
          </table:table-cell>
          <table:table-cell office:value-type="percentage" office:value="0.38863517992891733" table:style-name="ce17">
            <text:p>38.86%</text:p>
          </table:table-cell>
          <table:table-cell office:value-type="percentage" office:value="5.0448121508470951E-2" table:style-name="ce17">
            <text:p>5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1" table:style-name="ce16">
            <text:p>181<text:s/></text:p>
          </table:table-cell>
          <table:table-cell office:value-type="float" office:value="66528.058799999999" table:style-name="ce16">
            <text:p>66,528<text:s/></text:p>
          </table:table-cell>
          <table:table-cell office:value-type="float" office:value="104348.045" table:style-name="ce16">
            <text:p>104,348<text:s/></text:p>
          </table:table-cell>
          <table:table-cell office:value-type="float" office:value="-37819.986199999999" table:style-name="ce16">
            <text:p>-37,820<text:s/></text:p>
          </table:table-cell>
          <table:table-cell office:value-type="percentage" office:value="-0.36244077404612612" table:style-name="ce17">
            <text:p>-36.24%</text:p>
          </table:table-cell>
          <table:table-cell office:value-type="percentage" office:value="4.2765322601565105E-2" table:style-name="ce17">
            <text:p>4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31" table:style-name="ce16">
            <text:p>31<text:s/></text:p>
          </table:table-cell>
          <table:table-cell office:value-type="float" office:value="59342.292600000001" table:style-name="ce16">
            <text:p>59,342<text:s/></text:p>
          </table:table-cell>
          <table:table-cell office:value-type="float" office:value="8124.6693999999998" table:style-name="ce16">
            <text:p>8,125<text:s/></text:p>
          </table:table-cell>
          <table:table-cell office:value-type="float" office:value="51217.623200000002" table:style-name="ce16">
            <text:p>51,218<text:s/></text:p>
          </table:table-cell>
          <table:table-cell office:value-type="percentage" office:value="6.3039639742141382" table:style-name="ce17">
            <text:p>630.40%</text:p>
          </table:table-cell>
          <table:table-cell office:value-type="percentage" office:value="3.8146194744456748E-2" table:style-name="ce17">
            <text:p>3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4" table:style-name="ce16">
            <text:p>24<text:s/></text:p>
          </table:table-cell>
          <table:table-cell office:value-type="float" office:value="24388.7048" table:style-name="ce16">
            <text:p>24,389<text:s/></text:p>
          </table:table-cell>
          <table:table-cell office:value-type="float" office:value="4421.3572999999997" table:style-name="ce16">
            <text:p>4,421<text:s/></text:p>
          </table:table-cell>
          <table:table-cell office:value-type="float" office:value="19967.3475" table:style-name="ce16">
            <text:p>19,967<text:s/></text:p>
          </table:table-cell>
          <table:table-cell office:value-type="percentage" office:value="4.5161126199866271" table:style-name="ce17">
            <text:p>451.61%</text:p>
          </table:table-cell>
          <table:table-cell office:value-type="percentage" office:value="1.567745771362172E-2" table:style-name="ce17">
            <text:p>1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3" table:style-name="ce16">
            <text:p>13<text:s/></text:p>
          </table:table-cell>
          <table:table-cell office:value-type="float" office:value="23689.142800000001" table:style-name="ce16">
            <text:p>23,689<text:s/></text:p>
          </table:table-cell>
          <table:table-cell office:value-type="float" office:value="3794.4303" table:style-name="ce16">
            <text:p>3,794<text:s/></text:p>
          </table:table-cell>
          <table:table-cell office:value-type="float" office:value="19894.712500000001" table:style-name="ce16">
            <text:p>19,895<text:s/></text:p>
          </table:table-cell>
          <table:table-cell office:value-type="percentage" office:value="5.2431355769007011" table:style-name="ce17">
            <text:p>524.31%</text:p>
          </table:table-cell>
          <table:table-cell office:value-type="percentage" office:value="1.5227767836156121E-2" table:style-name="ce17">
            <text:p>1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7" table:style-name="ce16">
            <text:p>17<text:s/></text:p>
          </table:table-cell>
          <table:table-cell office:value-type="float" office:value="22719.956300000002" table:style-name="ce16">
            <text:p>22,720<text:s/></text:p>
          </table:table-cell>
          <table:table-cell office:value-type="float" office:value="21310.868399999999" table:style-name="ce16">
            <text:p>21,311<text:s/></text:p>
          </table:table-cell>
          <table:table-cell office:value-type="float" office:value="1409.0879" table:style-name="ce16">
            <text:p>1,409<text:s/></text:p>
          </table:table-cell>
          <table:table-cell office:value-type="percentage" office:value="6.6120623221529548E-2" table:style-name="ce17">
            <text:p>6.61%</text:p>
          </table:table-cell>
          <table:table-cell office:value-type="percentage" office:value="1.4604758927115448E-2" table:style-name="ce17">
            <text:p>1.4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9" table:style-name="ce16">
            <text:p>49<text:s/></text:p>
          </table:table-cell>
          <table:table-cell office:value-type="float" office:value="20317.950099999998" table:style-name="ce16">
            <text:p>20,318<text:s/></text:p>
          </table:table-cell>
          <table:table-cell office:value-type="float" office:value="10335.131100000001" table:style-name="ce16">
            <text:p>10,335<text:s/></text:p>
          </table:table-cell>
          <table:table-cell office:value-type="float" office:value="9982.8189999999995" table:style-name="ce16">
            <text:p>9,983<text:s/></text:p>
          </table:table-cell>
          <table:table-cell office:value-type="percentage" office:value="0.96591121132464386" table:style-name="ce17">
            <text:p>96.59%</text:p>
          </table:table-cell>
          <table:table-cell office:value-type="percentage" office:value="1.3060710116931926E-2" table:style-name="ce17">
            <text:p>1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9" table:style-name="ce16">
            <text:p>19<text:s/></text:p>
          </table:table-cell>
          <table:table-cell office:value-type="float" office:value="12917.8691" table:style-name="ce16">
            <text:p>12,918<text:s/></text:p>
          </table:table-cell>
          <table:table-cell office:value-type="float" office:value="4831.6529" table:style-name="ce16">
            <text:p>4,832<text:s/></text:p>
          </table:table-cell>
          <table:table-cell office:value-type="float" office:value="8086.2161999999998" table:style-name="ce16">
            <text:p>8,086<text:s/></text:p>
          </table:table-cell>
          <table:table-cell office:value-type="percentage" office:value="1.6735921158574947" table:style-name="ce17">
            <text:p>167.36%</text:p>
          </table:table-cell>
          <table:table-cell office:value-type="percentage" office:value="8.3038172066173289E-3" table:style-name="ce17">
            <text:p>0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5" table:style-name="ce16">
            <text:p>5<text:s/></text:p>
          </table:table-cell>
          <table:table-cell office:value-type="float" office:value="9183.5120000000006" table:style-name="ce16">
            <text:p>9,184<text:s/></text:p>
          </table:table-cell>
          <table:table-cell office:value-type="float" office:value="562.45590000000004" table:style-name="ce16">
            <text:p>562<text:s/></text:p>
          </table:table-cell>
          <table:table-cell office:value-type="float" office:value="8621.0560999999998" table:style-name="ce16">
            <text:p>8,621<text:s/></text:p>
          </table:table-cell>
          <table:table-cell office:value-type="percentage" office:value="15.327523633408415" table:style-name="ce17">
            <text:p>1532.75%</text:p>
          </table:table-cell>
          <table:table-cell office:value-type="percentage" office:value="5.9033114805890647E-3" table:style-name="ce17">
            <text:p>0.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6" table:style-name="ce16">
            <text:p>6<text:s/></text:p>
          </table:table-cell>
          <table:table-cell office:value-type="float" office:value="1913.1483000000001" table:style-name="ce16">
            <text:p>1,913<text:s/></text:p>
          </table:table-cell>
          <table:table-cell office:value-type="float" office:value="706.5684" table:style-name="ce16">
            <text:p>707<text:s/></text:p>
          </table:table-cell>
          <table:table-cell office:value-type="float" office:value="1206.5799" table:style-name="ce16">
            <text:p>1,207<text:s/></text:p>
          </table:table-cell>
          <table:table-cell office:value-type="percentage" office:value="1.7076618484494919" table:style-name="ce17">
            <text:p>170.77%</text:p>
          </table:table-cell>
          <table:table-cell office:value-type="percentage" office:value="1.2298029690013419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8" table:style-name="ce16">
            <text:p>18<text:s/></text:p>
          </table:table-cell>
          <table:table-cell office:value-type="float" office:value="1128.443" table:style-name="ce16">
            <text:p>1,128<text:s/></text:p>
          </table:table-cell>
          <table:table-cell office:value-type="float" office:value="611.10569999999996" table:style-name="ce16">
            <text:p>611<text:s/></text:p>
          </table:table-cell>
          <table:table-cell office:value-type="float" office:value="517.33730000000003" table:style-name="ce16">
            <text:p>517<text:s/></text:p>
          </table:table-cell>
          <table:table-cell office:value-type="percentage" office:value="0.84655944135359895" table:style-name="ce17">
            <text:p>84.66%</text:p>
          </table:table-cell>
          <table:table-cell office:value-type="percentage" office:value="7.2538158790344759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6" table:style-name="ce16">
            <text:p>6<text:s/></text:p>
          </table:table-cell>
          <table:table-cell office:value-type="float" office:value="127.88800000000001" table:style-name="ce16">
            <text:p>128<text:s/></text:p>
          </table:table-cell>
          <table:table-cell office:value-type="float" office:value="201.16040000000001" table:style-name="ce16">
            <text:p>201<text:s/></text:p>
          </table:table-cell>
          <table:table-cell office:value-type="float" office:value="-73.272400000000005" table:style-name="ce16">
            <text:p>-73<text:s/></text:p>
          </table:table-cell>
          <table:table-cell office:value-type="percentage" office:value="-0.36424862945191999" table:style-name="ce17">
            <text:p>-36.42%</text:p>
          </table:table-cell>
          <table:table-cell office:value-type="percentage" office:value="8.2208494814355799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" table:style-name="ce16">
            <text:p>2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373100000000001" table:style-name="ce16">
            <text:p>26<text:s/></text:p>
          </table:table-cell>
          <table:table-cell office:value-type="string" table:style-name="ce96">
            <text:p>-</text:p>
          </table:table-cell>
          <table:table-cell office:value-type="percentage" office:value="1.6953059353406784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" table:style-name="ce16">
            <text:p>3<text:s/></text:p>
          </table:table-cell>
          <table:table-cell office:value-type="float" office:value="19.481100000000001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.481100000000001" table:style-name="ce16">
            <text:p>19<text:s/></text:p>
          </table:table-cell>
          <table:table-cell office:value-type="string" table:style-name="ce96">
            <text:p>-</text:p>
          </table:table-cell>
          <table:table-cell office:value-type="percentage" office:value="1.2522769206868094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2" table:style-name="ce16">
            <text:p>2<text:s/></text:p>
          </table:table-cell>
          <table:table-cell office:value-type="float" office:value="14.8629" table:style-name="ce16">
            <text:p>15<text:s/></text:p>
          </table:table-cell>
          <table:table-cell office:value-type="float" office:value="11.614100000000001" table:style-name="ce16">
            <text:p>12<text:s/></text:p>
          </table:table-cell>
          <table:table-cell office:value-type="float" office:value="3.2488000000000001" table:style-name="ce16">
            <text:p>3<text:s/></text:p>
          </table:table-cell>
          <table:table-cell office:value-type="percentage" office:value="0.27972895015541455" table:style-name="ce96">
            <text:p>27.97%</text:p>
          </table:table-cell>
          <table:table-cell office:value-type="percentage" office:value="9.554114831542355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3.0409000000000002" table:style-name="ce16">
            <text:p>3<text:s/></text:p>
          </table:table-cell>
          <table:table-cell office:value-type="float" office:value="1.6588000000000001" table:style-name="ce16">
            <text:p>2<text:s/></text:p>
          </table:table-cell>
          <table:table-cell office:value-type="float" office:value="1.3821000000000001" table:style-name="ce16">
            <text:p>1<text:s/></text:p>
          </table:table-cell>
          <table:table-cell office:value-type="percentage" office:value="0.83319266939956593" table:style-name="ce96">
            <text:p>83.32%</text:p>
          </table:table-cell>
          <table:table-cell office:value-type="percentage" office:value="1.9547401779758426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2" table:style-name="ce16">
            <text:p>2<text:s/></text:p>
          </table:table-cell>
          <table:table-cell office:value-type="float" office:value="1.5205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.5205" table:style-name="ce16">
            <text:p>2<text:s/></text:p>
          </table:table-cell>
          <table:table-cell office:value-type="string" table:style-name="ce96">
            <text:p>-</text:p>
          </table:table-cell>
          <table:table-cell office:value-type="percentage" office:value="9.7740222980442263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.79620000000000002" table:style-name="ce16">
            <text:p>1<text:s/></text:p>
          </table:table-cell>
          <table:table-cell office:value-type="float" office:value="-0.79620000000000002" table:style-name="ce16">
            <text:p>-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43.3430000000001" table:style-name="ce16">
            <text:p>1,543<text:s/></text:p>
          </table:table-cell>
          <table:table-cell office:value-type="float" office:value="-1543.3430000000001" table:style-name="ce16">
            <text:p>-1,543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3" table:style-name="ce16">
            <text:p>23<text:s/></text:p>
          </table:table-cell>
          <table:table-cell office:value-type="float" office:value="34511.969599999997" table:style-name="ce16">
            <text:p>34,512<text:s/></text:p>
          </table:table-cell>
          <table:table-cell office:value-type="float" office:value="49527.244599999998" table:style-name="ce16">
            <text:p>49,527<text:s/></text:p>
          </table:table-cell>
          <table:table-cell office:value-type="float" office:value="-15015.275" table:style-name="ce16">
            <text:p>-15,015<text:s/></text:p>
          </table:table-cell>
          <table:table-cell office:value-type="percentage" office:value="-0.30317202423168926" table:style-name="ce17">
            <text:p>-30.32%</text:p>
          </table:table-cell>
          <table:table-cell office:value-type="percentage" office:value="2.2184857640238372E-2" table:style-name="ce17">
            <text:p>2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45" table:style-name="ce16">
            <text:p>45<text:s/></text:p>
          </table:table-cell>
          <table:table-cell office:value-type="float" office:value="18162.432100000002" table:style-name="ce16">
            <text:p>18,162<text:s/></text:p>
          </table:table-cell>
          <table:table-cell office:value-type="float" office:value="1545317.1857" table:style-name="ce16">
            <text:p>1,545,317<text:s/></text:p>
          </table:table-cell>
          <table:table-cell office:value-type="float" office:value="-1527154.7535999999" table:style-name="ce16">
            <text:p>-1,527,155<text:s/></text:p>
          </table:table-cell>
          <table:table-cell office:value-type="percentage" office:value="-0.98824679342980803" table:style-name="ce17">
            <text:p>-98.82%</text:p>
          </table:table-cell>
          <table:table-cell office:value-type="percentage" office:value="1.1675107946867097E-2" table:style-name="ce17">
            <text:p>1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" table:style-name="ce16">
            <text:p>21<text:s/></text:p>
          </table:table-cell>
          <table:table-cell office:value-type="float" office:value="14783.5957" table:style-name="ce16">
            <text:p>14,784<text:s/></text:p>
          </table:table-cell>
          <table:table-cell office:value-type="float" office:value="19182.2107" table:style-name="ce16">
            <text:p>19,182<text:s/></text:p>
          </table:table-cell>
          <table:table-cell office:value-type="float" office:value="-4398.6149999999998" table:style-name="ce16">
            <text:p>-4,399<text:s/></text:p>
          </table:table-cell>
          <table:table-cell office:value-type="percentage" office:value="-0.22930699014790826" table:style-name="ce17">
            <text:p>-22.93%</text:p>
          </table:table-cell>
          <table:table-cell office:value-type="percentage" office:value="9.5031367324610802E-3" table:style-name="ce17">
            <text:p>0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" table:style-name="ce16">
            <text:p>4<text:s/></text:p>
          </table:table-cell>
          <table:table-cell office:value-type="float" office:value="1684.3761" table:style-name="ce16">
            <text:p>1,684<text:s/></text:p>
          </table:table-cell>
          <table:table-cell office:value-type="float" office:value="989.06719999999996" table:style-name="ce16">
            <text:p>989<text:s/></text:p>
          </table:table-cell>
          <table:table-cell office:value-type="float" office:value="695.30889999999999" table:style-name="ce16">
            <text:p>695<text:s/></text:p>
          </table:table-cell>
          <table:table-cell office:value-type="percentage" office:value="0.70299459935583752" table:style-name="ce17">
            <text:p>70.30%</text:p>
          </table:table-cell>
          <table:table-cell office:value-type="percentage" office:value="1.0827444629853843E-3" table:style-name="ce17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16" table:style-name="ce16">
            <text:p>16<text:s/></text:p>
          </table:table-cell>
          <table:table-cell office:value-type="float" office:value="1428.1297999999999" table:style-name="ce16">
            <text:p>1,428<text:s/></text:p>
          </table:table-cell>
          <table:table-cell office:value-type="float" office:value="1964.3465000000001" table:style-name="ce16">
            <text:p>1,964<text:s/></text:p>
          </table:table-cell>
          <table:table-cell office:value-type="float" office:value="-536.21669999999995" table:style-name="ce16">
            <text:p>-536<text:s/></text:p>
          </table:table-cell>
          <table:table-cell office:value-type="percentage" office:value="-0.27297459994965245" table:style-name="ce17">
            <text:p>-27.30%</text:p>
          </table:table-cell>
          <table:table-cell office:value-type="percentage" office:value="9.1802515683666165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860" table:style-name="ce16">
            <text:p>860<text:s/></text:p>
          </table:table-cell>
          <table:table-cell office:value-type="float" office:value="1555654.3188" table:style-name="ce16">
            <text:p>1,555,654<text:s/></text:p>
          </table:table-cell>
          <table:table-cell office:value-type="float" office:value="2967546.1886999998" table:style-name="ce16">
            <text:p>2,967,546<text:s/></text:p>
          </table:table-cell>
          <table:table-cell office:value-type="float" office:value="-1411891.8698999998" table:style-name="ce16">
            <text:p>-1,411,892<text:s/></text:p>
          </table:table-cell>
          <table:table-cell office:value-type="percentage" office:value="-0.47577755496318347" table:style-name="ce96">
            <text:p>-47.58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321" table:style-name="ce16">
            <text:p>321<text:s/></text:p>
          </table:table-cell>
          <table:table-cell office:value-type="float" office:value="351076.5036" table:style-name="ce16">
            <text:p>351,077<text:s/></text:p>
          </table:table-cell>
          <table:table-cell office:value-type="float" office:value="443131.72639999999" table:style-name="ce16">
            <text:p>443,132<text:s/></text:p>
          </table:table-cell>
          <table:table-cell office:value-type="float" office:value="-92055.222800000003" table:style-name="ce16">
            <text:p>-92,055<text:s/></text:p>
          </table:table-cell>
          <table:table-cell office:value-type="percentage" office:value="-0.20773782899242216" table:style-name="ce17">
            <text:p>-20.77%</text:p>
          </table:table-cell>
          <table:table-cell office:value-type="percentage" office:value="0.22567770960248629" table:style-name="ce17">
            <text:p>22.5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75" table:style-name="ce16">
            <text:p>75<text:s/></text:p>
          </table:table-cell>
          <table:table-cell office:value-type="float" office:value="348193.01299999998" table:style-name="ce16">
            <text:p>348,193<text:s/></text:p>
          </table:table-cell>
          <table:table-cell office:value-type="float" office:value="485548.91320000001" table:style-name="ce16">
            <text:p>485,549<text:s/></text:p>
          </table:table-cell>
          <table:table-cell office:value-type="float" office:value="-137355.90019999997" table:style-name="ce16">
            <text:p>-137,356<text:s/></text:p>
          </table:table-cell>
          <table:table-cell office:value-type="percentage" office:value="-0.28288787486879285" table:style-name="ce17">
            <text:p>-28.29%</text:p>
          </table:table-cell>
          <table:table-cell office:value-type="percentage" office:value="0.22382415475733" table:style-name="ce17">
            <text:p>22.3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142" table:style-name="ce16">
            <text:p>142<text:s/></text:p>
          </table:table-cell>
          <table:table-cell office:value-type="float" office:value="144216.84729999999" table:style-name="ce16">
            <text:p>144,217<text:s/></text:p>
          </table:table-cell>
          <table:table-cell office:value-type="float" office:value="228584.19639999999" table:style-name="ce16">
            <text:p>228,584<text:s/></text:p>
          </table:table-cell>
          <table:table-cell office:value-type="float" office:value="-84367.349100000007" table:style-name="ce16">
            <text:p>-84,367<text:s/></text:p>
          </table:table-cell>
          <table:table-cell office:value-type="percentage" office:value="-0.36908653541544661" table:style-name="ce17">
            <text:p>-36.91%</text:p>
          </table:table-cell>
          <table:table-cell office:value-type="percentage" office:value="9.2704944509295575E-2" table:style-name="ce17">
            <text:p>9.2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5" table:style-name="ce16">
            <text:p>5<text:s/></text:p>
          </table:table-cell>
          <table:table-cell office:value-type="float" office:value="103887.5027" table:style-name="ce16">
            <text:p>103,888<text:s/></text:p>
          </table:table-cell>
          <table:table-cell office:value-type="float" office:value="829758.41189999995" table:style-name="ce16">
            <text:p>829,758<text:s/></text:p>
          </table:table-cell>
          <table:table-cell office:value-type="float" office:value="-725870.90919999999" table:style-name="ce16">
            <text:p>-725,871<text:s/></text:p>
          </table:table-cell>
          <table:table-cell office:value-type="percentage" office:value="-0.87479789151866993" table:style-name="ce17">
            <text:p>-87.48%</text:p>
          </table:table-cell>
          <table:table-cell office:value-type="percentage" office:value="6.6780583221172626E-2" table:style-name="ce17">
            <text:p>6.6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3401.456200000001" table:style-name="ce16">
            <text:p>83,401<text:s/></text:p>
          </table:table-cell>
          <table:table-cell office:value-type="float" office:value="73046.5821" table:style-name="ce16">
            <text:p>73,047<text:s/></text:p>
          </table:table-cell>
          <table:table-cell office:value-type="float" office:value="10354.874100000001" table:style-name="ce16">
            <text:p>10,355<text:s/></text:p>
          </table:table-cell>
          <table:table-cell office:value-type="percentage" office:value="0.14175713363048648" table:style-name="ce17">
            <text:p>14.18%</text:p>
          </table:table-cell>
          <table:table-cell office:value-type="percentage" office:value="5.3611817993302127E-2" table:style-name="ce17">
            <text:p>5.3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77096.3606" table:style-name="ce16">
            <text:p>77,096<text:s/></text:p>
          </table:table-cell>
          <table:table-cell office:value-type="float" office:value="526981.45050000004" table:style-name="ce16">
            <text:p>526,981<text:s/></text:p>
          </table:table-cell>
          <table:table-cell office:value-type="float" office:value="-449885.08990000002" table:style-name="ce16">
            <text:p>-449,885<text:s/></text:p>
          </table:table-cell>
          <table:table-cell office:value-type="percentage" office:value="-0.85370194619402462" table:style-name="ce17">
            <text:p>-85.37%</text:p>
          </table:table-cell>
          <table:table-cell office:value-type="percentage" office:value="4.9558799579247505E-2" table:style-name="ce17">
            <text:p>4.9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9" table:style-name="ce16">
            <text:p>9<text:s/></text:p>
          </table:table-cell>
          <table:table-cell office:value-type="float" office:value="75066.520600000003" table:style-name="ce16">
            <text:p>75,067<text:s/></text:p>
          </table:table-cell>
          <table:table-cell office:value-type="float" office:value="70744.146999999997" table:style-name="ce16">
            <text:p>70,744<text:s/></text:p>
          </table:table-cell>
          <table:table-cell office:value-type="float" office:value="4322.3735999999999" table:style-name="ce16">
            <text:p>4,322<text:s/></text:p>
          </table:table-cell>
          <table:table-cell office:value-type="percentage" office:value="6.1098674353936303E-2" table:style-name="ce17">
            <text:p>6.11%</text:p>
          </table:table-cell>
          <table:table-cell office:value-type="percentage" office:value="4.8253985279907673E-2" table:style-name="ce17">
            <text:p>4.8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3479.854200000002" table:style-name="ce16">
            <text:p>63,480<text:s/></text:p>
          </table:table-cell>
          <table:table-cell office:value-type="float" office:value="5825.3325000000004" table:style-name="ce16">
            <text:p>5,825<text:s/></text:p>
          </table:table-cell>
          <table:table-cell office:value-type="float" office:value="57654.521699999998" table:style-name="ce16">
            <text:p>57,655<text:s/></text:p>
          </table:table-cell>
          <table:table-cell office:value-type="percentage" office:value="9.8972070177968376" table:style-name="ce17">
            <text:p>989.72%</text:p>
          </table:table-cell>
          <table:table-cell office:value-type="percentage" office:value="4.0805886907424954E-2" table:style-name="ce17">
            <text:p>4.0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54864.3194" table:style-name="ce16">
            <text:p>54,864<text:s/></text:p>
          </table:table-cell>
          <table:table-cell office:value-type="float" office:value="38668.640800000001" table:style-name="ce16">
            <text:p>38,669<text:s/></text:p>
          </table:table-cell>
          <table:table-cell office:value-type="float" office:value="16195.678599999999" table:style-name="ce16">
            <text:p>16,196<text:s/></text:p>
          </table:table-cell>
          <table:table-cell office:value-type="percentage" office:value="0.41883237333751855" table:style-name="ce17">
            <text:p>41.88%</text:p>
          </table:table-cell>
          <table:table-cell office:value-type="percentage" office:value="3.5267680446078288E-2" table:style-name="ce17">
            <text:p>3.5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101" table:style-name="ce16">
            <text:p>101<text:s/></text:p>
          </table:table-cell>
          <table:table-cell office:value-type="float" office:value="53234.136200000001" table:style-name="ce16">
            <text:p>53,234<text:s/></text:p>
          </table:table-cell>
          <table:table-cell office:value-type="float" office:value="56213.012199999997" table:style-name="ce16">
            <text:p>56,213<text:s/></text:p>
          </table:table-cell>
          <table:table-cell office:value-type="float" office:value="-2978.8760000000002" table:style-name="ce16">
            <text:p>-2,979<text:s/></text:p>
          </table:table-cell>
          <table:table-cell office:value-type="percentage" office:value="-5.2992641443968022E-2" table:style-name="ce17">
            <text:p>-5.30%</text:p>
          </table:table-cell>
          <table:table-cell office:value-type="percentage" office:value="3.4219772064184369E-2" table:style-name="ce17">
            <text:p>3.4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33479.431600000004" table:style-name="ce16">
            <text:p>33,479<text:s/></text:p>
          </table:table-cell>
          <table:table-cell office:value-type="float" office:value="15548.7127" table:style-name="ce16">
            <text:p>15,549<text:s/></text:p>
          </table:table-cell>
          <table:table-cell office:value-type="float" office:value="17930.7189" table:style-name="ce16">
            <text:p>17,931<text:s/></text:p>
          </table:table-cell>
          <table:table-cell office:value-type="percentage" office:value="1.1531963607508162" table:style-name="ce17">
            <text:p>115.32%</text:p>
          </table:table-cell>
          <table:table-cell office:value-type="percentage" office:value="2.1521125352466062E-2" table:style-name="ce17">
            <text:p>2.1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4966.669300000001" table:style-name="ce16">
            <text:p>24,967<text:s/></text:p>
          </table:table-cell>
          <table:table-cell office:value-type="float" office:value="17809.6551" table:style-name="ce16">
            <text:p>17,810<text:s/></text:p>
          </table:table-cell>
          <table:table-cell office:value-type="float" office:value="7157.0141999999996" table:style-name="ce16">
            <text:p>7,157<text:s/></text:p>
          </table:table-cell>
          <table:table-cell office:value-type="percentage" office:value="0.40186147119715981" table:style-name="ce17">
            <text:p>40.19%</text:p>
          </table:table-cell>
          <table:table-cell office:value-type="percentage" office:value="1.604898273239699E-2" table:style-name="ce17">
            <text:p>1.6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6" table:style-name="ce16">
            <text:p>6<text:s/></text:p>
          </table:table-cell>
          <table:table-cell office:value-type="float" office:value="18350.718000000001" table:style-name="ce16">
            <text:p>18,351<text:s/></text:p>
          </table:table-cell>
          <table:table-cell office:value-type="float" office:value="3434.8525" table:style-name="ce16">
            <text:p>3,435<text:s/></text:p>
          </table:table-cell>
          <table:table-cell office:value-type="float" office:value="14915.8655" table:style-name="ce16">
            <text:p>14,916<text:s/></text:p>
          </table:table-cell>
          <table:table-cell office:value-type="percentage" office:value="4.3425053914251048" table:style-name="ce17">
            <text:p>434.25%</text:p>
          </table:table-cell>
          <table:table-cell office:value-type="percentage" office:value="1.1796141198100726E-2" table:style-name="ce17">
            <text:p>1.1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4" table:style-name="ce16">
            <text:p>4<text:s/></text:p>
          </table:table-cell>
          <table:table-cell office:value-type="float" office:value="18291.9182" table:style-name="ce16">
            <text:p>18,292<text:s/></text:p>
          </table:table-cell>
          <table:table-cell office:value-type="float" office:value="3111.8611000000001" table:style-name="ce16">
            <text:p>3,112<text:s/></text:p>
          </table:table-cell>
          <table:table-cell office:value-type="float" office:value="15180.0571" table:style-name="ce16">
            <text:p>15,180<text:s/></text:p>
          </table:table-cell>
          <table:table-cell office:value-type="percentage" office:value="4.8781281079672869" table:style-name="ce17">
            <text:p>487.81%</text:p>
          </table:table-cell>
          <table:table-cell office:value-type="percentage" office:value="1.1758343726458467E-2" table:style-name="ce17">
            <text:p>1.1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600.7785" table:style-name="ce16">
            <text:p>16,601<text:s/></text:p>
          </table:table-cell>
          <table:table-cell office:value-type="float" office:value="2232.2719000000002" table:style-name="ce16">
            <text:p>2,232<text:s/></text:p>
          </table:table-cell>
          <table:table-cell office:value-type="float" office:value="14368.506600000001" table:style-name="ce16">
            <text:p>14,369<text:s/></text:p>
          </table:table-cell>
          <table:table-cell office:value-type="percentage" office:value="6.4367188423596602" table:style-name="ce17">
            <text:p>643.67%</text:p>
          </table:table-cell>
          <table:table-cell office:value-type="percentage" office:value="1.067125151094332E-2" table:style-name="ce17">
            <text:p>1.0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9171.3940000000002" table:style-name="ce16">
            <text:p>9,171<text:s/></text:p>
          </table:table-cell>
          <table:table-cell office:value-type="float" office:value="16984.5926" table:style-name="ce16">
            <text:p>16,985<text:s/></text:p>
          </table:table-cell>
          <table:table-cell office:value-type="float" office:value="-7813.1985999999997" table:style-name="ce16">
            <text:p>-7,813<text:s/></text:p>
          </table:table-cell>
          <table:table-cell office:value-type="percentage" office:value="-0.46001683902621249" table:style-name="ce17">
            <text:p>-46.00%</text:p>
          </table:table-cell>
          <table:table-cell office:value-type="percentage" office:value="5.8955218323018099E-3" table:style-name="ce17">
            <text:p>0.5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66" table:style-name="ce16">
            <text:p>66<text:s/></text:p>
          </table:table-cell>
          <table:table-cell office:value-type="float" office:value="6532.0429000000004" table:style-name="ce16">
            <text:p>6,532<text:s/></text:p>
          </table:table-cell>
          <table:table-cell office:value-type="float" office:value="67088.069600000003" table:style-name="ce16">
            <text:p>67,088<text:s/></text:p>
          </table:table-cell>
          <table:table-cell office:value-type="float" office:value="-60556.026700000002" table:style-name="ce16">
            <text:p>-60,556<text:s/></text:p>
          </table:table-cell>
          <table:table-cell office:value-type="percentage" office:value="-0.90263480617424119" table:style-name="ce17">
            <text:p>-90.26%</text:p>
          </table:table-cell>
          <table:table-cell office:value-type="percentage" office:value="4.1989038445499156E-3" table:style-name="ce17">
            <text:p>0.4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6144.902" table:style-name="ce16">
            <text:p>6,145<text:s/></text:p>
          </table:table-cell>
          <table:table-cell office:value-type="float" office:value="4262.9584999999997" table:style-name="ce16">
            <text:p>4,263<text:s/></text:p>
          </table:table-cell>
          <table:table-cell office:value-type="float" office:value="1881.9435000000001" table:style-name="ce16">
            <text:p>1,882<text:s/></text:p>
          </table:table-cell>
          <table:table-cell office:value-type="percentage" office:value="0.44146418502549345" table:style-name="ce17">
            <text:p>44.15%</text:p>
          </table:table-cell>
          <table:table-cell office:value-type="percentage" office:value="3.9500433520089813E-3" table:style-name="ce17">
            <text:p>0.4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907.7479999999996" table:style-name="ce16">
            <text:p>5,908<text:s/></text:p>
          </table:table-cell>
          <table:table-cell office:value-type="float" office:value="5936.0438999999997" table:style-name="ce16">
            <text:p>5,936<text:s/></text:p>
          </table:table-cell>
          <table:table-cell office:value-type="float" office:value="-28.2959" table:style-name="ce16">
            <text:p>-28<text:s/></text:p>
          </table:table-cell>
          <table:table-cell office:value-type="percentage" office:value="-4.7667942617472892E-3" table:style-name="ce17">
            <text:p>-0.48%</text:p>
          </table:table-cell>
          <table:table-cell office:value-type="percentage" office:value="3.797596888078012E-3" table:style-name="ce17">
            <text:p>0.3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5860.9238999999998" table:style-name="ce16">
            <text:p>5,861<text:s/></text:p>
          </table:table-cell>
          <table:table-cell office:value-type="float" office:value="97.232799999999997" table:style-name="ce16">
            <text:p>97<text:s/></text:p>
          </table:table-cell>
          <table:table-cell office:value-type="float" office:value="5763.6911" table:style-name="ce16">
            <text:p>5,764<text:s/></text:p>
          </table:table-cell>
          <table:table-cell office:value-type="percentage" office:value="59.277230523033374" table:style-name="ce17">
            <text:p>5927.72%</text:p>
          </table:table-cell>
          <table:table-cell office:value-type="percentage" office:value="3.7674975919592454E-3" table:style-name="ce17">
            <text:p>0.3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4117.1637000000001" table:style-name="ce16">
            <text:p>4,117<text:s/></text:p>
          </table:table-cell>
          <table:table-cell office:value-type="float" office:value="1028.5617" table:style-name="ce16">
            <text:p>1,029<text:s/></text:p>
          </table:table-cell>
          <table:table-cell office:value-type="float" office:value="3088.6019999999999" table:style-name="ce16">
            <text:p>3,089<text:s/></text:p>
          </table:table-cell>
          <table:table-cell office:value-type="percentage" office:value="3.0028359018229049" table:style-name="ce17">
            <text:p>300.28%</text:p>
          </table:table-cell>
          <table:table-cell office:value-type="percentage" office:value="2.6465800597499684E-3" table:style-name="ce17">
            <text:p>0.2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3402.4391999999998" table:style-name="ce16">
            <text:p>3,402<text:s/></text:p>
          </table:table-cell>
          <table:table-cell office:value-type="float" office:value="24740.4028" table:style-name="ce16">
            <text:p>24,740<text:s/></text:p>
          </table:table-cell>
          <table:table-cell office:value-type="float" office:value="-21337.963599999999" table:style-name="ce16">
            <text:p>-21,338<text:s/></text:p>
          </table:table-cell>
          <table:table-cell office:value-type="percentage" office:value="-0.86247438137911003" table:style-name="ce17">
            <text:p>-86.25%</text:p>
          </table:table-cell>
          <table:table-cell office:value-type="percentage" office:value="2.1871434796803522E-3" table:style-name="ce17">
            <text:p>0.2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4" table:style-name="ce16">
            <text:p>4<text:s/></text:p>
          </table:table-cell>
          <table:table-cell office:value-type="float" office:value="3245.0432000000001" table:style-name="ce16">
            <text:p>3,245<text:s/></text:p>
          </table:table-cell>
          <table:table-cell office:value-type="float" office:value="2193.7579000000001" table:style-name="ce16">
            <text:p>2,194<text:s/></text:p>
          </table:table-cell>
          <table:table-cell office:value-type="float" office:value="1051.2853" table:style-name="ce16">
            <text:p>1,051<text:s/></text:p>
          </table:table-cell>
          <table:table-cell office:value-type="percentage" office:value="0.47921664464433383" table:style-name="ce17">
            <text:p>47.92%</text:p>
          </table:table-cell>
          <table:table-cell office:value-type="percentage" office:value="2.0859667605995914E-3" table:style-name="ce17">
            <text:p>0.21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788.6873000000001" table:style-name="ce16">
            <text:p>2,789<text:s/></text:p>
          </table:table-cell>
          <table:table-cell office:value-type="float" office:value="210.89259999999999" table:style-name="ce16">
            <text:p>211<text:s/></text:p>
          </table:table-cell>
          <table:table-cell office:value-type="float" office:value="2577.7946999999999" table:style-name="ce16">
            <text:p>2,578<text:s/></text:p>
          </table:table-cell>
          <table:table-cell office:value-type="percentage" office:value="12.223258189239452" table:style-name="ce17">
            <text:p>1222.33%</text:p>
          </table:table-cell>
          <table:table-cell office:value-type="percentage" office:value="1.7926137357759124E-3" table:style-name="ce17">
            <text:p>0.1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9" table:style-name="ce16">
            <text:p>9<text:s/></text:p>
          </table:table-cell>
          <table:table-cell office:value-type="float" office:value="2007.0562" table:style-name="ce16">
            <text:p>2,007<text:s/></text:p>
          </table:table-cell>
          <table:table-cell office:value-type="float" office:value="3463.0331999999999" table:style-name="ce16">
            <text:p>3,463<text:s/></text:p>
          </table:table-cell>
          <table:table-cell office:value-type="float" office:value="-1455.9770000000001" table:style-name="ce16">
            <text:p>-1,456<text:s/></text:p>
          </table:table-cell>
          <table:table-cell office:value-type="percentage" office:value="-0.42043402875837288" table:style-name="ce17">
            <text:p>-42.04%</text:p>
          </table:table-cell>
          <table:table-cell office:value-type="percentage" office:value="1.2901685006397837E-3" table:style-name="ce17">
            <text:p>0.1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876.2583999999999" table:style-name="ce16">
            <text:p>1,876<text:s/></text:p>
          </table:table-cell>
          <table:table-cell office:value-type="float" office:value="4865.5388999999996" table:style-name="ce16">
            <text:p>4,866<text:s/></text:p>
          </table:table-cell>
          <table:table-cell office:value-type="float" office:value="-2989.2804999999998" table:style-name="ce16">
            <text:p>-2,989<text:s/></text:p>
          </table:table-cell>
          <table:table-cell office:value-type="percentage" office:value="-0.61437809078044781" table:style-name="ce17">
            <text:p>-61.44%</text:p>
          </table:table-cell>
          <table:table-cell office:value-type="percentage" office:value="1.2060895388683185E-3" table:style-name="ce17">
            <text:p>0.1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77.26" table:style-name="ce16">
            <text:p>1,477<text:s/></text:p>
          </table:table-cell>
          <table:table-cell office:value-type="float" office:value="830.32" table:style-name="ce16">
            <text:p>830<text:s/></text:p>
          </table:table-cell>
          <table:table-cell office:value-type="float" office:value="646.94000000000005" table:style-name="ce16">
            <text:p>647<text:s/></text:p>
          </table:table-cell>
          <table:table-cell office:value-type="percentage" office:value="0.77914538972926106" table:style-name="ce17">
            <text:p>77.91%</text:p>
          </table:table-cell>
          <table:table-cell office:value-type="percentage" office:value="9.496068516941014E-4" table:style-name="ce17">
            <text:p>0.0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24.892600000000002" table:style-name="ce16">
            <text:p>25<text:s/></text:p>
          </table:table-cell>
          <table:table-cell office:value-type="float" office:value="1257.6104" table:style-name="ce16">
            <text:p>1,258<text:s/></text:p>
          </table:table-cell>
          <table:table-cell office:value-type="percentage" office:value="50.52145617573094" table:style-name="ce17">
            <text:p>5052.15%</text:p>
          </table:table-cell>
          <table:table-cell office:value-type="percentage" office:value="8.2441387170724195E-4" table:style-name="ce17">
            <text:p>0.0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712.83759999999995" table:style-name="ce16">
            <text:p>713<text:s/></text:p>
          </table:table-cell>
          <table:table-cell office:value-type="float" office:value="2862.002" table:style-name="ce16">
            <text:p>2,862<text:s/></text:p>
          </table:table-cell>
          <table:table-cell office:value-type="float" office:value="-2149.1644000000001" table:style-name="ce16">
            <text:p>-2,149<text:s/></text:p>
          </table:table-cell>
          <table:table-cell office:value-type="percentage" office:value="-0.75093043261325465" table:style-name="ce17">
            <text:p>-75.09%</text:p>
          </table:table-cell>
          <table:table-cell office:value-type="percentage" office:value="4.5822364993649E-4" table:style-name="ce17">
            <text:p>0.0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455.49380000000002" table:style-name="ce16">
            <text:p>455<text:s/></text:p>
          </table:table-cell>
          <table:table-cell office:value-type="float" office:value="26.708200000000001" table:style-name="ce16">
            <text:p>27<text:s/></text:p>
          </table:table-cell>
          <table:table-cell office:value-type="float" office:value="428.78559999999999" table:style-name="ce16">
            <text:p>429<text:s/></text:p>
          </table:table-cell>
          <table:table-cell office:value-type="percentage" office:value="16.054455186047729" table:style-name="ce17">
            <text:p>1605.45%</text:p>
          </table:table-cell>
          <table:table-cell office:value-type="percentage" office:value="2.9279885286556375E-4" table:style-name="ce17">
            <text:p>0.0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115.34099999999999" table:style-name="ce16">
            <text:p>115<text:s/></text:p>
          </table:table-cell>
          <table:table-cell office:value-type="float" office:value="19278.0939" table:style-name="ce16">
            <text:p>19,278<text:s/></text:p>
          </table:table-cell>
          <table:table-cell office:value-type="float" office:value="-19162.752899999999" table:style-name="ce16">
            <text:p>-19,163<text:s/></text:p>
          </table:table-cell>
          <table:table-cell office:value-type="percentage" office:value="-0.99401699148275235" table:style-name="ce17">
            <text:p>-99.40%</text:p>
          </table:table-cell>
          <table:table-cell office:value-type="percentage" office:value="7.4143078321520478E-5" table:style-name="ce17">
            <text:p>0.01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-2292.6030000000001" table:style-name="ce16">
            <text:p>-2,293<text:s/></text:p>
          </table:table-cell>
          <table:table-cell office:value-type="percentage" office:value="-0.98646450782709905" table:style-name="ce17">
            <text:p>-98.65%</text:p>
          </table:table-cell>
          <table:table-cell office:value-type="percentage" office:value="2.0221266138524608E-5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1" table:style-name="ce16">
            <text:p>1<text:s/></text:p>
          </table:table-cell>
          <table:table-cell office:value-type="float" office:value="16.725000000000001" table:style-name="ce16">
            <text:p>17<text:s/></text:p>
          </table:table-cell>
          <table:table-cell office:value-type="float" office:value="1261.9167" table:style-name="ce16">
            <text:p>1,262<text:s/></text:p>
          </table:table-cell>
          <table:table-cell office:value-type="float" office:value="-1245.1917000000001" table:style-name="ce16">
            <text:p>-1,245<text:s/></text:p>
          </table:table-cell>
          <table:table-cell office:value-type="percentage" office:value="-0.98674635179960768" table:style-name="ce17">
            <text:p>-98.67%</text:p>
          </table:table-cell>
          <table:table-cell office:value-type="percentage" office:value="1.0751103119683635E-5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-630.86360000000002" table:style-name="ce16">
            <text:p>-63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60.87210000000005" table:style-name="ce16">
            <text:p>961<text:s/></text:p>
          </table:table-cell>
          <table:table-cell office:value-type="float" office:value="-960.87210000000005" table:style-name="ce16">
            <text:p>-96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3121.234" table:style-name="ce16">
            <text:p>13,121<text:s/></text:p>
          </table:table-cell>
          <table:table-cell office:value-type="float" office:value="2806.0866000000001" table:style-name="ce16">
            <text:p>2,806<text:s/></text:p>
          </table:table-cell>
          <table:table-cell office:value-type="float" office:value="10315.1474" table:style-name="ce16">
            <text:p>10,315<text:s/></text:p>
          </table:table-cell>
          <table:table-cell office:value-type="percentage" office:value="3.6759903988707978" table:style-name="ce17">
            <text:p>367.60%</text:p>
          </table:table-cell>
          <table:table-cell office:value-type="percentage" office:value="8.4345434852914191E-3" table:style-name="ce17">
            <text:p>0.8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643.1504" table:style-name="ce16">
            <text:p>10,643<text:s/></text:p>
          </table:table-cell>
          <table:table-cell office:value-type="float" office:value="2447.9277999999999" table:style-name="ce16">
            <text:p>2,448<text:s/></text:p>
          </table:table-cell>
          <table:table-cell office:value-type="float" office:value="8195.2225999999991" table:style-name="ce16">
            <text:p>8,195<text:s/></text:p>
          </table:table-cell>
          <table:table-cell office:value-type="percentage" office:value="3.3478203891470986" table:style-name="ce17">
            <text:p>334.78%</text:p>
          </table:table-cell>
          <table:table-cell office:value-type="percentage" office:value="6.841590880041981E-3" table:style-name="ce17">
            <text:p>0.6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0538.628500000001" table:style-name="ce16">
            <text:p>10,539<text:s/></text:p>
          </table:table-cell>
          <table:table-cell office:value-type="float" office:value="2581.5940999999998" table:style-name="ce16">
            <text:p>2,582<text:s/></text:p>
          </table:table-cell>
          <table:table-cell office:value-type="float" office:value="7957.0343999999996" table:style-name="ce16">
            <text:p>7,957<text:s/></text:p>
          </table:table-cell>
          <table:table-cell office:value-type="percentage" office:value="3.0822174562608429" table:style-name="ce17">
            <text:p>308.22%</text:p>
          </table:table-cell>
          <table:table-cell office:value-type="percentage" office:value="6.7744024958766441E-3" table:style-name="ce17">
            <text:p>0.6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860" table:style-name="ce16">
            <text:p>860<text:s/></text:p>
          </table:table-cell>
          <table:table-cell office:value-type="float" office:value="1555654.3188" table:style-name="ce16">
            <text:p>1,555,654<text:s/></text:p>
          </table:table-cell>
          <table:table-cell office:value-type="float" office:value="2967546.1886999998" table:style-name="ce16">
            <text:p>2,967,546<text:s/></text:p>
          </table:table-cell>
          <table:table-cell office:value-type="float" office:value="-1411891.8698999998" table:style-name="ce16">
            <text:p>-1,411,892<text:s/></text:p>
          </table:table-cell>
          <table:table-cell office:value-type="percentage" office:value="-0.47577755496318347" table:style-name="ce96">
            <text:p>-47.58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4" table:style-name="ce16">
            <text:p>14<text:s/></text:p>
          </table:table-cell>
          <table:table-cell office:value-type="float" office:value="525005.49300000002" table:style-name="ce16">
            <text:p>525,005<text:s/></text:p>
          </table:table-cell>
          <table:table-cell office:value-type="float" office:value="344345.05800000002" table:style-name="ce16">
            <text:p>344,345<text:s/></text:p>
          </table:table-cell>
          <table:table-cell office:value-type="float" office:value="180660.435" table:style-name="ce16">
            <text:p>180,660<text:s/></text:p>
          </table:table-cell>
          <table:table-cell office:value-type="percentage" office:value="0.52464942011742188" table:style-name="ce17">
            <text:p>52.46%</text:p>
          </table:table-cell>
          <table:table-cell office:value-type="percentage" office:value="0.35619124488313675" table:style-name="ce17">
            <text:p>35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3" table:style-name="ce16">
            <text:p>3<text:s/></text:p>
          </table:table-cell>
          <table:table-cell office:value-type="float" office:value="157373.13459999999" table:style-name="ce16">
            <text:p>157,373<text:s/></text:p>
          </table:table-cell>
          <table:table-cell office:value-type="float" office:value="17717" table:style-name="ce16">
            <text:p>17,717<text:s/></text:p>
          </table:table-cell>
          <table:table-cell office:value-type="float" office:value="139656.13459999999" table:style-name="ce16">
            <text:p>139,656<text:s/></text:p>
          </table:table-cell>
          <table:table-cell office:value-type="percentage" office:value="7.8826062313032681" table:style-name="ce17">
            <text:p>788.26%</text:p>
          </table:table-cell>
          <table:table-cell office:value-type="percentage" office:value="0.10677018330613056" table:style-name="ce17">
            <text:p>10.6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23" table:style-name="ce16">
            <text:p>23<text:s/></text:p>
          </table:table-cell>
          <table:table-cell office:value-type="float" office:value="151606.5674" table:style-name="ce16">
            <text:p>151,607<text:s/></text:p>
          </table:table-cell>
          <table:table-cell office:value-type="float" office:value="80452.503500000006" table:style-name="ce16">
            <text:p>80,453<text:s/></text:p>
          </table:table-cell>
          <table:table-cell office:value-type="float" office:value="71154.063899999994" table:style-name="ce16">
            <text:p>71,154<text:s/></text:p>
          </table:table-cell>
          <table:table-cell office:value-type="percentage" office:value="0.88442324109901693" table:style-name="ce17">
            <text:p>88.44%</text:p>
          </table:table-cell>
          <table:table-cell office:value-type="percentage" office:value="0.10285784186007588" table:style-name="ce17">
            <text:p>1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3" table:style-name="ce16">
            <text:p>23<text:s/></text:p>
          </table:table-cell>
          <table:table-cell office:value-type="float" office:value="131764.81830000001" table:style-name="ce16">
            <text:p>131,765<text:s/></text:p>
          </table:table-cell>
          <table:table-cell office:value-type="float" office:value="423467.16720000003" table:style-name="ce16">
            <text:p>423,467<text:s/></text:p>
          </table:table-cell>
          <table:table-cell office:value-type="float" office:value="-291702.34889999998" table:style-name="ce16">
            <text:p>-291,702<text:s/></text:p>
          </table:table-cell>
          <table:table-cell office:value-type="percentage" office:value="-0.68884289383935038" table:style-name="ce17">
            <text:p>-68.88%</text:p>
          </table:table-cell>
          <table:table-cell office:value-type="percentage" office:value="8.9396159255189581E-2" table:style-name="ce17">
            <text:p>8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5" table:style-name="ce16">
            <text:p>15<text:s/></text:p>
          </table:table-cell>
          <table:table-cell office:value-type="float" office:value="89510.608699999997" table:style-name="ce16">
            <text:p>89,511<text:s/></text:p>
          </table:table-cell>
          <table:table-cell office:value-type="float" office:value="817443.50959999999" table:style-name="ce16">
            <text:p>817,444<text:s/></text:p>
          </table:table-cell>
          <table:table-cell office:value-type="float" office:value="-727932.90090000001" table:style-name="ce16">
            <text:p>-727,933<text:s/></text:p>
          </table:table-cell>
          <table:table-cell office:value-type="percentage" office:value="-0.8904993340227263" table:style-name="ce17">
            <text:p>-89.05%</text:p>
          </table:table-cell>
          <table:table-cell office:value-type="percentage" office:value="6.0728688686501664E-2" table:style-name="ce17">
            <text:p>6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" table:style-name="ce16">
            <text:p>2<text:s/></text:p>
          </table:table-cell>
          <table:table-cell office:value-type="float" office:value="71874.567999999999" table:style-name="ce16">
            <text:p>71,875<text:s/></text:p>
          </table:table-cell>
          <table:table-cell office:value-type="float" office:value="95657.698099999994" table:style-name="ce16">
            <text:p>95,658<text:s/></text:p>
          </table:table-cell>
          <table:table-cell office:value-type="float" office:value="-23783.130099999998" table:style-name="ce16">
            <text:p>-23,783<text:s/></text:p>
          </table:table-cell>
          <table:table-cell office:value-type="percentage" office:value="-0.24862745573427095" table:style-name="ce17">
            <text:p>-24.86%</text:p>
          </table:table-cell>
          <table:table-cell office:value-type="percentage" office:value="4.8763474273511395E-2" table:style-name="ce17">
            <text:p>4.8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0" table:style-name="ce16">
            <text:p>10<text:s/></text:p>
          </table:table-cell>
          <table:table-cell office:value-type="float" office:value="69460.804600000003" table:style-name="ce16">
            <text:p>69,461<text:s/></text:p>
          </table:table-cell>
          <table:table-cell office:value-type="float" office:value="59708.537100000001" table:style-name="ce16">
            <text:p>59,709<text:s/></text:p>
          </table:table-cell>
          <table:table-cell office:value-type="float" office:value="9752.2674999999999" table:style-name="ce16">
            <text:p>9,752<text:s/></text:p>
          </table:table-cell>
          <table:table-cell office:value-type="percentage" office:value="0.16333120812635016" table:style-name="ce17">
            <text:p>16.33%</text:p>
          </table:table-cell>
          <table:table-cell office:value-type="percentage" office:value="4.7125850664305927E-2" table:style-name="ce17">
            <text:p>4.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6" table:style-name="ce16">
            <text:p>6<text:s/></text:p>
          </table:table-cell>
          <table:table-cell office:value-type="float" office:value="61574.894699999997" table:style-name="ce16">
            <text:p>61,575<text:s/></text:p>
          </table:table-cell>
          <table:table-cell office:value-type="float" office:value="26217.158200000002" table:style-name="ce16">
            <text:p>26,217<text:s/></text:p>
          </table:table-cell>
          <table:table-cell office:value-type="float" office:value="35357.736499999999" table:style-name="ce16">
            <text:p>35,358<text:s/></text:p>
          </table:table-cell>
          <table:table-cell office:value-type="percentage" office:value="1.3486487067084183" table:style-name="ce17">
            <text:p>134.86%</text:p>
          </table:table-cell>
          <table:table-cell office:value-type="percentage" office:value="4.1775636044137657E-2" table:style-name="ce17">
            <text:p>4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" table:style-name="ce16">
            <text:p>6<text:s/></text:p>
          </table:table-cell>
          <table:table-cell office:value-type="float" office:value="43523.1106" table:style-name="ce16">
            <text:p>43,523<text:s/></text:p>
          </table:table-cell>
          <table:table-cell office:value-type="float" office:value="329411.31400000001" table:style-name="ce16">
            <text:p>329,411<text:s/></text:p>
          </table:table-cell>
          <table:table-cell office:value-type="float" office:value="-285888.2034" table:style-name="ce16">
            <text:p>-285,888<text:s/></text:p>
          </table:table-cell>
          <table:table-cell office:value-type="percentage" office:value="-0.86787609061903692" table:style-name="ce17">
            <text:p>-86.79%</text:p>
          </table:table-cell>
          <table:table-cell office:value-type="percentage" office:value="2.9528359517184032E-2" table:style-name="ce17">
            <text:p>2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7" table:style-name="ce16">
            <text:p>7<text:s/></text:p>
          </table:table-cell>
          <table:table-cell office:value-type="float" office:value="33920.960299999999" table:style-name="ce16">
            <text:p>33,921<text:s/></text:p>
          </table:table-cell>
          <table:table-cell office:value-type="float" office:value="118561.2435" table:style-name="ce16">
            <text:p>118,561<text:s/></text:p>
          </table:table-cell>
          <table:table-cell office:value-type="float" office:value="-84640.283200000005" table:style-name="ce16">
            <text:p>-84,640<text:s/></text:p>
          </table:table-cell>
          <table:table-cell office:value-type="percentage" office:value="-0.71389503602836291" table:style-name="ce17">
            <text:p>-71.39%</text:p>
          </table:table-cell>
          <table:table-cell office:value-type="percentage" office:value="2.3013757452035766E-2" table:style-name="ce17">
            <text:p>2.3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191.06100000000001" table:style-name="ce16">
            <text:p>191<text:s/></text:p>
          </table:table-cell>
          <table:table-cell office:value-type="float" office:value="12811.073" table:style-name="ce16">
            <text:p>12,811<text:s/></text:p>
          </table:table-cell>
          <table:table-cell office:value-type="percentage" office:value="67.052266030220707" table:style-name="ce17">
            <text:p>6705.23%</text:p>
          </table:table-cell>
          <table:table-cell office:value-type="percentage" office:value="8.82132921911611E-3" table:style-name="ce17">
            <text:p>0.8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3" table:style-name="ce16">
            <text:p>3<text:s/></text:p>
          </table:table-cell>
          <table:table-cell office:value-type="float" office:value="7460.0630000000001" table:style-name="ce16">
            <text:p>7,460<text:s/></text:p>
          </table:table-cell>
          <table:table-cell office:value-type="float" office:value="4444.1025" table:style-name="ce16">
            <text:p>4,444<text:s/></text:p>
          </table:table-cell>
          <table:table-cell office:value-type="float" office:value="3015.9605000000001" table:style-name="ce16">
            <text:p>3,016<text:s/></text:p>
          </table:table-cell>
          <table:table-cell office:value-type="percentage" office:value="0.67864332562086493" table:style-name="ce17">
            <text:p>67.86%</text:p>
          </table:table-cell>
          <table:table-cell office:value-type="percentage" office:value="5.0612977622247991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2" table:style-name="ce16">
            <text:p>2<text:s/></text:p>
          </table:table-cell>
          <table:table-cell office:value-type="float" office:value="7281.9273000000003" table:style-name="ce16">
            <text:p>7,282<text:s/></text:p>
          </table:table-cell>
          <table:table-cell office:value-type="float" office:value="424388.77340000001" table:style-name="ce16">
            <text:p>424,389<text:s/></text:p>
          </table:table-cell>
          <table:table-cell office:value-type="float" office:value="-417106.84610000002" table:style-name="ce16">
            <text:p>-417,107<text:s/></text:p>
          </table:table-cell>
          <table:table-cell office:value-type="percentage" office:value="-0.98284137621817691" table:style-name="ce17">
            <text:p>-98.28%</text:p>
          </table:table-cell>
          <table:table-cell office:value-type="percentage" office:value="4.9404411662708047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" table:style-name="ce16">
            <text:p>3<text:s/></text:p>
          </table:table-cell>
          <table:table-cell office:value-type="float" office:value="5602.9796999999999" table:style-name="ce16">
            <text:p>5,603<text:s/></text:p>
          </table:table-cell>
          <table:table-cell office:value-type="float" office:value="71.429000000000002" table:style-name="ce16">
            <text:p>71<text:s/></text:p>
          </table:table-cell>
          <table:table-cell office:value-type="float" office:value="5531.5506999999998" table:style-name="ce16">
            <text:p>5,532<text:s/></text:p>
          </table:table-cell>
          <table:table-cell office:value-type="percentage" office:value="77.441245152529078" table:style-name="ce17">
            <text:p>7744.12%</text:p>
          </table:table-cell>
          <table:table-cell office:value-type="percentage" office:value="3.8013551115320312E-3" table:style-name="ce17">
            <text:p>0.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" table:style-name="ce16">
            <text:p>2<text:s/></text:p>
          </table:table-cell>
          <table:table-cell office:value-type="float" office:value="4895.9048000000003" table:style-name="ce16">
            <text:p>4,896<text:s/></text:p>
          </table:table-cell>
          <table:table-cell office:value-type="float" office:value="30754.385699999999" table:style-name="ce16">
            <text:p>30,754<text:s/></text:p>
          </table:table-cell>
          <table:table-cell office:value-type="float" office:value="-25858.480899999999" table:style-name="ce16">
            <text:p>-25,858<text:s/></text:p>
          </table:table-cell>
          <table:table-cell office:value-type="percentage" office:value="-0.84080628864584994" table:style-name="ce17">
            <text:p>-84.08%</text:p>
          </table:table-cell>
          <table:table-cell office:value-type="percentage" office:value="3.3216384376788316E-3" table:style-name="ce17">
            <text:p>0.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" table:style-name="ce16">
            <text:p>2<text:s/></text:p>
          </table:table-cell>
          <table:table-cell office:value-type="float" office:value="4046.7891" table:style-name="ce16">
            <text:p>4,047<text:s/></text:p>
          </table:table-cell>
          <table:table-cell office:value-type="float" office:value="18224.3842" table:style-name="ce16">
            <text:p>18,224<text:s/></text:p>
          </table:table-cell>
          <table:table-cell office:value-type="float" office:value="-14177.5951" table:style-name="ce16">
            <text:p>-14,178<text:s/></text:p>
          </table:table-cell>
          <table:table-cell office:value-type="percentage" office:value="-0.77794645593566891" table:style-name="ce17">
            <text:p>-77.79%</text:p>
          </table:table-cell>
          <table:table-cell office:value-type="percentage" office:value="2.7455538399643155E-3" table:style-name="ce17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96">
            <text:p>-</text:p>
          </table:table-cell>
          <table:table-cell office:value-type="percentage" office:value="2.0353572465372479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" table:style-name="ce16">
            <text:p>1<text:s/></text:p>
          </table:table-cell>
          <table:table-cell office:value-type="float" office:value="2699.5826000000002" table:style-name="ce16">
            <text:p>2,700<text:s/></text:p>
          </table:table-cell>
          <table:table-cell office:value-type="float" office:value="982.94449999999995" table:style-name="ce16">
            <text:p>983<text:s/></text:p>
          </table:table-cell>
          <table:table-cell office:value-type="float" office:value="1716.6380999999999" table:style-name="ce16">
            <text:p>1,717<text:s/></text:p>
          </table:table-cell>
          <table:table-cell office:value-type="percentage" office:value="1.7464242386014674" table:style-name="ce96">
            <text:p>174.64%</text:p>
          </table:table-cell>
          <table:table-cell office:value-type="percentage" office:value="1.831538335845288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" table:style-name="ce16">
            <text:p>1<text:s/></text:p>
          </table:table-cell>
          <table:table-cell office:value-type="float" office:value="2112.0010000000002" table:style-name="ce16">
            <text:p>2,112<text:s/></text:p>
          </table:table-cell>
          <table:table-cell office:value-type="float" office:value="13654.949000000001" table:style-name="ce16">
            <text:p>13,655<text:s/></text:p>
          </table:table-cell>
          <table:table-cell office:value-type="float" office:value="-11542.948" table:style-name="ce16">
            <text:p>-11,543<text:s/></text:p>
          </table:table-cell>
          <table:table-cell office:value-type="percentage" office:value="-0.84533072953989052" table:style-name="ce96">
            <text:p>-84.53%</text:p>
          </table:table-cell>
          <table:table-cell office:value-type="percentage" office:value="1.4328921800146378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" table:style-name="ce16">
            <text:p>1<text:s/></text:p>
          </table:table-cell>
          <table:table-cell office:value-type="float" office:value="158.97460000000001" table:style-name="ce16">
            <text:p>159<text:s/></text:p>
          </table:table-cell>
          <table:table-cell office:value-type="float" office:value="2936.9958000000001" table:style-name="ce16">
            <text:p>2,937<text:s/></text:p>
          </table:table-cell>
          <table:table-cell office:value-type="float" office:value="-2778.0212000000001" table:style-name="ce16">
            <text:p>-2,778<text:s/></text:p>
          </table:table-cell>
          <table:table-cell office:value-type="percentage" office:value="-0.94587169651383218" table:style-name="ce96">
            <text:p>-94.59%</text:p>
          </table:table-cell>
          <table:table-cell office:value-type="percentage" office:value="1.0785670137512011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1" table:style-name="ce16">
            <text:p>1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string" table:style-name="ce96">
            <text:p>-</text:p>
          </table:table-cell>
          <table:table-cell office:value-type="percentage" office:value="2.7138096620496634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-351.2328" table:style-name="ce16">
            <text:p>-35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-37000" table:style-name="ce16">
            <text:p>-37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15801.392" table:style-name="ce16">
            <text:p>15,801<text:s/></text:p>
          </table:table-cell>
          <table:table-cell office:value-type="float" office:value="20820" table:style-name="ce16">
            <text:p>20,820<text:s/></text:p>
          </table:table-cell>
          <table:table-cell office:value-type="float" office:value="-5018.6080000000002" table:style-name="ce16">
            <text:p>-5,019<text:s/></text:p>
          </table:table-cell>
          <table:table-cell office:value-type="percentage" office:value="-0.24104745437079733" table:style-name="ce17">
            <text:p>-24.10%</text:p>
          </table:table-cell>
          <table:table-cell office:value-type="percentage" office:value="1.0720492570858563E-2" table:style-name="ce17">
            <text:p>1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61156.330699999999" table:style-name="ce16">
            <text:p>61,156<text:s/></text:p>
          </table:table-cell>
          <table:table-cell office:value-type="float" office:value="11993.236000000001" table:style-name="ce16">
            <text:p>11,993<text:s/></text:p>
          </table:table-cell>
          <table:table-cell office:value-type="float" office:value="49163.094700000001" table:style-name="ce16">
            <text:p>49,163<text:s/></text:p>
          </table:table-cell>
          <table:table-cell office:value-type="percentage" office:value="4.0992351605521646" table:style-name="ce17">
            <text:p>409.92%</text:p>
          </table:table-cell>
          <table:table-cell office:value-type="percentage" office:value="4.1491660287291114E-2" table:style-name="ce17">
            <text:p>4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6264.8747999999996" table:style-name="ce16">
            <text:p>6,265<text:s/></text:p>
          </table:table-cell>
          <table:table-cell office:value-type="float" office:value="3804.7703000000001" table:style-name="ce16">
            <text:p>3,805<text:s/></text:p>
          </table:table-cell>
          <table:table-cell office:value-type="float" office:value="2460.1044999999999" table:style-name="ce16">
            <text:p>2,460<text:s/></text:p>
          </table:table-cell>
          <table:table-cell office:value-type="percentage" office:value="0.64658423663578324" table:style-name="ce17">
            <text:p>64.66%</text:p>
          </table:table-cell>
          <table:table-cell office:value-type="percentage" office:value="4.2504194409428639E-3" table:style-name="ce17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2804.8081000000002" table:style-name="ce16">
            <text:p>2,805<text:s/></text:p>
          </table:table-cell>
          <table:table-cell office:value-type="float" office:value="10499.87" table:style-name="ce16">
            <text:p>10,500<text:s/></text:p>
          </table:table-cell>
          <table:table-cell office:value-type="float" office:value="-7695.0618999999997" table:style-name="ce16">
            <text:p>-7,695<text:s/></text:p>
          </table:table-cell>
          <table:table-cell office:value-type="percentage" office:value="-0.73287211174995504" table:style-name="ce96">
            <text:p>-73.29%</text:p>
          </table:table-cell>
          <table:table-cell office:value-type="percentage" office:value="1.9029288304937895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96">
            <text:p>-</text:p>
          </table:table-cell>
          <table:table-cell office:value-type="percentage" office:value="1.3569048310248316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34" table:style-name="ce16">
            <text:p>134<text:s/></text:p>
          </table:table-cell>
          <table:table-cell office:value-type="float" office:value="1473942.7219" table:style-name="ce16">
            <text:p>1,473,943<text:s/></text:p>
          </table:table-cell>
          <table:table-cell office:value-type="float" office:value="2893099.3234000001" table:style-name="ce16">
            <text:p>2,893,099<text:s/></text:p>
          </table:table-cell>
          <table:table-cell office:value-type="float" office:value="-1419156.6015000001" table:style-name="ce16">
            <text:p>-1,419,157<text:s/></text:p>
          </table:table-cell>
          <table:table-cell office:value-type="percentage" office:value="-0.49053158666954877" table:style-name="ce96">
            <text:p>-49.0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38" table:style-name="ce16">
            <text:p>38<text:s/></text:p>
          </table:table-cell>
          <table:table-cell office:value-type="float" office:value="642170.94060000009" table:style-name="ce16">
            <text:p>642,171<text:s/></text:p>
          </table:table-cell>
          <table:table-cell office:value-type="float" office:value="1472318.9186" table:style-name="ce16">
            <text:p>1,472,319<text:s/></text:p>
          </table:table-cell>
          <table:table-cell office:value-type="float" office:value="-830147.978" table:style-name="ce16">
            <text:p>-830,148<text:s/></text:p>
          </table:table-cell>
          <table:table-cell office:value-type="percentage" office:value="-0.56383706513081544" table:style-name="ce17">
            <text:p>-56.38%</text:p>
          </table:table-cell>
          <table:table-cell office:value-type="percentage" office:value="0.43568242582195016" table:style-name="ce17">
            <text:p>43.5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226792.9192" table:style-name="ce16">
            <text:p>226,793<text:s/></text:p>
          </table:table-cell>
          <table:table-cell office:value-type="float" office:value="38935.3534" table:style-name="ce16">
            <text:p>38,935<text:s/></text:p>
          </table:table-cell>
          <table:table-cell office:value-type="float" office:value="187857.56580000001" table:style-name="ce16">
            <text:p>187,858<text:s/></text:p>
          </table:table-cell>
          <table:table-cell office:value-type="percentage" office:value="4.8248583715179532" table:style-name="ce17">
            <text:p>482.49%</text:p>
          </table:table-cell>
          <table:table-cell office:value-type="percentage" office:value="0.15386820385235217" table:style-name="ce17">
            <text:p>15.3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28" table:style-name="ce16">
            <text:p>28<text:s/></text:p>
          </table:table-cell>
          <table:table-cell office:value-type="float" office:value="92195.073999999993" table:style-name="ce16">
            <text:p>92,195<text:s/></text:p>
          </table:table-cell>
          <table:table-cell office:value-type="float" office:value="463136.66810000001" table:style-name="ce16">
            <text:p>463,137<text:s/></text:p>
          </table:table-cell>
          <table:table-cell office:value-type="float" office:value="-370941.59409999999" table:style-name="ce16">
            <text:p>-370,942<text:s/></text:p>
          </table:table-cell>
          <table:table-cell office:value-type="percentage" office:value="-0.80093333059067284" table:style-name="ce17">
            <text:p>-80.09%</text:p>
          </table:table-cell>
          <table:table-cell office:value-type="percentage" office:value="6.2549970653645925E-2" table:style-name="ce17">
            <text:p>6.2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6236.580499999996" table:style-name="ce16">
            <text:p>66,237<text:s/></text:p>
          </table:table-cell>
          <table:table-cell office:value-type="float" office:value="10913.748900000001" table:style-name="ce16">
            <text:p>10,914<text:s/></text:p>
          </table:table-cell>
          <table:table-cell office:value-type="float" office:value="55322.831599999998" table:style-name="ce16">
            <text:p>55,323<text:s/></text:p>
          </table:table-cell>
          <table:table-cell office:value-type="percentage" office:value="5.0690951484141262" table:style-name="ce17">
            <text:p>506.91%</text:p>
          </table:table-cell>
          <table:table-cell office:value-type="percentage" office:value="4.4938368035507575E-2" table:style-name="ce17">
            <text:p>4.4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63691.579700000002" table:style-name="ce16">
            <text:p>63,692<text:s/></text:p>
          </table:table-cell>
          <table:table-cell office:value-type="float" office:value="125977.2297" table:style-name="ce16">
            <text:p>125,977<text:s/></text:p>
          </table:table-cell>
          <table:table-cell office:value-type="float" office:value="-62285.65" table:style-name="ce16">
            <text:p>-62,286<text:s/></text:p>
          </table:table-cell>
          <table:table-cell office:value-type="percentage" office:value="-0.49441990547280629" table:style-name="ce17">
            <text:p>-49.44%</text:p>
          </table:table-cell>
          <table:table-cell office:value-type="percentage" office:value="4.3211706095266547E-2" table:style-name="ce17">
            <text:p>4.3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6" table:style-name="ce16">
            <text:p>6<text:s/></text:p>
          </table:table-cell>
          <table:table-cell office:value-type="float" office:value="33635.880700000002" table:style-name="ce16">
            <text:p>33,636<text:s/></text:p>
          </table:table-cell>
          <table:table-cell office:value-type="float" office:value="11137.893599999999" table:style-name="ce16">
            <text:p>11,138<text:s/></text:p>
          </table:table-cell>
          <table:table-cell office:value-type="float" office:value="22497.987099999998" table:style-name="ce16">
            <text:p>22,498<text:s/></text:p>
          </table:table-cell>
          <table:table-cell office:value-type="percentage" office:value="2.01994990327435" table:style-name="ce17">
            <text:p>201.99%</text:p>
          </table:table-cell>
          <table:table-cell office:value-type="percentage" office:value="2.2820344508802447E-2" table:style-name="ce17">
            <text:p>2.2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3" table:style-name="ce16">
            <text:p>3<text:s/></text:p>
          </table:table-cell>
          <table:table-cell office:value-type="float" office:value="31445.0753" table:style-name="ce16">
            <text:p>31,445<text:s/></text:p>
          </table:table-cell>
          <table:table-cell office:value-type="float" office:value="40076.015399999997" table:style-name="ce16">
            <text:p>40,076<text:s/></text:p>
          </table:table-cell>
          <table:table-cell office:value-type="float" office:value="-8630.9400999999998" table:style-name="ce16">
            <text:p>-8,631<text:s/></text:p>
          </table:table-cell>
          <table:table-cell office:value-type="percentage" office:value="-0.21536422755242279" table:style-name="ce17">
            <text:p>-21.54%</text:p>
          </table:table-cell>
          <table:table-cell office:value-type="percentage" office:value="2.1333987293254805E-2" table:style-name="ce17">
            <text:p>2.1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0000" table:style-name="ce16">
            <text:p>30,00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9500" table:style-name="ce16">
            <text:p>29,500<text:s/></text:p>
          </table:table-cell>
          <table:table-cell office:value-type="percentage" office:value="59" table:style-name="ce17">
            <text:p>5900.00%</text:p>
          </table:table-cell>
          <table:table-cell office:value-type="percentage" office:value="2.0353572465372474E-2" table:style-name="ce17">
            <text:p>2.0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8804" table:style-name="ce16">
            <text:p>28,804<text:s/></text:p>
          </table:table-cell>
          <table:table-cell office:value-type="float" office:value="68760" table:style-name="ce16">
            <text:p>68,760<text:s/></text:p>
          </table:table-cell>
          <table:table-cell office:value-type="float" office:value="-39956" table:style-name="ce16">
            <text:p>-39,956<text:s/></text:p>
          </table:table-cell>
          <table:table-cell office:value-type="percentage" office:value="-0.58109365910413036" table:style-name="ce17">
            <text:p>-58.11%</text:p>
          </table:table-cell>
          <table:table-cell office:value-type="percentage" office:value="1.9542143376419626E-2" table:style-name="ce17">
            <text:p>1.9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28500.907299999999" table:style-name="ce16">
            <text:p>28,501<text:s/></text:p>
          </table:table-cell>
          <table:table-cell office:value-type="float" office:value="58001.295100000003" table:style-name="ce16">
            <text:p>58,001<text:s/></text:p>
          </table:table-cell>
          <table:table-cell office:value-type="float" office:value="-29500.3878" table:style-name="ce16">
            <text:p>-29,500<text:s/></text:p>
          </table:table-cell>
          <table:table-cell office:value-type="percentage" office:value="-0.50861601881713847" table:style-name="ce17">
            <text:p>-50.86%</text:p>
          </table:table-cell>
          <table:table-cell office:value-type="percentage" office:value="1.9336509401980447E-2" table:style-name="ce17">
            <text:p>1.9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25.8126" table:style-name="ce16">
            <text:p>26<text:s/></text:p>
          </table:table-cell>
          <table:table-cell office:value-type="float" office:value="25257.322400000001" table:style-name="ce16">
            <text:p>25,257<text:s/></text:p>
          </table:table-cell>
          <table:table-cell office:value-type="percentage" office:value="978.4881182058374" table:style-name="ce17">
            <text:p>97848.81%</text:p>
          </table:table-cell>
          <table:table-cell office:value-type="percentage" office:value="1.7153404012476507E-2" table:style-name="ce17">
            <text:p>1.7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12" table:style-name="ce16">
            <text:p>12<text:s/></text:p>
          </table:table-cell>
          <table:table-cell office:value-type="float" office:value="20355.6983" table:style-name="ce16">
            <text:p>20,356<text:s/></text:p>
          </table:table-cell>
          <table:table-cell office:value-type="float" office:value="25693.5196" table:style-name="ce16">
            <text:p>25,694<text:s/></text:p>
          </table:table-cell>
          <table:table-cell office:value-type="float" office:value="-5337.8212999999996" table:style-name="ce16">
            <text:p>-5,338<text:s/></text:p>
          </table:table-cell>
          <table:table-cell office:value-type="percentage" office:value="-0.20774971211028637" table:style-name="ce17">
            <text:p>-20.77%</text:p>
          </table:table-cell>
          <table:table-cell office:value-type="percentage" office:value="1.3810372681076977E-2" table:style-name="ce17">
            <text:p>1.3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9915.6836" table:style-name="ce16">
            <text:p>19,916<text:s/></text:p>
          </table:table-cell>
          <table:table-cell office:value-type="float" office:value="41892.046600000001" table:style-name="ce16">
            <text:p>41,892<text:s/></text:p>
          </table:table-cell>
          <table:table-cell office:value-type="float" office:value="-21976.363000000001" table:style-name="ce16">
            <text:p>-21,976<text:s/></text:p>
          </table:table-cell>
          <table:table-cell office:value-type="percentage" office:value="-0.52459511491138278" table:style-name="ce17">
            <text:p>-52.46%</text:p>
          </table:table-cell>
          <table:table-cell office:value-type="percentage" office:value="1.3511843645001007E-2" table:style-name="ce17">
            <text:p>1.3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8764.959800000001" table:style-name="ce16">
            <text:p>18,765<text:s/></text:p>
          </table:table-cell>
          <table:table-cell office:value-type="float" office:value="19015.827799999999" table:style-name="ce16">
            <text:p>19,016<text:s/></text:p>
          </table:table-cell>
          <table:table-cell office:value-type="float" office:value="-250.86799999999999" table:style-name="ce16">
            <text:p>-251<text:s/></text:p>
          </table:table-cell>
          <table:table-cell office:value-type="percentage" office:value="-1.3192588965282911E-2" table:style-name="ce17">
            <text:p>-1.32%</text:p>
          </table:table-cell>
          <table:table-cell office:value-type="percentage" office:value="1.273113230330338E-2" table:style-name="ce17">
            <text:p>1.2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1" table:style-name="ce16">
            <text:p>1<text:s/></text:p>
          </table:table-cell>
          <table:table-cell office:value-type="float" office:value="15491.392099999999" table:style-name="ce16">
            <text:p>15,491<text:s/></text:p>
          </table:table-cell>
          <table:table-cell office:value-type="float" office:value="3573.8948999999998" table:style-name="ce16">
            <text:p>3,574<text:s/></text:p>
          </table:table-cell>
          <table:table-cell office:value-type="float" office:value="11917.4972" table:style-name="ce16">
            <text:p>11,917<text:s/></text:p>
          </table:table-cell>
          <table:table-cell office:value-type="percentage" office:value="3.3345964370692607" table:style-name="ce17">
            <text:p>333.46%</text:p>
          </table:table-cell>
          <table:table-cell office:value-type="percentage" office:value="1.0510172389894957E-2" table:style-name="ce17">
            <text:p>1.0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12588.360699999999" table:style-name="ce16">
            <text:p>12,588<text:s/></text:p>
          </table:table-cell>
          <table:table-cell office:value-type="float" office:value="100488" table:style-name="ce16">
            <text:p>100,488<text:s/></text:p>
          </table:table-cell>
          <table:table-cell office:value-type="float" office:value="-87899.639299999995" table:style-name="ce16">
            <text:p>-87,900<text:s/></text:p>
          </table:table-cell>
          <table:table-cell office:value-type="percentage" office:value="-0.87472772171801616" table:style-name="ce17">
            <text:p>-87.47%</text:p>
          </table:table-cell>
          <table:table-cell office:value-type="percentage" office:value="8.540603724256567E-3" table:style-name="ce17">
            <text:p>0.8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1792.8161" table:style-name="ce16">
            <text:p>11,793<text:s/></text:p>
          </table:table-cell>
          <table:table-cell office:value-type="float" office:value="22153.767899999999" table:style-name="ce16">
            <text:p>22,154<text:s/></text:p>
          </table:table-cell>
          <table:table-cell office:value-type="float" office:value="-10360.951800000001" table:style-name="ce16">
            <text:p>-10,361<text:s/></text:p>
          </table:table-cell>
          <table:table-cell office:value-type="percentage" office:value="-0.4676835040778774" table:style-name="ce17">
            <text:p>-46.77%</text:p>
          </table:table-cell>
          <table:table-cell office:value-type="percentage" office:value="8.0008645687387071E-3" table:style-name="ce17">
            <text:p>0.8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10018.225700000001" table:style-name="ce16">
            <text:p>10,018<text:s/></text:p>
          </table:table-cell>
          <table:table-cell office:value-type="float" office:value="1089.9084" table:style-name="ce16">
            <text:p>1,090<text:s/></text:p>
          </table:table-cell>
          <table:table-cell office:value-type="percentage" office:value="0.10879255794766132" table:style-name="ce17">
            <text:p>10.88%</text:p>
          </table:table-cell>
          <table:table-cell office:value-type="percentage" office:value="7.5363404119808365E-3" table:style-name="ce17">
            <text:p>0.7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8055" table:style-name="ce16">
            <text:p>8,055<text:s/></text:p>
          </table:table-cell>
          <table:table-cell office:value-type="float" office:value="223000" table:style-name="ce16">
            <text:p>223,000<text:s/></text:p>
          </table:table-cell>
          <table:table-cell office:value-type="float" office:value="-214945" table:style-name="ce16">
            <text:p>-214,945<text:s/></text:p>
          </table:table-cell>
          <table:table-cell office:value-type="percentage" office:value="-0.96387892376681616" table:style-name="ce17">
            <text:p>-96.39%</text:p>
          </table:table-cell>
          <table:table-cell office:value-type="percentage" office:value="5.4649342069525101E-3" table:style-name="ce17">
            <text:p>0.5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200" table:style-name="ce16">
            <text:p>5,2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00" table:style-name="ce16">
            <text:p>5,200<text:s/></text:p>
          </table:table-cell>
          <table:table-cell office:value-type="string" table:style-name="ce96">
            <text:p>-</text:p>
          </table:table-cell>
          <table:table-cell office:value-type="percentage" office:value="3.5279525606645625E-3" table:style-name="ce17">
            <text:p>0.3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665.9476" table:style-name="ce16">
            <text:p>3,666<text:s/></text:p>
          </table:table-cell>
          <table:table-cell office:value-type="float" office:value="4207" table:style-name="ce16">
            <text:p>4,207<text:s/></text:p>
          </table:table-cell>
          <table:table-cell office:value-type="float" office:value="-541.05240000000003" table:style-name="ce16">
            <text:p>-541<text:s/></text:p>
          </table:table-cell>
          <table:table-cell office:value-type="percentage" office:value="-0.12860765391014978" table:style-name="ce96">
            <text:p>-12.86%</text:p>
          </table:table-cell>
          <table:table-cell office:value-type="percentage" office:value="2.4871710043619438E-3" table:style-name="ce17">
            <text:p>0.2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600" table:style-name="ce16">
            <text:p>3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00" table:style-name="ce16">
            <text:p>3,600<text:s/></text:p>
          </table:table-cell>
          <table:table-cell office:value-type="string" table:style-name="ce96">
            <text:p>-</text:p>
          </table:table-cell>
          <table:table-cell office:value-type="percentage" office:value="2.4424286958446974E-3" table:style-name="ce17">
            <text:p>0.2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010" table:style-name="ce16">
            <text:p>3,010<text:s/></text:p>
          </table:table-cell>
          <table:table-cell office:value-type="float" office:value="15140" table:style-name="ce16">
            <text:p>15,140<text:s/></text:p>
          </table:table-cell>
          <table:table-cell office:value-type="float" office:value="-12130" table:style-name="ce16">
            <text:p>-12,130<text:s/></text:p>
          </table:table-cell>
          <table:table-cell office:value-type="percentage" office:value="-0.80118890356671069" table:style-name="ce96">
            <text:p>-80.12%</text:p>
          </table:table-cell>
          <table:table-cell office:value-type="percentage" office:value="2.0421417706923718E-3" table:style-name="ce17">
            <text:p>0.2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481.3478" table:style-name="ce16">
            <text:p>2,481<text:s/>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981.34780000000001" table:style-name="ce16">
            <text:p>981<text:s/></text:p>
          </table:table-cell>
          <table:table-cell office:value-type="percentage" office:value="0.65423186666666677" table:style-name="ce96">
            <text:p>65.42%</text:p>
          </table:table-cell>
          <table:table-cell office:value-type="percentage" office:value="1.6834764086364189E-3" table:style-name="ce17">
            <text:p>0.1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1" table:style-name="ce16">
            <text:p>1<text:s/></text:p>
          </table:table-cell>
          <table:table-cell office:value-type="float" office:value="1457.8118999999999" table:style-name="ce16">
            <text:p>1,458<text:s/></text:p>
          </table:table-cell>
          <table:table-cell office:value-type="float" office:value="5003.9970999999996" table:style-name="ce16">
            <text:p>5,004<text:s/></text:p>
          </table:table-cell>
          <table:table-cell office:value-type="float" office:value="-3546.1851999999999" table:style-name="ce16">
            <text:p>-3,546<text:s/></text:p>
          </table:table-cell>
          <table:table-cell office:value-type="percentage" office:value="-0.70867051461720476" table:style-name="ce96">
            <text:p>-70.87%</text:p>
          </table:table-cell>
          <table:table-cell office:value-type="percentage" office:value="9.8905600491774447E-4" table:style-name="ce17">
            <text:p>0.1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407.9260999999999" table:style-name="ce16">
            <text:p>1,408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907.92610000000002" table:style-name="ce16">
            <text:p>908<text:s/></text:p>
          </table:table-cell>
          <table:table-cell office:value-type="percentage" office:value="1.8158521999999999" table:style-name="ce96">
            <text:p>181.59%</text:p>
          </table:table-cell>
          <table:table-cell office:value-type="percentage" office:value="9.5521086340797517E-4" table:style-name="ce17">
            <text:p>0.1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1078.2687000000001" table:style-name="ce16">
            <text:p>1,078<text:s/></text:p>
          </table:table-cell>
          <table:table-cell office:value-type="float" office:value="699.9" table:style-name="ce16">
            <text:p>700<text:s/></text:p>
          </table:table-cell>
          <table:table-cell office:value-type="float" office:value="378.36869999999999" table:style-name="ce16">
            <text:p>378<text:s/></text:p>
          </table:table-cell>
          <table:table-cell office:value-type="percentage" office:value="0.54060394342048868" table:style-name="ce96">
            <text:p>54.06%</text:p>
          </table:table-cell>
          <table:table-cell office:value-type="percentage" office:value="7.3155400408643251E-4" table:style-name="ce17">
            <text:p>0.0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74.2727" table:style-name="ce16">
            <text:p>1,074<text:s/></text:p>
          </table:table-cell>
          <table:table-cell office:value-type="float" office:value="3793.7876999999999" table:style-name="ce16">
            <text:p>3,794<text:s/></text:p>
          </table:table-cell>
          <table:table-cell office:value-type="float" office:value="-2719.5149999999999" table:style-name="ce16">
            <text:p>-2,720<text:s/></text:p>
          </table:table-cell>
          <table:table-cell office:value-type="percentage" office:value="-0.71683373321074351" table:style-name="ce96">
            <text:p>-71.68%</text:p>
          </table:table-cell>
          <table:table-cell office:value-type="percentage" office:value="7.2884290823404488E-4" table:style-name="ce17">
            <text:p>0.0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string" table:style-name="ce96">
            <text:p>-</text:p>
          </table:table-cell>
          <table:table-cell office:value-type="percentage" office:value="7.123750362880366E-4" table:style-name="ce17">
            <text:p>0.0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string" table:style-name="ce96">
            <text:p>-</text:p>
          </table:table-cell>
          <table:table-cell office:value-type="percentage" office:value="6.855824754827606E-4" table:style-name="ce17">
            <text:p>0.0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96">
            <text:p>-</text:p>
          </table:table-cell>
          <table:table-cell office:value-type="percentage" office:value="1.6961310387810394E-4" table:style-name="ce17">
            <text:p>0.0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35.07" table:style-name="ce16">
            <text:p>9,235<text:s/></text:p>
          </table:table-cell>
          <table:table-cell office:value-type="float" office:value="-9235.07" table:style-name="ce16">
            <text:p>-9,235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0.86779999999999" table:style-name="ce16">
            <text:p>401<text:s/></text:p>
          </table:table-cell>
          <table:table-cell office:value-type="float" office:value="-400.86779999999999" table:style-name="ce16">
            <text:p>-40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600" table:style-name="ce16">
            <text:p>11,600<text:s/></text:p>
          </table:table-cell>
          <table:table-cell office:value-type="float" office:value="-11600" table:style-name="ce16">
            <text:p>-11,6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55570.146999999997" table:style-name="ce16">
            <text:p>55,570<text:s/></text:p>
          </table:table-cell>
          <table:table-cell office:value-type="float" office:value="62059.029600000002" table:style-name="ce16">
            <text:p>62,059<text:s/></text:p>
          </table:table-cell>
          <table:table-cell office:value-type="float" office:value="-6488.8825999999999" table:style-name="ce16">
            <text:p>-6,489<text:s/></text:p>
          </table:table-cell>
          <table:table-cell office:value-type="percentage" office:value="-0.10455984635634716" table:style-name="ce17">
            <text:p>-10.46%</text:p>
          </table:table-cell>
          <table:table-cell office:value-type="percentage" office:value="3.7701700462530033E-2" table:style-name="ce17">
            <text:p>3.7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2041.4532999999999" table:style-name="ce16">
            <text:p>2,041<text:s/></text:p>
          </table:table-cell>
          <table:table-cell office:value-type="float" office:value="3658.5466999999999" table:style-name="ce16">
            <text:p>3,659<text:s/></text:p>
          </table:table-cell>
          <table:table-cell office:value-type="percentage" office:value="1.7921285292198454" table:style-name="ce17">
            <text:p>179.21%</text:p>
          </table:table-cell>
          <table:table-cell office:value-type="percentage" office:value="3.8671787684207704E-3" table:style-name="ce17">
            <text:p>0.3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58.35379999999998" table:style-name="ce16">
            <text:p>558<text:s/></text:p>
          </table:table-cell>
          <table:table-cell office:value-type="float" office:value="41300" table:style-name="ce16">
            <text:p>41,300<text:s/></text:p>
          </table:table-cell>
          <table:table-cell office:value-type="float" office:value="-40741.646200000003" table:style-name="ce16">
            <text:p>-40,742<text:s/></text:p>
          </table:table-cell>
          <table:table-cell office:value-type="percentage" office:value="-0.98648053753026632" table:style-name="ce96">
            <text:p>-98.65%</text:p>
          </table:table-cell>
          <table:table-cell office:value-type="percentage" office:value="3.7881648432053634E-4" table:style-name="ce17">
            <text:p>0.0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134" table:style-name="ce16">
            <text:p>134<text:s/></text:p>
          </table:table-cell>
          <table:table-cell office:value-type="float" office:value="1473942.7219" table:style-name="ce16">
            <text:p>1,473,943<text:s/></text:p>
          </table:table-cell>
          <table:table-cell office:value-type="float" office:value="2893099.3234000001" table:style-name="ce16">
            <text:p>2,893,099<text:s/></text:p>
          </table:table-cell>
          <table:table-cell office:value-type="float" office:value="-1419156.6015000001" table:style-name="ce16">
            <text:p>-1,419,157<text:s/></text:p>
          </table:table-cell>
          <table:table-cell office:value-type="percentage" office:value="-0.49053158666954877" table:style-name="ce96">
            <text:p>-49.0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27" table:style-name="ce16">
            <text:p>27<text:s/></text:p>
          </table:table-cell>
          <table:table-cell office:value-type="float" office:value="218597.6023" table:style-name="ce16">
            <text:p>218,598<text:s/></text:p>
          </table:table-cell>
          <table:table-cell office:value-type="float" office:value="699064.08719999995" table:style-name="ce16">
            <text:p>699,064<text:s/></text:p>
          </table:table-cell>
          <table:table-cell office:value-type="float" office:value="-480466.48489999998" table:style-name="ce16">
            <text:p>-480,466<text:s/></text:p>
          </table:table-cell>
          <table:table-cell office:value-type="percentage" office:value="-0.68729962488051555" table:style-name="ce17">
            <text:p>-68.73%</text:p>
          </table:table-cell>
          <table:table-cell office:value-type="percentage" office:value="0.26966658501822954" table:style-name="ce17">
            <text:p>26.9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27" table:style-name="ce16">
            <text:p>27<text:s/></text:p>
          </table:table-cell>
          <table:table-cell office:value-type="float" office:value="154641.0012" table:style-name="ce16">
            <text:p>154,641<text:s/></text:p>
          </table:table-cell>
          <table:table-cell office:value-type="float" office:value="88263.899600000004" table:style-name="ce16">
            <text:p>88,264<text:s/></text:p>
          </table:table-cell>
          <table:table-cell office:value-type="float" office:value="66377.101599999995" table:style-name="ce16">
            <text:p>66,377<text:s/></text:p>
          </table:table-cell>
          <table:table-cell office:value-type="percentage" office:value="0.75203001341218789" table:style-name="ce17">
            <text:p>75.20%</text:p>
          </table:table-cell>
          <table:table-cell office:value-type="percentage" office:value="0.19076838107388489" table:style-name="ce17">
            <text:p>19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12" table:style-name="ce16">
            <text:p>12<text:s/></text:p>
          </table:table-cell>
          <table:table-cell office:value-type="float" office:value="88194.300499999998" table:style-name="ce16">
            <text:p>88,194<text:s/></text:p>
          </table:table-cell>
          <table:table-cell office:value-type="float" office:value="1127472.3377" table:style-name="ce16">
            <text:p>1,127,472<text:s/></text:p>
          </table:table-cell>
          <table:table-cell office:value-type="float" office:value="-1039278.0372" table:style-name="ce16">
            <text:p>-1,039,278<text:s/></text:p>
          </table:table-cell>
          <table:table-cell office:value-type="percentage" office:value="-0.92177697177040008" table:style-name="ce17">
            <text:p>-92.18%</text:p>
          </table:table-cell>
          <table:table-cell office:value-type="percentage" office:value="0.10879833805892816" table:style-name="ce17">
            <text:p>10.8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10" table:style-name="ce16">
            <text:p>10<text:s/></text:p>
          </table:table-cell>
          <table:table-cell office:value-type="float" office:value="85486.626199999999" table:style-name="ce16">
            <text:p>85,487<text:s/></text:p>
          </table:table-cell>
          <table:table-cell office:value-type="float" office:value="59566.764000000003" table:style-name="ce16">
            <text:p>59,567<text:s/></text:p>
          </table:table-cell>
          <table:table-cell office:value-type="float" office:value="25919.8622" table:style-name="ce16">
            <text:p>25,920<text:s/></text:p>
          </table:table-cell>
          <table:table-cell office:value-type="percentage" office:value="0.43513967285515126" table:style-name="ce17">
            <text:p>43.51%</text:p>
          </table:table-cell>
          <table:table-cell office:value-type="percentage" office:value="0.10545809427701992" table:style-name="ce17">
            <text:p>1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5" table:style-name="ce16">
            <text:p>5<text:s/></text:p>
          </table:table-cell>
          <table:table-cell office:value-type="float" office:value="67652.213900000002" table:style-name="ce16">
            <text:p>67,652<text:s/></text:p>
          </table:table-cell>
          <table:table-cell office:value-type="float" office:value="30642.422399999999" table:style-name="ce16">
            <text:p>30,642<text:s/></text:p>
          </table:table-cell>
          <table:table-cell office:value-type="float" office:value="37009.791499999999" table:style-name="ce16">
            <text:p>37,010<text:s/></text:p>
          </table:table-cell>
          <table:table-cell office:value-type="percentage" office:value="1.2077958790882017" table:style-name="ce17">
            <text:p>120.78%</text:p>
          </table:table-cell>
          <table:table-cell office:value-type="percentage" office:value="8.3457189371632004E-2" table:style-name="ce17">
            <text:p>8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9" table:style-name="ce16">
            <text:p>9<text:s/></text:p>
          </table:table-cell>
          <table:table-cell office:value-type="float" office:value="40572.899299999997" table:style-name="ce16">
            <text:p>40,573<text:s/></text:p>
          </table:table-cell>
          <table:table-cell office:value-type="float" office:value="40759.650300000001" table:style-name="ce16">
            <text:p>40,760<text:s/></text:p>
          </table:table-cell>
          <table:table-cell office:value-type="float" office:value="-186.751" table:style-name="ce16">
            <text:p>-187<text:s/></text:p>
          </table:table-cell>
          <table:table-cell office:value-type="percentage" office:value="-4.5817615859182195E-3" table:style-name="ce17">
            <text:p>-0.46%</text:p>
          </table:table-cell>
          <table:table-cell office:value-type="percentage" office:value="5.0051579172876934E-2" table:style-name="ce17">
            <text:p>5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3" table:style-name="ce16">
            <text:p>3<text:s/></text:p>
          </table:table-cell>
          <table:table-cell office:value-type="float" office:value="34152.243999999999" table:style-name="ce16">
            <text:p>34,152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25152.243999999999" table:style-name="ce16">
            <text:p>25,152<text:s/></text:p>
          </table:table-cell>
          <table:table-cell office:value-type="percentage" office:value="2.7946937777777778" table:style-name="ce17">
            <text:p>279.47%</text:p>
          </table:table-cell>
          <table:table-cell office:value-type="percentage" office:value="4.2130924188043206E-2" table:style-name="ce17">
            <text:p>4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2" table:style-name="ce16">
            <text:p>2<text:s/></text:p>
          </table:table-cell>
          <table:table-cell office:value-type="float" office:value="24355.805" table:style-name="ce16">
            <text:p>24,356<text:s/></text:p>
          </table:table-cell>
          <table:table-cell office:value-type="float" office:value="2381.6559999999999" table:style-name="ce16">
            <text:p>2,382<text:s/></text:p>
          </table:table-cell>
          <table:table-cell office:value-type="float" office:value="21974.149000000001" table:style-name="ce16">
            <text:p>21,974<text:s/></text:p>
          </table:table-cell>
          <table:table-cell office:value-type="percentage" office:value="9.2264159895467692" table:style-name="ce17">
            <text:p>922.64%</text:p>
          </table:table-cell>
          <table:table-cell office:value-type="percentage" office:value="3.0045831658785396E-2" table:style-name="ce17">
            <text:p>3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1" table:style-name="ce16">
            <text:p>1<text:s/></text:p>
          </table:table-cell>
          <table:table-cell office:value-type="float" office:value="15394.519899999999" table:style-name="ce16">
            <text:p>15,395<text:s/></text:p>
          </table:table-cell>
          <table:table-cell office:value-type="float" office:value="142977.766" table:style-name="ce16">
            <text:p>142,978<text:s/></text:p>
          </table:table-cell>
          <table:table-cell office:value-type="float" office:value="-127583.2461" table:style-name="ce16">
            <text:p>-127,583<text:s/></text:p>
          </table:table-cell>
          <table:table-cell office:value-type="percentage" office:value="-0.89232927376974125" table:style-name="ce17">
            <text:p>-89.23%</text:p>
          </table:table-cell>
          <table:table-cell office:value-type="percentage" office:value="1.8991002489271932E-2" table:style-name="ce17">
            <text:p>1.9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19" table:style-name="ce16">
            <text:p>19<text:s/></text:p>
          </table:table-cell>
          <table:table-cell office:value-type="float" office:value="14965.5016" table:style-name="ce16">
            <text:p>14,966<text:s/></text:p>
          </table:table-cell>
          <table:table-cell office:value-type="float" office:value="106489.0885" table:style-name="ce16">
            <text:p>106,489<text:s/></text:p>
          </table:table-cell>
          <table:table-cell office:value-type="float" office:value="-91523.586899999995" table:style-name="ce16">
            <text:p>-91,524<text:s/></text:p>
          </table:table-cell>
          <table:table-cell office:value-type="percentage" office:value="-0.85946445959108753" table:style-name="ce17">
            <text:p>-85.95%</text:p>
          </table:table-cell>
          <table:table-cell office:value-type="percentage" office:value="1.8461756520175929E-2" table:style-name="ce17">
            <text:p>1.8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11424.9166" table:style-name="ce16">
            <text:p>11,425<text:s/></text:p>
          </table:table-cell>
          <table:table-cell office:value-type="float" office:value="3434.3683999999998" table:style-name="ce16">
            <text:p>3,434<text:s/></text:p>
          </table:table-cell>
          <table:table-cell office:value-type="float" office:value="7990.5482000000002" table:style-name="ce16">
            <text:p>7,991<text:s/></text:p>
          </table:table-cell>
          <table:table-cell office:value-type="percentage" office:value="2.3266427096172908" table:style-name="ce17">
            <text:p>232.66%</text:p>
          </table:table-cell>
          <table:table-cell office:value-type="percentage" office:value="1.4094016637071235E-2" table:style-name="ce17">
            <text:p>1.4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1" table:style-name="ce16">
            <text:p>1<text:s/></text:p>
          </table:table-cell>
          <table:table-cell office:value-type="float" office:value="11307.436299999999" table:style-name="ce16">
            <text:p>11,3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307.436299999999" table:style-name="ce16">
            <text:p>11,307<text:s/></text:p>
          </table:table-cell>
          <table:table-cell office:value-type="string" table:style-name="ce96">
            <text:p>-</text:p>
          </table:table-cell>
          <table:table-cell office:value-type="percentage" office:value="1.3949090476058548E-2" table:style-name="ce17">
            <text:p>1.3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0" table:style-name="ce16">
            <text:p>8,700<text:s/></text:p>
          </table:table-cell>
          <table:table-cell office:value-type="string" table:style-name="ce96">
            <text:p>-</text:p>
          </table:table-cell>
          <table:table-cell office:value-type="percentage" office:value="1.0732502392404314E-2" table:style-name="ce17">
            <text:p>1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3" table:style-name="ce16">
            <text:p>3<text:s/></text:p>
          </table:table-cell>
          <table:table-cell office:value-type="float" office:value="7917.91" table:style-name="ce16">
            <text:p>7,918<text:s/></text:p>
          </table:table-cell>
          <table:table-cell office:value-type="float" office:value="1738.5695000000001" table:style-name="ce16">
            <text:p>1,739<text:s/></text:p>
          </table:table-cell>
          <table:table-cell office:value-type="float" office:value="6179.3405000000002" table:style-name="ce16">
            <text:p>6,179<text:s/></text:p>
          </table:table-cell>
          <table:table-cell office:value-type="percentage" office:value="3.5542671719479721" table:style-name="ce96">
            <text:p>355.43%</text:p>
          </table:table-cell>
          <table:table-cell office:value-type="percentage" office:value="9.767699772165751E-3" table:style-name="ce17">
            <text:p>0.9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949.9639999999999" table:style-name="ce16">
            <text:p>4,950<text:s/></text:p>
          </table:table-cell>
          <table:table-cell office:value-type="float" office:value="802" table:style-name="ce16">
            <text:p>802<text:s/></text:p>
          </table:table-cell>
          <table:table-cell office:value-type="float" office:value="4147.9639999999999" table:style-name="ce16">
            <text:p>4,148<text:s/></text:p>
          </table:table-cell>
          <table:table-cell office:value-type="percentage" office:value="5.1720249376558609" table:style-name="ce96">
            <text:p>517.20%</text:p>
          </table:table-cell>
          <table:table-cell office:value-type="percentage" office:value="6.1063793646339345E-3" table:style-name="ce17">
            <text:p>0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1" table:style-name="ce16">
            <text:p>1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4300" table:style-name="ce16">
            <text:p>4,300<text:s/></text:p>
          </table:table-cell>
          <table:table-cell office:value-type="float" office:value="200" table:style-name="ce16">
            <text:p>200<text:s/></text:p>
          </table:table-cell>
          <table:table-cell office:value-type="percentage" office:value="4.6511627906976744E-2" table:style-name="ce96">
            <text:p>4.65%</text:p>
          </table:table-cell>
          <table:table-cell office:value-type="percentage" office:value="5.5512943408987832E-3" table:style-name="ce17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272.1794" table:style-name="ce16">
            <text:p>4,272<text:s/></text:p>
          </table:table-cell>
          <table:table-cell office:value-type="float" office:value="2798" table:style-name="ce16">
            <text:p>2,798<text:s/></text:p>
          </table:table-cell>
          <table:table-cell office:value-type="float" office:value="1474.1794" table:style-name="ce16">
            <text:p>1,474<text:s/></text:p>
          </table:table-cell>
          <table:table-cell office:value-type="percentage" office:value="0.52686897784131526" table:style-name="ce96">
            <text:p>52.69%</text:p>
          </table:table-cell>
          <table:table-cell office:value-type="percentage" office:value="5.2702500725609683E-3" table:style-name="ce17">
            <text:p>0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240" table:style-name="ce16">
            <text:p>4,240<text:s/></text:p>
          </table:table-cell>
          <table:table-cell office:value-type="float" office:value="490" table:style-name="ce16">
            <text:p>490<text:s/></text:p>
          </table:table-cell>
          <table:table-cell office:value-type="float" office:value="3750" table:style-name="ce16">
            <text:p>3,750<text:s/></text:p>
          </table:table-cell>
          <table:table-cell office:value-type="percentage" office:value="7.6530612244897966" table:style-name="ce96">
            <text:p>765.31%</text:p>
          </table:table-cell>
          <table:table-cell office:value-type="percentage" office:value="5.2305528900912978E-3" table:style-name="ce17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2" table:style-name="ce16">
            <text:p>2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15221.4861" table:style-name="ce16">
            <text:p>15,221<text:s/></text:p>
          </table:table-cell>
          <table:table-cell office:value-type="float" office:value="-12731.4861" table:style-name="ce16">
            <text:p>-12,731<text:s/></text:p>
          </table:table-cell>
          <table:table-cell office:value-type="percentage" office:value="-0.83641544697794001" table:style-name="ce96">
            <text:p>-83.64%</text:p>
          </table:table-cell>
          <table:table-cell office:value-type="percentage" office:value="3.0717162019639932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3" table:style-name="ce16">
            <text:p>3<text:s/></text:p>
          </table:table-cell>
          <table:table-cell office:value-type="float" office:value="2083.9607999999998" table:style-name="ce16">
            <text:p>2,0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83.9607999999998" table:style-name="ce16">
            <text:p>2,084<text:s/></text:p>
          </table:table-cell>
          <table:table-cell office:value-type="string" table:style-name="ce96">
            <text:p>-</text:p>
          </table:table-cell>
          <table:table-cell office:value-type="percentage" office:value="2.5708177323766446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4" table:style-name="ce16">
            <text:p>4<text:s/></text:p>
          </table:table-cell>
          <table:table-cell office:value-type="float" office:value="1684.7578000000001" table:style-name="ce16">
            <text:p>1,685<text:s/></text:p>
          </table:table-cell>
          <table:table-cell office:value-type="float" office:value="44303.930699999997" table:style-name="ce16">
            <text:p>44,304<text:s/></text:p>
          </table:table-cell>
          <table:table-cell office:value-type="float" office:value="-42619.172899999998" table:style-name="ce16">
            <text:p>-42,619<text:s/></text:p>
          </table:table-cell>
          <table:table-cell office:value-type="percentage" office:value="-0.96197272401385381" table:style-name="ce96">
            <text:p>-96.20%</text:p>
          </table:table-cell>
          <table:table-cell office:value-type="percentage" office:value="2.0783525424277966E-3" table:style-name="ce17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string" table:style-name="ce96">
            <text:p>-</text:p>
          </table:table-cell>
          <table:table-cell office:value-type="percentage" office:value="1.8219631759651674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1076.6551999999999" table:style-name="ce16">
            <text:p>1,077<text:s/></text:p>
          </table:table-cell>
          <table:table-cell office:value-type="float" office:value="847.577" table:style-name="ce16">
            <text:p>848<text:s/></text:p>
          </table:table-cell>
          <table:table-cell office:value-type="float" office:value="229.07820000000001" table:style-name="ce16">
            <text:p>229<text:s/></text:p>
          </table:table-cell>
          <table:table-cell office:value-type="percentage" office:value="0.27027420517545897" table:style-name="ce96">
            <text:p>27.03%</text:p>
          </table:table-cell>
          <table:table-cell office:value-type="percentage" office:value="1.3281844264131661E-3" table:style-name="ce17">
            <text:p>0.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9.2912" table:style-name="ce16">
            <text:p>229<text:s/></text:p>
          </table:table-cell>
          <table:table-cell office:value-type="string" table:style-name="ce96">
            <text:p>-</text:p>
          </table:table-cell>
          <table:table-cell office:value-type="percentage" office:value="2.8285843132842023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216.99379999999999" table:style-name="ce16">
            <text:p>217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-70.677199999999999" table:style-name="ce16">
            <text:p>-71<text:s/></text:p>
          </table:table-cell>
          <table:table-cell office:value-type="percentage" office:value="-0.24568760841377826" table:style-name="ce96">
            <text:p>-24.57%</text:p>
          </table:table-cell>
          <table:table-cell office:value-type="percentage" office:value="2.6768810087780495E-4" table:style-name="ce17">
            <text:p>0.0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.06" table:style-name="ce16">
            <text:p>38<text:s/></text:p>
          </table:table-cell>
          <table:table-cell office:value-type="string" table:style-name="ce96">
            <text:p>-</text:p>
          </table:table-cell>
          <table:table-cell office:value-type="percentage" office:value="4.6951613914357262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38" table:style-name="ce16">
            <text:p>138<text:s/></text:p>
          </table:table-cell>
          <table:table-cell office:value-type="float" office:value="810621.76199999999" table:style-name="ce16">
            <text:p>810,622<text:s/></text:p>
          </table:table-cell>
          <table:table-cell office:value-type="float" office:value="2380841.2744" table:style-name="ce16">
            <text:p>2,380,841<text:s/></text:p>
          </table:table-cell>
          <table:table-cell office:value-type="float" office:value="-1570219.5123999999" table:style-name="ce16">
            <text:p>-1,570,220<text:s/></text:p>
          </table:table-cell>
          <table:table-cell office:value-type="percentage" office:value="-0.65952297168391194" table:style-name="ce96">
            <text:p>-65.9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3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40" table:style-name="ce16">
            <text:p>40<text:s/></text:p>
          </table:table-cell>
          <table:table-cell office:value-type="float" office:value="244924.28950000001" table:style-name="ce16">
            <text:p>244,924<text:s/></text:p>
          </table:table-cell>
          <table:table-cell office:value-type="float" office:value="563541.3726" table:style-name="ce16">
            <text:p>563,541<text:s/></text:p>
          </table:table-cell>
          <table:table-cell office:value-type="float" office:value="-318617.08309999999" table:style-name="ce16">
            <text:p>-318,617<text:s/></text:p>
          </table:table-cell>
          <table:table-cell office:value-type="percentage" office:value="-0.56538365875428542" table:style-name="ce17">
            <text:p>-56.54%</text:p>
          </table:table-cell>
          <table:table-cell office:value-type="percentage" office:value="0.30214373827777896" table:style-name="ce17">
            <text:p>30.21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168085.0287" table:style-name="ce16">
            <text:p>168,085<text:s/></text:p>
          </table:table-cell>
          <table:table-cell office:value-type="float" office:value="789564.71180000005" table:style-name="ce16">
            <text:p>789,565<text:s/></text:p>
          </table:table-cell>
          <table:table-cell office:value-type="float" office:value="-621479.68310000002" table:style-name="ce16">
            <text:p>-621,480<text:s/></text:p>
          </table:table-cell>
          <table:table-cell office:value-type="percentage" office:value="-0.7871168427514823" table:style-name="ce17">
            <text:p>-78.71%</text:p>
          </table:table-cell>
          <table:table-cell office:value-type="percentage" office:value="0.20735321524713768" table:style-name="ce17">
            <text:p>20.7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8728.641000000003" table:style-name="ce16">
            <text:p>58,729<text:s/></text:p>
          </table:table-cell>
          <table:table-cell office:value-type="float" office:value="31108.8662" table:style-name="ce16">
            <text:p>31,109<text:s/></text:p>
          </table:table-cell>
          <table:table-cell office:value-type="float" office:value="27619.774799999999" table:style-name="ce16">
            <text:p>27,620<text:s/></text:p>
          </table:table-cell>
          <table:table-cell office:value-type="percentage" office:value="0.88784254052949063" table:style-name="ce17">
            <text:p>88.78%</text:p>
          </table:table-cell>
          <table:table-cell office:value-type="percentage" office:value="7.2448882762661398E-2" table:style-name="ce17">
            <text:p>7.2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8831.7" table:style-name="ce16">
            <text:p>48,832<text:s/></text:p>
          </table:table-cell>
          <table:table-cell office:value-type="float" office:value="49302.745600000002" table:style-name="ce16">
            <text:p>49,303<text:s/></text:p>
          </table:table-cell>
          <table:table-cell office:value-type="float" office:value="-471.04559999999998" table:style-name="ce16">
            <text:p>-471<text:s/></text:p>
          </table:table-cell>
          <table:table-cell office:value-type="percentage" office:value="-9.5541453983447131E-3" table:style-name="ce17">
            <text:p>-0.96%</text:p>
          </table:table-cell>
          <table:table-cell office:value-type="percentage" office:value="6.0239808859214906E-2" table:style-name="ce17">
            <text:p>6.0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38" table:style-name="ce16">
            <text:p>38<text:s/></text:p>
          </table:table-cell>
          <table:table-cell office:value-type="float" office:value="44070.241499999996" table:style-name="ce16">
            <text:p>44,070<text:s/></text:p>
          </table:table-cell>
          <table:table-cell office:value-type="float" office:value="33639.339999999997" table:style-name="ce16">
            <text:p>33,639<text:s/></text:p>
          </table:table-cell>
          <table:table-cell office:value-type="float" office:value="10430.9015" table:style-name="ce16">
            <text:p>10,431<text:s/></text:p>
          </table:table-cell>
          <table:table-cell office:value-type="percentage" office:value="0.31008044450337013" table:style-name="ce17">
            <text:p>31.01%</text:p>
          </table:table-cell>
          <table:table-cell office:value-type="percentage" office:value="5.436597383133171E-2" table:style-name="ce17">
            <text:p>5.4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37165.464999999997" table:style-name="ce16">
            <text:p>37,165<text:s/></text:p>
          </table:table-cell>
          <table:table-cell office:value-type="float" office:value="15371.722599999999" table:style-name="ce16">
            <text:p>15,372<text:s/></text:p>
          </table:table-cell>
          <table:table-cell office:value-type="float" office:value="21793.742399999999" table:style-name="ce16">
            <text:p>21,794<text:s/></text:p>
          </table:table-cell>
          <table:table-cell office:value-type="percentage" office:value="1.4177814007650646" table:style-name="ce17">
            <text:p>141.78%</text:p>
          </table:table-cell>
          <table:table-cell office:value-type="percentage" office:value="4.5848096784749284E-2" table:style-name="ce17">
            <text:p>4.5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2604.795999999998" table:style-name="ce16">
            <text:p>32,605<text:s/></text:p>
          </table:table-cell>
          <table:table-cell office:value-type="float" office:value="16141.674999999999" table:style-name="ce16">
            <text:p>16,142<text:s/></text:p>
          </table:table-cell>
          <table:table-cell office:value-type="float" office:value="16463.120999999999" table:style-name="ce16">
            <text:p>16,463<text:s/></text:p>
          </table:table-cell>
          <table:table-cell office:value-type="percentage" office:value="1.0199140423778821" table:style-name="ce17">
            <text:p>101.99%</text:p>
          </table:table-cell>
          <table:table-cell office:value-type="percentage" office:value="4.0221959893546502E-2" table:style-name="ce17">
            <text:p>4.0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30534.535400000001" table:style-name="ce16">
            <text:p>30,535<text:s/></text:p>
          </table:table-cell>
          <table:table-cell office:value-type="float" office:value="71421.517999999996" table:style-name="ce16">
            <text:p>71,422<text:s/></text:p>
          </table:table-cell>
          <table:table-cell office:value-type="float" office:value="-40886.982600000003" table:style-name="ce16">
            <text:p>-40,887<text:s/></text:p>
          </table:table-cell>
          <table:table-cell office:value-type="percentage" office:value="-0.57247428709090165" table:style-name="ce17">
            <text:p>-57.25%</text:p>
          </table:table-cell>
          <table:table-cell office:value-type="percentage" office:value="3.7668043015109683E-2" table:style-name="ce17">
            <text:p>3.77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3" table:style-name="ce16">
            <text:p>3<text:s/></text:p>
          </table:table-cell>
          <table:table-cell office:value-type="float" office:value="24130.824700000001" table:style-name="ce16">
            <text:p>24,131<text:s/></text:p>
          </table:table-cell>
          <table:table-cell office:value-type="float" office:value="202408.14600000001" table:style-name="ce16">
            <text:p>202,408<text:s/></text:p>
          </table:table-cell>
          <table:table-cell office:value-type="float" office:value="-178277.32130000001" table:style-name="ce16">
            <text:p>-178,277<text:s/></text:p>
          </table:table-cell>
          <table:table-cell office:value-type="percentage" office:value="-0.88078135600333007" table:style-name="ce17">
            <text:p>-88.08%</text:p>
          </table:table-cell>
          <table:table-cell office:value-type="percentage" office:value="2.9768291244073462E-2" table:style-name="ce17">
            <text:p>2.98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987.013999999999" table:style-name="ce16">
            <text:p>20,987<text:s/></text:p>
          </table:table-cell>
          <table:table-cell office:value-type="float" office:value="6963.835" table:style-name="ce16">
            <text:p>6,964<text:s/></text:p>
          </table:table-cell>
          <table:table-cell office:value-type="float" office:value="14023.179" table:style-name="ce16">
            <text:p>14,023<text:s/></text:p>
          </table:table-cell>
          <table:table-cell office:value-type="percentage" office:value="2.0137150004272071" table:style-name="ce17">
            <text:p>201.37%</text:p>
          </table:table-cell>
          <table:table-cell office:value-type="percentage" office:value="2.5890020455680784E-2" table:style-name="ce17">
            <text:p>2.5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7409.317999999999" table:style-name="ce16">
            <text:p>17,409<text:s/></text:p>
          </table:table-cell>
          <table:table-cell office:value-type="float" office:value="271114.0148" table:style-name="ce16">
            <text:p>271,114<text:s/></text:p>
          </table:table-cell>
          <table:table-cell office:value-type="float" office:value="-253704.69680000001" table:style-name="ce16">
            <text:p>-253,705<text:s/></text:p>
          </table:table-cell>
          <table:table-cell office:value-type="percentage" office:value="-0.93578599021211495" table:style-name="ce17">
            <text:p>-93.58%</text:p>
          </table:table-cell>
          <table:table-cell office:value-type="percentage" office:value="2.1476499664957183E-2" table:style-name="ce17">
            <text:p>2.1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1373.831" table:style-name="ce16">
            <text:p>11,374<text:s/></text:p>
          </table:table-cell>
          <table:table-cell office:value-type="float" office:value="170956.51250000001" table:style-name="ce16">
            <text:p>170,957<text:s/></text:p>
          </table:table-cell>
          <table:table-cell office:value-type="float" office:value="-159582.68150000001" table:style-name="ce16">
            <text:p>-159,583<text:s/></text:p>
          </table:table-cell>
          <table:table-cell office:value-type="percentage" office:value="-0.93346944884594552" table:style-name="ce17">
            <text:p>-93.35%</text:p>
          </table:table-cell>
          <table:table-cell office:value-type="percentage" office:value="1.4030996369919809E-2" table:style-name="ce17">
            <text:p>1.4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818" table:style-name="ce16">
            <text:p>10,818<text:s/></text:p>
          </table:table-cell>
          <table:table-cell office:value-type="string" table:style-name="ce96">
            <text:p>-</text:p>
          </table:table-cell>
          <table:table-cell office:value-type="percentage" office:value="1.3345311595520675E-2" table:style-name="ce17">
            <text:p>1.3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0040.918299999999" table:style-name="ce16">
            <text:p>10,041<text:s/></text:p>
          </table:table-cell>
          <table:table-cell office:value-type="float" office:value="10579.836600000001" table:style-name="ce16">
            <text:p>10,580<text:s/></text:p>
          </table:table-cell>
          <table:table-cell office:value-type="float" office:value="-538.91830000000004" table:style-name="ce16">
            <text:p>-539<text:s/></text:p>
          </table:table-cell>
          <table:table-cell office:value-type="percentage" office:value="-5.0938244169101816E-2" table:style-name="ce96">
            <text:p>-5.09%</text:p>
          </table:table-cell>
          <table:table-cell office:value-type="percentage" office:value="1.238668731915934E-2" table:style-name="ce17">
            <text:p>1.2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6930" table:style-name="ce16">
            <text:p>6,930<text:s/></text:p>
          </table:table-cell>
          <table:table-cell office:value-type="float" office:value="25567.889299999999" table:style-name="ce16">
            <text:p>25,568<text:s/></text:p>
          </table:table-cell>
          <table:table-cell office:value-type="float" office:value="-18637.889299999999" table:style-name="ce16">
            <text:p>-18,638<text:s/></text:p>
          </table:table-cell>
          <table:table-cell office:value-type="percentage" office:value="-0.72895689907418371" table:style-name="ce96">
            <text:p>-72.90%</text:p>
          </table:table-cell>
          <table:table-cell office:value-type="percentage" office:value="8.5489932849841261E-3" table:style-name="ce17">
            <text:p>0.8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625.1890000000003" table:style-name="ce16">
            <text:p>6,6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25.1890000000003" table:style-name="ce16">
            <text:p>6,625<text:s/></text:p>
          </table:table-cell>
          <table:table-cell office:value-type="string" table:style-name="ce96">
            <text:p>-</text:p>
          </table:table-cell>
          <table:table-cell office:value-type="percentage" office:value="8.1729720451299698E-3" table:style-name="ce17">
            <text:p>0.8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7" table:style-name="ce16">
            <text:p>7<text:s/></text:p>
          </table:table-cell>
          <table:table-cell office:value-type="float" office:value="6168.7781999999997" table:style-name="ce16">
            <text:p>6,169<text:s/></text:p>
          </table:table-cell>
          <table:table-cell office:value-type="float" office:value="10080.9064" table:style-name="ce16">
            <text:p>10,081<text:s/></text:p>
          </table:table-cell>
          <table:table-cell office:value-type="float" office:value="-3912.1282000000001" table:style-name="ce16">
            <text:p>-3,912<text:s/></text:p>
          </table:table-cell>
          <table:table-cell office:value-type="percentage" office:value="-0.38807306057320401" table:style-name="ce96">
            <text:p>-38.81%</text:p>
          </table:table-cell>
          <table:table-cell office:value-type="percentage" office:value="7.6099341137599516E-3" table:style-name="ce17">
            <text:p>0.7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5895.7439000000004" table:style-name="ce16">
            <text:p>5,896<text:s/></text:p>
          </table:table-cell>
          <table:table-cell office:value-type="float" office:value="8743.6396999999997" table:style-name="ce16">
            <text:p>8,744<text:s/></text:p>
          </table:table-cell>
          <table:table-cell office:value-type="float" office:value="-2847.8957999999998" table:style-name="ce16">
            <text:p>-2,848<text:s/></text:p>
          </table:table-cell>
          <table:table-cell office:value-type="percentage" office:value="-0.32571056192994779" table:style-name="ce96">
            <text:p>-32.57%</text:p>
          </table:table-cell>
          <table:table-cell office:value-type="percentage" office:value="7.2731132772130046E-3" table:style-name="ce17">
            <text:p>0.7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5" table:style-name="ce16">
            <text:p>5<text:s/></text:p>
          </table:table-cell>
          <table:table-cell office:value-type="float" office:value="5371.7084000000004" table:style-name="ce16">
            <text:p>5,372<text:s/></text:p>
          </table:table-cell>
          <table:table-cell office:value-type="float" office:value="5250.4566999999997" table:style-name="ce16">
            <text:p>5,250<text:s/></text:p>
          </table:table-cell>
          <table:table-cell office:value-type="float" office:value="121.2517" table:style-name="ce16">
            <text:p>121<text:s/></text:p>
          </table:table-cell>
          <table:table-cell office:value-type="percentage" office:value="2.3093552985590762E-2" table:style-name="ce96">
            <text:p>2.31%</text:p>
          </table:table-cell>
          <table:table-cell office:value-type="percentage" office:value="6.6266520981952126E-3" table:style-name="ce17">
            <text:p>0.6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897.6530000000002" table:style-name="ce16">
            <text:p>4,898<text:s/></text:p>
          </table:table-cell>
          <table:table-cell office:value-type="float" office:value="4214.1080000000002" table:style-name="ce16">
            <text:p>4,214<text:s/></text:p>
          </table:table-cell>
          <table:table-cell office:value-type="float" office:value="683.54499999999996" table:style-name="ce16">
            <text:p>684<text:s/></text:p>
          </table:table-cell>
          <table:table-cell office:value-type="percentage" office:value="0.16220395870252968" table:style-name="ce96">
            <text:p>16.22%</text:p>
          </table:table-cell>
          <table:table-cell office:value-type="percentage" office:value="6.0418474183524329E-3" table:style-name="ce17">
            <text:p>0.6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6307.6821" table:style-name="ce16">
            <text:p>6,308<text:s/></text:p>
          </table:table-cell>
          <table:table-cell office:value-type="float" office:value="-1807.6821" table:style-name="ce16">
            <text:p>-1,808<text:s/></text:p>
          </table:table-cell>
          <table:table-cell office:value-type="percentage" office:value="-0.28658421133810785" table:style-name="ce96">
            <text:p>-28.66%</text:p>
          </table:table-cell>
          <table:table-cell office:value-type="percentage" office:value="5.5512943408987832E-3" table:style-name="ce17">
            <text:p>0.5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0" table:style-name="ce16">
            <text:p>0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9880.0499999999993" table:style-name="ce16">
            <text:p>9,880<text:s/></text:p>
          </table:table-cell>
          <table:table-cell office:value-type="float" office:value="-6380.05" table:style-name="ce16">
            <text:p>-6,380<text:s/></text:p>
          </table:table-cell>
          <table:table-cell office:value-type="percentage" office:value="-0.64575078061345847" table:style-name="ce96">
            <text:p>-64.58%</text:p>
          </table:table-cell>
          <table:table-cell office:value-type="percentage" office:value="4.3176733762546092E-3" table:style-name="ce17">
            <text:p>0.43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2650" table:style-name="ce16">
            <text:p>2,650<text:s/></text:p>
          </table:table-cell>
          <table:table-cell office:value-type="percentage" office:value="5.3" table:style-name="ce96">
            <text:p>530.00%</text:p>
          </table:table-cell>
          <table:table-cell office:value-type="percentage" office:value="3.8859060386291487E-3" table:style-name="ce17">
            <text:p>0.39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449.93400000000003" table:style-name="ce16">
            <text:p>450<text:s/></text:p>
          </table:table-cell>
          <table:table-cell office:value-type="float" office:value="9155" table:style-name="ce16">
            <text:p>9,155<text:s/></text:p>
          </table:table-cell>
          <table:table-cell office:value-type="float" office:value="-8705.0660000000007" table:style-name="ce16">
            <text:p>-8,705<text:s/></text:p>
          </table:table-cell>
          <table:table-cell office:value-type="percentage" office:value="-0.95085374112506837" table:style-name="ce96">
            <text:p>-95.09%</text:p>
          </table:table-cell>
          <table:table-cell office:value-type="percentage" office:value="5.5504801510621179E-4" table:style-name="ce17">
            <text:p>0.06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406.71199999999999" table:style-name="ce16">
            <text:p>407<text:s/></text:p>
          </table:table-cell>
          <table:table-cell office:value-type="float" office:value="605.20000000000005" table:style-name="ce16">
            <text:p>605<text:s/></text:p>
          </table:table-cell>
          <table:table-cell office:value-type="float" office:value="-198.488" table:style-name="ce16">
            <text:p>-198<text:s/></text:p>
          </table:table-cell>
          <table:table-cell office:value-type="percentage" office:value="-0.32797091870456047" table:style-name="ce96">
            <text:p>-32.80%</text:p>
          </table:table-cell>
          <table:table-cell office:value-type="percentage" office:value="5.0172844977236129E-4" table:style-name="ce17">
            <text:p>0.0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330" table:style-name="ce16">
            <text:p>330<text:s/></text:p>
          </table:table-cell>
          <table:table-cell office:value-type="float" office:value="12430.16" table:style-name="ce16">
            <text:p>12,430<text:s/></text:p>
          </table:table-cell>
          <table:table-cell office:value-type="float" office:value="-12100.16" table:style-name="ce16">
            <text:p>-12,100<text:s/></text:p>
          </table:table-cell>
          <table:table-cell office:value-type="percentage" office:value="-0.97345166916596415" table:style-name="ce96">
            <text:p>-97.35%</text:p>
          </table:table-cell>
          <table:table-cell office:value-type="percentage" office:value="4.070949183325774E-4" table:style-name="ce17">
            <text:p>0.0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27.8" table:style-name="ce16">
            <text:p>128<text:s/></text:p>
          </table:table-cell>
          <table:table-cell office:value-type="float" office:value="466.14" table:style-name="ce16">
            <text:p>466<text:s/></text:p>
          </table:table-cell>
          <table:table-cell office:value-type="float" office:value="-338.34" table:style-name="ce16">
            <text:p>-338<text:s/></text:p>
          </table:table-cell>
          <table:table-cell office:value-type="percentage" office:value="-0.72583344059724553" table:style-name="ce96">
            <text:p>-72.58%</text:p>
          </table:table-cell>
          <table:table-cell office:value-type="percentage" office:value="1.5765675928152543E-4" table:style-name="ce17">
            <text:p>0.0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-3.59" table:style-name="ce16">
            <text:p>-4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-500" table:style-name="ce16">
            <text:p>-5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34.3683999999998" table:style-name="ce16">
            <text:p>3,434<text:s/></text:p>
          </table:table-cell>
          <table:table-cell office:value-type="float" office:value="-3434.3683999999998" table:style-name="ce16">
            <text:p>-3,434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00" table:style-name="ce16">
            <text:p>9,000<text:s/></text:p>
          </table:table-cell>
          <table:table-cell office:value-type="float" office:value="-9000" table:style-name="ce16">
            <text:p>-9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42.2940000000001" table:style-name="ce16">
            <text:p>1,542<text:s/></text:p>
          </table:table-cell>
          <table:table-cell office:value-type="float" office:value="-1542.2940000000001" table:style-name="ce16">
            <text:p>-1,542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-3874.6750000000002" table:style-name="ce16">
            <text:p>-3,875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501.4341" table:style-name="ce16">
            <text:p>11,501<text:s/></text:p>
          </table:table-cell>
          <table:table-cell office:value-type="float" office:value="-11501.4341" table:style-name="ce16">
            <text:p>-11,501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-8000" table:style-name="ce16">
            <text:p>-8,000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83.4940000000001" table:style-name="ce16">
            <text:p>2,983<text:s/></text:p>
          </table:table-cell>
          <table:table-cell office:value-type="float" office:value="-2983.4940000000001" table:style-name="ce16">
            <text:p>-2,983<text:s/></text:p>
          </table:table-cell>
          <table:table-cell office:value-type="percentage" office:value="-1" table:style-name="ce96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2023.6554000000001" table:style-name="ce16">
            <text:p>2,024<text:s/></text:p>
          </table:table-cell>
          <table:table-cell office:value-type="float" office:value="3348.049" table:style-name="ce16">
            <text:p>3,348<text:s/></text:p>
          </table:table-cell>
          <table:table-cell office:value-type="float" office:value="-1324.3936000000001" table:style-name="ce16">
            <text:p>-1,324<text:s/></text:p>
          </table:table-cell>
          <table:table-cell office:value-type="percentage" office:value="-0.39557174939793299" table:style-name="ce96">
            <text:p>-39.56%</text:p>
          </table:table-cell>
          <table:table-cell office:value-type="percentage" office:value="2.4964237266553919E-3" table:style-name="ce17">
            <text:p>0.25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359.98500000000001" table:style-name="ce16">
            <text:p>360<text:s/></text:p>
          </table:table-cell>
          <table:table-cell office:value-type="float" office:value="17.841000000000001" table:style-name="ce16">
            <text:p>18<text:s/></text:p>
          </table:table-cell>
          <table:table-cell office:value-type="float" office:value="342.14400000000001" table:style-name="ce16">
            <text:p>342<text:s/></text:p>
          </table:table-cell>
          <table:table-cell office:value-type="percentage" office:value="19.177400369934421" table:style-name="ce96">
            <text:p>1917.74%</text:p>
          </table:table-cell>
          <table:table-cell office:value-type="percentage" office:value="4.4408504295743301E-4" table:style-name="ce17">
            <text:p>0.04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80" table:style-name="ce16">
            <text:p>180<text:s/></text:p>
          </table:table-cell>
          <table:table-cell office:value-type="float" office:value="11320" table:style-name="ce16">
            <text:p>11,320<text:s/></text:p>
          </table:table-cell>
          <table:table-cell office:value-type="float" office:value="-11140" table:style-name="ce16">
            <text:p>-11,140<text:s/></text:p>
          </table:table-cell>
          <table:table-cell office:value-type="percentage" office:value="-0.98409893992932873" table:style-name="ce96">
            <text:p>-98.41%</text:p>
          </table:table-cell>
          <table:table-cell office:value-type="percentage" office:value="2.220517736359513E-4" table:style-name="ce17">
            <text:p>0.02%</text:p>
          </table:table-cell>
          <table:table-cell table:number-columns-repeated="1637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138" table:style-name="ce16">
            <text:p>138<text:s/></text:p>
          </table:table-cell>
          <table:table-cell office:value-type="float" office:value="810621.76199999999" table:style-name="ce16">
            <text:p>810,622<text:s/></text:p>
          </table:table-cell>
          <table:table-cell office:value-type="float" office:value="2380841.2744" table:style-name="ce16">
            <text:p>2,380,841<text:s/></text:p>
          </table:table-cell>
          <table:table-cell office:value-type="float" office:value="-1570219.5123999999" table:style-name="ce16">
            <text:p>-1,570,220<text:s/></text:p>
          </table:table-cell>
          <table:table-cell office:value-type="percentage" office:value="-0.65952297168391194" table:style-name="ce96">
            <text:p>-65.95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5">
          <table:table-cell office:value-type="string" table:style-name="ce9">
            <text:p>民國110年01月至110年04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2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2"/>
          <table:table-cell table:number-columns-repeated="3" table:style-name="ce83"/>
          <table:table-cell office:value-type="string" table:style-name="ce84">
            <text:p>單位:千美元</text:p>
          </table:table-cell>
          <table:table-cell table:number-columns-repeated="16377"/>
        </table:table-row>
        <table:table-row table:style-name="ro27">
          <table:table-cell office:value-type="string" table:style-name="ce86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85">
            <text:p>佔核准金額比率</text:p>
          </table:table-cell>
          <table:table-cell table:number-columns-repeated="16377"/>
        </table:table-row>
        <table:table-row table:style-name="ro28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67" draw:style-name="a129" draw:name="直線接點 1">
              <svg:title/>
              <svg:desc/>
            </draw:connector>
            <draw:frame draw:z-index="2" draw:id="id68" draw:style-name="a134" draw:name="文字方塊 2" svg:x="0.01042in" svg:y="0.04861in" svg:width="0.25in" svg:height="0.96181in">
              <draw:text-box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>廣

東</text:span></text:p>
              </draw:text-box>
              <svg:title/>
              <svg:desc/>
            </draw:frame>
          </table:table-cell>
          <table:table-cell office:value-type="float" office:value="11" table:style-name="ce20">
            <text:p>11<text:s/></text:p>
          </table:table-cell>
          <table:table-cell office:value-type="float" office:value="123052.9666" table:style-name="ce20">
            <text:p>123,053<text:s/></text:p>
          </table:table-cell>
          <table:table-cell office:value-type="float" office:value="19819.890800000001" table:style-name="ce20">
            <text:p>19,820<text:s/></text:p>
          </table:table-cell>
          <table:table-cell office:value-type="float" office:value="103233.07580000001" table:style-name="ce21">
            <text:p>103,233<text:s/></text:p>
          </table:table-cell>
          <table:table-cell office:value-type="percentage" office:value="5.2085592620924031" table:style-name="ce22">
            <text:p>520.86%</text:p>
          </table:table-cell>
          <table:table-cell office:value-type="percentage" office:value="0.79573312152094378" table:style-name="ce23">
            <text:p>79.57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東莞</text:p>
          </table:table-cell>
          <table:table-cell office:value-type="float" office:value="2" table:style-name="ce25">
            <text:p>2<text:s/></text:p>
          </table:table-cell>
          <table:table-cell office:value-type="float" office:value="9160.4231999999993" table:style-name="ce25">
            <text:p>9,160<text:s/></text:p>
          </table:table-cell>
          <table:table-cell office:value-type="float" office:value="13139.5388" table:style-name="ce25">
            <text:p>13,140<text:s/></text:p>
          </table:table-cell>
          <table:table-cell office:value-type="float" office:value="-3979.1156000000001" table:style-name="ce16">
            <text:p>-3,979<text:s/></text:p>
          </table:table-cell>
          <table:table-cell office:value-type="percentage" office:value="-0.30283525628768643" table:style-name="ce17">
            <text:p>-30.28%</text:p>
          </table:table-cell>
          <table:table-cell office:value-type="percentage" office:value="5.9236703907217074E-2" table:style-name="ce26">
            <text:p>5.92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廣州</text:p>
          </table:table-cell>
          <table:table-cell office:value-type="float" office:value="2" table:style-name="ce25">
            <text:p>2<text:s/></text:p>
          </table:table-cell>
          <table:table-cell office:value-type="float" office:value="767.19129999999996" table:style-name="ce25">
            <text:p>767<text:s/></text:p>
          </table:table-cell>
          <table:table-cell office:value-type="float" office:value="3975.3328000000001" table:style-name="ce25">
            <text:p>3,975<text:s/></text:p>
          </table:table-cell>
          <table:table-cell office:value-type="float" office:value="-3208.1415000000002" table:style-name="ce16">
            <text:p>-3,208<text:s/></text:p>
          </table:table-cell>
          <table:table-cell office:value-type="percentage" office:value="-0.80701205695281664" table:style-name="ce17">
            <text:p>-80.70%</text:p>
          </table:table-cell>
          <table:table-cell office:value-type="percentage" office:value="4.9611118270488797E-3" table:style-name="ce26">
            <text:p>0.50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6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27">
            <text:p><text:s text:c="4"/>其他地區</text:p>
          </table:table-cell>
          <table:table-cell office:value-type="float" office:value="12" table:style-name="ce28">
            <text:p>12<text:s/></text:p>
          </table:table-cell>
          <table:table-cell office:value-type="float" office:value="21660.420099999999" table:style-name="ce28">
            <text:p>21,660<text:s/></text:p>
          </table:table-cell>
          <table:table-cell office:value-type="float" office:value="51329.137199999997" table:style-name="ce28">
            <text:p>51,329<text:s/></text:p>
          </table:table-cell>
          <table:table-cell office:value-type="float" office:value="-29668.717100000002" table:style-name="ce29">
            <text:p>-29,669<text:s/></text:p>
          </table:table-cell>
          <table:table-cell office:value-type="percentage" office:value="-0.57800926955772025" table:style-name="ce30">
            <text:p>-57.80%</text:p>
          </table:table-cell>
          <table:table-cell office:value-type="percentage" office:value="0.14006906274479036" table:style-name="ce31">
            <text:p>14.01%</text:p>
          </table:table-cell>
          <table:table-cell table:number-columns-repeated="16377"/>
        </table:table-row>
        <table:table-row table:style-name="ro28">
          <table:table-cell office:value-type="string" table:style-name="ce32">
            <text:p><text:s text:c="4"/>小計</text:p>
          </table:table-cell>
          <table:table-cell office:value-type="float" office:value="27" table:style-name="ce33">
            <text:p>27<text:s/></text:p>
          </table:table-cell>
          <table:table-cell office:value-type="float" office:value="154641.0012" table:style-name="ce33">
            <text:p>154,641<text:s/></text:p>
          </table:table-cell>
          <table:table-cell office:value-type="float" office:value="88263.899600000004" table:style-name="ce33">
            <text:p>88,264<text:s/></text:p>
          </table:table-cell>
          <table:table-cell office:value-type="float" office:value="66377.101599999995" table:style-name="ce16">
            <text:p>66,377<text:s/></text:p>
          </table:table-cell>
          <table:table-cell office:value-type="percentage" office:value="0.75203001341218778" table:style-name="ce17">
            <text:p>75.20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8">
          <table:table-cell office:value-type="string" table:style-name="ce35">
            <text:p><text:s text:c="4"/>廈門</text:p>
            <draw:frame draw:z-index="3" draw:id="id69" draw:style-name="a140" draw:name="文字方塊 3" svg:x="0.01042in" svg:y="0.02083in" svg:width="0.25197in" svg:height="0.64583in">
              <draw:text-box>
                <text:p text:style-name="a137" text:class-names="" text:cond-style-name=""><text:span text:style-name="a135" text:class-names="">福</text:span><text:span text:style-name="a136" text:class-names=""/></text:p>
                <text:p text:style-name="a139" text:class-names="" text:cond-style-name=""><text:span text:style-name="a138" text:class-names="">
建</text:span></text:p>
              </draw:text-box>
              <svg:title/>
              <svg:desc/>
            </draw:frame>
          </table:table-cell>
          <table:table-cell office:value-type="float" office:value="3" table:style-name="ce25">
            <text:p>3<text:s/></text:p>
          </table:table-cell>
          <table:table-cell office:value-type="float" office:value="22078.577600000001" table:style-name="ce25">
            <text:p>22,079<text:s/></text:p>
          </table:table-cell>
          <table:table-cell office:value-type="float" office:value="78658.712" table:style-name="ce25">
            <text:p>78,659<text:s/></text:p>
          </table:table-cell>
          <table:table-cell office:value-type="float" office:value="-56580.134400000003" table:style-name="ce21">
            <text:p>-56,580<text:s/></text:p>
          </table:table-cell>
          <table:table-cell office:value-type="percentage" office:value="-0.71931173243721569" table:style-name="ce22">
            <text:p>-71.93%</text:p>
          </table:table-cell>
          <table:table-cell office:value-type="percentage" office:value="0.25034018609853365" table:style-name="ce26">
            <text:p>25.03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-28.855" table:style-name="ce16">
            <text:p>-29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其他地區</text:p>
          </table:table-cell>
          <table:table-cell office:value-type="float" office:value="9" table:style-name="ce25">
            <text:p>9<text:s/></text:p>
          </table:table-cell>
          <table:table-cell office:value-type="float" office:value="66115.722899999993" table:style-name="ce25">
            <text:p>66,116<text:s/></text:p>
          </table:table-cell>
          <table:table-cell office:value-type="float" office:value="1048784.7707" table:style-name="ce25">
            <text:p>1,048,785<text:s/></text:p>
          </table:table-cell>
          <table:table-cell office:value-type="float" office:value="-982669.04779999994" table:style-name="ce29">
            <text:p>-982,669<text:s/></text:p>
          </table:table-cell>
          <table:table-cell office:value-type="percentage" office:value="-0.93695968443947586" table:style-name="ce30">
            <text:p>-93.70%</text:p>
          </table:table-cell>
          <table:table-cell office:value-type="percentage" office:value="0.7496598139014663" table:style-name="ce31">
            <text:p>74.97%</text:p>
          </table:table-cell>
          <table:table-cell table:number-columns-repeated="16377"/>
        </table:table-row>
        <table:table-row table:style-name="ro28">
          <table:table-cell office:value-type="string" table:style-name="ce36">
            <text:p><text:s text:c="4"/>小計</text:p>
          </table:table-cell>
          <table:table-cell office:value-type="float" office:value="12" table:style-name="ce37">
            <text:p>12<text:s/></text:p>
          </table:table-cell>
          <table:table-cell office:value-type="float" office:value="88194.300499999998" table:style-name="ce37">
            <text:p>88,194<text:s/></text:p>
          </table:table-cell>
          <table:table-cell office:value-type="float" office:value="1127472.3377" table:style-name="ce37">
            <text:p>1,127,472<text:s/></text:p>
          </table:table-cell>
          <table:table-cell office:value-type="float" office:value="-1039278.0372" table:style-name="ce16">
            <text:p>-1,039,278<text:s/></text:p>
          </table:table-cell>
          <table:table-cell office:value-type="percentage" office:value="-0.92177697177040019" table:style-name="ce17">
            <text:p>-92.1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8">
          <table:table-cell office:value-type="string" table:style-name="ce35">
            <text:p><text:s text:c="4"/>上海市</text:p>
            <draw:frame draw:z-index="4" draw:id="id70" draw:style-name="a146" draw:name="文字方塊 4" svg:x="0.01042in" svg:y="0.05208in" svg:width="0.25197in" svg:height="0.60417in">
              <draw:text-box>
                <text:p text:style-name="a143" text:class-names="" text:cond-style-name=""><text:span text:style-name="a141" text:class-names="">江</text:span><text:span text:style-name="a142" text:class-names=""/></text:p>
                <text:p text:style-name="a145" text:class-names="" text:cond-style-name=""><text:span text:style-name="a144" text:class-names="">
蘇</text:span></text:p>
              </draw:text-box>
              <svg:title/>
              <svg:desc/>
            </draw:frame>
          </table:table-cell>
          <table:table-cell office:value-type="float" office:value="10" table:style-name="ce25">
            <text:p>10<text:s/></text:p>
          </table:table-cell>
          <table:table-cell office:value-type="float" office:value="85486.626199999999" table:style-name="ce25">
            <text:p>85,487<text:s/></text:p>
          </table:table-cell>
          <table:table-cell office:value-type="float" office:value="59566.764000000003" table:style-name="ce25">
            <text:p>59,567<text:s/></text:p>
          </table:table-cell>
          <table:table-cell office:value-type="float" office:value="25919.8622" table:style-name="ce21">
            <text:p>25,920<text:s/></text:p>
          </table:table-cell>
          <table:table-cell office:value-type="percentage" office:value="0.43513967285515126" table:style-name="ce22">
            <text:p>43.51%</text:p>
          </table:table-cell>
          <table:table-cell office:value-type="percentage" office:value="0.28112811579111541" table:style-name="ce26">
            <text:p>28.11%</text:p>
          </table:table-cell>
          <table:table-cell table:number-columns-repeated="16377"/>
        </table:table-row>
        <table:table-row table:style-name="ro28">
          <table:table-cell office:value-type="string" table:style-name="ce24">
            <text:p><text:s text:c="4"/>南京</text:p>
          </table:table-cell>
          <table:table-cell office:value-type="float" office:value="2" table:style-name="ce25">
            <text:p>2<text:s/></text:p>
          </table:table-cell>
          <table:table-cell office:value-type="float" office:value="4806.5" table:style-name="ce25">
            <text:p>4,807<text:s/></text:p>
          </table:table-cell>
          <table:table-cell office:value-type="float" office:value="4167.6980000000003" table:style-name="ce25">
            <text:p>4,168<text:s/></text:p>
          </table:table-cell>
          <table:table-cell office:value-type="float" office:value="638.80200000000002" table:style-name="ce16">
            <text:p>639<text:s/></text:p>
          </table:table-cell>
          <table:table-cell office:value-type="percentage" office:value="0.15327454148549152" table:style-name="ce17">
            <text:p>15.33%</text:p>
          </table:table-cell>
          <table:table-cell office:value-type="percentage" office:value="1.5806475803463116E-2" table:style-name="ce26">
            <text:p>1.58%</text:p>
          </table:table-cell>
          <table:table-cell table:number-columns-repeated="16377"/>
        </table:table-row>
        <table:table-row table:style-name="ro28">
          <table:table-cell office:value-type="string" table:style-name="ce38">
            <text:p><text:s text:c="4"/>其他地區</text:p>
          </table:table-cell>
          <table:table-cell office:value-type="float" office:value="25" table:style-name="ce39">
            <text:p>25<text:s/></text:p>
          </table:table-cell>
          <table:table-cell office:value-type="float" office:value="213791.1023" table:style-name="ce39">
            <text:p>213,791<text:s/></text:p>
          </table:table-cell>
          <table:table-cell office:value-type="float" office:value="694896.38919999998" table:style-name="ce39">
            <text:p>694,896<text:s/></text:p>
          </table:table-cell>
          <table:table-cell office:value-type="float" office:value="-481105.28690000001" table:style-name="ce40">
            <text:p>-481,105<text:s/></text:p>
          </table:table-cell>
          <table:table-cell office:value-type="percentage" office:value="-0.69234103727877028" table:style-name="ce41">
            <text:p>-69.23%</text:p>
          </table:table-cell>
          <table:table-cell office:value-type="percentage" office:value="0.70306540840542153" table:style-name="ce42">
            <text:p>70.31%</text:p>
          </table:table-cell>
          <table:table-cell table:number-columns-repeated="16377"/>
        </table:table-row>
        <table:table-row table:style-name="ro28">
          <table:table-cell office:value-type="string" table:style-name="ce32">
            <text:p><text:s text:c="4"/>小計</text:p>
          </table:table-cell>
          <table:table-cell office:value-type="float" office:value="37" table:style-name="ce43">
            <text:p>37<text:s/></text:p>
          </table:table-cell>
          <table:table-cell office:value-type="float" office:value="304084.22850000003" table:style-name="ce43">
            <text:p>304,084<text:s/></text:p>
          </table:table-cell>
          <table:table-cell office:value-type="float" office:value="758630.85120000003" table:style-name="ce43">
            <text:p>758,631<text:s/></text:p>
          </table:table-cell>
          <table:table-cell office:value-type="float" office:value="-454546.62270000001" table:style-name="ce44">
            <text:p>-454,547<text:s/></text:p>
          </table:table-cell>
          <table:table-cell office:value-type="percentage" office:value="-0.59916706785783824" table:style-name="ce45">
            <text:p>-59.9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4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1"/>
          <table:table-cell table:number-columns-repeated="16377"/>
        </table:table-row>
        <table:table-row table:style-name="ro29">
          <table:table-cell table:style-name="ce8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</table:table>
      <table:table table:name="歷年累計" table:style-name="ta7">
        <table:table-column table:style-name="co41" table:default-cell-style-name="ce8"/>
        <table:table-column table:style-name="co25" table:number-columns-repeated="2" table:default-cell-style-name="ce7"/>
        <table:table-column table:style-name="co25" table:default-cell-style-name="ce109"/>
        <table:table-column table:style-name="co42" table:default-cell-style-name="ce7"/>
        <table:table-column table:style-name="co8" table:number-columns-repeated="16379" table:default-cell-style-name="ce7"/>
        <table:table-row table:style-name="ro9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9">
          <table:table-cell office:value-type="string" table:number-columns-spanned="5" table:number-rows-spanned="1" table:style-name="ce222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荷蘭</text:p>
          </table:table-cell>
          <table:table-cell office:value-type="float" office:value="752" table:style-name="ce79">
            <text:p>752<text:s/></text:p>
          </table:table-cell>
          <table:table-cell office:value-type="percentage" office:value="1.2061526617158804E-2" table:style-name="ce80">
            <text:p>1.21%</text:p>
          </table:table-cell>
          <table:table-cell office:value-type="float" office:value="35885773.853600003" table:style-name="ce79">
            <text:p>35,885,774<text:s/></text:p>
          </table:table-cell>
          <table:table-cell office:value-type="percentage" office:value="0.19004160931148195" table:style-name="ce80">
            <text:p>19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勒比海英國屬地</text:p>
          </table:table-cell>
          <table:table-cell office:value-type="float" office:value="7859" table:style-name="ce79">
            <text:p>7,859<text:s/></text:p>
          </table:table-cell>
          <table:table-cell office:value-type="percentage" office:value="0.12605257670778064" table:style-name="ce80">
            <text:p>12.61%</text:p>
          </table:table-cell>
          <table:table-cell office:value-type="float" office:value="35781430.942199998" table:style-name="ce79">
            <text:p>35,781,431<text:s/></text:p>
          </table:table-cell>
          <table:table-cell office:value-type="percentage" office:value="0.18948903672704787" table:style-name="ce80">
            <text:p>18.95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美國</text:p>
          </table:table-cell>
          <table:table-cell office:value-type="float" office:value="7304" table:style-name="ce79">
            <text:p>7,304<text:s/></text:p>
          </table:table-cell>
          <table:table-cell office:value-type="percentage" office:value="0.1171507851219786" table:style-name="ce80">
            <text:p>11.72%</text:p>
          </table:table-cell>
          <table:table-cell office:value-type="float" office:value="24956062.6087" table:style-name="ce79">
            <text:p>24,956,063<text:s/></text:p>
          </table:table-cell>
          <table:table-cell office:value-type="percentage" office:value="0.13216073644067927" table:style-name="ce80">
            <text:p>13.2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日本</text:p>
          </table:table-cell>
          <table:table-cell office:value-type="float" office:value="11283" table:style-name="ce79">
            <text:p>11,283<text:s/></text:p>
          </table:table-cell>
          <table:table-cell office:value-type="percentage" office:value="0.18097101704973775" table:style-name="ce80">
            <text:p>18.10%</text:p>
          </table:table-cell>
          <table:table-cell office:value-type="float" office:value="23742374.235399999" table:style-name="ce79">
            <text:p>23,742,374<text:s/></text:p>
          </table:table-cell>
          <table:table-cell office:value-type="percentage" office:value="0.12573336238973823" table:style-name="ce80">
            <text:p>12.5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英國</text:p>
          </table:table-cell>
          <table:table-cell office:value-type="float" office:value="1243" table:style-name="ce79">
            <text:p>1,243<text:s/></text:p>
          </table:table-cell>
          <table:table-cell office:value-type="percentage" office:value="1.9936805299372865E-2" table:style-name="ce80">
            <text:p>1.99%</text:p>
          </table:table-cell>
          <table:table-cell office:value-type="float" office:value="10718264.2096" table:style-name="ce79">
            <text:p>10,718,264<text:s/></text:p>
          </table:table-cell>
          <table:table-cell office:value-type="percentage" office:value="5.6761105047584283E-2" table:style-name="ce80">
            <text:p>5.6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香港</text:p>
          </table:table-cell>
          <table:table-cell office:value-type="float" office:value="10787" table:style-name="ce79">
            <text:p>10,787<text:s/></text:p>
          </table:table-cell>
          <table:table-cell office:value-type="percentage" office:value="0.1730155420469309" table:style-name="ce80">
            <text:p>17.30%</text:p>
          </table:table-cell>
          <table:table-cell office:value-type="float" office:value="9765031.9492000006" table:style-name="ce79">
            <text:p>9,765,032<text:s/></text:p>
          </table:table-cell>
          <table:table-cell office:value-type="percentage" office:value="5.1713037990341083E-2" table:style-name="ce80">
            <text:p>5.1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新加坡</text:p>
          </table:table-cell>
          <table:table-cell office:value-type="float" office:value="3157" table:style-name="ce79">
            <text:p>3,157<text:s/></text:p>
          </table:table-cell>
          <table:table-cell office:value-type="percentage" office:value="5.0635956822300994E-2" table:style-name="ce80">
            <text:p>5.06%</text:p>
          </table:table-cell>
          <table:table-cell office:value-type="float" office:value="8850037.2138" table:style-name="ce79">
            <text:p>8,850,037<text:s/></text:p>
          </table:table-cell>
          <table:table-cell office:value-type="percentage" office:value="4.6867466797245426E-2" table:style-name="ce80">
            <text:p>4.6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摩亞</text:p>
          </table:table-cell>
          <table:table-cell office:value-type="float" office:value="3108" table:style-name="ce79">
            <text:p>3,108<text:s/></text:p>
          </table:table-cell>
          <table:table-cell office:value-type="percentage" office:value="4.9850032880491446E-2" table:style-name="ce80">
            <text:p>4.99%</text:p>
          </table:table-cell>
          <table:table-cell office:value-type="float" office:value="5819155.7674000002" table:style-name="ce79">
            <text:p>5,819,156<text:s/></text:p>
          </table:table-cell>
          <table:table-cell office:value-type="percentage" office:value="3.0816716712936308E-2" table:style-name="ce80">
            <text:p>3.0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德國</text:p>
          </table:table-cell>
          <table:table-cell office:value-type="float" office:value="959" table:style-name="ce79">
            <text:p>959<text:s/></text:p>
          </table:table-cell>
          <table:table-cell office:value-type="percentage" office:value="1.5381654289701188E-2" table:style-name="ce80">
            <text:p>1.54%</text:p>
          </table:table-cell>
          <table:table-cell office:value-type="float" office:value="4368394.1671000002" table:style-name="ce79">
            <text:p>4,368,394<text:s/></text:p>
          </table:table-cell>
          <table:table-cell office:value-type="percentage" office:value="2.3133865275119125E-2" table:style-name="ce80">
            <text:p>2.3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馬來西亞</text:p>
          </table:table-cell>
          <table:table-cell office:value-type="float" office:value="2432" table:style-name="ce79">
            <text:p>2,432<text:s/></text:p>
          </table:table-cell>
          <table:table-cell office:value-type="percentage" office:value="3.9007490336343369E-2" table:style-name="ce80">
            <text:p>3.90%</text:p>
          </table:table-cell>
          <table:table-cell office:value-type="float" office:value="3209529.1771" table:style-name="ce79">
            <text:p>3,209,529<text:s/></text:p>
          </table:table-cell>
          <table:table-cell office:value-type="percentage" office:value="1.699682142669056E-2" table:style-name="ce80">
            <text:p>1.7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澳大利亞</text:p>
          </table:table-cell>
          <table:table-cell office:value-type="float" office:value="695" table:style-name="ce79">
            <text:p>695<text:s/></text:p>
          </table:table-cell>
          <table:table-cell office:value-type="percentage" office:value="1.1147288562400758E-2" table:style-name="ce80">
            <text:p>1.11%</text:p>
          </table:table-cell>
          <table:table-cell office:value-type="float" office:value="2785814.3676" table:style-name="ce79">
            <text:p>2,785,814<text:s/></text:p>
          </table:table-cell>
          <table:table-cell office:value-type="percentage" office:value="1.4752939363146597E-2" table:style-name="ce80">
            <text:p>1.4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百慕達</text:p>
          </table:table-cell>
          <table:table-cell office:value-type="float" office:value="125" table:style-name="ce79">
            <text:p>125<text:s/></text:p>
          </table:table-cell>
          <table:table-cell office:value-type="percentage" office:value="2.0049080148202801E-3" table:style-name="ce80">
            <text:p>0.20%</text:p>
          </table:table-cell>
          <table:table-cell office:value-type="float" office:value="2242028.2681" table:style-name="ce79">
            <text:p>2,242,028<text:s/></text:p>
          </table:table-cell>
          <table:table-cell office:value-type="percentage" office:value="1.1873191363513407E-2" table:style-name="ce80">
            <text:p>1.1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韓國</text:p>
          </table:table-cell>
          <table:table-cell office:value-type="float" office:value="1837" table:style-name="ce79">
            <text:p>1,837<text:s/></text:p>
          </table:table-cell>
          <table:table-cell office:value-type="percentage" office:value="2.9464128185798837E-2" table:style-name="ce80">
            <text:p>2.95%</text:p>
          </table:table-cell>
          <table:table-cell office:value-type="float" office:value="1352785.5714" table:style-name="ce79">
            <text:p>1,352,786<text:s/></text:p>
          </table:table-cell>
          <table:table-cell office:value-type="percentage" office:value="7.1639961866509479E-3" table:style-name="ce80">
            <text:p>0.7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法國</text:p>
          </table:table-cell>
          <table:table-cell office:value-type="float" office:value="680" table:style-name="ce79">
            <text:p>680<text:s/></text:p>
          </table:table-cell>
          <table:table-cell office:value-type="percentage" office:value="1.0906699600622323E-2" table:style-name="ce80">
            <text:p>1.09%</text:p>
          </table:table-cell>
          <table:table-cell office:value-type="float" office:value="1274742.2171" table:style-name="ce79">
            <text:p>1,274,742<text:s/></text:p>
          </table:table-cell>
          <table:table-cell office:value-type="percentage" office:value="6.7506991317303859E-3" table:style-name="ce80">
            <text:p>0.6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菲律賓</text:p>
          </table:table-cell>
          <table:table-cell office:value-type="float" office:value="446" table:style-name="ce79">
            <text:p>446<text:s/></text:p>
          </table:table-cell>
          <table:table-cell office:value-type="percentage" office:value="7.1535117968787596E-3" table:style-name="ce80">
            <text:p>0.72%</text:p>
          </table:table-cell>
          <table:table-cell office:value-type="float" office:value="1212248.0366" table:style-name="ce79">
            <text:p>1,212,248<text:s/></text:p>
          </table:table-cell>
          <table:table-cell office:value-type="percentage" office:value="6.419746407030239E-3" table:style-name="ce80">
            <text:p>0.6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拿馬</text:p>
          </table:table-cell>
          <table:table-cell office:value-type="float" office:value="79" table:style-name="ce79">
            <text:p>79<text:s/></text:p>
          </table:table-cell>
          <table:table-cell office:value-type="percentage" office:value="1.2671018653664171E-3" table:style-name="ce80">
            <text:p>0.13%</text:p>
          </table:table-cell>
          <table:table-cell office:value-type="float" office:value="935047.95239999995" table:style-name="ce79">
            <text:p>935,048<text:s/></text:p>
          </table:table-cell>
          <table:table-cell office:value-type="percentage" office:value="4.9517677501519346E-3" table:style-name="ce80">
            <text:p>0.5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加拿大</text:p>
          </table:table-cell>
          <table:table-cell office:value-type="float" office:value="1225" table:style-name="ce79">
            <text:p>1,225<text:s/></text:p>
          </table:table-cell>
          <table:table-cell office:value-type="percentage" office:value="1.9648098545238746E-2" table:style-name="ce80">
            <text:p>1.96%</text:p>
          </table:table-cell>
          <table:table-cell office:value-type="float" office:value="930675.57409999997" table:style-name="ce79">
            <text:p>930,676<text:s/></text:p>
          </table:table-cell>
          <table:table-cell office:value-type="percentage" office:value="4.928612785958031E-3" table:style-name="ce80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泰國</text:p>
          </table:table-cell>
          <table:table-cell office:value-type="float" office:value="419" table:style-name="ce79">
            <text:p>419<text:s/></text:p>
          </table:table-cell>
          <table:table-cell office:value-type="percentage" office:value="6.7204516656775787E-3" table:style-name="ce80">
            <text:p>0.67%</text:p>
          </table:table-cell>
          <table:table-cell office:value-type="float" office:value="422378.48229999997" table:style-name="ce79">
            <text:p>422,378<text:s/></text:p>
          </table:table-cell>
          <table:table-cell office:value-type="percentage" office:value="2.236805226558624E-3" table:style-name="ce80">
            <text:p>0.22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尼</text:p>
          </table:table-cell>
          <table:table-cell office:value-type="float" office:value="802" table:style-name="ce79">
            <text:p>802<text:s/></text:p>
          </table:table-cell>
          <table:table-cell office:value-type="percentage" office:value="1.2863489823086917E-2" table:style-name="ce80">
            <text:p>1.29%</text:p>
          </table:table-cell>
          <table:table-cell office:value-type="float" office:value="133882.60440000001" table:style-name="ce79">
            <text:p>133,883<text:s/></text:p>
          </table:table-cell>
          <table:table-cell office:value-type="percentage" office:value="7.0900702051980612E-4" table:style-name="ce80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紐西蘭</text:p>
          </table:table-cell>
          <table:table-cell office:value-type="float" office:value="141" table:style-name="ce79">
            <text:p>141<text:s/></text:p>
          </table:table-cell>
          <table:table-cell office:value-type="percentage" office:value="2.2615362407172757E-3" table:style-name="ce80">
            <text:p>0.23%</text:p>
          </table:table-cell>
          <table:table-cell office:value-type="float" office:value="111074.1859" table:style-name="ce79">
            <text:p>111,074<text:s/></text:p>
          </table:table-cell>
          <table:table-cell office:value-type="percentage" office:value="5.882196417865774E-4" table:style-name="ce80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印度</text:p>
          </table:table-cell>
          <table:table-cell office:value-type="float" office:value="608" table:style-name="ce79">
            <text:p>608<text:s/></text:p>
          </table:table-cell>
          <table:table-cell office:value-type="percentage" office:value="9.7518725840858422E-3" table:style-name="ce80">
            <text:p>0.98%</text:p>
          </table:table-cell>
          <table:table-cell office:value-type="float" office:value="69392.4761" table:style-name="ce79">
            <text:p>69,392<text:s/></text:p>
          </table:table-cell>
          <table:table-cell office:value-type="percentage" office:value="3.6748428182020677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越南</text:p>
          </table:table-cell>
          <table:table-cell office:value-type="float" office:value="293" table:style-name="ce79">
            <text:p>293<text:s/></text:p>
          </table:table-cell>
          <table:table-cell office:value-type="percentage" office:value="4.6995043867387367E-3" table:style-name="ce80">
            <text:p>0.47%</text:p>
          </table:table-cell>
          <table:table-cell office:value-type="float" office:value="68908.995899999994" table:style-name="ce79">
            <text:p>68,909<text:s/></text:p>
          </table:table-cell>
          <table:table-cell office:value-type="percentage" office:value="3.6492389798528993E-4" table:style-name="ce80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巴西</text:p>
          </table:table-cell>
          <table:table-cell office:value-type="float" office:value="57" table:style-name="ce79">
            <text:p>57<text:s/></text:p>
          </table:table-cell>
          <table:table-cell office:value-type="percentage" office:value="9.1423805475804765E-4" table:style-name="ce80">
            <text:p>0.09%</text:p>
          </table:table-cell>
          <table:table-cell office:value-type="float" office:value="27013.7726" table:style-name="ce79">
            <text:p>27,014<text:s/></text:p>
          </table:table-cell>
          <table:table-cell office:value-type="percentage" office:value="1.4305782674276673E-4" table:style-name="ce80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捷克</text:p>
          </table:table-cell>
          <table:table-cell office:value-type="float" office:value="29" table:style-name="ce79">
            <text:p>29<text:s/></text:p>
          </table:table-cell>
          <table:table-cell office:value-type="percentage" office:value="4.6513865943830499E-4" table:style-name="ce80">
            <text:p>0.05%</text:p>
          </table:table-cell>
          <table:table-cell office:value-type="float" office:value="1127.8496" table:style-name="ce79">
            <text:p>1,128<text:s/></text:p>
          </table:table-cell>
          <table:table-cell office:value-type="percentage" office:value="5.9727945095939218E-6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薩爾瓦多</text:p>
          </table:table-cell>
          <table:table-cell office:value-type="float" office:value="9" table:style-name="ce79">
            <text:p>9<text:s/></text:p>
          </table:table-cell>
          <table:table-cell office:value-type="percentage" office:value="1.4435337706706017E-4" table:style-name="ce80">
            <text:p>0.01%</text:p>
          </table:table-cell>
          <table:table-cell office:value-type="float" office:value="85.378399999999999" table:style-name="ce79">
            <text:p>85<text:s/></text:p>
          </table:table-cell>
          <table:table-cell office:value-type="percentage" office:value="4.5214152557035419E-7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尼加拉瓜</text:p>
          </table:table-cell>
          <table:table-cell office:value-type="float" office:value="8" table:style-name="ce79">
            <text:p>8<text:s/></text:p>
          </table:table-cell>
          <table:table-cell office:value-type="percentage" office:value="1.2831411294849792E-4" table:style-name="ce80">
            <text:p>0.01%</text:p>
          </table:table-cell>
          <table:table-cell office:value-type="float" office:value="14.420199999999999" table:style-name="ce79">
            <text:p>14<text:s/></text:p>
          </table:table-cell>
          <table:table-cell office:value-type="percentage" office:value="7.6365582243630951E-8" table:style-name="ce80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非洲地區</text:p>
          </table:table-cell>
          <table:table-cell office:value-type="float" office:value="1441" table:style-name="ce79">
            <text:p>1,441<text:s/></text:p>
          </table:table-cell>
          <table:table-cell office:value-type="percentage" office:value="2.3112579594848189E-2" table:style-name="ce80">
            <text:p>2.31%</text:p>
          </table:table-cell>
          <table:table-cell office:value-type="float" office:value="2989072.9334999998" table:style-name="ce79">
            <text:p>2,989,073<text:s/></text:p>
          </table:table-cell>
          <table:table-cell office:value-type="percentage" office:value="1.5829343208513438E-2" table:style-name="ce80">
            <text:p>1.5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歐洲其他地區</text:p>
          </table:table-cell>
          <table:table-cell office:value-type="float" office:value="1906" table:style-name="ce79">
            <text:p>1,906<text:s/></text:p>
          </table:table-cell>
          <table:table-cell office:value-type="percentage" office:value="3.057083740997963E-2" table:style-name="ce80">
            <text:p>3.06%</text:p>
          </table:table-cell>
          <table:table-cell office:value-type="float" office:value="8833085.9099000003" table:style-name="ce79">
            <text:p>8,833,086<text:s/></text:p>
          </table:table-cell>
          <table:table-cell office:value-type="percentage" office:value="4.6777697155207708E-2" table:style-name="ce80">
            <text:p>4.68%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中南美洲其他地區</text:p>
          </table:table-cell>
          <table:table-cell office:value-type="float" office:value="1147" table:style-name="ce79">
            <text:p>1,147<text:s/></text:p>
          </table:table-cell>
          <table:table-cell office:value-type="percentage" office:value="1.8397035943990888E-2" table:style-name="ce80">
            <text:p>1.84%</text:p>
          </table:table-cell>
          <table:table-cell office:value-type="float" office:value="1623286.4187" table:style-name="ce79">
            <text:p>1,623,286<text:s/></text:p>
          </table:table-cell>
          <table:table-cell office:value-type="percentage" office:value="8.5964974488706124E-3" table:style-name="ce80">
            <text:p>0.8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亞洲其他地區</text:p>
          </table:table-cell>
          <table:table-cell office:value-type="float" office:value="1418" table:style-name="ce79">
            <text:p>1,418<text:s/></text:p>
          </table:table-cell>
          <table:table-cell office:value-type="percentage" office:value="2.2743676520121256E-2" table:style-name="ce80">
            <text:p>2.27%</text:p>
          </table:table-cell>
          <table:table-cell office:value-type="float" office:value="486893.74" table:style-name="ce79">
            <text:p>486,894<text:s/></text:p>
          </table:table-cell>
          <table:table-cell office:value-type="percentage" office:value="2.5784610439438475E-3" table:style-name="ce80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大洋洲其他地區</text:p>
          </table:table-cell>
          <table:table-cell office:value-type="float" office:value="97" table:style-name="ce79">
            <text:p>97<text:s/></text:p>
          </table:table-cell>
          <table:table-cell office:value-type="percentage" office:value="1.5558086195005373E-3" table:style-name="ce80">
            <text:p>0.16%</text:p>
          </table:table-cell>
          <table:table-cell office:value-type="float" office:value="235495.35190000001" table:style-name="ce79">
            <text:p>235,495<text:s/></text:p>
          </table:table-cell>
          <table:table-cell office:value-type="percentage" office:value="1.2471213758139458E-3" table:style-name="ce80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8">
            <text:p>合計</text:p>
          </table:table-cell>
          <table:table-cell office:value-type="float" office:value="62347" table:style-name="ce79">
            <text:p>62,347<text:s/></text:p>
          </table:table-cell>
          <table:table-cell office:value-type="percentage" office:value="1" table:style-name="ce80">
            <text:p>100.00%</text:p>
          </table:table-cell>
          <table:table-cell office:value-type="float" office:value="188831140.63080001" table:style-name="ce79">
            <text:p>188,831,141<text:s/></text:p>
          </table:table-cell>
          <table:table-cell office:value-type="percentage" office:value="1" table:style-name="ce80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9">
          <table:table-cell office:value-type="string" table:number-columns-spanned="5" table:number-rows-spanned="1" table:style-name="ce222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5426" table:style-name="ce16">
            <text:p>5,426<text:s/></text:p>
          </table:table-cell>
          <table:table-cell office:value-type="percentage" office:value="8.7029047107318708E-2" table:style-name="ce17">
            <text:p>8.70%</text:p>
          </table:table-cell>
          <table:table-cell office:value-type="float" office:value="48684737.254900001" table:style-name="ce16">
            <text:p>48,684,737<text:s/></text:p>
          </table:table-cell>
          <table:table-cell office:value-type="percentage" office:value="0.25782154941322799" table:style-name="ce17">
            <text:p>25.78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3343" table:style-name="ce16">
            <text:p>3,343<text:s/></text:p>
          </table:table-cell>
          <table:table-cell office:value-type="percentage" office:value="5.3619259948353572E-2" table:style-name="ce17">
            <text:p>5.36%</text:p>
          </table:table-cell>
          <table:table-cell office:value-type="float" office:value="32167033.6644" table:style-name="ce16">
            <text:p>32,167,034<text:s/></text:p>
          </table:table-cell>
          <table:table-cell office:value-type="percentage" office:value="0.17034814044412588" table:style-name="ce17">
            <text:p>17.0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19981" table:style-name="ce16">
            <text:p>19,981<text:s/></text:p>
          </table:table-cell>
          <table:table-cell office:value-type="percentage" office:value="0.32048053635299212" table:style-name="ce17">
            <text:p>32.05%</text:p>
          </table:table-cell>
          <table:table-cell office:value-type="float" office:value="19980484.4298" table:style-name="ce16">
            <text:p>19,980,484<text:s/></text:p>
          </table:table-cell>
          <table:table-cell office:value-type="percentage" office:value="0.10581138451557397" table:style-name="ce17">
            <text:p>10.58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3904" table:style-name="ce16">
            <text:p>3,904<text:s/></text:p>
          </table:table-cell>
          <table:table-cell office:value-type="percentage" office:value="6.2617287118866993E-2" table:style-name="ce17">
            <text:p>6.26%</text:p>
          </table:table-cell>
          <table:table-cell office:value-type="float" office:value="9691173.1590999998" table:style-name="ce16">
            <text:p>9,691,173<text:s/></text:p>
          </table:table-cell>
          <table:table-cell office:value-type="percentage" office:value="5.1321901285593816E-2" table:style-name="ce17">
            <text:p>5.1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5892" table:style-name="ce16">
            <text:p>5,892<text:s/></text:p>
          </table:table-cell>
          <table:table-cell office:value-type="percentage" office:value="9.4503344186568722E-2" table:style-name="ce17">
            <text:p>9.45%</text:p>
          </table:table-cell>
          <table:table-cell office:value-type="float" office:value="9650434.4155999999" table:style-name="ce16">
            <text:p>9,650,434<text:s/></text:p>
          </table:table-cell>
          <table:table-cell office:value-type="percentage" office:value="5.1106159626861519E-2" table:style-name="ce17">
            <text:p>5.1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1831" table:style-name="ce16">
            <text:p>1,831<text:s/></text:p>
          </table:table-cell>
          <table:table-cell office:value-type="percentage" office:value="2.9367892601087461E-2" table:style-name="ce17">
            <text:p>2.94%</text:p>
          </table:table-cell>
          <table:table-cell office:value-type="float" office:value="7506109.6015999997" table:style-name="ce16">
            <text:p>7,506,110<text:s/></text:p>
          </table:table-cell>
          <table:table-cell office:value-type="percentage" office:value="3.9750380030144708E-2" table:style-name="ce17">
            <text:p>3.98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1704" table:style-name="ce16">
            <text:p>1,704<text:s/></text:p>
          </table:table-cell>
          <table:table-cell office:value-type="percentage" office:value="2.7330906058030058E-2" table:style-name="ce17">
            <text:p>2.73%</text:p>
          </table:table-cell>
          <table:table-cell office:value-type="float" office:value="7031676.6160000004" table:style-name="ce16">
            <text:p>7,031,677<text:s/></text:p>
          </table:table-cell>
          <table:table-cell office:value-type="percentage" office:value="3.7237907860484913E-2" table:style-name="ce17">
            <text:p>3.72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789" table:style-name="ce16">
            <text:p>789<text:s/></text:p>
          </table:table-cell>
          <table:table-cell office:value-type="percentage" office:value="1.2654979389545608E-2" table:style-name="ce17">
            <text:p>1.27%</text:p>
          </table:table-cell>
          <table:table-cell office:value-type="float" office:value="6804237.8992999997" table:style-name="ce16">
            <text:p>6,804,238<text:s/></text:p>
          </table:table-cell>
          <table:table-cell office:value-type="percentage" office:value="3.6033452303312362E-2" table:style-name="ce17">
            <text:p>3.60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1584" table:style-name="ce16">
            <text:p>1,584<text:s/></text:p>
          </table:table-cell>
          <table:table-cell office:value-type="percentage" office:value="2.5406194363802589E-2" table:style-name="ce17">
            <text:p>2.54%</text:p>
          </table:table-cell>
          <table:table-cell office:value-type="float" office:value="6735233.9323000005" table:style-name="ce16">
            <text:p>6,735,234<text:s/></text:p>
          </table:table-cell>
          <table:table-cell office:value-type="percentage" office:value="3.5668025463388132E-2" table:style-name="ce17">
            <text:p>3.5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1846" table:style-name="ce16">
            <text:p>1,846<text:s/></text:p>
          </table:table-cell>
          <table:table-cell office:value-type="percentage" office:value="2.9608481562865895E-2" table:style-name="ce17">
            <text:p>2.96%</text:p>
          </table:table-cell>
          <table:table-cell office:value-type="float" office:value="5353325.8382999999" table:style-name="ce16">
            <text:p>5,353,326<text:s/></text:p>
          </table:table-cell>
          <table:table-cell office:value-type="percentage" office:value="2.834980406524551E-2" table:style-name="ce17">
            <text:p>2.8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1217" table:style-name="ce16">
            <text:p>1,217<text:s/></text:p>
          </table:table-cell>
          <table:table-cell office:value-type="percentage" office:value="1.9519784432290247E-2" table:style-name="ce17">
            <text:p>1.95%</text:p>
          </table:table-cell>
          <table:table-cell office:value-type="float" office:value="4237179.5436000004" table:style-name="ce16">
            <text:p>4,237,180<text:s/></text:p>
          </table:table-cell>
          <table:table-cell office:value-type="percentage" office:value="2.2438987178944568E-2" table:style-name="ce17">
            <text:p>2.2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380" table:style-name="ce16">
            <text:p>380<text:s/></text:p>
          </table:table-cell>
          <table:table-cell office:value-type="percentage" office:value="6.0949203650536516E-3" table:style-name="ce17">
            <text:p>0.61%</text:p>
          </table:table-cell>
          <table:table-cell office:value-type="float" office:value="4013959.1719" table:style-name="ce16">
            <text:p>4,013,959<text:s/></text:p>
          </table:table-cell>
          <table:table-cell office:value-type="percentage" office:value="2.125687086616734E-2" table:style-name="ce17">
            <text:p>2.1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4088" table:style-name="ce16">
            <text:p>4,088<text:s/></text:p>
          </table:table-cell>
          <table:table-cell office:value-type="percentage" office:value="6.5568511716682445E-2" table:style-name="ce17">
            <text:p>6.56%</text:p>
          </table:table-cell>
          <table:table-cell office:value-type="float" office:value="2787131.5621000002" table:style-name="ce16">
            <text:p>2,787,132<text:s/></text:p>
          </table:table-cell>
          <table:table-cell office:value-type="percentage" office:value="1.4759914878390535E-2" table:style-name="ce17">
            <text:p>1.4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460" table:style-name="ce16">
            <text:p>460<text:s/></text:p>
          </table:table-cell>
          <table:table-cell office:value-type="percentage" office:value="7.3780614945386305E-3" table:style-name="ce17">
            <text:p>0.74%</text:p>
          </table:table-cell>
          <table:table-cell office:value-type="float" office:value="2695833.9366000001" table:style-name="ce16">
            <text:p>2,695,834<text:s/></text:p>
          </table:table-cell>
          <table:table-cell office:value-type="percentage" office:value="1.427642669315257E-2" table:style-name="ce17">
            <text:p>1.4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1188" table:style-name="ce16">
            <text:p>1,188<text:s/></text:p>
          </table:table-cell>
          <table:table-cell office:value-type="percentage" office:value="1.9054645772851941E-2" table:style-name="ce17">
            <text:p>1.91%</text:p>
          </table:table-cell>
          <table:table-cell office:value-type="float" office:value="2028746.7575999999" table:style-name="ce16">
            <text:p>2,028,747<text:s/></text:p>
          </table:table-cell>
          <table:table-cell office:value-type="percentage" office:value="1.0743708642668093E-2" table:style-name="ce17">
            <text:p>1.0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751" table:style-name="ce16">
            <text:p>751<text:s/></text:p>
          </table:table-cell>
          <table:table-cell office:value-type="percentage" office:value="1.2045487353040242E-2" table:style-name="ce17">
            <text:p>1.20%</text:p>
          </table:table-cell>
          <table:table-cell office:value-type="float" office:value="1981576.1339" table:style-name="ce16">
            <text:p>1,981,576<text:s/></text:p>
          </table:table-cell>
          <table:table-cell office:value-type="percentage" office:value="1.0493905439963156E-2" table:style-name="ce17">
            <text:p>1.0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912" table:style-name="ce16">
            <text:p>912<text:s/></text:p>
          </table:table-cell>
          <table:table-cell office:value-type="percentage" office:value="1.4627808876128762E-2" table:style-name="ce17">
            <text:p>1.46%</text:p>
          </table:table-cell>
          <table:table-cell office:value-type="float" office:value="1972165.0016000001" table:style-name="ce16">
            <text:p>1,972,165<text:s/></text:p>
          </table:table-cell>
          <table:table-cell office:value-type="percentage" office:value="1.0444066561330314E-2" table:style-name="ce17">
            <text:p>1.0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333" table:style-name="ce16">
            <text:p>333<text:s/></text:p>
          </table:table-cell>
          <table:table-cell office:value-type="percentage" office:value="5.3410749514812257E-3" table:style-name="ce17">
            <text:p>0.53%</text:p>
          </table:table-cell>
          <table:table-cell office:value-type="float" office:value="1459282.2821" table:style-name="ce16">
            <text:p>1,459,282<text:s/></text:p>
          </table:table-cell>
          <table:table-cell office:value-type="percentage" office:value="7.7279747250649103E-3" table:style-name="ce17">
            <text:p>0.7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180" table:style-name="ce16">
            <text:p>180<text:s/></text:p>
          </table:table-cell>
          <table:table-cell office:value-type="percentage" office:value="2.8870675413412033E-3" table:style-name="ce17">
            <text:p>0.29%</text:p>
          </table:table-cell>
          <table:table-cell office:value-type="float" office:value="1324572.3163000001" table:style-name="ce16">
            <text:p>1,324,572<text:s/></text:p>
          </table:table-cell>
          <table:table-cell office:value-type="percentage" office:value="7.0145862164217145E-3" table:style-name="ce17">
            <text:p>0.70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9086724301089065E-3" table:style-name="ce17">
            <text:p>0.19%</text:p>
          </table:table-cell>
          <table:table-cell office:value-type="float" office:value="1149798.8333000001" table:style-name="ce16">
            <text:p>1,149,799<text:s/></text:p>
          </table:table-cell>
          <table:table-cell office:value-type="percentage" office:value="6.0890318697384271E-3" table:style-name="ce17">
            <text:p>0.61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980" table:style-name="ce16">
            <text:p>980<text:s/></text:p>
          </table:table-cell>
          <table:table-cell office:value-type="percentage" office:value="1.5718478836190996E-2" table:style-name="ce17">
            <text:p>1.57%</text:p>
          </table:table-cell>
          <table:table-cell office:value-type="float" office:value="1108578.2082" table:style-name="ce16">
            <text:p>1,108,578<text:s/></text:p>
          </table:table-cell>
          <table:table-cell office:value-type="percentage" office:value="5.8707382929358912E-3" table:style-name="ce17">
            <text:p>0.5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174" table:style-name="ce16">
            <text:p>174<text:s/></text:p>
          </table:table-cell>
          <table:table-cell office:value-type="percentage" office:value="2.7908319566298297E-3" table:style-name="ce17">
            <text:p>0.28%</text:p>
          </table:table-cell>
          <table:table-cell office:value-type="float" office:value="1060319.5600999999" table:style-name="ce16">
            <text:p>1,060,320<text:s/></text:p>
          </table:table-cell>
          <table:table-cell office:value-type="percentage" office:value="5.6151731994942616E-3" table:style-name="ce17">
            <text:p>0.5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5.3250356873626638E-3" table:style-name="ce17">
            <text:p>0.53%</text:p>
          </table:table-cell>
          <table:table-cell office:value-type="float" office:value="903536.55149999994" table:style-name="ce16">
            <text:p>903,537<text:s/></text:p>
          </table:table-cell>
          <table:table-cell office:value-type="percentage" office:value="4.7848916681946128E-3" table:style-name="ce17">
            <text:p>0.4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257" table:style-name="ce16">
            <text:p>257<text:s/></text:p>
          </table:table-cell>
          <table:table-cell office:value-type="percentage" office:value="4.1220908784704961E-3" table:style-name="ce17">
            <text:p>0.41%</text:p>
          </table:table-cell>
          <table:table-cell office:value-type="float" office:value="874036.69180000003" table:style-name="ce16">
            <text:p>874,037<text:s/></text:p>
          </table:table-cell>
          <table:table-cell office:value-type="percentage" office:value="4.6286681787772723E-3" table:style-name="ce17">
            <text:p>0.4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142" table:style-name="ce16">
            <text:p>142<text:s/></text:p>
          </table:table-cell>
          <table:table-cell office:value-type="percentage" office:value="2.2775755048358381E-3" table:style-name="ce17">
            <text:p>0.23%</text:p>
          </table:table-cell>
          <table:table-cell office:value-type="float" office:value="745766.7267" table:style-name="ce16">
            <text:p>745,767<text:s/></text:p>
          </table:table-cell>
          <table:table-cell office:value-type="percentage" office:value="3.9493842181365238E-3" table:style-name="ce17">
            <text:p>0.3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6618602338524707E-3" table:style-name="ce17">
            <text:p>0.57%</text:p>
          </table:table-cell>
          <table:table-cell office:value-type="float" office:value="615313.33860000002" table:style-name="ce16">
            <text:p>615,313<text:s/></text:p>
          </table:table-cell>
          <table:table-cell office:value-type="percentage" office:value="3.2585374242008742E-3" table:style-name="ce17">
            <text:p>0.3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310" table:style-name="ce16">
            <text:p>310<text:s/></text:p>
          </table:table-cell>
          <table:table-cell office:value-type="percentage" office:value="4.9721718767542942E-3" table:style-name="ce17">
            <text:p>0.50%</text:p>
          </table:table-cell>
          <table:table-cell office:value-type="float" office:value="412929.95150000002" table:style-name="ce16">
            <text:p>412,930<text:s/></text:p>
          </table:table-cell>
          <table:table-cell office:value-type="percentage" office:value="2.1867682953171101E-3" table:style-name="ce17">
            <text:p>0.2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522" table:style-name="ce16">
            <text:p>522<text:s/></text:p>
          </table:table-cell>
          <table:table-cell office:value-type="percentage" office:value="8.3724958698894892E-3" table:style-name="ce17">
            <text:p>0.84%</text:p>
          </table:table-cell>
          <table:table-cell office:value-type="float" office:value="403905.0502" table:style-name="ce16">
            <text:p>403,905<text:s/></text:p>
          </table:table-cell>
          <table:table-cell office:value-type="percentage" office:value="2.1389747943624908E-3" table:style-name="ce17">
            <text:p>0.21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2.069065071294529E-3" table:style-name="ce17">
            <text:p>0.21%</text:p>
          </table:table-cell>
          <table:table-cell office:value-type="float" office:value="295320.663" table:style-name="ce16">
            <text:p>295,321<text:s/></text:p>
          </table:table-cell>
          <table:table-cell office:value-type="percentage" office:value="1.5639404709067921E-3" table:style-name="ce17">
            <text:p>0.1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113" table:style-name="ce16">
            <text:p>113<text:s/></text:p>
          </table:table-cell>
          <table:table-cell office:value-type="percentage" office:value="1.8124368453975332E-3" table:style-name="ce17">
            <text:p>0.18%</text:p>
          </table:table-cell>
          <table:table-cell office:value-type="float" office:value="292519.05479999998" table:style-name="ce16">
            <text:p>292,519<text:s/></text:p>
          </table:table-cell>
          <table:table-cell office:value-type="percentage" office:value="1.5491038915659001E-3" table:style-name="ce17">
            <text:p>0.1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216" table:style-name="ce16">
            <text:p>216<text:s/></text:p>
          </table:table-cell>
          <table:table-cell office:value-type="percentage" office:value="3.4644810496094439E-3" table:style-name="ce17">
            <text:p>0.35%</text:p>
          </table:table-cell>
          <table:table-cell office:value-type="float" office:value="237478.94959999999" table:style-name="ce16">
            <text:p>237,479<text:s/></text:p>
          </table:table-cell>
          <table:table-cell office:value-type="percentage" office:value="1.2576259869356797E-3" table:style-name="ce17">
            <text:p>0.1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1.9888687507017178E-3" table:style-name="ce17">
            <text:p>0.20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8.9655464154086734E-4" table:style-name="ce17">
            <text:p>0.0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078528237124479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7893752770632123E-4" table:style-name="ce17">
            <text:p>0.0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8.1800247004667429E-4" table:style-name="ce17">
            <text:p>0.08%</text:p>
          </table:table-cell>
          <table:table-cell office:value-type="float" office:value="130239.1792" table:style-name="ce16">
            <text:p>130,239<text:s/></text:p>
          </table:table-cell>
          <table:table-cell office:value-type="percentage" office:value="6.8971240000420162E-4" table:style-name="ce17">
            <text:p>0.0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3954159783149149E-3" table:style-name="ce17">
            <text:p>0.14%</text:p>
          </table:table-cell>
          <table:table-cell office:value-type="float" office:value="126784.0744" table:style-name="ce16">
            <text:p>126,784<text:s/></text:p>
          </table:table-cell>
          <table:table-cell office:value-type="percentage" office:value="6.7141507474069884E-4" table:style-name="ce17">
            <text:p>0.0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603926411856224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9839590115068879E-4" table:style-name="ce17">
            <text:p>0.0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5.9345277238680291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5879604556002502E-4" table:style-name="ce17">
            <text:p>0.0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1.4435337706706017E-3" table:style-name="ce17">
            <text:p>0.14%</text:p>
          </table:table-cell>
          <table:table-cell office:value-type="float" office:value="45923.892500000002" table:style-name="ce16">
            <text:p>45,924<text:s/></text:p>
          </table:table-cell>
          <table:table-cell office:value-type="percentage" office:value="2.432008425442377E-4" table:style-name="ce17">
            <text:p>0.0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9086724301089065E-3" table:style-name="ce17">
            <text:p>0.19%</text:p>
          </table:table-cell>
          <table:table-cell office:value-type="float" office:value="27562.1194" table:style-name="ce16">
            <text:p>27,562<text:s/></text:p>
          </table:table-cell>
          <table:table-cell office:value-type="percentage" office:value="1.4596172701137822E-4" table:style-name="ce17">
            <text:p>0.01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4157056474248959E-4" table:style-name="ce17">
            <text:p>0.06%</text:p>
          </table:table-cell>
          <table:table-cell office:value-type="float" office:value="24653.4496" table:style-name="ce16">
            <text:p>24,653<text:s/></text:p>
          </table:table-cell>
          <table:table-cell office:value-type="percentage" office:value="1.3055817762707943E-4" table:style-name="ce17">
            <text:p>0.0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7266749001555806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1453830449971982E-5" table:style-name="ce17">
            <text:p>0.0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078528237124479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524301597262353E-6" table:style-name="ce17">
            <text:p>0.00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769" table:style-name="ce16">
            <text:p>769<text:s/></text:p>
          </table:table-cell>
          <table:table-cell office:value-type="percentage" office:value="1.2334194107174363E-2" table:style-name="ce17">
            <text:p>1.23%</text:p>
          </table:table-cell>
          <table:table-cell office:value-type="float" office:value="1599644.7323" table:style-name="ce16">
            <text:p>1,599,645<text:s/></text:p>
          </table:table-cell>
          <table:table-cell office:value-type="percentage" office:value="8.4712973027452239E-3" table:style-name="ce17">
            <text:p>0.85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1294" table:style-name="ce16">
            <text:p>1,294<text:s/></text:p>
          </table:table-cell>
          <table:table-cell office:value-type="percentage" office:value="2.0754807769419539E-2" table:style-name="ce17">
            <text:p>2.08%</text:p>
          </table:table-cell>
          <table:table-cell office:value-type="float" office:value="1424847.7113999999" table:style-name="ce16">
            <text:p>1,424,848<text:s/></text:p>
          </table:table-cell>
          <table:table-cell office:value-type="percentage" office:value="7.5456183055412577E-3" table:style-name="ce17">
            <text:p>0.75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3.9937767655219975E-3" table:style-name="ce17">
            <text:p>0.40%</text:p>
          </table:table-cell>
          <table:table-cell office:value-type="float" office:value="719118.32369999995" table:style-name="ce16">
            <text:p>719,118<text:s/></text:p>
          </table:table-cell>
          <table:table-cell office:value-type="percentage" office:value="3.8082612925905588E-3" table:style-name="ce17">
            <text:p>0.38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62347" table:style-name="ce16">
            <text:p>62,34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8831140.63080001" table:style-name="ce16">
            <text:p>188,831,141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9">
          <table:table-cell office:value-type="string" table:number-columns-spanned="5" table:number-rows-spanned="1" table:style-name="ce222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816" table:style-name="ce16">
            <text:p>2,816<text:s/></text:p>
          </table:table-cell>
          <table:table-cell office:value-type="percentage" office:value="0.15855855855855855" table:style-name="ce17">
            <text:p>15.86%</text:p>
          </table:table-cell>
          <table:table-cell office:value-type="float" office:value="47353386.078500003" table:style-name="ce16">
            <text:p>47,353,386<text:s/></text:p>
          </table:table-cell>
          <table:table-cell office:value-type="percentage" office:value="0.29787396487523338" table:style-name="ce17">
            <text:p>29.7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42" table:style-name="ce16">
            <text:p>5,742<text:s/></text:p>
          </table:table-cell>
          <table:table-cell office:value-type="percentage" office:value="0.32331081081081081" table:style-name="ce17">
            <text:p>32.33%</text:p>
          </table:table-cell>
          <table:table-cell office:value-type="float" office:value="22311097.556600001" table:style-name="ce16">
            <text:p>22,311,098<text:s/></text:p>
          </table:table-cell>
          <table:table-cell office:value-type="percentage" office:value="0.14034677644562421" table:style-name="ce17">
            <text:p>14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60" table:style-name="ce16">
            <text:p>660<text:s/></text:p>
          </table:table-cell>
          <table:table-cell office:value-type="percentage" office:value="3.7162162162162164E-2" table:style-name="ce17">
            <text:p>3.72%</text:p>
          </table:table-cell>
          <table:table-cell office:value-type="float" office:value="14897803.545700001" table:style-name="ce16">
            <text:p>14,897,804<text:s/></text:p>
          </table:table-cell>
          <table:table-cell office:value-type="percentage" office:value="9.3713843456377788E-2" table:style-name="ce17">
            <text:p>9.3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02" table:style-name="ce16">
            <text:p>802<text:s/></text:p>
          </table:table-cell>
          <table:table-cell office:value-type="percentage" office:value="4.5157657657657654E-2" table:style-name="ce17">
            <text:p>4.52%</text:p>
          </table:table-cell>
          <table:table-cell office:value-type="float" office:value="12271993.4932" table:style-name="ce16">
            <text:p>12,271,993<text:s/></text:p>
          </table:table-cell>
          <table:table-cell office:value-type="percentage" office:value="7.7196324518010978E-2" table:style-name="ce17">
            <text:p>7.7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77" table:style-name="ce16">
            <text:p>877<text:s/></text:p>
          </table:table-cell>
          <table:table-cell office:value-type="percentage" office:value="4.9380630630630633E-2" table:style-name="ce17">
            <text:p>4.94%</text:p>
          </table:table-cell>
          <table:table-cell office:value-type="float" office:value="9641550.9374000002" table:style-name="ce16">
            <text:p>9,641,551<text:s/></text:p>
          </table:table-cell>
          <table:table-cell office:value-type="percentage" office:value="6.0649665063209249E-2" table:style-name="ce17">
            <text:p>6.0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04" table:style-name="ce16">
            <text:p>1,804<text:s/></text:p>
          </table:table-cell>
          <table:table-cell office:value-type="percentage" office:value="0.10157657657657658" table:style-name="ce17">
            <text:p>10.16%</text:p>
          </table:table-cell>
          <table:table-cell office:value-type="float" office:value="8073830.9008999998" table:style-name="ce16">
            <text:p>8,073,831<text:s/></text:p>
          </table:table-cell>
          <table:table-cell office:value-type="percentage" office:value="5.0788005280053297E-2" table:style-name="ce17">
            <text:p>5.0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01" table:style-name="ce16">
            <text:p>601<text:s/></text:p>
          </table:table-cell>
          <table:table-cell office:value-type="percentage" office:value="3.3840090090090091E-2" table:style-name="ce17">
            <text:p>3.38%</text:p>
          </table:table-cell>
          <table:table-cell office:value-type="float" office:value="4301861.4479" table:style-name="ce16">
            <text:p>4,301,861<text:s/></text:p>
          </table:table-cell>
          <table:table-cell office:value-type="percentage" office:value="2.7060631391926767E-2" table:style-name="ce17">
            <text:p>2.7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0810810810810814E-3" table:style-name="ce17">
            <text:p>0.61%</text:p>
          </table:table-cell>
          <table:table-cell office:value-type="float" office:value="3823962.8117" table:style-name="ce16">
            <text:p>3,823,963<text:s/></text:p>
          </table:table-cell>
          <table:table-cell office:value-type="percentage" office:value="2.4054435354807599E-2" table:style-name="ce17">
            <text:p>2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09" table:style-name="ce16">
            <text:p>209<text:s/></text:p>
          </table:table-cell>
          <table:table-cell office:value-type="percentage" office:value="1.1768018018018018E-2" table:style-name="ce17">
            <text:p>1.18%</text:p>
          </table:table-cell>
          <table:table-cell office:value-type="float" office:value="3572274.6611000001" table:style-name="ce16">
            <text:p>3,572,275<text:s/></text:p>
          </table:table-cell>
          <table:table-cell office:value-type="percentage" office:value="2.2471204385705341E-2" table:style-name="ce17">
            <text:p>2.2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67" table:style-name="ce16">
            <text:p>467<text:s/></text:p>
          </table:table-cell>
          <table:table-cell office:value-type="percentage" office:value="2.6295045045045044E-2" table:style-name="ce17">
            <text:p>2.63%</text:p>
          </table:table-cell>
          <table:table-cell office:value-type="float" office:value="3398931.7302999999" table:style-name="ce16">
            <text:p>3,398,932<text:s/></text:p>
          </table:table-cell>
          <table:table-cell office:value-type="percentage" office:value="2.1380799868594515E-2" table:style-name="ce17">
            <text:p>2.1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2443693693693693E-2" table:style-name="ce17">
            <text:p>1.24%</text:p>
          </table:table-cell>
          <table:table-cell office:value-type="float" office:value="3242010.5057000001" table:style-name="ce16">
            <text:p>3,242,011<text:s/></text:p>
          </table:table-cell>
          <table:table-cell office:value-type="percentage" office:value="2.0393695223803302E-2" table:style-name="ce17">
            <text:p>2.0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2" table:style-name="ce16">
            <text:p>122<text:s/></text:p>
          </table:table-cell>
          <table:table-cell office:value-type="percentage" office:value="6.8693693693693695E-3" table:style-name="ce17">
            <text:p>0.69%</text:p>
          </table:table-cell>
          <table:table-cell office:value-type="float" office:value="3208892.3919000002" table:style-name="ce16">
            <text:p>3,208,892<text:s/></text:p>
          </table:table-cell>
          <table:table-cell office:value-type="percentage" office:value="2.0185367484569589E-2" table:style-name="ce17">
            <text:p>2.0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50" table:style-name="ce16">
            <text:p>650<text:s/></text:p>
          </table:table-cell>
          <table:table-cell office:value-type="percentage" office:value="3.65990990990991E-2" table:style-name="ce17">
            <text:p>3.66%</text:p>
          </table:table-cell>
          <table:table-cell office:value-type="float" office:value="3121109.0214" table:style-name="ce16">
            <text:p>3,121,109<text:s/></text:p>
          </table:table-cell>
          <table:table-cell office:value-type="percentage" office:value="1.9633170845925856E-2" table:style-name="ce17">
            <text:p>1.9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1.4020270270270271E-2" table:style-name="ce17">
            <text:p>1.40%</text:p>
          </table:table-cell>
          <table:table-cell office:value-type="float" office:value="2241167.4569000001" table:style-name="ce16">
            <text:p>2,241,167<text:s/></text:p>
          </table:table-cell>
          <table:table-cell office:value-type="percentage" office:value="1.409794508104358E-2" table:style-name="ce17">
            <text:p>1.4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27" table:style-name="ce16">
            <text:p>327<text:s/></text:p>
          </table:table-cell>
          <table:table-cell office:value-type="percentage" office:value="1.8412162162162161E-2" table:style-name="ce17">
            <text:p>1.84%</text:p>
          </table:table-cell>
          <table:table-cell office:value-type="float" office:value="2227885.7971000001" table:style-name="ce16">
            <text:p>2,227,886<text:s/></text:p>
          </table:table-cell>
          <table:table-cell office:value-type="percentage" office:value="1.4014397504146091E-2" table:style-name="ce17">
            <text:p>1.4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4.7860360360360357E-3" table:style-name="ce17">
            <text:p>0.48%</text:p>
          </table:table-cell>
          <table:table-cell office:value-type="float" office:value="1805536.5395" table:style-name="ce16">
            <text:p>1,805,537<text:s/></text:p>
          </table:table-cell>
          <table:table-cell office:value-type="percentage" office:value="1.135763188838068E-2" table:style-name="ce17">
            <text:p>1.1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8" table:style-name="ce16">
            <text:p>248<text:s/></text:p>
          </table:table-cell>
          <table:table-cell office:value-type="percentage" office:value="1.3963963963963964E-2" table:style-name="ce17">
            <text:p>1.40%</text:p>
          </table:table-cell>
          <table:table-cell office:value-type="float" office:value="1619150.4994000001" table:style-name="ce16">
            <text:p>1,619,150<text:s/></text:p>
          </table:table-cell>
          <table:table-cell office:value-type="percentage" office:value="1.0185180383646809E-2" table:style-name="ce17">
            <text:p>1.0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4" table:style-name="ce16">
            <text:p>114<text:s/></text:p>
          </table:table-cell>
          <table:table-cell office:value-type="percentage" office:value="6.4189189189189193E-3" table:style-name="ce17">
            <text:p>0.64%</text:p>
          </table:table-cell>
          <table:table-cell office:value-type="float" office:value="1098540.341" table:style-name="ce16">
            <text:p>1,098,540<text:s/></text:p>
          </table:table-cell>
          <table:table-cell office:value-type="percentage" office:value="6.9103097803101463E-3" table:style-name="ce17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5" table:style-name="ce16">
            <text:p>105<text:s/></text:p>
          </table:table-cell>
          <table:table-cell office:value-type="percentage" office:value="5.9121621621621625E-3" table:style-name="ce17">
            <text:p>0.59%</text:p>
          </table:table-cell>
          <table:table-cell office:value-type="float" office:value="568730.0699" table:style-name="ce16">
            <text:p>568,730<text:s/></text:p>
          </table:table-cell>
          <table:table-cell office:value-type="percentage" office:value="3.5775663557415442E-3" table:style-name="ce17">
            <text:p>0.3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57" table:style-name="ce16">
            <text:p>257<text:s/></text:p>
          </table:table-cell>
          <table:table-cell office:value-type="percentage" office:value="1.447072072072072E-2" table:style-name="ce17">
            <text:p>1.45%</text:p>
          </table:table-cell>
          <table:table-cell office:value-type="float" office:value="525942.99849999999" table:style-name="ce16">
            <text:p>525,943<text:s/></text:p>
          </table:table-cell>
          <table:table-cell office:value-type="percentage" office:value="3.30841655128639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959459459459461E-3" table:style-name="ce17">
            <text:p>0.22%</text:p>
          </table:table-cell>
          <table:table-cell office:value-type="float" office:value="421683.99550000002" table:style-name="ce16">
            <text:p>421,684<text:s/></text:p>
          </table:table-cell>
          <table:table-cell office:value-type="percentage" office:value="2.6525808197915873E-3" table:style-name="ce17">
            <text:p>0.2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454954954954954E-3" table:style-name="ce17">
            <text:p>0.17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1.0117398065899099E-3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454954954954954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9.1224691278802813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1" table:style-name="ce16">
            <text:p>61<text:s/></text:p>
          </table:table-cell>
          <table:table-cell office:value-type="percentage" office:value="3.4346846846846847E-3" table:style-name="ce17">
            <text:p>0.34%</text:p>
          </table:table-cell>
          <table:table-cell office:value-type="float" office:value="80411.939499999993" table:style-name="ce16">
            <text:p>80,412<text:s/></text:p>
          </table:table-cell>
          <table:table-cell office:value-type="percentage" office:value="5.058270427053509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63963963963964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5549671644186136E-4" table:style-name="ce17">
            <text:p>0.0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6306306306306306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0458799105323983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3" table:style-name="ce16">
            <text:p>273<text:s/></text:p>
          </table:table-cell>
          <table:table-cell office:value-type="percentage" office:value="1.5371621621621622E-2" table:style-name="ce17">
            <text:p>1.54%</text:p>
          </table:table-cell>
          <table:table-cell office:value-type="float" office:value="1084269.5837999999" table:style-name="ce16">
            <text:p>1,084,270<text:s/></text:p>
          </table:table-cell>
          <table:table-cell office:value-type="percentage" office:value="6.8205403386510238E-3" table:style-name="ce17">
            <text:p>0.6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1993243243243244E-2" table:style-name="ce17">
            <text:p>1.20%</text:p>
          </table:table-cell>
          <table:table-cell office:value-type="float" office:value="4102030.8160999999" table:style-name="ce16">
            <text:p>4,102,031<text:s/></text:p>
          </table:table-cell>
          <table:table-cell office:value-type="percentage" office:value="2.5803607395815647E-2" table:style-name="ce17">
            <text:p>2.5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1.9988738738738739E-2" table:style-name="ce17">
            <text:p>2.00%</text:p>
          </table:table-cell>
          <table:table-cell office:value-type="float" office:value="2213327.7779000001" table:style-name="ce16">
            <text:p>2,213,328<text:s/></text:p>
          </table:table-cell>
          <table:table-cell office:value-type="percentage" office:value="1.3922821056104023E-2" table:style-name="ce17">
            <text:p>1.3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1.1993243243243244E-2" table:style-name="ce17">
            <text:p>1.20%</text:p>
          </table:table-cell>
          <table:table-cell office:value-type="float" office:value="892386.29240000003" table:style-name="ce16">
            <text:p>892,386<text:s/></text:p>
          </table:table-cell>
          <table:table-cell office:value-type="percentage" office:value="5.6135086660294344E-3" table:style-name="ce17">
            <text:p>0.5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2.4774774774774773E-3" table:style-name="ce17">
            <text:p>0.25%</text:p>
          </table:table-cell>
          <table:table-cell office:value-type="float" office:value="492446.96299999999" table:style-name="ce16">
            <text:p>492,447<text:s/></text:p>
          </table:table-cell>
          <table:table-cell office:value-type="percentage" office:value="3.0977115156328415E-3" table:style-name="ce17">
            <text:p>0.3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760" table:style-name="ce16">
            <text:p>17,76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8971214.88389999" table:style-name="ce16">
            <text:p>158,971,21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32">
          <table:table-cell office:value-type="string" table:number-columns-spanned="5" table:number-rows-spanned="1" table:style-name="ce222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0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3229" table:style-name="ce16">
            <text:p>3,229<text:s/></text:p>
          </table:table-cell>
          <table:table-cell office:value-type="percentage" office:value="0.18181306306306308" table:style-name="ce17">
            <text:p>18.18%</text:p>
          </table:table-cell>
          <table:table-cell office:value-type="float" office:value="74977312.090700001" table:style-name="ce16">
            <text:p>74,977,312<text:s/></text:p>
          </table:table-cell>
          <table:table-cell office:value-type="percentage" office:value="0.47164080708232303" table:style-name="ce17">
            <text:p>47.1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1914" table:style-name="ce16">
            <text:p>1,914<text:s/></text:p>
          </table:table-cell>
          <table:table-cell office:value-type="percentage" office:value="0.10777027027027027" table:style-name="ce17">
            <text:p>10.78%</text:p>
          </table:table-cell>
          <table:table-cell office:value-type="float" office:value="20901253.267099999" table:style-name="ce16">
            <text:p>20,901,253<text:s/></text:p>
          </table:table-cell>
          <table:table-cell office:value-type="percentage" office:value="0.13147822567981646" table:style-name="ce17">
            <text:p>13.1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3244" table:style-name="ce16">
            <text:p>3,244<text:s/></text:p>
          </table:table-cell>
          <table:table-cell office:value-type="percentage" office:value="0.18265765765765765" table:style-name="ce17">
            <text:p>18.27%</text:p>
          </table:table-cell>
          <table:table-cell office:value-type="float" office:value="11540425.276699999" table:style-name="ce16">
            <text:p>11,540,425<text:s/></text:p>
          </table:table-cell>
          <table:table-cell office:value-type="percentage" office:value="7.2594433433299313E-2" table:style-name="ce17">
            <text:p>7.2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4.5608108108108111E-3" table:style-name="ce17">
            <text:p>0.46%</text:p>
          </table:table-cell>
          <table:table-cell office:value-type="float" office:value="6380497.0049000001" table:style-name="ce16">
            <text:p>6,380,497<text:s/></text:p>
          </table:table-cell>
          <table:table-cell office:value-type="percentage" office:value="4.0136178172632139E-2" table:style-name="ce17">
            <text:p>4.01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1518" table:style-name="ce16">
            <text:p>1,518<text:s/></text:p>
          </table:table-cell>
          <table:table-cell office:value-type="percentage" office:value="8.5472972972972974E-2" table:style-name="ce17">
            <text:p>8.55%</text:p>
          </table:table-cell>
          <table:table-cell office:value-type="float" office:value="4416485.4335000003" table:style-name="ce16">
            <text:p>4,416,485<text:s/></text:p>
          </table:table-cell>
          <table:table-cell office:value-type="percentage" office:value="2.7781667497008514E-2" table:style-name="ce17">
            <text:p>2.7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199" table:style-name="ce16">
            <text:p>199<text:s/></text:p>
          </table:table-cell>
          <table:table-cell office:value-type="percentage" office:value="1.1204954954954955E-2" table:style-name="ce17">
            <text:p>1.12%</text:p>
          </table:table-cell>
          <table:table-cell office:value-type="float" office:value="3404042.6660000002" table:style-name="ce16">
            <text:p>3,404,043<text:s/></text:p>
          </table:table-cell>
          <table:table-cell office:value-type="percentage" office:value="2.1412949938679423E-2" table:style-name="ce17">
            <text:p>2.1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1753" table:style-name="ce16">
            <text:p>1,753<text:s/></text:p>
          </table:table-cell>
          <table:table-cell office:value-type="percentage" office:value="9.870495495495496E-2" table:style-name="ce17">
            <text:p>9.87%</text:p>
          </table:table-cell>
          <table:table-cell office:value-type="float" office:value="3322664.5954999998" table:style-name="ce16">
            <text:p>3,322,665<text:s/></text:p>
          </table:table-cell>
          <table:table-cell office:value-type="percentage" office:value="2.090104550013417E-2" table:style-name="ce17">
            <text:p>2.0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543" table:style-name="ce16">
            <text:p>543<text:s/></text:p>
          </table:table-cell>
          <table:table-cell office:value-type="percentage" office:value="3.0574324324324324E-2" table:style-name="ce17">
            <text:p>3.06%</text:p>
          </table:table-cell>
          <table:table-cell office:value-type="float" office:value="3318515.3306" table:style-name="ce16">
            <text:p>3,318,515<text:s/></text:p>
          </table:table-cell>
          <table:table-cell office:value-type="percentage" office:value="2.087494476923751E-2" table:style-name="ce17">
            <text:p>2.0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350" table:style-name="ce16">
            <text:p>350<text:s/></text:p>
          </table:table-cell>
          <table:table-cell office:value-type="percentage" office:value="1.9707207207207207E-2" table:style-name="ce17">
            <text:p>1.97%</text:p>
          </table:table-cell>
          <table:table-cell office:value-type="float" office:value="3210060.4649999999" table:style-name="ce16">
            <text:p>3,210,060<text:s/></text:p>
          </table:table-cell>
          <table:table-cell office:value-type="percentage" office:value="2.0192715186484383E-2" table:style-name="ce17">
            <text:p>2.0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585585585585585E-2" table:style-name="ce17">
            <text:p>1.06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7980964506609513E-2" table:style-name="ce17">
            <text:p>1.80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1.0923423423423423E-2" table:style-name="ce17">
            <text:p>1.09%</text:p>
          </table:table-cell>
          <table:table-cell office:value-type="float" office:value="2768729.5948999999" table:style-name="ce16">
            <text:p>2,768,730<text:s/></text:p>
          </table:table-cell>
          <table:table-cell office:value-type="percentage" office:value="1.7416546743522474E-2" table:style-name="ce17">
            <text:p>1.7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229" table:style-name="ce16">
            <text:p>229<text:s/></text:p>
          </table:table-cell>
          <table:table-cell office:value-type="percentage" office:value="1.2894144144144144E-2" table:style-name="ce17">
            <text:p>1.29%</text:p>
          </table:table-cell>
          <table:table-cell office:value-type="float" office:value="2531442.8616999998" table:style-name="ce16">
            <text:p>2,531,443<text:s/></text:p>
          </table:table-cell>
          <table:table-cell office:value-type="percentage" office:value="1.5923907127141011E-2" table:style-name="ce17">
            <text:p>1.5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238" table:style-name="ce16">
            <text:p>238<text:s/></text:p>
          </table:table-cell>
          <table:table-cell office:value-type="percentage" office:value="1.3400900900900901E-2" table:style-name="ce17">
            <text:p>1.34%</text:p>
          </table:table-cell>
          <table:table-cell office:value-type="float" office:value="2257958.8640000001" table:style-name="ce16">
            <text:p>2,257,959<text:s/></text:p>
          </table:table-cell>
          <table:table-cell office:value-type="percentage" office:value="1.4203570537276416E-2" table:style-name="ce17">
            <text:p>1.4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275" table:style-name="ce16">
            <text:p>275<text:s/></text:p>
          </table:table-cell>
          <table:table-cell office:value-type="percentage" office:value="1.5484234234234234E-2" table:style-name="ce17">
            <text:p>1.55%</text:p>
          </table:table-cell>
          <table:table-cell office:value-type="float" office:value="1857035.5321" table:style-name="ce16">
            <text:p>1,857,036<text:s/></text:p>
          </table:table-cell>
          <table:table-cell office:value-type="percentage" office:value="1.1681583571316554E-2" table:style-name="ce17">
            <text:p>1.1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402" table:style-name="ce16">
            <text:p>402<text:s/></text:p>
          </table:table-cell>
          <table:table-cell office:value-type="percentage" office:value="2.2635135135135136E-2" table:style-name="ce17">
            <text:p>2.26%</text:p>
          </table:table-cell>
          <table:table-cell office:value-type="float" office:value="1625662.7996" table:style-name="ce16">
            <text:p>1,625,663<text:s/></text:p>
          </table:table-cell>
          <table:table-cell office:value-type="percentage" office:value="1.0226145662831195E-2" table:style-name="ce17">
            <text:p>1.0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463" table:style-name="ce16">
            <text:p>463<text:s/></text:p>
          </table:table-cell>
          <table:table-cell office:value-type="percentage" office:value="2.6069819819819821E-2" table:style-name="ce17">
            <text:p>2.61%</text:p>
          </table:table-cell>
          <table:table-cell office:value-type="float" office:value="1559953.2264" table:style-name="ce16">
            <text:p>1,559,953<text:s/></text:p>
          </table:table-cell>
          <table:table-cell office:value-type="percentage" office:value="9.8128030759484751E-3" table:style-name="ce17">
            <text:p>0.9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387387387387387E-2" table:style-name="ce17">
            <text:p>1.24%</text:p>
          </table:table-cell>
          <table:table-cell office:value-type="float" office:value="1515988.6898000001" table:style-name="ce16">
            <text:p>1,515,989<text:s/></text:p>
          </table:table-cell>
          <table:table-cell office:value-type="percentage" office:value="9.5362464890713598E-3" table:style-name="ce17">
            <text:p>0.9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449" table:style-name="ce16">
            <text:p>449<text:s/></text:p>
          </table:table-cell>
          <table:table-cell office:value-type="percentage" office:value="2.528153153153153E-2" table:style-name="ce17">
            <text:p>2.53%</text:p>
          </table:table-cell>
          <table:table-cell office:value-type="float" office:value="1175158.9583000001" table:style-name="ce16">
            <text:p>1,175,159<text:s/></text:p>
          </table:table-cell>
          <table:table-cell office:value-type="percentage" office:value="7.3922751308042982E-3" table:style-name="ce17">
            <text:p>0.7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677927927927929E-2" table:style-name="ce17">
            <text:p>2.17%</text:p>
          </table:table-cell>
          <table:table-cell office:value-type="float" office:value="1147660.48" table:style-name="ce16">
            <text:p>1,147,660<text:s/></text:p>
          </table:table-cell>
          <table:table-cell office:value-type="percentage" office:value="7.2192974107806911E-3" table:style-name="ce17">
            <text:p>0.7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8.7274774774774768E-3" table:style-name="ce17">
            <text:p>0.87%</text:p>
          </table:table-cell>
          <table:table-cell office:value-type="float" office:value="683087.92339999997" table:style-name="ce16">
            <text:p>683,088<text:s/></text:p>
          </table:table-cell>
          <table:table-cell office:value-type="percentage" office:value="4.2969283709561722E-3" table:style-name="ce17">
            <text:p>0.4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180" table:style-name="ce16">
            <text:p>180<text:s/></text:p>
          </table:table-cell>
          <table:table-cell office:value-type="percentage" office:value="1.0135135135135136E-2" table:style-name="ce17">
            <text:p>1.01%</text:p>
          </table:table-cell>
          <table:table-cell office:value-type="float" office:value="666073.12959999999" table:style-name="ce16">
            <text:p>666,073<text:s/></text:p>
          </table:table-cell>
          <table:table-cell office:value-type="percentage" office:value="4.1898977125289453E-3" table:style-name="ce17">
            <text:p>0.4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2905405405405411E-3" table:style-name="ce17">
            <text:p>0.93%</text:p>
          </table:table-cell>
          <table:table-cell office:value-type="float" office:value="583397.68980000005" table:style-name="ce16">
            <text:p>583,398<text:s/></text:p>
          </table:table-cell>
          <table:table-cell office:value-type="percentage" office:value="3.669832241176917E-3" table:style-name="ce17">
            <text:p>0.3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6.8130630630630629E-3" table:style-name="ce17">
            <text:p>0.68%</text:p>
          </table:table-cell>
          <table:table-cell office:value-type="float" office:value="454932.67629999999" table:style-name="ce16">
            <text:p>454,933<text:s/></text:p>
          </table:table-cell>
          <table:table-cell office:value-type="percentage" office:value="2.8617298838173118E-3" table:style-name="ce17">
            <text:p>0.2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387387387387387E-3" table:style-name="ce17">
            <text:p>0.12%</text:p>
          </table:table-cell>
          <table:table-cell office:value-type="float" office:value="440882.37949999998" table:style-name="ce16">
            <text:p>440,882<text:s/></text:p>
          </table:table-cell>
          <table:table-cell office:value-type="percentage" office:value="2.7733472366175578E-3" table:style-name="ce17">
            <text:p>0.2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70" table:style-name="ce16">
            <text:p>70<text:s/></text:p>
          </table:table-cell>
          <table:table-cell office:value-type="percentage" office:value="3.9414414414414411E-3" table:style-name="ce17">
            <text:p>0.39%</text:p>
          </table:table-cell>
          <table:table-cell office:value-type="float" office:value="415402.37410000002" table:style-name="ce16">
            <text:p>415,402<text:s/></text:p>
          </table:table-cell>
          <table:table-cell office:value-type="percentage" office:value="2.6130666133700811E-3" table:style-name="ce17">
            <text:p>0.2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6.1936936936936937E-3" table:style-name="ce17">
            <text:p>0.62%</text:p>
          </table:table-cell>
          <table:table-cell office:value-type="float" office:value="405875.79830000002" table:style-name="ce16">
            <text:p>405,876<text:s/></text:p>
          </table:table-cell>
          <table:table-cell office:value-type="percentage" office:value="2.5531401933137367E-3" table:style-name="ce17">
            <text:p>0.2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4.6734234234234234E-3" table:style-name="ce17">
            <text:p>0.47%</text:p>
          </table:table-cell>
          <table:table-cell office:value-type="float" office:value="307316.21059999999" table:style-name="ce16">
            <text:p>307,316<text:s/></text:p>
          </table:table-cell>
          <table:table-cell office:value-type="percentage" office:value="1.9331563316317326E-3" table:style-name="ce17">
            <text:p>0.1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1.6891891891891893E-3" table:style-name="ce17">
            <text:p>0.17%</text:p>
          </table:table-cell>
          <table:table-cell office:value-type="float" office:value="267429.90909999999" table:style-name="ce16">
            <text:p>267,430<text:s/></text:p>
          </table:table-cell>
          <table:table-cell office:value-type="percentage" office:value="1.6822536664597401E-3" table:style-name="ce17">
            <text:p>0.1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4.8986486486486489E-3" table:style-name="ce17">
            <text:p>0.49%</text:p>
          </table:table-cell>
          <table:table-cell office:value-type="float" office:value="265435.674" table:style-name="ce16">
            <text:p>265,436<text:s/></text:p>
          </table:table-cell>
          <table:table-cell office:value-type="percentage" office:value="1.6697090362796387E-3" table:style-name="ce17">
            <text:p>0.1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364864864864865E-3" table:style-name="ce17">
            <text:p>0.24%</text:p>
          </table:table-cell>
          <table:table-cell office:value-type="float" office:value="263657.34090000001" table:style-name="ce16">
            <text:p>263,657<text:s/></text:p>
          </table:table-cell>
          <table:table-cell office:value-type="percentage" office:value="1.6585225261853507E-3" table:style-name="ce17">
            <text:p>0.1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6.3063063063063061E-3" table:style-name="ce17">
            <text:p>0.63%</text:p>
          </table:table-cell>
          <table:table-cell office:value-type="float" office:value="250812.4737" table:style-name="ce16">
            <text:p>250,812<text:s/></text:p>
          </table:table-cell>
          <table:table-cell office:value-type="percentage" office:value="1.5777225699833369E-3" table:style-name="ce17">
            <text:p>0.1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1396396396396395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1120341675007464E-3" table:style-name="ce17">
            <text:p>0.1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5202702702702704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9612185831277539E-4" table:style-name="ce17">
            <text:p>0.09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513513513513514E-3" table:style-name="ce17">
            <text:p>0.14%</text:p>
          </table:table-cell>
          <table:table-cell office:value-type="float" office:value="134394.80290000001" table:style-name="ce16">
            <text:p>134,395<text:s/></text:p>
          </table:table-cell>
          <table:table-cell office:value-type="percentage" office:value="8.4540338323608674E-4" table:style-name="ce17">
            <text:p>0.08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67" table:style-name="ce16">
            <text:p>67<text:s/></text:p>
          </table:table-cell>
          <table:table-cell office:value-type="percentage" office:value="3.7725225225225226E-3" table:style-name="ce17">
            <text:p>0.38%</text:p>
          </table:table-cell>
          <table:table-cell office:value-type="float" office:value="115967.7668" table:style-name="ce16">
            <text:p>115,968<text:s/></text:p>
          </table:table-cell>
          <table:table-cell office:value-type="percentage" office:value="7.2948908948512281E-4" table:style-name="ce17">
            <text:p>0.07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8828828828828826E-4" table:style-name="ce17">
            <text:p>0.08%</text:p>
          </table:table-cell>
          <table:table-cell office:value-type="float" office:value="114923.8939" table:style-name="ce16">
            <text:p>114,924<text:s/></text:p>
          </table:table-cell>
          <table:table-cell office:value-type="percentage" office:value="7.2292266234444597E-4" table:style-name="ce17">
            <text:p>0.07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8018018018018018E-3" table:style-name="ce17">
            <text:p>0.18%</text:p>
          </table:table-cell>
          <table:table-cell office:value-type="float" office:value="86486.242899999997" table:style-name="ce16">
            <text:p>86,486<text:s/></text:p>
          </table:table-cell>
          <table:table-cell office:value-type="percentage" office:value="5.4403712623799676E-4" table:style-name="ce17">
            <text:p>0.05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7.3198198198198199E-4" table:style-name="ce17">
            <text:p>0.07%</text:p>
          </table:table-cell>
          <table:table-cell office:value-type="float" office:value="75788.579599999997" table:style-name="ce16">
            <text:p>75,789<text:s/></text:p>
          </table:table-cell>
          <table:table-cell office:value-type="percentage" office:value="4.7674404234345185E-4" table:style-name="ce17">
            <text:p>0.05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387387387387387E-3" table:style-name="ce17">
            <text:p>0.12%</text:p>
          </table:table-cell>
          <table:table-cell office:value-type="float" office:value="43779.690300000002" table:style-name="ce16">
            <text:p>43,780<text:s/></text:p>
          </table:table-cell>
          <table:table-cell office:value-type="percentage" office:value="2.7539382102585822E-4" table:style-name="ce17">
            <text:p>0.0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9.0090090090090091E-4" table:style-name="ce17">
            <text:p>0.09%</text:p>
          </table:table-cell>
          <table:table-cell office:value-type="float" office:value="18146.4941" table:style-name="ce16">
            <text:p>18,146<text:s/></text:p>
          </table:table-cell>
          <table:table-cell office:value-type="percentage" office:value="1.1414955917178317E-4" table:style-name="ce17">
            <text:p>0.0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261261261261261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2.0708151487703081E-5" table:style-name="ce17">
            <text:p>0.00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136" table:style-name="ce16">
            <text:p>136<text:s/></text:p>
          </table:table-cell>
          <table:table-cell office:value-type="percentage" office:value="7.6576576576576575E-3" table:style-name="ce17">
            <text:p>0.77%</text:p>
          </table:table-cell>
          <table:table-cell office:value-type="float" office:value="883583.92870000005" table:style-name="ce16">
            <text:p>883,584<text:s/></text:p>
          </table:table-cell>
          <table:table-cell office:value-type="percentage" office:value="5.5581378637969128E-3" table:style-name="ce17">
            <text:p>0.56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5157657657657657E-3" table:style-name="ce17">
            <text:p>0.95%</text:p>
          </table:table-cell>
          <table:table-cell office:value-type="float" office:value="789505.15449999995" table:style-name="ce16">
            <text:p>789,505<text:s/></text:p>
          </table:table-cell>
          <table:table-cell office:value-type="percentage" office:value="4.9663403219041393E-3" table:style-name="ce17">
            <text:p>0.50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149" table:style-name="ce16">
            <text:p>149<text:s/></text:p>
          </table:table-cell>
          <table:table-cell office:value-type="percentage" office:value="8.3896396396396389E-3" table:style-name="ce17">
            <text:p>0.84%</text:p>
          </table:table-cell>
          <table:table-cell office:value-type="float" office:value="612500.83860000002" table:style-name="ce16">
            <text:p>612,501<text:s/></text:p>
          </table:table-cell>
          <table:table-cell office:value-type="percentage" office:value="3.8529040559155451E-3" table:style-name="ce17">
            <text:p>0.39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17760" table:style-name="ce16">
            <text:p>17,760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8971214.88389999" table:style-name="ce16">
            <text:p>158,971,21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32">
          <table:table-cell office:value-type="string" table:number-columns-spanned="5" table:number-rows-spanned="1" table:style-name="ce222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3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江蘇省</text:p>
          </table:table-cell>
          <table:table-cell office:value-type="float" office:value="7529" table:style-name="ce16">
            <text:p>7,529<text:s/></text:p>
          </table:table-cell>
          <table:table-cell office:value-type="percentage" office:value="0.16904665678746239" table:style-name="ce17">
            <text:p>16.90%</text:p>
          </table:table-cell>
          <table:table-cell office:value-type="float" office:value="59463617.609999999" table:style-name="ce16">
            <text:p>59,463,618<text:s/></text:p>
          </table:table-cell>
          <table:table-cell office:value-type="percentage" office:value="0.30773604269452343" table:style-name="ce17">
            <text:p>30.77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廣東省</text:p>
          </table:table-cell>
          <table:table-cell office:value-type="float" office:value="13427" table:style-name="ce16">
            <text:p>13,427<text:s/></text:p>
          </table:table-cell>
          <table:table-cell office:value-type="percentage" office:value="0.30147289954645473" table:style-name="ce17">
            <text:p>30.15%</text:p>
          </table:table-cell>
          <table:table-cell office:value-type="float" office:value="34118031.301299997" table:style-name="ce16">
            <text:p>34,118,031<text:s/></text:p>
          </table:table-cell>
          <table:table-cell office:value-type="percentage" office:value="0.176567594761074" table:style-name="ce17">
            <text:p>17.66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上海市</text:p>
          </table:table-cell>
          <table:table-cell office:value-type="float" office:value="6432" table:style-name="ce16">
            <text:p>6,432<text:s/></text:p>
          </table:table-cell>
          <table:table-cell office:value-type="percentage" office:value="0.14441600431092549" table:style-name="ce17">
            <text:p>14.44%</text:p>
          </table:table-cell>
          <table:table-cell office:value-type="float" office:value="28049516.308499999" table:style-name="ce16">
            <text:p>28,049,516<text:s/></text:p>
          </table:table-cell>
          <table:table-cell office:value-type="percentage" office:value="0.14516182323259239" table:style-name="ce17">
            <text:p>14.52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福建省</text:p>
          </table:table-cell>
          <table:table-cell office:value-type="float" office:value="5903" table:style-name="ce16">
            <text:p>5,903<text:s/></text:p>
          </table:table-cell>
          <table:table-cell office:value-type="percentage" office:value="0.13253850644393553" table:style-name="ce17">
            <text:p>13.25%</text:p>
          </table:table-cell>
          <table:table-cell office:value-type="float" office:value="17013377.052200001" table:style-name="ce16">
            <text:p>17,013,377<text:s/></text:p>
          </table:table-cell>
          <table:table-cell office:value-type="percentage" office:value="8.8047608560454765E-2" table:style-name="ce17">
            <text:p>8.80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浙江省</text:p>
          </table:table-cell>
          <table:table-cell office:value-type="float" office:value="2419" table:style-name="ce16">
            <text:p>2,419<text:s/></text:p>
          </table:table-cell>
          <table:table-cell office:value-type="percentage" office:value="5.4313170775517533E-2" table:style-name="ce17">
            <text:p>5.43%</text:p>
          </table:table-cell>
          <table:table-cell office:value-type="float" office:value="12752970.490700001" table:style-name="ce16">
            <text:p>12,752,970<text:s/></text:p>
          </table:table-cell>
          <table:table-cell office:value-type="percentage" office:value="6.5999157621854168E-2" table:style-name="ce17">
            <text:p>6.60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山東省</text:p>
          </table:table-cell>
          <table:table-cell office:value-type="float" office:value="1116" table:style-name="ce16">
            <text:p>1,116<text:s/></text:p>
          </table:table-cell>
          <table:table-cell office:value-type="percentage" office:value="2.5057254479321028E-2" table:style-name="ce17">
            <text:p>2.51%</text:p>
          </table:table-cell>
          <table:table-cell office:value-type="float" office:value="5457845.7593999999" table:style-name="ce16">
            <text:p>5,457,846<text:s/></text:p>
          </table:table-cell>
          <table:table-cell office:value-type="percentage" office:value="2.8245436842584359E-2" table:style-name="ce17">
            <text:p>2.82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北京市</text:p>
          </table:table-cell>
          <table:table-cell office:value-type="float" office:value="1410" table:style-name="ce16">
            <text:p>1,410<text:s/></text:p>
          </table:table-cell>
          <table:table-cell office:value-type="percentage" office:value="3.1658359153980874E-2" table:style-name="ce17">
            <text:p>3.17%</text:p>
          </table:table-cell>
          <table:table-cell office:value-type="float" office:value="4923303.7312000003" table:style-name="ce16">
            <text:p>4,923,304<text:s/></text:p>
          </table:table-cell>
          <table:table-cell office:value-type="percentage" office:value="2.5479075577935897E-2" table:style-name="ce17">
            <text:p>2.55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四川省</text:p>
          </table:table-cell>
          <table:table-cell office:value-type="float" office:value="553" table:style-name="ce16">
            <text:p>553<text:s/></text:p>
          </table:table-cell>
          <table:table-cell office:value-type="percentage" office:value="1.241636355471732E-2" table:style-name="ce17">
            <text:p>1.24%</text:p>
          </table:table-cell>
          <table:table-cell office:value-type="float" office:value="4504554.7078" table:style-name="ce16">
            <text:p>4,504,555<text:s/></text:p>
          </table:table-cell>
          <table:table-cell office:value-type="percentage" office:value="2.3311966133157658E-2" table:style-name="ce17">
            <text:p>2.33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河南省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6.982801203466703E-3" table:style-name="ce17">
            <text:p>0.70%</text:p>
          </table:table-cell>
          <table:table-cell office:value-type="float" office:value="3609206.3994999998" table:style-name="ce16">
            <text:p>3,609,206<text:s/></text:p>
          </table:table-cell>
          <table:table-cell office:value-type="percentage" office:value="1.8678360639516417E-2" table:style-name="ce17">
            <text:p>1.87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天津市</text:p>
          </table:table-cell>
          <table:table-cell office:value-type="float" office:value="982" table:style-name="ce16">
            <text:p>982<text:s/></text:p>
          </table:table-cell>
          <table:table-cell office:value-type="percentage" office:value="2.2048587722843415E-2" table:style-name="ce17">
            <text:p>2.20%</text:p>
          </table:table-cell>
          <table:table-cell office:value-type="float" office:value="3200420.6411000001" table:style-name="ce16">
            <text:p>3,200,421<text:s/></text:p>
          </table:table-cell>
          <table:table-cell office:value-type="percentage" office:value="1.6562813071843034E-2" table:style-name="ce17">
            <text:p>1.66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重慶市</text:p>
          </table:table-cell>
          <table:table-cell office:value-type="float" office:value="339" table:style-name="ce16">
            <text:p>339<text:s/></text:p>
          </table:table-cell>
          <table:table-cell office:value-type="percentage" office:value="7.6114778391485919E-3" table:style-name="ce17">
            <text:p>0.76%</text:p>
          </table:table-cell>
          <table:table-cell office:value-type="float" office:value="2867159.5576999998" table:style-name="ce16">
            <text:p>2,867,160<text:s/></text:p>
          </table:table-cell>
          <table:table-cell office:value-type="percentage" office:value="1.4838120711848465E-2" table:style-name="ce17">
            <text:p>1.48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湖北省</text:p>
          </table:table-cell>
          <table:table-cell office:value-type="float" office:value="651" table:style-name="ce16">
            <text:p>651<text:s/></text:p>
          </table:table-cell>
          <table:table-cell office:value-type="percentage" office:value="1.4616731779603934E-2" table:style-name="ce17">
            <text:p>1.46%</text:p>
          </table:table-cell>
          <table:table-cell office:value-type="float" office:value="2845706.7179" table:style-name="ce16">
            <text:p>2,845,707<text:s/></text:p>
          </table:table-cell>
          <table:table-cell office:value-type="percentage" office:value="1.4727098000988349E-2" table:style-name="ce17">
            <text:p>1.47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遼寧省</text:p>
          </table:table-cell>
          <table:table-cell office:value-type="float" office:value="585" table:style-name="ce16">
            <text:p>585<text:s/></text:p>
          </table:table-cell>
          <table:table-cell office:value-type="percentage" office:value="1.3134851138353765E-2" table:style-name="ce17">
            <text:p>1.31%</text:p>
          </table:table-cell>
          <table:table-cell office:value-type="float" office:value="2703512.4950000001" table:style-name="ce16">
            <text:p>2,703,512<text:s/></text:p>
          </table:table-cell>
          <table:table-cell office:value-type="percentage" office:value="1.399121462880162E-2" table:style-name="ce17">
            <text:p>1.40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安徽省</text:p>
          </table:table-cell>
          <table:table-cell office:value-type="float" office:value="330" table:style-name="ce16">
            <text:p>330<text:s/></text:p>
          </table:table-cell>
          <table:table-cell office:value-type="percentage" office:value="7.4094032062508421E-3" table:style-name="ce17">
            <text:p>0.74%</text:p>
          </table:table-cell>
          <table:table-cell office:value-type="float" office:value="2597555.7028000001" table:style-name="ce16">
            <text:p>2,597,556<text:s/></text:p>
          </table:table-cell>
          <table:table-cell office:value-type="percentage" office:value="1.3442867164607809E-2" table:style-name="ce17">
            <text:p>1.34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江西省</text:p>
          </table:table-cell>
          <table:table-cell office:value-type="float" office:value="316" table:style-name="ce16">
            <text:p>316<text:s/></text:p>
          </table:table-cell>
          <table:table-cell office:value-type="percentage" office:value="7.0950648884098967E-3" table:style-name="ce17">
            <text:p>0.71%</text:p>
          </table:table-cell>
          <table:table-cell office:value-type="float" office:value="1426274.8058" table:style-name="ce16">
            <text:p>1,426,275<text:s/></text:p>
          </table:table-cell>
          <table:table-cell office:value-type="percentage" office:value="7.3812556681378131E-3" table:style-name="ce17">
            <text:p>0.74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山西省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1.7737662221024742E-3" table:style-name="ce17">
            <text:p>0.18%</text:p>
          </table:table-cell>
          <table:table-cell office:value-type="float" office:value="1177977.2157000001" table:style-name="ce16">
            <text:p>1,177,977<text:s/></text:p>
          </table:table-cell>
          <table:table-cell office:value-type="percentage" office:value="6.0962662769926792E-3" table:style-name="ce17">
            <text:p>0.61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廣西壯族自治區</text:p>
          </table:table-cell>
          <table:table-cell office:value-type="float" office:value="272" table:style-name="ce16">
            <text:p>272<text:s/></text:p>
          </table:table-cell>
          <table:table-cell office:value-type="percentage" office:value="6.1071444609097853E-3" table:style-name="ce17">
            <text:p>0.61%</text:p>
          </table:table-cell>
          <table:table-cell office:value-type="float" office:value="1166100.9467" table:style-name="ce16">
            <text:p>1,166,101<text:s/></text:p>
          </table:table-cell>
          <table:table-cell office:value-type="percentage" office:value="6.0348042238763389E-3" table:style-name="ce17">
            <text:p>0.60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湖南省</text:p>
          </table:table-cell>
          <table:table-cell office:value-type="float" office:value="354" table:style-name="ce16">
            <text:p>354<text:s/></text:p>
          </table:table-cell>
          <table:table-cell office:value-type="percentage" office:value="7.9482688939781759E-3" table:style-name="ce17">
            <text:p>0.79%</text:p>
          </table:table-cell>
          <table:table-cell office:value-type="float" office:value="1122164.7264" table:style-name="ce16">
            <text:p>1,122,165<text:s/></text:p>
          </table:table-cell>
          <table:table-cell office:value-type="percentage" office:value="5.8074255491587243E-3" table:style-name="ce17">
            <text:p>0.58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7686469980690646E-3" table:style-name="ce17">
            <text:p>0.78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6302855960474497E-3" table:style-name="ce17">
            <text:p>0.56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西北地區</text:p>
          </table:table-cell>
          <table:table-cell office:value-type="float" office:value="268" table:style-name="ce16">
            <text:p>268<text:s/></text:p>
          </table:table-cell>
          <table:table-cell office:value-type="percentage" office:value="6.0173335129552292E-3" table:style-name="ce17">
            <text:p>0.60%</text:p>
          </table:table-cell>
          <table:table-cell office:value-type="float" office:value="767101.93460000004" table:style-name="ce16">
            <text:p>767,102<text:s/></text:p>
          </table:table-cell>
          <table:table-cell office:value-type="percentage" office:value="3.9699050139428132E-3" table:style-name="ce17">
            <text:p>0.40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貴州省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2.4248955947730028E-3" table:style-name="ce17">
            <text:p>0.24%</text:p>
          </table:table-cell>
          <table:table-cell office:value-type="float" office:value="639860.94709999999" table:style-name="ce16">
            <text:p>639,861<text:s/></text:p>
          </table:table-cell>
          <table:table-cell office:value-type="percentage" office:value="3.3114076077034663E-3" table:style-name="ce17">
            <text:p>0.33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華東地區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0829853159100097E-4" table:style-name="ce17">
            <text:p>0.08%</text:p>
          </table:table-cell>
          <table:table-cell office:value-type="float" office:value="423214.12949999998" table:style-name="ce16">
            <text:p>423,214<text:s/></text:p>
          </table:table-cell>
          <table:table-cell office:value-type="percentage" office:value="2.190217256523515E-3" table:style-name="ce17">
            <text:p>0.22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3126319098298082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1439088743221654E-3" table:style-name="ce17">
            <text:p>0.21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海南省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7.8809106830122592E-3" table:style-name="ce17">
            <text:p>0.79%</text:p>
          </table:table-cell>
          <table:table-cell office:value-type="float" office:value="247024.8487" table:style-name="ce16">
            <text:p>247,025<text:s/></text:p>
          </table:table-cell>
          <table:table-cell office:value-type="percentage" office:value="1.2784027013749556E-3" table:style-name="ce17">
            <text:p>0.13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718757016480307E-3" table:style-name="ce17">
            <text:p>0.27%</text:p>
          </table:table-cell>
          <table:table-cell office:value-type="float" office:value="233133.7065" table:style-name="ce16">
            <text:p>233,134<text:s/></text:p>
          </table:table-cell>
          <table:table-cell office:value-type="percentage" office:value="1.2065132788851947E-3" table:style-name="ce17">
            <text:p>0.12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065921235798643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1501057510118594E-4" table:style-name="ce17">
            <text:p>0.07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華北地區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414926579550049E-4" table:style-name="ce17">
            <text:p>0.04%</text:p>
          </table:table-cell>
          <table:table-cell office:value-type="float" office:value="102648.51300000001" table:style-name="ce16">
            <text:p>102,649<text:s/></text:p>
          </table:table-cell>
          <table:table-cell office:value-type="percentage" office:value="5.3122646163702417E-4" table:style-name="ce17">
            <text:p>0.05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1848758363644524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8101239881794228E-4" table:style-name="ce17">
            <text:p>0.05%</text:p>
          </table:table-cell>
          <table:table-cell table:number-columns-repeated="16379"/>
        </table:table-row>
        <table:table-row table:style-name="ro30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5924379181822262E-4" table:style-name="ce17">
            <text:p>0.04%</text:p>
          </table:table-cell>
          <table:table-cell office:value-type="float" office:value="52596.895600000003" table:style-name="ce16">
            <text:p>52,597<text:s/></text:p>
          </table:table-cell>
          <table:table-cell office:value-type="percentage" office:value="2.7219939116585127E-4" table:style-name="ce17">
            <text:p>0.03%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358210965916748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2192507393840365E-5" table:style-name="ce17">
            <text:p>0.01%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26368494319458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8786977136693716E-5" table:style-name="ce17">
            <text:p>0.01%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5">
            <text:p>合計</text:p>
          </table:table-cell>
          <table:table-cell office:value-type="float" office:value="44538" table:style-name="ce16">
            <text:p>44,53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3229291.86109999" table:style-name="ce16">
            <text:p>193,229,29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9">
            <text:p>民國041年01月至110年04月</text:p>
          </table:table-cell>
          <table:table-cell table:number-columns-repeated="2" table:style-name="ce7"/>
          <table:table-cell table:style-name="ce109"/>
          <table:table-cell table:number-columns-repeated="16380" table:style-name="ce7"/>
        </table:table-row>
        <table:table-row table:style-name="ro32">
          <table:table-cell office:value-type="string" table:number-columns-spanned="5" table:number-rows-spanned="1" table:style-name="ce222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0">
          <table:table-cell table:number-columns-repeated="3" table:style-name="ce10"/>
          <table:table-cell table:style-name="ce1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0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2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電子零組件製造業</text:p>
          </table:table-cell>
          <table:table-cell office:value-type="float" office:value="3153" table:style-name="ce16">
            <text:p>3,153<text:s/></text:p>
          </table:table-cell>
          <table:table-cell office:value-type="percentage" office:value="7.0793479725178493E-2" table:style-name="ce17">
            <text:p>7.08%</text:p>
          </table:table-cell>
          <table:table-cell office:value-type="float" office:value="36077212.037299998" table:style-name="ce16">
            <text:p>36,077,212<text:s/></text:p>
          </table:table-cell>
          <table:table-cell office:value-type="percentage" office:value="0.18670674456144862" table:style-name="ce17">
            <text:p>18.67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電腦、電子產品及光學製品製造業</text:p>
          </table:table-cell>
          <table:table-cell office:value-type="float" office:value="2915" table:style-name="ce16">
            <text:p>2,915<text:s/></text:p>
          </table:table-cell>
          <table:table-cell office:value-type="percentage" office:value="6.5449728321882436E-2" table:style-name="ce17">
            <text:p>6.54%</text:p>
          </table:table-cell>
          <table:table-cell office:value-type="float" office:value="25436032.844799999" table:style-name="ce16">
            <text:p>25,436,033<text:s/></text:p>
          </table:table-cell>
          <table:table-cell office:value-type="percentage" office:value="0.13163652673883583" table:style-name="ce17">
            <text:p>13.16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批發及零售業</text:p>
          </table:table-cell>
          <table:table-cell office:value-type="float" office:value="3824" table:style-name="ce16">
            <text:p>3,824<text:s/></text:p>
          </table:table-cell>
          <table:table-cell office:value-type="percentage" office:value="8.5859266244555213E-2" table:style-name="ce17">
            <text:p>8.59%</text:p>
          </table:table-cell>
          <table:table-cell office:value-type="float" office:value="15207249.7084" table:style-name="ce16">
            <text:p>15,207,250<text:s/></text:p>
          </table:table-cell>
          <table:table-cell office:value-type="percentage" office:value="7.8700540492232962E-2" table:style-name="ce17">
            <text:p>7.87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金融及保險業</text:p>
          </table:table-cell>
          <table:table-cell office:value-type="float" office:value="427" table:style-name="ce16">
            <text:p>427<text:s/></text:p>
          </table:table-cell>
          <table:table-cell office:value-type="percentage" office:value="9.5873186941488157E-3" table:style-name="ce17">
            <text:p>0.96%</text:p>
          </table:table-cell>
          <table:table-cell office:value-type="float" office:value="14495545.9681" table:style-name="ce16">
            <text:p>14,495,546<text:s/></text:p>
          </table:table-cell>
          <table:table-cell office:value-type="percentage" office:value="7.5017332147135893E-2" table:style-name="ce17">
            <text:p>7.50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電力設備製造業</text:p>
          </table:table-cell>
          <table:table-cell office:value-type="float" office:value="3255" table:style-name="ce16">
            <text:p>3,255<text:s/></text:p>
          </table:table-cell>
          <table:table-cell office:value-type="percentage" office:value="7.3083658898019668E-2" table:style-name="ce17">
            <text:p>7.31%</text:p>
          </table:table-cell>
          <table:table-cell office:value-type="float" office:value="11899708.7925" table:style-name="ce16">
            <text:p>11,899,709<text:s/></text:p>
          </table:table-cell>
          <table:table-cell office:value-type="percentage" office:value="6.158335870243694E-2" table:style-name="ce17">
            <text:p>6.16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化學材料製造業</text:p>
          </table:table-cell>
          <table:table-cell office:value-type="float" office:value="908" table:style-name="ce16">
            <text:p>908<text:s/></text:p>
          </table:table-cell>
          <table:table-cell office:value-type="percentage" office:value="2.0387085185684134E-2" table:style-name="ce17">
            <text:p>2.04%</text:p>
          </table:table-cell>
          <table:table-cell office:value-type="float" office:value="9495480.7039999999" table:style-name="ce16">
            <text:p>9,495,481<text:s/></text:p>
          </table:table-cell>
          <table:table-cell office:value-type="percentage" office:value="4.9141000375997265E-2" table:style-name="ce17">
            <text:p>4.9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非金屬礦物製品製造業</text:p>
          </table:table-cell>
          <table:table-cell office:value-type="float" office:value="1640" table:style-name="ce16">
            <text:p>1,640<text:s/></text:p>
          </table:table-cell>
          <table:table-cell office:value-type="percentage" office:value="3.6822488661367822E-2" table:style-name="ce17">
            <text:p>3.68%</text:p>
          </table:table-cell>
          <table:table-cell office:value-type="float" office:value="8570507.0649999995" table:style-name="ce16">
            <text:p>8,570,507<text:s/></text:p>
          </table:table-cell>
          <table:table-cell office:value-type="percentage" office:value="4.4354077906370332E-2" table:style-name="ce17">
            <text:p>4.4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金屬製品製造業</text:p>
          </table:table-cell>
          <table:table-cell office:value-type="float" office:value="2720" table:style-name="ce16">
            <text:p>2,720<text:s/></text:p>
          </table:table-cell>
          <table:table-cell office:value-type="percentage" office:value="6.1071444609097851E-2" table:style-name="ce17">
            <text:p>6.11%</text:p>
          </table:table-cell>
          <table:table-cell office:value-type="float" office:value="7297722.1805999996" table:style-name="ce16">
            <text:p>7,297,722<text:s/></text:p>
          </table:table-cell>
          <table:table-cell office:value-type="percentage" office:value="3.7767163095778766E-2" table:style-name="ce17">
            <text:p>3.7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機械設備製造業</text:p>
          </table:table-cell>
          <table:table-cell office:value-type="float" office:value="2199" table:style-name="ce16">
            <text:p>2,199<text:s/></text:p>
          </table:table-cell>
          <table:table-cell office:value-type="percentage" office:value="4.9373568638016972E-2" table:style-name="ce17">
            <text:p>4.94%</text:p>
          </table:table-cell>
          <table:table-cell office:value-type="float" office:value="7072274.9565000003" table:style-name="ce16">
            <text:p>7,072,275<text:s/></text:p>
          </table:table-cell>
          <table:table-cell office:value-type="percentage" office:value="3.660042889141156E-2" table:style-name="ce17">
            <text:p>3.6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塑膠製品製造業</text:p>
          </table:table-cell>
          <table:table-cell office:value-type="float" office:value="2452" table:style-name="ce16">
            <text:p>2,452<text:s/></text:p>
          </table:table-cell>
          <table:table-cell office:value-type="percentage" office:value="5.5054111096142617E-2" table:style-name="ce17">
            <text:p>5.51%</text:p>
          </table:table-cell>
          <table:table-cell office:value-type="float" office:value="6320248.5888999999" table:style-name="ce16">
            <text:p>6,320,249<text:s/></text:p>
          </table:table-cell>
          <table:table-cell office:value-type="percentage" office:value="3.2708542933766051E-2" table:style-name="ce17">
            <text:p>3.2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基本金屬製造業</text:p>
          </table:table-cell>
          <table:table-cell office:value-type="float" office:value="743" table:style-name="ce16">
            <text:p>743<text:s/></text:p>
          </table:table-cell>
          <table:table-cell office:value-type="percentage" office:value="1.6682383582558715E-2" table:style-name="ce17">
            <text:p>1.67%</text:p>
          </table:table-cell>
          <table:table-cell office:value-type="float" office:value="5557706.3255000003" table:style-name="ce16">
            <text:p>5,557,706<text:s/></text:p>
          </table:table-cell>
          <table:table-cell office:value-type="percentage" office:value="2.8762235124760869E-2" table:style-name="ce17">
            <text:p>2.8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不動產業</text:p>
          </table:table-cell>
          <table:table-cell office:value-type="float" office:value="228" table:style-name="ce16">
            <text:p>228<text:s/></text:p>
          </table:table-cell>
          <table:table-cell office:value-type="percentage" office:value="5.1192240334096729E-3" table:style-name="ce17">
            <text:p>0.51%</text:p>
          </table:table-cell>
          <table:table-cell office:value-type="float" office:value="4506459.3284999998" table:style-name="ce16">
            <text:p>4,506,459<text:s/></text:p>
          </table:table-cell>
          <table:table-cell office:value-type="percentage" office:value="2.3321822923925019E-2" table:style-name="ce17">
            <text:p>2.3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食品製造業</text:p>
          </table:table-cell>
          <table:table-cell office:value-type="float" office:value="2406" table:style-name="ce16">
            <text:p>2,406<text:s/></text:p>
          </table:table-cell>
          <table:table-cell office:value-type="percentage" office:value="5.4021285194665231E-2" table:style-name="ce17">
            <text:p>5.40%</text:p>
          </table:table-cell>
          <table:table-cell office:value-type="float" office:value="3469616.9849" table:style-name="ce16">
            <text:p>3,469,617<text:s/></text:p>
          </table:table-cell>
          <table:table-cell office:value-type="percentage" office:value="1.7955957668126646E-2" table:style-name="ce17">
            <text:p>1.80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汽車及其零件製造業</text:p>
          </table:table-cell>
          <table:table-cell office:value-type="float" office:value="750" table:style-name="ce16">
            <text:p>750<text:s/></text:p>
          </table:table-cell>
          <table:table-cell office:value-type="percentage" office:value="1.6839552741479188E-2" table:style-name="ce17">
            <text:p>1.68%</text:p>
          </table:table-cell>
          <table:table-cell office:value-type="float" office:value="3414630.5207000002" table:style-name="ce16">
            <text:p>3,414,631<text:s/></text:p>
          </table:table-cell>
          <table:table-cell office:value-type="percentage" office:value="1.7671391784401694E-2" table:style-name="ce17">
            <text:p>1.7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紙漿、紙及紙製品製造業</text:p>
          </table:table-cell>
          <table:table-cell office:value-type="float" office:value="703" table:style-name="ce16">
            <text:p>703<text:s/></text:p>
          </table:table-cell>
          <table:table-cell office:value-type="percentage" office:value="1.5784274103013158E-2" table:style-name="ce17">
            <text:p>1.58%</text:p>
          </table:table-cell>
          <table:table-cell office:value-type="float" office:value="2816166.2234999998" table:style-name="ce16">
            <text:p>2,816,166<text:s/></text:p>
          </table:table-cell>
          <table:table-cell office:value-type="percentage" office:value="1.4574220069720896E-2" table:style-name="ce17">
            <text:p>1.4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紡織業</text:p>
          </table:table-cell>
          <table:table-cell office:value-type="float" office:value="1147" table:style-name="ce16">
            <text:p>1,147<text:s/></text:p>
          </table:table-cell>
          <table:table-cell office:value-type="percentage" office:value="2.5753289325968834E-2" table:style-name="ce17">
            <text:p>2.58%</text:p>
          </table:table-cell>
          <table:table-cell office:value-type="float" office:value="2633597.6581000001" table:style-name="ce16">
            <text:p>2,633,598<text:s/></text:p>
          </table:table-cell>
          <table:table-cell office:value-type="percentage" office:value="1.3629391448544574E-2" table:style-name="ce17">
            <text:p>1.36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專業、科學及技術服務業</text:p>
          </table:table-cell>
          <table:table-cell office:value-type="float" office:value="1169" table:style-name="ce16">
            <text:p>1,169<text:s/></text:p>
          </table:table-cell>
          <table:table-cell office:value-type="percentage" office:value="2.6247249539718891E-2" table:style-name="ce17">
            <text:p>2.62%</text:p>
          </table:table-cell>
          <table:table-cell office:value-type="float" office:value="2570059.0836" table:style-name="ce16">
            <text:p>2,570,059<text:s/></text:p>
          </table:table-cell>
          <table:table-cell office:value-type="percentage" office:value="1.3300566693829468E-2" table:style-name="ce17">
            <text:p>1.3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資訊及通訊傳播業</text:p>
          </table:table-cell>
          <table:table-cell office:value-type="float" office:value="1055" table:style-name="ce16">
            <text:p>1,055<text:s/></text:p>
          </table:table-cell>
          <table:table-cell office:value-type="percentage" office:value="2.3687637523014057E-2" table:style-name="ce17">
            <text:p>2.37%</text:p>
          </table:table-cell>
          <table:table-cell office:value-type="float" office:value="2539350.1527999998" table:style-name="ce16">
            <text:p>2,539,350<text:s/></text:p>
          </table:table-cell>
          <table:table-cell office:value-type="percentage" office:value="1.3141641871903014E-2" table:style-name="ce17">
            <text:p>1.31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化學製品製造業</text:p>
          </table:table-cell>
          <table:table-cell office:value-type="float" office:value="1260" table:style-name="ce16">
            <text:p>1,260<text:s/></text:p>
          </table:table-cell>
          <table:table-cell office:value-type="percentage" office:value="2.8290448605685033E-2" table:style-name="ce17">
            <text:p>2.83%</text:p>
          </table:table-cell>
          <table:table-cell office:value-type="float" office:value="2104265.6362999999" table:style-name="ce16">
            <text:p>2,104,266<text:s/></text:p>
          </table:table-cell>
          <table:table-cell office:value-type="percentage" office:value="1.0889993002782518E-2" table:style-name="ce17">
            <text:p>1.09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橡膠製品製造業</text:p>
          </table:table-cell>
          <table:table-cell office:value-type="float" office:value="405" table:style-name="ce16">
            <text:p>405<text:s/></text:p>
          </table:table-cell>
          <table:table-cell office:value-type="percentage" office:value="9.09335848039876E-3" table:style-name="ce17">
            <text:p>0.91%</text:p>
          </table:table-cell>
          <table:table-cell office:value-type="float" office:value="1837506.9822" table:style-name="ce16">
            <text:p>1,837,507<text:s/></text:p>
          </table:table-cell>
          <table:table-cell office:value-type="percentage" office:value="9.509463935317139E-3" table:style-name="ce17">
            <text:p>0.9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622120436481205E-2" table:style-name="ce17">
            <text:p>3.46%</text:p>
          </table:table-cell>
          <table:table-cell office:value-type="float" office:value="1576674.5067" table:style-name="ce16">
            <text:p>1,576,675<text:s/></text:p>
          </table:table-cell>
          <table:table-cell office:value-type="percentage" office:value="8.1596040202505573E-3" table:style-name="ce17">
            <text:p>0.8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運輸及倉儲業</text:p>
          </table:table-cell>
          <table:table-cell office:value-type="float" office:value="290" table:style-name="ce16">
            <text:p>290<text:s/></text:p>
          </table:table-cell>
          <table:table-cell office:value-type="percentage" office:value="6.511293726705285E-3" table:style-name="ce17">
            <text:p>0.65%</text:p>
          </table:table-cell>
          <table:table-cell office:value-type="float" office:value="1458227.781" table:style-name="ce16">
            <text:p>1,458,228<text:s/></text:p>
          </table:table-cell>
          <table:table-cell office:value-type="percentage" office:value="7.5466186671543844E-3" table:style-name="ce17">
            <text:p>0.7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藥品製造業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4.9845076114778388E-3" table:style-name="ce17">
            <text:p>0.50%</text:p>
          </table:table-cell>
          <table:table-cell office:value-type="float" office:value="1262196.7625" table:style-name="ce16">
            <text:p>1,262,197<text:s/></text:p>
          </table:table-cell>
          <table:table-cell office:value-type="percentage" office:value="6.5321191748056052E-3" table:style-name="ce17">
            <text:p>0.6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300821770173784E-2" table:style-name="ce17">
            <text:p>2.93%</text:p>
          </table:table-cell>
          <table:table-cell office:value-type="float" office:value="1093086.0093" table:style-name="ce16">
            <text:p>1,093,086<text:s/></text:p>
          </table:table-cell>
          <table:table-cell office:value-type="percentage" office:value="5.6569374072216166E-3" table:style-name="ce17">
            <text:p>0.5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住宿及餐飲業</text:p>
          </table:table-cell>
          <table:table-cell office:value-type="float" office:value="582" table:style-name="ce16">
            <text:p>582<text:s/></text:p>
          </table:table-cell>
          <table:table-cell office:value-type="percentage" office:value="1.3067492927387849E-2" table:style-name="ce17">
            <text:p>1.31%</text:p>
          </table:table-cell>
          <table:table-cell office:value-type="float" office:value="1005270.5817" table:style-name="ce16">
            <text:p>1,005,271<text:s/></text:p>
          </table:table-cell>
          <table:table-cell office:value-type="percentage" office:value="5.2024751113957596E-3" table:style-name="ce17">
            <text:p>0.5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1054380528986485E-3" table:style-name="ce17">
            <text:p>0.81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7549709873204189E-3" table:style-name="ce17">
            <text:p>0.4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支援服務業</text:p>
          </table:table-cell>
          <table:table-cell office:value-type="float" office:value="192" table:style-name="ce16">
            <text:p>192<text:s/></text:p>
          </table:table-cell>
          <table:table-cell office:value-type="percentage" office:value="4.3109255018186719E-3" table:style-name="ce17">
            <text:p>0.43%</text:p>
          </table:table-cell>
          <table:table-cell office:value-type="float" office:value="865991.39309999999" table:style-name="ce16">
            <text:p>865,991<text:s/></text:p>
          </table:table-cell>
          <table:table-cell office:value-type="percentage" office:value="4.481677621229938E-3" table:style-name="ce17">
            <text:p>0.4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營造業</text:p>
          </table:table-cell>
          <table:table-cell office:value-type="float" office:value="347" table:style-name="ce16">
            <text:p>347<text:s/></text:p>
          </table:table-cell>
          <table:table-cell office:value-type="percentage" office:value="7.7910997350577032E-3" table:style-name="ce17">
            <text:p>0.78%</text:p>
          </table:table-cell>
          <table:table-cell office:value-type="float" office:value="769114.22660000005" table:style-name="ce16">
            <text:p>769,114<text:s/></text:p>
          </table:table-cell>
          <table:table-cell office:value-type="percentage" office:value="3.9803190250930817E-3" table:style-name="ce17">
            <text:p>0.40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1.0013920696932957E-2" table:style-name="ce17">
            <text:p>1.00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5116125327818467E-3" table:style-name="ce17">
            <text:p>0.3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家具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7.5890251021599534E-3" table:style-name="ce17">
            <text:p>0.76%</text:p>
          </table:table-cell>
          <table:table-cell office:value-type="float" office:value="547657.74459999998" table:style-name="ce16">
            <text:p>547,658<text:s/></text:p>
          </table:table-cell>
          <table:table-cell office:value-type="percentage" office:value="2.834237704466027E-3" table:style-name="ce17">
            <text:p>0.2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533881180115857E-3" table:style-name="ce17">
            <text:p>0.20%</text:p>
          </table:table-cell>
          <table:table-cell office:value-type="float" office:value="547517.44090000005" table:style-name="ce16">
            <text:p>547,517<text:s/></text:p>
          </table:table-cell>
          <table:table-cell office:value-type="percentage" office:value="2.8335116049256898E-3" table:style-name="ce17">
            <text:p>0.2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農、林、漁、牧業</text:p>
          </table:table-cell>
          <table:table-cell office:value-type="float" office:value="572" table:style-name="ce16">
            <text:p>572<text:s/></text:p>
          </table:table-cell>
          <table:table-cell office:value-type="percentage" office:value="1.284296555750146E-2" table:style-name="ce17">
            <text:p>1.28%</text:p>
          </table:table-cell>
          <table:table-cell office:value-type="float" office:value="477723.99589999998" table:style-name="ce16">
            <text:p>477,724<text:s/></text:p>
          </table:table-cell>
          <table:table-cell office:value-type="percentage" office:value="2.4723166518842536E-3" table:style-name="ce17">
            <text:p>0.2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8.981094795455566E-4" table:style-name="ce17">
            <text:p>0.09%</text:p>
          </table:table-cell>
          <table:table-cell office:value-type="float" office:value="443113.48629999999" table:style-name="ce16">
            <text:p>443,113<text:s/></text:p>
          </table:table-cell>
          <table:table-cell office:value-type="percentage" office:value="2.2932003840211014E-3" table:style-name="ce17">
            <text:p>0.23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471642193183348E-2" table:style-name="ce17">
            <text:p>1.35%</text:p>
          </table:table-cell>
          <table:table-cell office:value-type="float" office:value="430708.4621" table:style-name="ce16">
            <text:p>430,708<text:s/></text:p>
          </table:table-cell>
          <table:table-cell office:value-type="percentage" office:value="2.2290019176264869E-3" table:style-name="ce17">
            <text:p>0.22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594279042615295E-3" table:style-name="ce17">
            <text:p>0.15%</text:p>
          </table:table-cell>
          <table:table-cell office:value-type="float" office:value="340777.41159999999" table:style-name="ce16">
            <text:p>340,777<text:s/></text:p>
          </table:table-cell>
          <table:table-cell office:value-type="percentage" office:value="1.7635908527003389E-3" table:style-name="ce17">
            <text:p>0.18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758408550002247E-3" table:style-name="ce17">
            <text:p>0.20%</text:p>
          </table:table-cell>
          <table:table-cell office:value-type="float" office:value="333813.17509999999" table:style-name="ce16">
            <text:p>333,813<text:s/></text:p>
          </table:table-cell>
          <table:table-cell office:value-type="percentage" office:value="1.7275495442997154E-3" table:style-name="ce17">
            <text:p>0.17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9499753019893126E-3" table:style-name="ce17">
            <text:p>0.59%</text:p>
          </table:table-cell>
          <table:table-cell office:value-type="float" office:value="290288.99089999998" table:style-name="ce16">
            <text:p>290,289<text:s/></text:p>
          </table:table-cell>
          <table:table-cell office:value-type="percentage" office:value="1.5023032383137331E-3" table:style-name="ce17">
            <text:p>0.15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礦業及土石採取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065921235798643E-3" table:style-name="ce17">
            <text:p>0.28%</text:p>
          </table:table-cell>
          <table:table-cell office:value-type="float" office:value="279088.43109999999" table:style-name="ce16">
            <text:p>279,088<text:s/></text:p>
          </table:table-cell>
          <table:table-cell office:value-type="percentage" office:value="1.4443381146406031E-3" table:style-name="ce17">
            <text:p>0.14%</text:p>
          </table:table-cell>
          <table:table-cell table:number-columns-repeated="16379"/>
        </table:table-row>
        <table:table-row table:style-name="ro26">
          <table:table-cell office:value-type="string" table:style-name="ce15">
            <text:p>產業用機械設備維修及安裝業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660200278413939E-4" table:style-name="ce17">
            <text:p>0.04%</text:p>
          </table:table-cell>
          <table:table-cell office:value-type="float" office:value="105051.03200000001" table:style-name="ce16">
            <text:p>105,051<text:s/></text:p>
          </table:table-cell>
          <table:table-cell office:value-type="percentage" office:value="5.4365997509070408E-4" table:style-name="ce17">
            <text:p>0.05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6339305761372316E-4" table:style-name="ce17">
            <text:p>0.08%</text:p>
          </table:table-cell>
          <table:table-cell office:value-type="float" office:value="49366.699500000002" table:style-name="ce16">
            <text:p>49,367<text:s/></text:p>
          </table:table-cell>
          <table:table-cell office:value-type="percentage" office:value="2.5548248417474155E-4" table:style-name="ce17">
            <text:p>0.0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679105482958371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239873917397673E-4" table:style-name="ce17">
            <text:p>0.02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905473977277827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1831759389655227E-5" table:style-name="ce17">
            <text:p>0.01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製造業</text:p>
          </table:table-cell>
          <table:table-cell office:value-type="float" office:value="2641" table:style-name="ce16">
            <text:p>2,641<text:s/></text:p>
          </table:table-cell>
          <table:table-cell office:value-type="percentage" office:value="5.9297678386995373E-2" table:style-name="ce17">
            <text:p>5.93%</text:p>
          </table:table-cell>
          <table:table-cell office:value-type="float" office:value="2958886.8909999998" table:style-name="ce16">
            <text:p>2,958,887<text:s/></text:p>
          </table:table-cell>
          <table:table-cell office:value-type="percentage" office:value="1.5312827897371543E-2" table:style-name="ce17">
            <text:p>1.5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運輸工具製造業</text:p>
          </table:table-cell>
          <table:table-cell office:value-type="float" office:value="670" table:style-name="ce16">
            <text:p>670<text:s/></text:p>
          </table:table-cell>
          <table:table-cell office:value-type="percentage" office:value="1.5043333782388073E-2" table:style-name="ce17">
            <text:p>1.50%</text:p>
          </table:table-cell>
          <table:table-cell office:value-type="float" office:value="1814894.2962" table:style-name="ce16">
            <text:p>1,814,894<text:s/></text:p>
          </table:table-cell>
          <table:table-cell office:value-type="percentage" office:value="9.3924387897907843E-3" table:style-name="ce17">
            <text:p>0.94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4318559432394807E-3" table:style-name="ce17">
            <text:p>0.74%</text:p>
          </table:table-cell>
          <table:table-cell office:value-type="float" office:value="1602368.4772999999" table:style-name="ce16">
            <text:p>1,602,368<text:s/></text:p>
          </table:table-cell>
          <table:table-cell office:value-type="percentage" office:value="8.2925754261514283E-3" table:style-name="ce17">
            <text:p>0.83%</text:p>
          </table:table-cell>
          <table:table-cell table:number-columns-repeated="16379" table:style-name="ce7"/>
        </table:table-row>
        <table:table-row table:style-name="ro26">
          <table:table-cell office:value-type="string" table:style-name="ce15">
            <text:p>合計</text:p>
          </table:table-cell>
          <table:table-cell office:value-type="float" office:value="44538" table:style-name="ce16">
            <text:p>44,53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3229291.86109999" table:style-name="ce16">
            <text:p>193,229,292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3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8"/>
          <table:table-cell table:number-columns-repeated="16383"/>
        </table:table-row>
        <table:table-row table:number-rows-repeated="1048310" table:style-name="ro30">
          <table:table-cell table:number-columns-repeated="16384"/>
        </table:table-row>
      </table:table>
      <table:table table:name="陸資分業" table:style-name="ta8">
        <table:table-column table:style-name="co43" table:default-cell-style-name="ce114"/>
        <table:table-column table:style-name="co36" table:number-columns-repeated="2" table:default-cell-style-name="ce114"/>
        <table:table-column table:style-name="co44" table:default-cell-style-name="ce113"/>
        <table:table-column table:style-name="co45" table:default-cell-style-name="ce113"/>
        <table:table-column table:style-name="co46" table:number-columns-repeated="2" table:default-cell-style-name="ce113"/>
        <table:table-column table:style-name="co47" table:default-cell-style-name="ce113"/>
        <table:table-column table:style-name="co46" table:default-cell-style-name="ce113"/>
        <table:table-column table:style-name="co11" table:default-cell-style-name="ce113"/>
        <table:table-column table:style-name="co46" table:number-columns-repeated="16374" table:default-cell-style-name="ce113"/>
        <table:table-row table:style-name="ro32">
          <table:table-cell office:value-type="string" table:number-columns-spanned="5" table:number-rows-spanned="1" table:style-name="ce227">
            <text:p>陸資來臺投資分業統計表(截至110年4月底)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table:number-columns-repeated="3" table:style-name="ce114"/>
          <table:table-cell table:number-columns-repeated="16381" table:style-name="ce113"/>
        </table:table-row>
        <table:table-row table:style-name="ro34">
          <table:table-cell table:style-name="ce115"/>
          <table:table-cell office:value-type="string" table:style-name="ce116">
            <text:p>件數</text:p>
          </table:table-cell>
          <table:table-cell office:value-type="string" table:style-name="ce116">
            <text:p>比重</text:p>
          </table:table-cell>
          <table:table-cell office:value-type="string" table:style-name="ce117">
            <text:p>金額</text:p>
            <text:p>（千美元）</text:p>
          </table:table-cell>
          <table:table-cell office:value-type="string" table:style-name="ce118">
            <text:p>比重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批發及零售業</text:p>
          </table:table-cell>
          <table:table-cell office:value-type="float" office:value="973" table:style-name="ce120">
            <text:p>973</text:p>
          </table:table-cell>
          <table:table-cell office:value-type="percentage" office:value="0.66100543478260865" table:formula="of:=[.B4]/[.$B$40]" table:style-name="ce121">
            <text:p>66.10%</text:p>
          </table:table-cell>
          <table:table-cell office:value-type="float" office:value="698297.27108707977" table:style-name="ce122">
            <text:p><text:s/>698,297<text:s/></text:p>
          </table:table-cell>
          <table:table-cell office:value-type="percentage" office:value="0.28751239098143333" table:formula="of:=[.D4]/[.$D$40]" table:style-name="ce123">
            <text:p>28.75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電子零組件製造業</text:p>
          </table:table-cell>
          <table:table-cell office:value-type="float" office:value="62" table:style-name="ce120">
            <text:p>62</text:p>
          </table:table-cell>
          <table:table-cell office:value-type="percentage" office:value="4.2119565217391304E-2" table:formula="of:=[.B5]/[.$B$40]" table:style-name="ce121">
            <text:p>4.21%</text:p>
          </table:table-cell>
          <table:table-cell office:value-type="float" office:value="336210.27268388798" table:style-name="ce122">
            <text:p><text:s/>336,210<text:s/></text:p>
          </table:table-cell>
          <table:table-cell office:value-type="percentage" office:value="0.13842903785286303" table:formula="of:=[.D5]/[.$D$40]" table:style-name="ce123">
            <text:p>13.84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銀行業</text:p>
          </table:table-cell>
          <table:table-cell office:value-type="float" office:value="3" table:style-name="ce120">
            <text:p>3</text:p>
          </table:table-cell>
          <table:table-cell office:value-type="percentage" office:value="2.0380434782608695E-3" table:formula="of:=[.B6]/[.$B$40]" table:style-name="ce121">
            <text:p>0.20%</text:p>
          </table:table-cell>
          <table:table-cell office:value-type="float" office:value="201440.65599946777" table:style-name="ce122">
            <text:p><text:s/>201,441<text:s/></text:p>
          </table:table-cell>
          <table:table-cell office:value-type="percentage" office:value="8.293986965911114E-2" table:formula="of:=[.D6]/[.$D$40]" table:style-name="ce123">
            <text:p>8.29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港埠業</text:p>
          </table:table-cell>
          <table:table-cell office:value-type="float" office:value="1" table:style-name="ce120">
            <text:p>1</text:p>
          </table:table-cell>
          <table:table-cell office:value-type="percentage" office:value="6.793478260869565E-4" table:formula="of:=[.B7]/[.$B$40]" table:style-name="ce121">
            <text:p>0.07%</text:p>
          </table:table-cell>
          <table:table-cell office:value-type="float" office:value="139108" table:style-name="ce122">
            <text:p><text:s/>139,108<text:s/></text:p>
          </table:table-cell>
          <table:table-cell office:value-type="percentage" office:value="5.7275426012165669E-2" table:formula="of:=[.D7]/[.$D$40]" table:style-name="ce123">
            <text:p>5.73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資訊軟體服務業</text:p>
          </table:table-cell>
          <table:table-cell office:value-type="float" office:value="108" table:style-name="ce120">
            <text:p>108</text:p>
          </table:table-cell>
          <table:table-cell office:value-type="percentage" office:value="7.3369565217391311E-2" table:formula="of:=[.B8]/[.$B$40]" table:style-name="ce121">
            <text:p>7.34%</text:p>
          </table:table-cell>
          <table:table-cell office:value-type="float" office:value="125090.86462666867" table:style-name="ce122">
            <text:p><text:s/>125,091<text:s/></text:p>
          </table:table-cell>
          <table:table-cell office:value-type="percentage" office:value="5.1504101573759904E-2" table:formula="of:=[.D8]/[.$D$40]" table:style-name="ce123">
            <text:p>5.15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機械設備製造業</text:p>
          </table:table-cell>
          <table:table-cell office:value-type="float" office:value="37" table:style-name="ce120">
            <text:p>37</text:p>
          </table:table-cell>
          <table:table-cell office:value-type="percentage" office:value="2.5135869565217392E-2" table:formula="of:=[.B9]/[.$B$40]" table:style-name="ce121">
            <text:p>2.51%</text:p>
          </table:table-cell>
          <table:table-cell office:value-type="float" office:value="116177.34905273505" table:style-name="ce122">
            <text:p><text:s/>116,177<text:s/></text:p>
          </table:table-cell>
          <table:table-cell office:value-type="percentage" office:value="4.7834108462198231E-2" table:formula="of:=[.D9]/[.$D$40]" table:style-name="ce123">
            <text:p>4.78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研究發展服務業</text:p>
          </table:table-cell>
          <table:table-cell office:value-type="float" office:value="9" table:style-name="ce120">
            <text:p>9</text:p>
          </table:table-cell>
          <table:table-cell office:value-type="percentage" office:value="6.114130434782609E-3" table:formula="of:=[.B10]/[.$B$40]" table:style-name="ce121">
            <text:p>0.61%</text:p>
          </table:table-cell>
          <table:table-cell office:value-type="float" office:value="112135" table:style-name="ce122">
            <text:p><text:s/>112,135<text:s/></text:p>
          </table:table-cell>
          <table:table-cell office:value-type="percentage" office:value="4.6169737871827626E-2" table:formula="of:=[.D10]/[.$D$40]" table:style-name="ce123">
            <text:p>4.62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電力設備製造業</text:p>
          </table:table-cell>
          <table:table-cell office:value-type="float" office:value="9" table:style-name="ce120">
            <text:p>9</text:p>
          </table:table-cell>
          <table:table-cell office:value-type="percentage" office:value="6.114130434782609E-3" table:formula="of:=[.B11]/[.$B$40]" table:style-name="ce121">
            <text:p>0.61%</text:p>
          </table:table-cell>
          <table:table-cell office:value-type="float" office:value="111124.38436168261" table:style-name="ce122">
            <text:p><text:s/>111,124<text:s/></text:p>
          </table:table-cell>
          <table:table-cell office:value-type="percentage" office:value="4.5753633541241422E-2" table:formula="of:=[.D11]/[.$D$40]" table:style-name="ce123">
            <text:p>4.58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電腦、電子產品及光學製品製造業</text:p>
          </table:table-cell>
          <table:table-cell office:value-type="float" office:value="34" table:style-name="ce120">
            <text:p>34</text:p>
          </table:table-cell>
          <table:table-cell office:value-type="percentage" office:value="2.309782608695652E-2" table:formula="of:=[.B12]/[.$B$40]" table:style-name="ce121">
            <text:p>2.31%</text:p>
          </table:table-cell>
          <table:table-cell office:value-type="float" office:value="110954.23808615061" table:style-name="ce122">
            <text:p><text:s/>110,954<text:s/></text:p>
          </table:table-cell>
          <table:table-cell office:value-type="percentage" office:value="4.5683578616898618E-2" table:formula="of:=[.D12]/[.$D$40]" table:style-name="ce123">
            <text:p>4.57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金屬製品製造業</text:p>
          </table:table-cell>
          <table:table-cell office:value-type="float" office:value="14" table:style-name="ce120">
            <text:p>14</text:p>
          </table:table-cell>
          <table:table-cell office:value-type="percentage" office:value="9.5108695652173919E-3" table:formula="of:=[.B13]/[.$B$40]" table:style-name="ce121">
            <text:p>0.95%</text:p>
          </table:table-cell>
          <table:table-cell office:value-type="float" office:value="107052" table:style-name="ce122">
            <text:p><text:s/>107,052<text:s/></text:p>
          </table:table-cell>
          <table:table-cell office:value-type="percentage" office:value="4.4076896407498914E-2" table:formula="of:=[.D13]/[.$D$40]" table:style-name="ce123">
            <text:p>4.41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住宿服務業</text:p>
          </table:table-cell>
          <table:table-cell office:value-type="float" office:value="5" table:style-name="ce120">
            <text:p>5</text:p>
          </table:table-cell>
          <table:table-cell office:value-type="percentage" office:value="3.3967391304347825E-3" table:formula="of:=[.B14]/[.$B$40]" table:style-name="ce121">
            <text:p>0.34%</text:p>
          </table:table-cell>
          <table:table-cell office:value-type="float" office:value="104650.5840921349" table:style-name="ce122">
            <text:p><text:s/>104,651<text:s/></text:p>
          </table:table-cell>
          <table:table-cell office:value-type="percentage" office:value="4.3088152991193847E-2" table:formula="of:=[.D14]/[.$D$40]" table:style-name="ce123">
            <text:p>4.31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化學製品製造業</text:p>
          </table:table-cell>
          <table:table-cell office:value-type="float" office:value="6" table:style-name="ce120">
            <text:p>6</text:p>
          </table:table-cell>
          <table:table-cell office:value-type="percentage" office:value="4.076086956521739E-3" table:formula="of:=[.B15]/[.$B$40]" table:style-name="ce121">
            <text:p>0.41%</text:p>
          </table:table-cell>
          <table:table-cell office:value-type="float" office:value="75856" table:style-name="ce122">
            <text:p><text:s/>75,856<text:s/></text:p>
          </table:table-cell>
          <table:table-cell office:value-type="percentage" office:value="3.1232457627015261E-2" table:formula="of:=[.D15]/[.$D$40]" table:style-name="ce123">
            <text:p>3.12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餐飲業</text:p>
          </table:table-cell>
          <table:table-cell office:value-type="float" office:value="70" table:style-name="ce120">
            <text:p>70</text:p>
          </table:table-cell>
          <table:table-cell office:value-type="percentage" office:value="4.755434782608696E-2" table:formula="of:=[.B16]/[.$B$40]" table:style-name="ce121">
            <text:p>4.76%</text:p>
          </table:table-cell>
          <table:table-cell office:value-type="float" office:value="35008.357418028791" table:style-name="ce122">
            <text:p><text:s/>35,008<text:s/></text:p>
          </table:table-cell>
          <table:table-cell office:value-type="percentage" office:value="1.4414114106332915E-2" table:formula="of:=[.D16]/[.$D$40]" table:style-name="ce123">
            <text:p>1.44%</text:p>
          </table:table-cell>
          <table:table-cell table:number-columns-repeated="16379"/>
        </table:table-row>
        <table:table-row table:style-name="ro30">
          <table:table-cell office:value-type="string" table:style-name="ce119">
            <text:p>醫療器材製造業</text:p>
          </table:table-cell>
          <table:table-cell office:value-type="float" office:value="3" table:style-name="ce120">
            <text:p>3</text:p>
          </table:table-cell>
          <table:table-cell office:value-type="percentage" office:value="2.0380434782608695E-3" table:formula="of:=[.B17]/[.$B$40]" table:style-name="ce121">
            <text:p>0.20%</text:p>
          </table:table-cell>
          <table:table-cell office:value-type="float" office:value="26281" table:style-name="ce122">
            <text:p><text:s/>26,281<text:s/></text:p>
          </table:table-cell>
          <table:table-cell office:value-type="percentage" office:value="1.0820768546925597E-2" table:formula="of:=[.D17]/[.$D$40]" table:style-name="ce123">
            <text:p>1.08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廢棄物清除、處理及資源回收業</text:p>
          </table:table-cell>
          <table:table-cell office:value-type="float" office:value="9" table:style-name="ce120">
            <text:p>9</text:p>
          </table:table-cell>
          <table:table-cell office:value-type="percentage" office:value="6.114130434782609E-3" table:formula="of:=[.B18]/[.$B$40]" table:style-name="ce121">
            <text:p>0.61%</text:p>
          </table:table-cell>
          <table:table-cell office:value-type="float" office:value="21657.787632496867" table:style-name="ce122">
            <text:p><text:s/>21,658<text:s/></text:p>
          </table:table-cell>
          <table:table-cell office:value-type="percentage" office:value="8.9172370613643422E-3" table:formula="of:=[.D18]/[.$D$40]" table:style-name="ce123">
            <text:p>0.89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紡織業</text:p>
          </table:table-cell>
          <table:table-cell office:value-type="float" office:value="2" table:style-name="ce120">
            <text:p>2</text:p>
          </table:table-cell>
          <table:table-cell office:value-type="percentage" office:value="1.358695652173913E-3" table:formula="of:=[.B19]/[.$B$40]" table:style-name="ce121">
            <text:p>0.14%</text:p>
          </table:table-cell>
          <table:table-cell office:value-type="float" office:value="18250" table:style-name="ce122">
            <text:p><text:s/>18,250<text:s/></text:p>
          </table:table-cell>
          <table:table-cell office:value-type="percentage" office:value="7.5141366759785451E-3" table:formula="of:=[.D19]/[.$D$40]" table:style-name="ce123">
            <text:p>0.75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食品製造業</text:p>
          </table:table-cell>
          <table:table-cell office:value-type="float" office:value="3" table:style-name="ce120">
            <text:p>3</text:p>
          </table:table-cell>
          <table:table-cell office:value-type="percentage" office:value="2.0380434782608695E-3" table:formula="of:=[.B20]/[.$B$40]" table:style-name="ce121">
            <text:p>0.20%</text:p>
          </table:table-cell>
          <table:table-cell office:value-type="float" office:value="14795" table:style-name="ce122">
            <text:p><text:s/>14,795<text:s/></text:p>
          </table:table-cell>
          <table:table-cell office:value-type="percentage" office:value="6.0915973764987712E-3" table:formula="of:=[.D20]/[.$D$40]" table:style-name="ce123">
            <text:p>0.61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化學材料製造業</text:p>
          </table:table-cell>
          <table:table-cell office:value-type="float" office:value="7" table:style-name="ce120">
            <text:p>7</text:p>
          </table:table-cell>
          <table:table-cell office:value-type="percentage" office:value="4.755434782608696E-3" table:formula="of:=[.B21]/[.$B$40]" table:style-name="ce121">
            <text:p>0.48%</text:p>
          </table:table-cell>
          <table:table-cell office:value-type="float" office:value="13461" table:style-name="ce122">
            <text:p><text:s/>13,461<text:s/></text:p>
          </table:table-cell>
          <table:table-cell office:value-type="percentage" office:value="5.5423448654984761E-3" table:formula="of:=[.D21]/[.$D$40]" table:style-name="ce123">
            <text:p>0.55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汽車及其零件製造業</text:p>
          </table:table-cell>
          <table:table-cell office:value-type="float" office:value="4" table:style-name="ce120">
            <text:p>4</text:p>
          </table:table-cell>
          <table:table-cell office:value-type="percentage" office:value="2.717391304347826E-3" table:formula="of:=[.B22]/[.$B$40]" table:style-name="ce121">
            <text:p>0.27%</text:p>
          </table:table-cell>
          <table:table-cell office:value-type="float" office:value="8349.3603019752481" table:style-name="ce122">
            <text:p><text:s/>8,349<text:s/></text:p>
          </table:table-cell>
          <table:table-cell office:value-type="percentage" office:value="3.4377114775907677E-3" table:formula="of:=[.D22]/[.$D$40]" table:style-name="ce123">
            <text:p>0.34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塑膠製品製造業</text:p>
          </table:table-cell>
          <table:table-cell office:value-type="float" office:value="15" table:style-name="ce120">
            <text:p>15</text:p>
          </table:table-cell>
          <table:table-cell office:value-type="percentage" office:value="1.0190217391304348E-2" table:formula="of:=[.B23]/[.$B$40]" table:style-name="ce121">
            <text:p>1.02%</text:p>
          </table:table-cell>
          <table:table-cell office:value-type="float" office:value="7698.9926129961186" table:style-name="ce122">
            <text:p><text:s/>7,699<text:s/></text:p>
          </table:table-cell>
          <table:table-cell office:value-type="percentage" office:value="3.1699333019946318E-3" table:formula="of:=[.D23]/[.$D$40]" table:style-name="ce123">
            <text:p>0.32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其他製造業</text:p>
          </table:table-cell>
          <table:table-cell office:value-type="float" office:value="2" table:style-name="ce120">
            <text:p>2</text:p>
          </table:table-cell>
          <table:table-cell office:value-type="percentage" office:value="1.358695652173913E-3" table:formula="of:=[.B24]/[.$B$40]" table:style-name="ce121">
            <text:p>0.14%</text:p>
          </table:table-cell>
          <table:table-cell office:value-type="float" office:value="5405" table:style-name="ce122">
            <text:p><text:s/>5,405<text:s/></text:p>
          </table:table-cell>
          <table:table-cell office:value-type="percentage" office:value="2.2254196566391252E-3" table:formula="of:=[.D24]/[.$D$40]" table:style-name="ce123">
            <text:p>0.22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產業用機械設備維修及安裝業</text:p>
          </table:table-cell>
          <table:table-cell office:value-type="float" office:value="7" table:style-name="ce120">
            <text:p>7</text:p>
          </table:table-cell>
          <table:table-cell office:value-type="percentage" office:value="4.755434782608696E-3" table:formula="of:=[.B25]/[.$B$40]" table:style-name="ce121">
            <text:p>0.48%</text:p>
          </table:table-cell>
          <table:table-cell office:value-type="float" office:value="5156.4640591966172" table:style-name="ce122">
            <text:p><text:s/>5,156<text:s/></text:p>
          </table:table-cell>
          <table:table-cell office:value-type="percentage" office:value="2.1230890797575069E-3" table:formula="of:=[.D25]/[.$D$40]" table:style-name="ce123">
            <text:p>0.21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技術檢測及分析服務業</text:p>
          </table:table-cell>
          <table:table-cell office:value-type="float" office:value="7" table:style-name="ce120">
            <text:p>7</text:p>
          </table:table-cell>
          <table:table-cell office:value-type="percentage" office:value="4.755434782608696E-3" table:formula="of:=[.B26]/[.$B$40]" table:style-name="ce121">
            <text:p>0.48%</text:p>
          </table:table-cell>
          <table:table-cell office:value-type="float" office:value="4983.8559789424935" table:style-name="ce122">
            <text:p><text:s/>4,984<text:s/></text:p>
          </table:table-cell>
          <table:table-cell office:value-type="percentage" office:value="2.0520205478995477E-3" table:formula="of:=[.D26]/[.$D$40]" table:style-name="ce123">
            <text:p>0.21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會議服務業</text:p>
          </table:table-cell>
          <table:table-cell office:value-type="float" office:value="21" table:style-name="ce120">
            <text:p>21</text:p>
          </table:table-cell>
          <table:table-cell office:value-type="percentage" office:value="1.4266304347826086E-2" table:formula="of:=[.B27]/[.$B$40]" table:style-name="ce121">
            <text:p>1.43%</text:p>
          </table:table-cell>
          <table:table-cell office:value-type="float" office:value="4896.1321358287532" table:style-name="ce122">
            <text:p><text:s/>4,896<text:s/></text:p>
          </table:table-cell>
          <table:table-cell office:value-type="percentage" office:value="2.0159017014941371E-3" table:formula="of:=[.D27]/[.$D$40]" table:style-name="ce123">
            <text:p>0.20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專業設計服務業</text:p>
          </table:table-cell>
          <table:table-cell office:value-type="float" office:value="13" table:style-name="ce120">
            <text:p>13</text:p>
          </table:table-cell>
          <table:table-cell office:value-type="percentage" office:value="8.8315217391304341E-3" table:formula="of:=[.B28]/[.$B$40]" table:style-name="ce121">
            <text:p>0.88%</text:p>
          </table:table-cell>
          <table:table-cell office:value-type="float" office:value="4127.0621192939288" table:style-name="ce122">
            <text:p><text:s/>4,127<text:s/></text:p>
          </table:table-cell>
          <table:table-cell office:value-type="percentage" office:value="1.6992497991577123E-3" table:formula="of:=[.D28]/[.$D$40]" table:style-name="ce123">
            <text:p>0.17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橡膠製品製造業</text:p>
          </table:table-cell>
          <table:table-cell office:value-type="float" office:value="2" table:style-name="ce120">
            <text:p>2</text:p>
          </table:table-cell>
          <table:table-cell office:value-type="percentage" office:value="1.358695652173913E-3" table:formula="of:=[.B29]/[.$B$40]" table:style-name="ce121">
            <text:p>0.14%</text:p>
          </table:table-cell>
          <table:table-cell office:value-type="float" office:value="4001.9201124318465" table:style-name="ce122">
            <text:p><text:s/>4,002<text:s/></text:p>
          </table:table-cell>
          <table:table-cell office:value-type="percentage" office:value="1.6477246406115245E-3" table:formula="of:=[.D29]/[.$D$40]" table:style-name="ce123">
            <text:p>0.16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未分類其他專業、科學及技術服務業</text:p>
          </table:table-cell>
          <table:table-cell office:value-type="float" office:value="4" table:style-name="ce120">
            <text:p>4</text:p>
          </table:table-cell>
          <table:table-cell office:value-type="percentage" office:value="2.717391304347826E-3" table:formula="of:=[.B30]/[.$B$40]" table:style-name="ce121">
            <text:p>0.27%</text:p>
          </table:table-cell>
          <table:table-cell office:value-type="float" office:value="3810" table:style-name="ce122">
            <text:p><text:s/>3,810<text:s/></text:p>
          </table:table-cell>
          <table:table-cell office:value-type="percentage" office:value="1.568704697834425E-3" table:formula="of:=[.D30]/[.$D$40]" table:style-name="ce123">
            <text:p>0.16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運輸及倉儲業</text:p>
          </table:table-cell>
          <table:table-cell office:value-type="float" office:value="20" table:style-name="ce120">
            <text:p>20</text:p>
          </table:table-cell>
          <table:table-cell office:value-type="percentage" office:value="1.358695652173913E-2" table:formula="of:=[.B31]/[.$B$40]" table:style-name="ce121">
            <text:p>1.36%</text:p>
          </table:table-cell>
          <table:table-cell office:value-type="float" office:value="3048.3868708790606" table:style-name="ce122">
            <text:p><text:s/>3,048<text:s/></text:p>
          </table:table-cell>
          <table:table-cell office:value-type="percentage" office:value="1.2551230459750039E-3" table:formula="of:=[.D31]/[.$D$40]" table:style-name="ce123">
            <text:p>0.13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未分類其他運輸工具及其零件製造業</text:p>
          </table:table-cell>
          <table:table-cell office:value-type="float" office:value="6" table:style-name="ce120">
            <text:p>6</text:p>
          </table:table-cell>
          <table:table-cell office:value-type="percentage" office:value="4.076086956521739E-3" table:formula="of:=[.B32]/[.$B$40]" table:style-name="ce121">
            <text:p>0.41%</text:p>
          </table:table-cell>
          <table:table-cell office:value-type="float" office:value="2985" table:style-name="ce122">
            <text:p><text:s/>2,985<text:s/></text:p>
          </table:table-cell>
          <table:table-cell office:value-type="percentage" office:value="1.2290245467285457E-3" table:formula="of:=[.D32]/[.$D$40]" table:style-name="ce123">
            <text:p>0.12%</text:p>
          </table:table-cell>
          <table:table-cell table:style-name="ce124"/>
          <table:table-cell table:style-name="ce113"/>
          <table:table-cell table:number-columns-repeated="16377" table:style-name="ce124"/>
        </table:table-row>
        <table:table-row table:style-name="ro30">
          <table:table-cell office:value-type="string" table:style-name="ce119">
            <text:p>成衣及服飾品製造業</text:p>
          </table:table-cell>
          <table:table-cell office:value-type="float" office:value="2" table:style-name="ce120">
            <text:p>2</text:p>
          </table:table-cell>
          <table:table-cell office:value-type="percentage" office:value="1.358695652173913E-3" table:formula="of:=[.B33]/[.$B$40]" table:style-name="ce121">
            <text:p>0.14%</text:p>
          </table:table-cell>
          <table:table-cell office:value-type="float" office:value="2947.102943461909" table:style-name="ce122">
            <text:p><text:s/>2,947<text:s/></text:p>
          </table:table-cell>
          <table:table-cell office:value-type="percentage" office:value="1.2134210583754222E-3" table:formula="of:=[.D33]/[.$D$40]" table:style-name="ce123">
            <text:p>0.12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創業投資業</text:p>
          </table:table-cell>
          <table:table-cell office:value-type="float" office:value="1" table:style-name="ce120">
            <text:p>1</text:p>
          </table:table-cell>
          <table:table-cell office:value-type="percentage" office:value="6.793478260869565E-4" table:formula="of:=[.B34]/[.$B$40]" table:style-name="ce121">
            <text:p>0.07%</text:p>
          </table:table-cell>
          <table:table-cell office:value-type="float" office:value="1994" table:style-name="ce122">
            <text:p><text:s/>1,994<text:s/></text:p>
          </table:table-cell>
          <table:table-cell office:value-type="percentage" office:value="8.2099663188499826E-4" table:formula="of:=[.D34]/[.$D$40]" table:style-name="ce123">
            <text:p>0.08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租賃業</text:p>
          </table:table-cell>
          <table:table-cell office:value-type="float" office:value="4" table:style-name="ce120">
            <text:p>4</text:p>
          </table:table-cell>
          <table:table-cell office:value-type="percentage" office:value="2.717391304347826E-3" table:formula="of:=[.B35]/[.$B$40]" table:style-name="ce121">
            <text:p>0.27%</text:p>
          </table:table-cell>
          <table:table-cell office:value-type="float" office:value="1162" table:style-name="ce122">
            <text:p><text:s/>1,162<text:s/></text:p>
          </table:table-cell>
          <table:table-cell office:value-type="percentage" office:value="4.7843434616367506E-4" table:formula="of:=[.D35]/[.$D$40]" table:style-name="ce123">
            <text:p>0.05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廢污水處理業</text:p>
          </table:table-cell>
          <table:table-cell office:value-type="float" office:value="5" table:style-name="ce120">
            <text:p>5</text:p>
          </table:table-cell>
          <table:table-cell office:value-type="percentage" office:value="3.3967391304347825E-3" table:formula="of:=[.B36]/[.$B$40]" table:style-name="ce121">
            <text:p>0.34%</text:p>
          </table:table-cell>
          <table:table-cell office:value-type="float" office:value="385.35408225569989" table:style-name="ce122">
            <text:p><text:s/>385<text:s/></text:p>
          </table:table-cell>
          <table:table-cell office:value-type="percentage" office:value="1.5866319138167713E-4" table:formula="of:=[.D36]/[.$D$40]" table:style-name="ce123">
            <text:p>0.02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清潔服務業</text:p>
          </table:table-cell>
          <table:table-cell office:value-type="float" office:value="2" table:style-name="ce120">
            <text:p>2</text:p>
          </table:table-cell>
          <table:table-cell office:value-type="percentage" office:value="1.358695652173913E-3" table:formula="of:=[.B37]/[.$B$40]" table:style-name="ce121">
            <text:p>0.14%</text:p>
          </table:table-cell>
          <table:table-cell office:value-type="float" office:value="209" table:style-name="ce122">
            <text:p><text:s/>209<text:s/></text:p>
          </table:table-cell>
          <table:table-cell office:value-type="percentage" office:value="8.6052304946822794E-5" table:formula="of:=[.D37]/[.$D$40]" table:style-name="ce123">
            <text:p>0.01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家具製造業</text:p>
          </table:table-cell>
          <table:table-cell office:value-type="float" office:value="1" table:style-name="ce120">
            <text:p>1</text:p>
          </table:table-cell>
          <table:table-cell office:value-type="percentage" office:value="6.793478260869565E-4" table:formula="of:=[.B38]/[.$B$40]" table:style-name="ce121">
            <text:p>0.07%</text:p>
          </table:table-cell>
          <table:table-cell office:value-type="float" office:value="40" table:style-name="ce122">
            <text:p><text:s/>40<text:s/></text:p>
          </table:table-cell>
          <table:table-cell office:value-type="percentage" office:value="1.6469340659679001E-5" table:formula="of:=[.D38]/[.$D$40]" table:style-name="ce123">
            <text:p>0.00%</text:p>
          </table:table-cell>
          <table:table-cell table:number-columns-repeated="16379" table:style-name="ce113"/>
        </table:table-row>
        <table:table-row table:style-name="ro30">
          <table:table-cell office:value-type="string" table:style-name="ce119">
            <text:p>廣告業</text:p>
          </table:table-cell>
          <table:table-cell office:value-type="float" office:value="1" table:style-name="ce120">
            <text:p>1</text:p>
          </table:table-cell>
          <table:table-cell office:value-type="percentage" office:value="6.793478260869565E-4" table:formula="of:=[.B39]/[.$B$40]" table:style-name="ce121">
            <text:p>0.07%</text:p>
          </table:table-cell>
          <table:table-cell office:value-type="float" office:value="6" table:style-name="ce122">
            <text:p><text:s/>6<text:s/></text:p>
          </table:table-cell>
          <table:table-cell office:value-type="percentage" office:value="2.4704010989518504E-6" table:formula="of:=[.D39]/[.$D$40]" table:style-name="ce123">
            <text:p>0.00%</text:p>
          </table:table-cell>
          <table:table-cell table:number-columns-repeated="4" table:style-name="ce113"/>
          <table:table-cell table:style-name="ce125"/>
          <table:table-cell table:number-columns-repeated="16374"/>
        </table:table-row>
        <table:table-row table:style-name="ro33">
          <table:table-cell office:value-type="string" table:style-name="ce126">
            <text:p>小計</text:p>
          </table:table-cell>
          <table:table-cell office:value-type="float" office:value="1472" table:formula="of:=SUM([.B4:.B39])" table:style-name="ce127">
            <text:p><text:s/>1,472<text:s/></text:p>
          </table:table-cell>
          <table:table-cell office:value-type="percentage" office:value="0.99999999999999978" table:formula="of:=SUM([.C4:.C39])" table:style-name="ce128">
            <text:p>100.00%</text:p>
          </table:table-cell>
          <table:table-cell office:value-type="float" office:value="2428755.3962575952" table:formula="of:=SUM([.D4:.D39])" table:style-name="ce127">
            <text:p><text:s/>2,428,755<text:s/></text:p>
          </table:table-cell>
          <table:table-cell office:value-type="percentage" office:value="0.99999999999999967" table:formula="of:=SUM([.E4:.E39])" table:style-name="ce129">
            <text:p>100.00%</text:p>
          </table:table-cell>
          <table:table-cell table:style-name="ce113"/>
          <table:table-cell table:number-columns-repeated="2" table:style-name="ce125"/>
          <table:table-cell table:style-name="ce113"/>
          <table:table-cell table:style-name="ce130"/>
          <table:table-cell table:number-columns-repeated="16374"/>
        </table:table-row>
        <table:table-row table:style-name="ro33">
          <table:table-cell table:number-columns-repeated="3" table:style-name="ce114"/>
          <table:table-cell table:number-columns-repeated="16381" table:style-name="ce113"/>
        </table:table-row>
        <table:table-row table:style-name="ro34">
          <table:table-cell office:value-type="string" table:style-name="ce131">
            <text:p>投資類別</text:p>
          </table:table-cell>
          <table:table-cell office:value-type="string" table:style-name="ce116">
            <text:p>件數</text:p>
          </table:table-cell>
          <table:table-cell office:value-type="string" table:style-name="ce132">
            <text:p>金額</text:p>
            <text:p>（千美元）</text:p>
          </table:table-cell>
          <table:table-cell table:number-columns-repeated="2" table:style-name="ce113"/>
          <table:table-cell table:style-name="ce133"/>
          <table:table-cell table:number-columns-repeated="16378" table:style-name="ce113"/>
        </table:table-row>
        <table:table-row table:style-name="ro30">
          <table:table-cell office:value-type="string" table:style-name="ce119">
            <text:p>新設公司</text:p>
          </table:table-cell>
          <table:table-cell office:value-type="float" office:value="983" table:style-name="ce122">
            <text:p><text:s/>983<text:s/></text:p>
          </table:table-cell>
          <table:table-cell office:value-type="float" office:value="491741.20538231824" table:style-name="ce134">
            <text:p><text:s/>491,741<text:s/></text:p>
          </table:table-cell>
          <table:table-cell table:number-columns-repeated="2" table:style-name="ce113"/>
          <table:table-cell table:style-name="ce133"/>
          <table:table-cell table:number-columns-repeated="16378" table:style-name="ce113"/>
        </table:table-row>
        <table:table-row table:style-name="ro30">
          <table:table-cell office:value-type="string" table:style-name="ce119">
            <text:p>投資現有公司</text:p>
          </table:table-cell>
          <table:table-cell office:value-type="float" office:value="308" table:style-name="ce122">
            <text:p><text:s/>308<text:s/></text:p>
          </table:table-cell>
          <table:table-cell office:value-type="float" office:value="1087757.1234945306" table:style-name="ce134">
            <text:p><text:s/>1,087,757<text:s/></text:p>
          </table:table-cell>
          <table:table-cell table:number-columns-repeated="2" table:style-name="ce113"/>
          <table:table-cell table:style-name="ce133"/>
          <table:table-cell table:number-columns-repeated="16378" table:style-name="ce113"/>
        </table:table-row>
        <table:table-row table:style-name="ro30">
          <table:table-cell office:value-type="string" table:style-name="ce119">
            <text:p>設立分公司</text:p>
          </table:table-cell>
          <table:table-cell office:value-type="float" office:value="181" table:style-name="ce122">
            <text:p><text:s/>181<text:s/></text:p>
          </table:table-cell>
          <table:table-cell office:value-type="float" office:value="218366.4899545415" table:style-name="ce134">
            <text:p><text:s/>218,366<text:s/></text:p>
          </table:table-cell>
          <table:table-cell table:number-columns-repeated="2" table:style-name="ce113"/>
          <table:table-cell table:style-name="ce133"/>
          <table:table-cell table:number-columns-repeated="16378" table:style-name="ce113"/>
        </table:table-row>
        <table:table-row table:style-name="ro30">
          <table:table-cell office:value-type="string" table:style-name="ce119">
            <text:p>增資</text:p>
          </table:table-cell>
          <table:table-cell office:value-type="float" office:value="259" table:style-name="ce122">
            <text:p><text:s/>259<text:s/></text:p>
          </table:table-cell>
          <table:table-cell office:value-type="float" office:value="630890.57742620434" table:style-name="ce134">
            <text:p><text:s/>630,891<text:s/></text:p>
          </table:table-cell>
          <table:table-cell table:number-columns-repeated="2" table:style-name="ce113"/>
          <table:table-cell table:style-name="ce133"/>
          <table:table-cell table:number-columns-repeated="16378" table:style-name="ce113"/>
        </table:table-row>
        <table:table-row table:style-name="ro33">
          <table:table-cell office:value-type="string" table:style-name="ce126">
            <text:p>小計</text:p>
          </table:table-cell>
          <table:table-cell office:value-type="float" office:value="1731" table:formula="of:=SUM([.B43:.B46])" table:style-name="ce135">
            <text:p><text:s/>1,731<text:s/></text:p>
          </table:table-cell>
          <table:table-cell office:value-type="float" office:value="2428755.3962575947" table:formula="of:=SUM([.C43:.C46])" table:style-name="ce136">
            <text:p><text:s/>2,428,755<text:s/></text:p>
          </table:table-cell>
          <table:table-cell table:number-columns-repeated="16381" table:style-name="ce113"/>
        </table:table-row>
        <table:table-row table:style-name="ro27">
          <table:table-cell office:value-type="string" table:number-columns-spanned="6" table:number-rows-spanned="1" table:style-name="ce203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 table:style-name="ce113"/>
        </table:table-row>
        <table:table-row table:style-name="ro30">
          <table:table-cell table:number-columns-repeated="3" table:style-name="ce137"/>
          <table:table-cell table:number-columns-repeated="16381" table:style-name="ce113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3" table:style-name="ce114"/>
          <table:table-cell table:number-columns-repeated="2" table:style-name="ce113"/>
          <table:table-cell table:style-name="ce130"/>
          <table:table-cell table:number-columns-repeated="16378"/>
        </table:table-row>
        <table:table-row table:number-rows-repeated="1048523" table:style-name="ro30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F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7" table:contains-header="false">
          <table:sort>
            <table:sort-by table:field-number="0" table:order="descending"/>
          </table:sort>
        </table:database-range>
        <table:database-range table:target-range-address="陸資總表.A29:陸資總表.K41" table:contains-header="false">
          <table:sort>
            <table:sort-by table:field-number="0" table:order="descending"/>
          </table:sort>
        </table:database-range>
        <table:database-range table:target-range-address="對外總表.A26:對外總表.K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8">
      <style:page-layout-properties fo:margin-top="0.19in" fo:margin-bottom="0.17in" fo:margin-left="0.51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51in" fo:margin-right="0.24in" fo:margin-bottom="0in"/>
      </style:header-style>
      <style:footer-style>
        <style:header-footer-properties fo:min-height="0.07in" fo:margin-left="0.51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lwcheng</dc:creator>
    <meta:creation-date>2005-05-08T05:12:56Z</meta:creation-date>
    <dc:date>2021-05-19T02:31:43Z</dc:date>
    <meta:print-date>2021-05-11T08:49:22Z</meta:print-date>
  </office:meta>
</office:document-meta>
</file>