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9" style:family="table-row">
      <style:table-row-properties style:min-row-height="0.44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margin-left="0.5347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fo:line-height="0.1666in" fo:text-indent="0.4375in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olumn127" style:family="table-column">
      <style:table-column-properties style:column-width="1.0993in" style:use-optimal-column-width="false"/>
    </style:style>
    <style:style style:name="TableColumn128" style:family="table-column">
      <style:table-column-properties style:column-width="0.8875in" style:use-optimal-column-width="false"/>
    </style:style>
    <style:style style:name="TableColumn129" style:family="table-column">
      <style:table-column-properties style:column-width="0.7868in" style:use-optimal-column-width="false"/>
    </style:style>
    <style:style style:name="TableColumn130" style:family="table-column">
      <style:table-column-properties style:column-width="0.7444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0.7888in" style:use-optimal-column-width="false"/>
    </style:style>
    <style:style style:name="TableColumn133" style:family="table-column">
      <style:table-column-properties style:column-width="0.7312in" style:use-optimal-column-width="false"/>
    </style:style>
    <style:style style:name="TableColumn134" style:family="table-column">
      <style:table-column-properties style:column-width="0.6486in" style:use-optimal-column-width="false"/>
    </style:style>
    <style:style style:name="TableColumn135" style:family="table-column">
      <style:table-column-properties style:column-width="0.784in" style:use-optimal-column-width="false"/>
    </style:style>
    <style:style style:name="Table126" style:family="table">
      <style:table-properties style:width="7.3562in" style:rel-width="98.44%" fo:margin-left="0in" table:align="center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8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517-0521</text:p>
          </table:table-cell>
          <table:covered-table-cell/>
          <table:table-cell table:style-name="TableCell35">
            <text:p text:style-name="P36">1100524-052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6.53</text:p>
          </table:table-cell>
          <table:covered-table-cell/>
          <table:table-cell table:style-name="TableCell49">
            <text:p text:style-name="P50">67.47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7.986</text:p>
          </table:table-cell>
          <table:covered-table-cell/>
          <table:table-cell table:style-name="TableCell59">
            <text:p text:style-name="P60">27.847</text:p>
          </table:table-cell>
          <table:table-cell table:style-name="TableCell61">
            <text:p text:style-name="P62"><text:span text:style-name="T63">+</text:span><text:span text:style-name="T64">0</text:span><text:span text:style-name="T65">.</text:span><text:span text:style-name="T66">7</text:span><text:span text:style-name="T67">3</text:span><text:span text:style-name="T68">%</text:span></text:p>
          </table:table-cell>
        </table:table-row>
        <table:table-row table:style-name="TableRow69">
          <table:table-cell table:style-name="TableCell70">
            <text:p text:style-name="P71"><text:span text:style-name="T72">92</text:span><text:span text:style-name="T73">無鉛汽油</text:span><text:span text:style-name="T74">(</text:span><text:span text:style-name="T75">元</text:span><text:span text:style-name="T76">/</text:span><text:span text:style-name="T77">公升</text:span><text:span text:style-name="T78">)</text:span></text:p>
          </table:table-cell>
          <table:table-cell table:style-name="TableCell79" table:number-rows-spanned="2">
            <text:p text:style-name="P80"><text:span text:style-name="T81">還原依機制計算應調整價格之稅前批售價</text:span></text:p>
          </table:table-cell>
          <table:table-cell table:style-name="TableCell82">
            <text:p text:style-name="P83">16.42</text:p>
          </table:table-cell>
          <table:table-cell table:style-name="TableCell84" table:number-rows-spanned="2">
            <text:p text:style-name="P85"><text:span text:style-name="T86">依變動幅度計算</text:span><text:span text:style-name="T87"><text:s text:c="6"/></text:span><text:span text:style-name="T88">之稅前批售價</text:span></text:p>
          </table:table-cell>
          <table:table-cell table:style-name="TableCell89">
            <text:p text:style-name="P90">16.54</text:p>
          </table:table-cell>
        </table:table-row>
        <table:table-row table:style-name="TableRow91">
          <table:table-cell table:style-name="TableCell92">
            <text:p text:style-name="P93"><text:span text:style-name="T94">超柴</text:span><text:span text:style-name="T95">(</text:span><text:span text:style-name="T96">元</text:span><text:span text:style-name="T97">/</text:span><text:span text:style-name="T98">公升</text:span><text:span text:style-name="T99">)</text:span></text:p>
          </table:table-cell>
          <table:covered-table-cell>
            <text:p text:style-name="P100"/>
          </table:covered-table-cell>
          <table:table-cell table:style-name="TableCell101">
            <text:p text:style-name="P102">17.83</text:p>
          </table:table-cell>
          <table:covered-table-cell>
            <text:p text:style-name="P103"/>
          </table:covered-table-cell>
          <table:table-cell table:style-name="TableCell104">
            <text:p text:style-name="P105">17.96</text:p>
          </table:table-cell>
        </table:table-row>
      </table:table>
      <text:p text:style-name="P106"><text:span text:style-name="T107">備註：</text:span><text:span text:style-name="T108">1.</text:span><text:span text:style-name="T109">每週調價時，以當週</text:span><text:span text:style-name="T110">70%Dubai+30%Brent</text:span><text:span text:style-name="T111">平均價格乘以匯率均價與前週</text:span><text:span text:style-name="T112">70%Dubai+30%Brent</text:span><text:span text:style-name="T113">平均價格</text:span></text:p>
      <text:p text:style-name="P114"><text:span text:style-name="T115">乘以匯率均價之</text:span><text:span text:style-name="T116">80%</text:span><text:span text:style-name="T117">變動幅度計算調整價格。</text:span></text:p>
      <text:p text:style-name="P118"><text:span text:style-name="T119">2.</text:span><text:span text:style-name="T120">還原依機制計算應調整價格係為不考量政府及中油負擔，依機制計算應調整之價格。</text:span></text:p>
      <text:p text:style-name="P121">中油公司汽柴油各油品調整金額計算表</text:p>
      <text:p text:style-name="P122"><text:span text:style-name="T123">單位：元</text:span><text:span text:style-name="T124">/</text:span><text:span text:style-name="T125">公升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調價生效</text:p>
            <text:p text:style-name="P139"><text:span text:style-name="T140">日期</text:span></text:p>
          </table:table-cell>
          <table:table-cell table:style-name="TableCell141">
            <text:p text:style-name="P142"><text:span text:style-name="T143">1</text:span><text:span text:style-name="T144">10</text:span><text:span text:style-name="T145">.</text:span><text:span text:style-name="T146">05.</text:span><text:span text:style-name="T147">24</text:span></text:p>
          </table:table-cell>
          <table:table-cell table:style-name="TableCell148">
            <text:p text:style-name="P149"><text:span text:style-name="T150">1</text:span><text:span text:style-name="T151">10</text:span><text:span text:style-name="T152">.</text:span><text:span text:style-name="T153">0</text:span><text:span text:style-name="T154">5</text:span><text:span text:style-name="T155">.</text:span><text:span text:style-name="T156">31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6.8</text:p>
          </table:table-cell>
          <table:table-cell table:style-name="TableCell208">
            <text:p text:style-name="P209"><text:span text:style-name="T210">2</text:span><text:span text:style-name="T211">7</text:span><text:span text:style-name="T212">.</text:span><text:span text:style-name="T213">5</text:span><text:span text:style-name="T214">*</text:span></text:p>
          </table:table-cell>
          <table:table-cell table:style-name="TableCell215">
            <text:p text:style-name="P216">27.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+0.2</text:p>
          </table:table-cell>
          <table:table-cell table:style-name="TableCell225">
            <text:p text:style-name="P226">27.0</text:p>
          </table:table-cell>
        </table:table-row>
        <table:table-row table:style-name="TableRow227">
          <table:table-cell table:style-name="TableCell228">
            <text:p text:style-name="P229"><text:span text:style-name="T230">95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3</text:p>
          </table:table-cell>
          <table:table-cell table:style-name="TableCell239">
            <text:p text:style-name="P240">29.0</text:p>
          </table:table-cell>
          <table:table-cell table:style-name="TableCell241">
            <text:p text:style-name="P242">28.5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28.5</text:p>
          </table:table-cell>
          <table:table-cell table:style-name="TableCell249">
            <text:p text:style-name="P250">+0.2</text:p>
          </table:table-cell>
          <table:table-cell table:style-name="TableCell251">
            <text:p text:style-name="P252">28.5</text:p>
          </table:table-cell>
        </table:table-row>
        <table:table-row table:style-name="TableRow253">
          <table:table-cell table:style-name="TableCell254">
            <text:p text:style-name="P255">酒精汽油</text:p>
            <text:p text:style-name="P256"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28.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+0.2</text:p>
          </table:table-cell>
          <table:table-cell table:style-name="TableCell276">
            <text:p text:style-name="P277">28.5</text:p>
          </table:table-cell>
        </table:table-row>
        <table:table-row table:style-name="TableRow278">
          <table:table-cell table:style-name="TableCell279">
            <text:p text:style-name="P280"><text:span text:style-name="T281">98</text:span><text:span text:style-name="T282">無鉛汽油</text:span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30.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+0.2</text:p>
          </table:table-cell>
          <table:table-cell table:style-name="TableCell302">
            <text:p text:style-name="P303">30.5</text:p>
          </table:table-cell>
        </table:table-row>
        <table:table-row table:style-name="TableRow304">
          <table:table-cell table:style-name="TableCell305">
            <text:p text:style-name="P306">超級柴油</text:p>
            <text:p text:style-name="P307"><text:span text:style-name="T308">(</text:span><text:span text:style-name="T309">元</text:span><text:span text:style-name="T310">/</text:span><text:span text:style-name="T311">公升</text:span><text:span text:style-name="T312">)</text:span></text:p>
          </table:table-cell>
          <table:table-cell table:style-name="TableCell313">
            <text:p text:style-name="P314">23.9</text:p>
          </table:table-cell>
          <table:table-cell table:style-name="TableCell315">
            <text:p text:style-name="P316">25.4</text:p>
          </table:table-cell>
          <table:table-cell table:style-name="TableCell317">
            <text:p text:style-name="P318">24.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0.0</text:span></text:p>
          </table:table-cell>
          <table:table-cell table:style-name="TableCell324">
            <text:p text:style-name="P325">24.2</text:p>
          </table:table-cell>
          <table:table-cell table:style-name="TableCell326">
            <text:p text:style-name="P327">+0.3</text:p>
          </table:table-cell>
          <table:table-cell table:style-name="TableCell328">
            <text:p text:style-name="P329">24.2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3,4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+300</text:p>
          </table:table-cell>
          <table:table-cell table:style-name="TableCell353">
            <text:p text:style-name="P354">23,7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6,6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+300</text:p>
          </table:table-cell>
          <table:table-cell table:style-name="TableCell378">
            <text:p text:style-name="P379">16,9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</text:span><text:span text:style-name="T405">其中</text:span><text:span text:style-name="T406">95</text:span><text:span text:style-name="T407">無鉛汽油稅額合計每公升</text:span><text:span text:style-name="T408">8.</text:span><text:span text:style-name="T409">6</text:span><text:span text:style-name="T410">3</text:span><text:span text:style-name="T411">元、</text:span><text:span text:style-name="T412">超級柴油稅額合計每公升</text:span><text:span text:style-name="T413">5.</text:span><text:span text:style-name="T414">6</text:span><text:span text:style-name="T415">8</text:span><text:span text:style-name="T416">元</text:span><text:span text:style-name="T417">。</text:span></text:p>
      <text:p text:style-name="P418">7.經濟部107年5月11日記者會宣布採行油價平穩措施，95無鉛汽油每公升大於等於30、32.5及35元時，上漲(下跌)時分別少漲(少跌)25%、50%及75%。</text:p>
      <text:p text:style-name="P419">8.本表本週計算汽油吸收金額之基準為95無鉛汽油換算零售價與30之價差，如95無鉛汽油換算零售價低於30以下，則列計為0，柴油吸收金額則比照95無鉛汽油。</text:p>
      <text:p text:style-name="P420"><text:span text:style-name="T421">9.</text:span><text:span text:style-name="T422">依據浮動油價調整作業原則本週汽、柴油每公升應各調</text:span><text:span text:style-name="T423">漲</text:span><text:span text:style-name="T424">0.</text:span><text:span text:style-name="T425">7</text:span><text:span text:style-name="T426">元與</text:span><text:span text:style-name="T427">1.</text:span><text:span text:style-name="T428">5</text:span><text:span text:style-name="T429">元，惟以亞鄰競爭國最低價為調整上限，本週汽、柴油價格</text:span><text:span text:style-name="T430">各調漲</text:span><text:span text:style-name="T431">0.</text:span><text:span text:style-name="T432">2</text:span><text:span text:style-name="T433">元與</text:span><text:span text:style-name="T434">0.</text:span><text:span text:style-name="T435">3</text:span><text:span text:style-name="T436">元</text:span><text:span text:style-name="T437">。</text:span></text:p>
      <text:p text:style-name="P438"><text:span text:style-name="T43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Yu</dc:creator>
    <meta:creation-date>2021-05-29T04:32:00Z</meta:creation-date>
    <dc:date>2021-05-29T04:32:00Z</dc:date>
    <meta:print-date>2021-05-15T00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19" meta:row-count="10" meta:non-whitespace-character-count="1209"/>
  </office:meta>
</office:document-meta>
</file>