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5</text:span><text:span text:style-name="T21">31-0604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607</text:span><text:span text:style-name="T21">-0</text:span><text:span text:style-name="T21">611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6</text:span><text:span text:style-name="T21">9</text:span><text:span text:style-name="T21">.</text:span><text:span text:style-name="T21">45</text:span></text:p>
          </table:table-cell>
          <table:covered-table-cell/>
          <table:table-cell table:style-name="表格1.A1" office:value-type="string">
            <text:p text:style-name="P1"><text:span text:style-name="T21">70</text:span><text:span text:style-name="T21">.</text:span><text:span text:style-name="T21">70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7.688</text:p>
          </table:table-cell>
          <table:covered-table-cell/>
          <table:table-cell table:style-name="表格1.A1" office:value-type="string">
            <text:p text:style-name="P1"><text:span text:style-name="T14">無鉛汽油</text:span><text:span text:style-name="T21">27.703</text:span></text:p>
          </table:table-cell>
          <table:table-cell table:style-name="表格1.E1" office:value-type="string">
            <text:p text:style-name="P1"><text:span text:style-name="T26">+</text:span><text:span text:style-name="T26">1.</text:span><text:span text:style-name="T26">4</text:span><text:span text:style-name="T26">8</text:span><text:span text:style-name="T2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 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16.</text:span><text:span text:style-name="T24">85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4">17.</text:span><text:span text:style-name="T24">1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18.</text:span><text:span text:style-name="T24">30</text:span></text:p>
          </table:table-cell>
          <table:covered-table-cell/>
          <table:table-cell table:style-name="表格1.E1" office:value-type="string">
            <text:p text:style-name="P1"><text:span text:style-name="T24">18.</text:span><text:span text:style-name="T24">57</text:span></text:p>
          </table:table-cell>
        </table:table-row>
      </table:table>
      <text:p text:style-name="P32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3"><text:span text:style-name="T28">乘以匯率均價之</text:span><text:span text:style-name="T31">80%</text:span><text:span text:style-name="T28">變動幅度計算調整價格。</text:span></text:p>
      <text:p text:style-name="P34"><text:span text:style-name="T31">2.</text:span><text:span text:style-name="T28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6">110</text:span><text:span text:style-name="T36">.</text:span><text:span text:style-name="T36">0</text:span><text:span text:style-name="T36">6</text:span><text:span text:style-name="T36">.</text:span><text:span text:style-name="T36">07</text:span></text:p>
          </table:table-cell>
          <table:table-cell table:style-name="表格2.A1" office:value-type="string">
            <text:p text:style-name="P29"><text:span text:style-name="T36">110</text:span><text:span text:style-name="T36">.</text:span><text:span text:style-name="T36">0</text:span><text:span text:style-name="T36">6</text:span><text:span text:style-name="T36">.</text:span><text:span text:style-name="T36">1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7.2</text:p>
          </table:table-cell>
          <table:table-cell table:style-name="表格2.A1" office:value-type="string">
            <text:p text:style-name="P31"><text:span text:style-name="T8">2</text:span><text:span text:style-name="T8">8.</text:span><text:span text:style-name="T8">1</text:span><text:span text:style-name="T40">*</text:span></text:p>
          </table:table-cell>
          <table:table-cell table:style-name="表格2.A1" office:value-type="string">
            <text:p text:style-name="P35"><text:span text:style-name="T13">2</text:span><text:span text:style-name="T13">7</text:span><text:span text:style-name="T13">.</text:span><text:span text:style-name="T13">5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25">27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</text:span><text:span text:style-name="T8">7</text:span></text:p>
          </table:table-cell>
          <table:table-cell table:style-name="表格2.A1" office:value-type="string">
            <text:p text:style-name="P36"><text:span text:style-name="T18">2</text:span><text:span text:style-name="T18">9.6</text:span></text:p>
          </table:table-cell>
          <table:table-cell table:style-name="表格2.A1" office:value-type="string">
            <text:p text:style-name="P36"><text:span text:style-name="T13">29.</text:span><text:span text:style-name="T13">0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1"><text:span text:style-name="T8">2</text:span><text:span text:style-name="T8">9</text:span><text:span text:style-name="T8">.</text:span><text:span text:style-name="T8">0</text:span></text:p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1"><text:span text:style-name="T8">2</text:span><text:span text:style-name="T8">9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8.7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25">29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0.7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1"><text:span text:style-name="T8">31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</text:span><text:span text:style-name="T8">4</text:span></text:p>
          </table:table-cell>
          <table:table-cell table:style-name="表格2.A1" office:value-type="string">
            <text:p text:style-name="P36"><text:span text:style-name="T18">2</text:span><text:span text:style-name="T18">6</text:span><text:span text:style-name="T18">.</text:span><text:span text:style-name="T18">0</text:span></text:p>
          </table:table-cell>
          <table:table-cell table:style-name="表格2.A1" office:value-type="string">
            <text:p text:style-name="P36"><text:span text:style-name="T13">2</text:span><text:span text:style-name="T13">4</text:span><text:span text:style-name="T13">.</text:span><text:span text:style-name="T13">7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</text:span><text:span text:style-name="T8">7</text:span></text:p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1"><text:span text:style-name="T8">2</text:span><text:span text:style-name="T8">4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3</text:span><text:span text:style-name="T8">,9</text:span><text:span text:style-name="T8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300</text:p>
          </table:table-cell>
          <table:table-cell table:style-name="表格2.I1" office:value-type="string">
            <text:p text:style-name="P1"><text:span text:style-name="T8">24</text:span><text:span text:style-name="T8">,2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5">17,1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300</text:p>
          </table:table-cell>
          <table:table-cell table:style-name="表格2.I1" office:value-type="string">
            <text:p text:style-name="P1"><text:span text:style-name="T8">1</text:span><text:span text:style-name="T8">7</text:span><text:span text:style-name="T8">,493</text:span></text:p>
          </table:table-cell>
        </table:table-row>
      </table:table>
      <text:p text:style-name="P40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1"><text:span text:style-name="T32">*2.本週92無鉛汽油換算零售價已扣除101.4.2因擴大與95價差少調之0.8元。</text:span></text:p>
      <text:p text:style-name="P42"><text:span text:style-name="T32">3.換算零售價係不考量中油配合政策吸收或降價回饋，依機制計算應調整金額。</text:span></text:p>
      <text:p text:style-name="P42"><text:span text:style-name="T32">4.</text:span><text:span text:style-name="T29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</text:span><text:span text:style-name="T48">5</text:span><text:span text:style-name="T48">元、</text:span><text:span text:style-name="T46">超級柴油稅額合計每公升5.</text:span><text:span text:style-name="T46">71</text:span><text:span text:style-name="T46">元</text:span><text:span text:style-name="T29">。</text:span></text:p>
      <text:p text:style-name="P44"><text:span text:style-name="T29">7.經濟部107年5月11日記者會宣布採行油價平穩措施，95無鉛汽油每公升大於等於30、32.5及35元時，</text:span><text:soft-page-break/><text:span text:style-name="T29">上漲(下跌)時分別少漲(少跌)25%、50%及75%。</text:span></text:p>
      <text:p text:style-name="P44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4"><text:span text:style-name="T29">9.</text:span><text:span text:style-name="T46">依據浮動油價調整作業原則本週汽、柴油每公升應各調漲0.</text:span><text:span text:style-name="T46">9</text:span><text:span text:style-name="T46">元與1.</text:span><text:span text:style-name="T46">6</text:span><text:span text:style-name="T46">元，惟以亞鄰競爭國最低價為調整上限，本週汽、柴油價格各調漲0.</text:span><text:span text:style-name="T46">3</text:span><text:span text:style-name="T46">元與0.</text:span><text:span text:style-name="T46">3</text:span><text:span text:style-name="T46">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6-12T09:40:00</meta:creation-date>
    <dc:creator>陳怡中</dc:creator>
    <dc:date>2021-06-12T09:40:00</dc:date>
    <meta:print-date>2021-05-15T08:43:00</meta:print-date>
    <meta:editing-cycles>2</meta:editing-cycles>
    <meta:editing-duration>PT1M</meta:editing-duration>
    <meta:document-statistic meta:table-count="2" meta:image-count="0" meta:object-count="0" meta:page-count="2" meta:paragraph-count="100" meta:word-count="910" meta:character-count="1271" meta:non-whitespace-character-count="1226"/>
    <meta:generator>LibreOffice/5.1.2.2$Windows_x86 LibreOffice_project/d3bf12ecb743fc0d20e0be0c58ca359301eb705f</meta:generator>
  </office:meta>
</office:document-meta>
</file>