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083in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P379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6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3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0614-0618</text:p>
          </table:table-cell>
          <table:covered-table-cell/>
          <table:table-cell table:style-name="TableCell35">
            <text:p text:style-name="P36">1100621-0625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2.34</text:p>
          </table:table-cell>
          <table:covered-table-cell/>
          <table:table-cell table:style-name="TableCell49">
            <text:p text:style-name="P50">73.70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7.730</text:p>
          </table:table-cell>
          <table:covered-table-cell/>
          <table:table-cell table:style-name="TableCell59">
            <text:p text:style-name="P60">27.966</text:p>
          </table:table-cell>
          <table:table-cell table:style-name="TableCell61">
            <text:p text:style-name="P62"><text:span text:style-name="T63">+</text:span><text:span text:style-name="T64">2.20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7.43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7.81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8.93</text:p>
          </table:table-cell>
          <table:covered-table-cell>
            <text:p text:style-name="P100"/>
          </table:covered-table-cell>
          <table:table-cell table:style-name="TableCell101">
            <text:p text:style-name="P102">19.35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</text:span><text:span text:style-name="T141">10</text:span><text:span text:style-name="T142">.</text:span><text:span text:style-name="T143">0</text:span><text:span text:style-name="T144">6</text:span><text:span text:style-name="T145">.</text:span><text:span text:style-name="T146">21</text:span></text:p>
          </table:table-cell>
          <table:table-cell table:style-name="TableCell147">
            <text:p text:style-name="P148"><text:span text:style-name="T149">1</text:span><text:span text:style-name="T150">10</text:span><text:span text:style-name="T151">.</text:span><text:span text:style-name="T152">0</text:span><text:span text:style-name="T153">6</text:span><text:span text:style-name="T154">.</text:span><text:span text:style-name="T155">2</text:span><text:span text:style-name="T156">8</text:span></text:p>
          </table:table-cell>
          <table:table-cell table:style-name="TableCell157" table:number-rows-spanned="2">
            <text:p text:style-name="P158">考量亞鄰競爭國可調零售價</text:p>
            <text:p text:style-name="P159">C</text:p>
          </table:table-cell>
          <table:table-cell table:style-name="TableCell160" table:number-rows-spanned="2">
            <text:p text:style-name="P161">本週計算吸收金額基準價</text:p>
            <text:p text:style-name="P162">D</text:p>
          </table:table-cell>
          <table:table-cell table:style-name="TableCell163" table:number-rows-spanned="2">
            <text:p text:style-name="P164">吸收金額</text:p>
            <text:p text:style-name="P165"><text:span text:style-name="T166">E=D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7.6</text:p>
          </table:table-cell>
          <table:table-cell table:style-name="TableCell208">
            <text:p text:style-name="P209"><text:span text:style-name="T210">2</text:span><text:span text:style-name="T211">8.</text:span><text:span text:style-name="T212">8</text:span><text:span text:style-name="T213">*</text:span></text:p>
          </table:table-cell>
          <table:table-cell table:style-name="TableCell214">
            <text:p text:style-name="P215">27.9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+0.3</text:p>
          </table:table-cell>
          <table:table-cell table:style-name="TableCell224">
            <text:p text:style-name="P225">27.9</text:p>
          </table:table-cell>
        </table:table-row>
        <table:table-row table:style-name="TableRow226">
          <table:table-cell table:style-name="TableCell227">
            <text:p text:style-name="P228"><text:span text:style-name="T229">95</text:span><text:span text:style-name="T230">無鉛汽油</text:span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29.1</text:p>
          </table:table-cell>
          <table:table-cell table:style-name="TableCell238">
            <text:p text:style-name="P239">30.3</text:p>
          </table:table-cell>
          <table:table-cell table:style-name="TableCell240">
            <text:p text:style-name="P241">29.4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0.0</text:p>
          </table:table-cell>
          <table:table-cell table:style-name="TableCell246">
            <text:p text:style-name="P247">29.4</text:p>
          </table:table-cell>
          <table:table-cell table:style-name="TableCell248">
            <text:p text:style-name="P249">+0.3</text:p>
          </table:table-cell>
          <table:table-cell table:style-name="TableCell250">
            <text:p text:style-name="P251">29.4</text:p>
          </table:table-cell>
        </table:table-row>
        <table:table-row table:style-name="TableRow252">
          <table:table-cell table:style-name="TableCell253">
            <text:p text:style-name="P254">酒精汽油</text:p>
            <text:p text:style-name="P255"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29.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+0.3</text:p>
          </table:table-cell>
          <table:table-cell table:style-name="TableCell275">
            <text:p text:style-name="P276">29.4</text:p>
          </table:table-cell>
        </table:table-row>
        <table:table-row table:style-name="TableRow277">
          <table:table-cell table:style-name="TableCell278">
            <text:p text:style-name="P279"><text:span text:style-name="T280">98</text:span><text:span text:style-name="T281">無鉛汽油</text:span><text:span text:style-name="T282">(</text:span><text:span text:style-name="T283">元</text:span><text:span text:style-name="T284">/</text:span><text:span text:style-name="T285">公升</text:span><text:span text:style-name="T286">)</text:span></text:p>
          </table:table-cell>
          <table:table-cell table:style-name="TableCell287">
            <text:p text:style-name="P288">31.1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+0.3</text:p>
          </table:table-cell>
          <table:table-cell table:style-name="TableCell301">
            <text:p text:style-name="P302">31.4</text:p>
          </table:table-cell>
        </table:table-row>
        <table:table-row table:style-name="TableRow303">
          <table:table-cell table:style-name="TableCell304">
            <text:p text:style-name="P305">超級柴油</text:p>
            <text:p text:style-name="P306"><text:span text:style-name="T307">(</text:span><text:span text:style-name="T308">元</text:span><text:span text:style-name="T309">/</text:span><text:span text:style-name="T310">公升</text:span><text:span text:style-name="T311">)</text:span></text:p>
          </table:table-cell>
          <table:table-cell table:style-name="TableCell312">
            <text:p text:style-name="P313">24.8</text:p>
          </table:table-cell>
          <table:table-cell table:style-name="TableCell314">
            <text:p text:style-name="P315">26.8</text:p>
          </table:table-cell>
          <table:table-cell table:style-name="TableCell316">
            <text:p text:style-name="P317">25.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0.0</text:span></text:p>
          </table:table-cell>
          <table:table-cell table:style-name="TableCell323">
            <text:p text:style-name="P324">25.1</text:p>
          </table:table-cell>
          <table:table-cell table:style-name="TableCell325">
            <text:p text:style-name="P326">+0.3</text:p>
          </table:table-cell>
          <table:table-cell table:style-name="TableCell327">
            <text:p text:style-name="P328">25.1</text:p>
          </table:table-cell>
        </table:table-row>
        <table:table-row table:style-name="TableRow329">
          <table:table-cell table:style-name="TableCell330">
            <text:p text:style-name="P331"><text:span text:style-name="T332">海運重柴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4,30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+300</text:p>
          </table:table-cell>
          <table:table-cell table:style-name="TableCell352">
            <text:p text:style-name="P353">24,600</text:p>
          </table:table-cell>
        </table:table-row>
        <table:table-row table:style-name="TableRow354">
          <table:table-cell table:style-name="TableCell355">
            <text:p text:style-name="P356"><text:span text:style-name="T357">甲種漁船油</text:span><text:span text:style-name="T358">(</text:span><text:span text:style-name="T359">元</text:span><text:span text:style-name="T360">/</text:span><text:span text:style-name="T361">公秉</text:span><text:span text:style-name="T362">)</text:span></text:p>
          </table:table-cell>
          <table:table-cell table:style-name="TableCell363">
            <text:p text:style-name="P364">17,59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+300</text:p>
          </table:table-cell>
          <table:table-cell table:style-name="TableCell377">
            <text:p text:style-name="P378">17,893</text:p>
          </table:table-cell>
        </table:table-row>
      </table:table>
      <text:p text:style-name="P379"><text:span text:style-name="T380">備註：</text:span><text:span text:style-name="T381">1.</text:span><text:span text:style-name="T382">換算零售價係依變動幅度計算之稅前批售價加計稅費。</text:span><text:span text:style-name="T383">另石油基金及</text:span><text:span text:style-name="T384">空土污費</text:span><text:span text:style-name="T385">合併為</text:span><text:span text:style-name="T386">能源及</text:span><text:span text:style-name="T387">環境負擔。</text:span></text:p>
      <text:p text:style-name="P388">*2.本週92無鉛汽油換算零售價已扣除101.4.2因擴大與95價差少調之0.8元。</text:p>
      <text:p text:style-name="P389">3.換算零售價係不考量中油配合政策吸收或降價回饋，依機制計算應調整金額。</text:p>
      <text:p text:style-name="P390"><text:span text:style-name="T391">4</text:span><text:span text:style-name="T392">.</text:span><text:span text:style-name="T393">海運重柴油及甲種漁船油調整金額比照超級柴油之調整金額。</text:span></text:p>
      <text:p text:style-name="P394"><text:span text:style-name="T395">5.103.7.11</text:span><text:span text:style-name="T396">起本公司供應之超級柴油為不含生質燃料之柴油，原高級柴油取消不再供應。</text:span></text:p>
      <text:p text:style-name="P397"><text:span text:style-name="T398">6</text:span><text:span text:style-name="T399">.</text:span><text:span text:style-name="T400">本表汽、柴油調整後零售價內含貨物稅、</text:span><text:span text:style-name="T401">能源及</text:span><text:span text:style-name="T402">環境負擔</text:span><text:span text:style-name="T403">及營業稅等稅額，</text:span><text:span text:style-name="T404">其中</text:span><text:span text:style-name="T405">95</text:span><text:span text:style-name="T406">無鉛汽油稅額合計每公升</text:span><text:span text:style-name="T407">8.</text:span><text:span text:style-name="T408">6</text:span><text:span text:style-name="T409">7</text:span><text:span text:style-name="T410">元、</text:span><text:span text:style-name="T411">超級柴油稅額合計每公升</text:span><text:span text:style-name="T412">5.</text:span><text:span text:style-name="T413">73</text:span><text:span text:style-name="T414">元</text:span><text:span text:style-name="T415">。</text:span></text:p>
      <text:p text:style-name="P416">7.經濟部107年5月11日記者會宣布採行油價平穩措施，95無鉛汽油每公升大於等於30、32.5及35元時，上漲(下跌)時分別少漲(少跌)25%、50%及75%。</text:p>
      <text:p text:style-name="P417">8.本表本週計算汽油吸收金額之基準為95無鉛汽油換算零售價與30之價差，如95無鉛汽油換算零售價低於30以下，則列計為0，柴油吸收金額則比照95無鉛汽油。</text:p>
      <text:p text:style-name="P418"><text:span text:style-name="T419">9.</text:span><text:span text:style-name="T420">依據浮動油價調整作業原則本週汽、柴油每公升應各調</text:span><text:span text:style-name="T421">漲</text:span><text:span text:style-name="T422">1.2</text:span><text:span text:style-name="T423">元與</text:span><text:span text:style-name="T424">2.0</text:span><text:span text:style-name="T425">元，惟以亞鄰競爭國最低價為調整上限，本週汽、柴油價格</text:span><text:span text:style-name="T426">各調漲</text:span><text:span text:style-name="T427">0.</text:span><text:span text:style-name="T428">3</text:span><text:span text:style-name="T429">元與</text:span><text:span text:style-name="T430">0.</text:span><text:span text:style-name="T431">3</text:span><text:span text:style-name="T432">元</text:span><text:span text:style-name="T433">。</text:span></text:p>
      <text:p text:style-name="P434"><text:span text:style-name="T43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油公司汽柴油價格調幅比較表</dc:title>
    <dc:subject/>
    <meta:initial-creator>088242</meta:initial-creator>
    <dc:creator>Yu</dc:creator>
    <meta:creation-date>2021-06-26T04:46:00Z</meta:creation-date>
    <dc:date>2021-06-26T04:46:00Z</dc:date>
    <meta:print-date>2021-06-26T04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19" meta:row-count="10" meta:non-whitespace-character-count="1209"/>
  </office:meta>
</office:document-meta>
</file>