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/>
    </style:style>
    <style:style style:name="T43" style:family="text">
      <style:text-properties style:letter-kerning="false" style:font-name-asian="標楷體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1pt" style:font-size-asian="11pt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621</text:span><text:span text:style-name="T21">-0</text:span><text:span text:style-name="T21">625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628</text:span><text:span text:style-name="T21">-0</text:span><text:span text:style-name="T21">702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7</text:span><text:span text:style-name="T21">3.70</text:span></text:p>
          </table:table-cell>
          <table:covered-table-cell/>
          <table:table-cell table:style-name="表格1.A1" office:value-type="string">
            <text:p text:style-name="P1"><text:span text:style-name="T21">7</text:span><text:span text:style-name="T21">4.36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7.966</text:p>
          </table:table-cell>
          <table:covered-table-cell/>
          <table:table-cell table:style-name="表格1.A1" office:value-type="string">
            <text:p text:style-name="P20">27.916</text:p>
          </table:table-cell>
          <table:table-cell table:style-name="表格1.E1" office:value-type="string">
            <text:p text:style-name="P1"><text:span text:style-name="T26">+</text:span><text:span text:style-name="T26">0.57</text:span><text:span text:style-name="T2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3">17.81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4">17.9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4">19.35</text:span></text:p>
          </table:table-cell>
          <table:covered-table-cell/>
          <table:table-cell table:style-name="表格1.E1" office:value-type="string">
            <text:p text:style-name="P23">19.46</text:p>
          </table:table-cell>
        </table:table-row>
      </table:table>
      <text:p text:style-name="P33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4"><text:span text:style-name="T28">乘以匯率均價之</text:span><text:span text:style-name="T31">80%</text:span><text:span text:style-name="T28">變動幅度計算調整價格。</text:span></text:p>
      <text:p text:style-name="P35"><text:span text:style-name="T31">2.</text:span><text:span text:style-name="T28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36">110</text:span><text:span text:style-name="T36">.</text:span><text:span text:style-name="T36">0</text:span><text:span text:style-name="T36">6</text:span><text:span text:style-name="T36">.28</text:span></text:p>
          </table:table-cell>
          <table:table-cell table:style-name="表格2.A1" office:value-type="string">
            <text:p text:style-name="P30"><text:span text:style-name="T36">110</text:span><text:span text:style-name="T36">.</text:span><text:span text:style-name="T36">07.0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1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7.</text:span><text:span text:style-name="T8">9</text:span></text:p>
          </table:table-cell>
          <table:table-cell table:style-name="表格2.A1" office:value-type="string">
            <text:p text:style-name="P32"><text:span text:style-name="T8">2</text:span><text:span text:style-name="T8">8.</text:span><text:span text:style-name="T8">9</text:span><text:span text:style-name="T40">*</text:span></text:p>
          </table:table-cell>
          <table:table-cell table:style-name="表格2.A1" office:value-type="string">
            <text:p text:style-name="P36"><text:span text:style-name="T13">28.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8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9.4</text:span></text:p>
          </table:table-cell>
          <table:table-cell table:style-name="表格2.A1" office:value-type="string">
            <text:p text:style-name="P37"><text:span text:style-name="T18">30</text:span><text:span text:style-name="T18">.</text:span><text:span text:style-name="T18">4</text:span></text:p>
          </table:table-cell>
          <table:table-cell table:style-name="表格2.A1" office:value-type="string">
            <text:p text:style-name="P37"><text:span text:style-name="T13">29.7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1"><text:span text:style-name="T8">2</text:span><text:span text:style-name="T8">9</text:span><text:span text:style-name="T8">.7</text:span></text:p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</text:span><text:span text:style-name="T8">9.7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9</text:span><text:span text:style-name="T8">.</text:span><text:span text:style-name="T8">4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9</text:span><text:span text:style-name="T8">.</text:span><text:span text:style-name="T8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1.4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31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5.1</text:span></text:p>
          </table:table-cell>
          <table:table-cell table:style-name="表格2.A1" office:value-type="string">
            <text:p text:style-name="P37"><text:span text:style-name="T18">27.0</text:span></text:p>
          </table:table-cell>
          <table:table-cell table:style-name="表格2.A1" office:value-type="string">
            <text:p text:style-name="P37"><text:span text:style-name="T13">25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5.4</text:span></text:p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5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4</text:span><text:span text:style-name="T8">,</text:span><text:span text:style-name="T8">6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3</text:span><text:span text:style-name="T8">00</text:span></text:p>
          </table:table-cell>
          <table:table-cell table:style-name="表格2.I1" office:value-type="string">
            <text:p text:style-name="P1"><text:span text:style-name="T8">24</text:span><text:span text:style-name="T8">,</text:span><text:span text:style-name="T8">9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7</text:span><text:span text:style-name="T8">,</text:span><text:span text:style-name="T8">8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3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1</text:span><text:span text:style-name="T8">93</text:span></text:p>
          </table:table-cell>
        </table:table-row>
      </table:table>
      <text:p text:style-name="P41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2"><text:span text:style-name="T32">*2.本週92無鉛汽油換算零售價已扣除101.4.2因擴大與95價差少調之0.8元。</text:span></text:p>
      <text:p text:style-name="P43"><text:span text:style-name="T32">3.換算零售價係不考量中油配合政策吸收或降價回饋，依機制計算應調整金額。</text:span></text:p>
      <text:p text:style-name="P43"><text:span text:style-name="T32">4.</text:span><text:span text:style-name="T29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68元、</text:span><text:span text:style-name="T47">超級柴油稅額合計每公升5.</text:span><text:span text:style-name="T47">74</text:span><text:span text:style-name="T47">元</text:span><text:span text:style-name="T29">。</text:span></text:p>
      <text:p text:style-name="P45"><text:span text:style-name="T29">7.經濟部107年5月11日記者會宣布採行油價平穩措施，95無鉛汽油每公升大於等於30、32.5及35元時，上漲(下跌)時分別少漲(少跌)25%、50%及75%。</text:span></text:p>
      <text:p text:style-name="P45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5"><text:span text:style-name="T29">9.</text:span><text:span text:style-name="T47">依據浮動油價調整作業原則本週汽、柴油每公升應各調漲1.0元與1.9元，惟以亞鄰競爭國最低價為調整上限，本週汽、柴油價格各調漲0.3元與0.3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7-03T08:57:00</meta:creation-date>
    <dc:creator>舒一淳(D0250.業務室市場綜理組)</dc:creator>
    <dc:date>2021-07-03T09:12:00</dc:date>
    <meta:print-date>2021-05-15T08:43:00</meta:print-date>
    <meta:editing-cycles>4</meta:editing-cycles>
    <meta:editing-duration>PT6M</meta:editing-duration>
    <meta:document-statistic meta:table-count="2" meta:image-count="0" meta:object-count="0" meta:page-count="1" meta:paragraph-count="100" meta:word-count="910" meta:character-count="1270" meta:non-whitespace-character-count="1226"/>
    <meta:generator>NDC_ODF_Application_Tools/2.0.4$Windows_X86_64 LibreOffice_project/ace8b54cb4771cd6636f2ccb1aac7c9dad875112</meta:generator>
  </office:meta>
</office:document-meta>
</file>