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40" style:family="paragraph" style:parent-style-name="Standard">
      <style:paragraph-properties fo:margin-left="1.483cm" fo:margin-right="0cm" fo:line-height="0.423cm" fo:text-indent="-1.483cm" style:auto-text-indent="false"/>
    </style:style>
    <style:style style:name="P41" style:family="paragraph" style:parent-style-name="Standard">
      <style:paragraph-properties fo:margin-left="0.614cm" fo:margin-right="0cm" fo:line-height="0.423cm" fo:text-indent="0.323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4" style:family="paragraph" style:parent-style-name="Standard">
      <style:paragraph-properties fo:margin-left="1.381cm" fo:margin-right="0cm" fo:line-height="0.423cm" fo:text-indent="-0.263cm" style:auto-text-indent="false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6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size-complex="10.5pt"/>
    </style:style>
    <style:style style:name="T32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font-name-asian="標楷體" style:font-size-asian="10.5pt" style:font-size-complex="10.5pt"/>
    </style:style>
    <style:style style:name="T35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fo:font-size="11pt" style:letter-kerning="false" style:font-name-asian="標楷體" style:font-size-asian="11pt" style:font-size-complex="11pt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font-name-asian="標楷體" style:font-size-asian="11pt" style:font-size-complex="11pt"/>
    </style:style>
    <style:style style:name="T39" style:family="text">
      <style:text-properties fo:color="#000000"/>
    </style:style>
    <style:style style:name="T40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false" style:font-name-asian="標楷體" style:font-weight-asian="bold" style:font-weight-complex="bold"/>
    </style:style>
    <style:style style:name="T42" style:family="text">
      <style:text-properties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1pt" style:font-size-asian="11pt"/>
    </style:style>
    <style:style style:name="T45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00</text:span><text:span text:style-name="T21">705</text:span><text:span text:style-name="T21">-0</text:span><text:span text:style-name="T21">709</text:span></text:p>
          </table:table-cell>
          <table:covered-table-cell/>
          <table:table-cell table:style-name="表格1.A1" office:value-type="string">
            <text:p text:style-name="P1"><text:span text:style-name="T21">1100</text:span><text:span text:style-name="T21">712</text:span><text:span text:style-name="T21">-0</text:span><text:span text:style-name="T21">716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1">7</text:span><text:span text:style-name="T21">4.26</text:span></text:p>
          </table:table-cell>
          <table:covered-table-cell/>
          <table:table-cell table:style-name="表格1.A1" office:value-type="string">
            <text:p text:style-name="P1"><text:span text:style-name="T21">7</text:span><text:span text:style-name="T21">4.17</text:span></text:p>
          </table:table-cell>
          <table:table-cell table:style-name="表格1.E1" table:number-rows-spanned="2" office:value-type="string">
            <text:p text:style-name="P1"><text:span text:style-name="T23">-0.11</text:span><text:span text:style-name="T23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9">27.989</text:p>
          </table:table-cell>
          <table:covered-table-cell/>
          <table:table-cell table:style-name="表格1.A1" office:value-type="string">
            <text:p text:style-name="P1"><text:span text:style-name="T21">27.983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17.93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26">17.91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6">19.48</text:span></text:p>
          </table:table-cell>
          <table:covered-table-cell/>
          <table:table-cell table:style-name="表格1.E1" office:value-type="string">
            <text:p text:style-name="P1"><text:span text:style-name="T26">19.46</text:span></text:p>
          </table:table-cell>
        </table:table-row>
      </table:table>
      <text:p text:style-name="P31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2"><text:span text:style-name="T28">乘以匯率均價之</text:span><text:span text:style-name="T31">80%</text:span><text:span text:style-name="T28">變動幅度計算調整價格。</text:span></text:p>
      <text:p text:style-name="P33"><text:span text:style-name="T31">2.</text:span><text:span text:style-name="T28">還原依機制計算應調整價格係為不考量政府及中油負擔，依機制計算應調整之價格。</text:span></text:p>
      <text:p text:style-name="P23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6">110</text:span><text:span text:style-name="T36">.</text:span><text:span text:style-name="T36">07.12</text:span></text:p>
          </table:table-cell>
          <table:table-cell table:style-name="表格2.A1" office:value-type="string">
            <text:p text:style-name="P28"><text:span text:style-name="T36">110</text:span><text:span text:style-name="T36">.</text:span><text:span text:style-name="T36">07.19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9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8">28.5</text:span></text:p>
          </table:table-cell>
          <table:table-cell table:style-name="表格2.A1" office:value-type="string">
            <text:p text:style-name="P30"><text:span text:style-name="T8">2</text:span><text:span text:style-name="T8">8.</text:span><text:span text:style-name="T8">9</text:span><text:span text:style-name="T40">*</text:span></text:p>
          </table:table-cell>
          <table:table-cell table:style-name="表格2.A1" office:value-type="string">
            <text:p text:style-name="P34"><text:span text:style-name="T13">28.7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0.1</text:span></text:p>
          </table:table-cell>
          <table:table-cell table:style-name="表格2.I1" office:value-type="string">
            <text:p text:style-name="P1"><text:span text:style-name="T8">28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5">30.0</text:p>
          </table:table-cell>
          <table:table-cell table:style-name="表格2.A1" office:value-type="string">
            <text:p text:style-name="P35"><text:span text:style-name="T18">30</text:span><text:span text:style-name="T18">.</text:span><text:span text:style-name="T18">4</text:span></text:p>
          </table:table-cell>
          <table:table-cell table:style-name="表格2.A1" office:value-type="string">
            <text:p text:style-name="P35"><text:span text:style-name="T13">30.2</text:span></text:p>
          </table:table-cell>
          <table:table-cell table:style-name="表格2.A1" office:value-type="string">
            <text:p text:style-name="P2"><text:span text:style-name="T13">0.</text:span><text:span text:style-name="T13">2</text:span></text:p>
          </table:table-cell>
          <table:table-cell table:style-name="表格2.A1" office:value-type="string">
            <text:p text:style-name="P1"><text:span text:style-name="T8">0.</text:span><text:span text:style-name="T8">1</text:span></text:p>
          </table:table-cell>
          <table:table-cell table:style-name="表格2.A1" office:value-type="string">
            <text:p text:style-name="P1"><text:span text:style-name="T8">30.1</text:span></text:p>
          </table:table-cell>
          <table:table-cell table:style-name="表格2.A1" office:value-type="string">
            <text:p text:style-name="P1"><text:span text:style-name="T8">+0.1</text:span></text:p>
          </table:table-cell>
          <table:table-cell table:style-name="表格2.I1" office:value-type="string">
            <text:p text:style-name="P1"><text:span text:style-name="T8">30.</text:span><text:span text:style-name="T8">1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5">30.0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0.1</text:span></text:p>
          </table:table-cell>
          <table:table-cell table:style-name="表格2.I1" office:value-type="string">
            <text:p text:style-name="P1"><text:span text:style-name="T8">30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5">32.0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0.1</text:span></text:p>
          </table:table-cell>
          <table:table-cell table:style-name="表格2.I1" office:value-type="string">
            <text:p text:style-name="P1"><text:span text:style-name="T8">32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5.6</text:span></text:p>
          </table:table-cell>
          <table:table-cell table:style-name="表格2.A1" office:value-type="string">
            <text:p text:style-name="P39">27.0</text:p>
          </table:table-cell>
          <table:table-cell table:style-name="表格2.A1" office:value-type="string">
            <text:p text:style-name="P35"><text:span text:style-name="T13">25.8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</text:span><text:span text:style-name="T18">1</text:span></text:p>
          </table:table-cell>
          <table:table-cell table:style-name="表格2.A1" office:value-type="string">
            <text:p text:style-name="P1"><text:span text:style-name="T8">25.7</text:span></text:p>
          </table:table-cell>
          <table:table-cell table:style-name="表格2.A1" office:value-type="string">
            <text:p text:style-name="P1"><text:span text:style-name="T8">+0.1</text:span></text:p>
          </table:table-cell>
          <table:table-cell table:style-name="表格2.I1" office:value-type="string">
            <text:p text:style-name="P1"><text:span text:style-name="T8">25.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5</text:span><text:span text:style-name="T8">,</text:span><text:span text:style-name="T8">1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1</text:span><text:span text:style-name="T8">00</text:span></text:p>
          </table:table-cell>
          <table:table-cell table:style-name="表格2.I1" office:value-type="string">
            <text:p text:style-name="P1"><text:span text:style-name="T8">25,2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8</text:span><text:span text:style-name="T8">,</text:span><text:span text:style-name="T8">3</text:span><text:span text:style-name="T8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1</text:span><text:span text:style-name="T8">00</text:span></text:p>
          </table:table-cell>
          <table:table-cell table:style-name="表格2.I1" office:value-type="string">
            <text:p text:style-name="P1"><text:span text:style-name="T8">1</text:span><text:span text:style-name="T8">8</text:span><text:span text:style-name="T8">,</text:span><text:span text:style-name="T8">4</text:span><text:span text:style-name="T8">93</text:span></text:p>
          </table:table-cell>
        </table:table-row>
      </table:table>
      <text:p text:style-name="P40"><text:span text:style-name="T35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41"><text:span text:style-name="T32">*2.本週92無鉛汽油換算零售價已扣除101.4.2因擴大與95價差少調之0.8元。</text:span></text:p>
      <text:p text:style-name="P42"><text:span text:style-name="T32">3.換算零售價係不考量中油配合政策吸收或降價回饋，依機制計算應調整金額。</text:span></text:p>
      <text:p text:style-name="P42"><text:span text:style-name="T32">4.</text:span><text:span text:style-name="T29">海運重柴油及甲種漁船油調整金額比照超級柴油之調整金額。</text:span></text:p>
      <text:p text:style-name="P43">5.103.7.11起本公司供應之超級柴油為不含生質燃料之柴油，原高級柴油取消不再供應。</text:p>
      <text:p text:style-name="P42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45">其中</text:span><text:span text:style-name="T47">95</text:span><text:span text:style-name="T45">無鉛汽油稅額合計每公升</text:span><text:span text:style-name="T47">8.</text:span><text:span text:style-name="T47">70元、</text:span><text:span text:style-name="T45">超級柴油稅額合計每公升5.</text:span><text:span text:style-name="T45">7</text:span><text:span text:style-name="T45">5元。</text:span></text:p>
      <text:p text:style-name="P44"><text:span text:style-name="T49">7.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4"><text:span text:style-name="T29">8.</text:span><text:span text:style-name="T49">依據浮動油價調整作業原則，本週汽、柴油每公升應各調漲0.4元與1.4元，惟依亞鄰競爭國(日、韓、港、星)最低價為調整上限，以及油價平穩措施吸收25%調幅後，本週汽、柴油價格各調漲0.1元與0.1元。</text:span></text:p>
      <text:p text:style-name="P46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07-17T10:23:00</meta:creation-date>
    <dc:creator>stayhome</dc:creator>
    <dc:date>2021-07-17T10:23:00</dc:date>
    <meta:print-date>2021-07-17T08:46:00</meta:print-date>
    <meta:editing-cycles>2</meta:editing-cycles>
    <meta:document-statistic meta:table-count="2" meta:image-count="0" meta:object-count="0" meta:page-count="1" meta:paragraph-count="99" meta:word-count="880" meta:character-count="1237" meta:non-whitespace-character-count="1193"/>
    <meta:generator>NDC_ODF_Application_Tools/2.0.4$Windows_x86 LibreOffice_project/ae84f4ecbdc63779f9ccaecb5a4dddfbc057d305</meta:generator>
  </office:meta>
</office:document-meta>
</file>