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P37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805-0809</text:p>
          </table:table-cell>
          <table:covered-table-cell/>
          <table:table-cell table:style-name="TableCell35">
            <text:p text:style-name="P36">1080812-081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8.04</text:p>
          </table:table-cell>
          <table:covered-table-cell/>
          <table:table-cell table:style-name="TableCell49">
            <text:p text:style-name="P50">58.4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97</text:p>
          </table:table-cell>
          <table:covered-table-cell/>
          <table:table-cell table:style-name="TableCell59">
            <text:p text:style-name="P60">31.416</text:p>
          </table:table-cell>
          <table:table-cell table:style-name="TableCell61">
            <text:p text:style-name="P62"><text:span text:style-name="T63">0.</text:span><text:span text:style-name="T64">32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5.51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5.56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6.82</text:p>
          </table:table-cell>
          <table:covered-table-cell>
            <text:p text:style-name="P100"/>
          </table:covered-table-cell>
          <table:table-cell table:style-name="TableCell101">
            <text:p text:style-name="P102">16.87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8</text:span><text:span text:style-name="T143">.</text:span><text:span text:style-name="T144">12</text:span></text:p>
          </table:table-cell>
          <table:table-cell table:style-name="TableCell145">
            <text:p text:style-name="P146"><text:span text:style-name="T147">108</text:span><text:span text:style-name="T148">.</text:span><text:span text:style-name="T149">0</text:span><text:span text:style-name="T150">8</text:span><text:span text:style-name="T151">.</text:span><text:span text:style-name="T152">19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6.3</text:p>
          </table:table-cell>
          <table:table-cell table:style-name="TableCell204">
            <text:p text:style-name="P205"><text:span text:style-name="T206">2</text:span><text:span text:style-name="T207">6.3</text:span><text:span text:style-name="T208">*</text:span></text:p>
          </table:table-cell>
          <table:table-cell table:style-name="TableCell209">
            <text:p text:style-name="P210">26.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6.3</text:p>
          </table:table-cell>
        </table:table-row>
        <table:table-row table:style-name="TableRow221">
          <table:table-cell table:style-name="TableCell222">
            <text:p text:style-name="P223"><text:span text:style-name="T224">95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27.8</text:p>
          </table:table-cell>
          <table:table-cell table:style-name="TableCell233">
            <text:p text:style-name="P234">27.8</text:p>
          </table:table-cell>
          <table:table-cell table:style-name="TableCell235">
            <text:p text:style-name="P236">27.8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27.8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27.8</text:p>
          </table:table-cell>
        </table:table-row>
        <table:table-row table:style-name="TableRow247">
          <table:table-cell table:style-name="TableCell248">
            <text:p text:style-name="P249">酒精汽油</text:p>
            <text:p text:style-name="P250"><text:span text:style-name="T251">(</text:span><text:span text:style-name="T252">元</text:span><text:span text:style-name="T253">/</text:span><text:span text:style-name="T254">公升</text:span><text:span text:style-name="T255">)</text:span></text:p>
          </table:table-cell>
          <table:table-cell table:style-name="TableCell256">
            <text:p text:style-name="P257">27.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27.8</text:p>
          </table:table-cell>
        </table:table-row>
        <table:table-row table:style-name="TableRow272">
          <table:table-cell table:style-name="TableCell273">
            <text:p text:style-name="P274"><text:span text:style-name="T275">98</text:span><text:span text:style-name="T276">無鉛汽油</text:span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9.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29.8</text:p>
          </table:table-cell>
        </table:table-row>
        <table:table-row table:style-name="TableRow298">
          <table:table-cell table:style-name="TableCell299">
            <text:p text:style-name="P300">超級柴油</text:p>
            <text:p text:style-name="P301"><text:span text:style-name="T302">(</text:span><text:span text:style-name="T303">元</text:span><text:span text:style-name="T304">/</text:span><text:span text:style-name="T305">公升</text:span><text:span text:style-name="T306">)</text:span></text:p>
          </table:table-cell>
          <table:table-cell table:style-name="TableCell307">
            <text:p text:style-name="P308">24.1</text:p>
          </table:table-cell>
          <table:table-cell table:style-name="TableCell309">
            <text:p text:style-name="P310">24.2</text:p>
          </table:table-cell>
          <table:table-cell table:style-name="TableCell311">
            <text:p text:style-name="P312">24.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</text:span><text:span text:style-name="T318">.0</text:span></text:p>
          </table:table-cell>
          <table:table-cell table:style-name="TableCell319">
            <text:p text:style-name="P320">24.2</text:p>
          </table:table-cell>
          <table:table-cell table:style-name="TableCell321">
            <text:p text:style-name="P322">0.1</text:p>
          </table:table-cell>
          <table:table-cell table:style-name="TableCell323">
            <text:p text:style-name="P324">24.2</text:p>
          </table:table-cell>
        </table:table-row>
        <table:table-row table:style-name="TableRow325">
          <table:table-cell table:style-name="TableCell326">
            <text:p text:style-name="P327"><text:span text:style-name="T328">海運重柴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23,6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23,700</text:p>
          </table:table-cell>
        </table:table-row>
        <table:table-row table:style-name="TableRow350">
          <table:table-cell table:style-name="TableCell351">
            <text:p text:style-name="P352"><text:span text:style-name="T353">甲種漁船油</text:span><text:span text:style-name="T354">(</text:span><text:span text:style-name="T355">元</text:span><text:span text:style-name="T356">/</text:span><text:span text:style-name="T357">公秉</text:span><text:span text:style-name="T358">)</text:span></text:p>
          </table:table-cell>
          <table:table-cell table:style-name="TableCell359">
            <text:p text:style-name="P360">16,89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16,993</text:p>
          </table:table-cell>
        </table:table-row>
      </table:table>
      <text:p text:style-name="P375"><text:span text:style-name="T376">備註：</text:span><text:span text:style-name="T377">1.</text:span><text:span text:style-name="T378">換算零售價係依變動幅度計算之稅前批售價加計稅費。</text:span><text:span text:style-name="T379">另石油基金及</text:span><text:span text:style-name="T380">空土污費</text:span><text:span text:style-name="T381">合併為</text:span><text:span text:style-name="T382">能源及</text:span><text:span text:style-name="T383">環境負擔。</text:span></text:p>
      <text:p text:style-name="P384">*2.本週92無鉛汽油換算零售價已扣除101.4.2因擴大與95價差少調之0.8元。</text:p>
      <text:p text:style-name="P385">3.換算零售價係不考量中油配合政策吸收或降價回饋，依機制計算應調整金額。</text:p>
      <text:p text:style-name="P386"><text:span text:style-name="T387">4</text:span><text:span text:style-name="T388">.</text:span><text:span text:style-name="T389">海運重柴油及甲種漁船油調整金額比照超級柴油之調整金額。</text:span></text:p>
      <text:p text:style-name="P390"><text:span text:style-name="T391">5.103.7.11</text:span><text:span text:style-name="T392">起本公司供應之超級柴油為不含生質燃料之柴油，原高級柴油取消不再供應。</text:span></text:p>
      <text:p text:style-name="P393"><text:span text:style-name="T394">6</text:span><text:span text:style-name="T395">.</text:span><text:span text:style-name="T396">本表汽、柴油調整後零售價內含貨物稅、</text:span><text:span text:style-name="T397">能源及</text:span><text:span text:style-name="T398">環境負擔</text:span><text:span text:style-name="T399">及營業稅等稅額，其中</text:span><text:span text:style-name="T400">95</text:span><text:span text:style-name="T401">無鉛汽油稅額合計每公升</text:span><text:span text:style-name="T402">8.</text:span><text:span text:style-name="T403">59</text:span><text:span text:style-name="T404">超級柴油稅額合計每公升</text:span><text:span text:style-name="T405">5.</text:span><text:span text:style-name="T406">68</text:span><text:span text:style-name="T407">元。</text:span></text:p>
      <text:p text:style-name="P408">7.經濟部107年5月11日記者會宣布採行油價平穩措施，95無鉛汽油每公升大於等於30、32.5及35元時，上漲(下跌)時分別少漲(少跌)25%、50%及75%。</text:p>
      <text:p text:style-name="P409">8.本表本週計算汽油吸收金額之基準為95無鉛汽油換算零售價與30之價差，如95無鉛汽油換算零售價低於30以下，則列計為0，柴油吸收金額則比照95無鉛汽油。<text:s/></text:p>
      <text:p text:style-name="P410"><text:span text:style-name="T41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8-17T01:41:00Z</meta:creation-date>
    <dc:date>2019-08-17T01:42:00Z</dc:date>
    <meta:print-date>2019-08-17T01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7" meta:row-count="9" meta:non-whitespace-character-count="1131"/>
  </office:meta>
</office:document-meta>
</file>