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0.402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margin-left="0.5347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ableColumn122" style:family="table-column">
      <style:table-column-properties style:column-width="1.0993in" style:use-optimal-column-width="false"/>
    </style:style>
    <style:style style:name="TableColumn123" style:family="table-column">
      <style:table-column-properties style:column-width="0.8875in" style:use-optimal-column-width="false"/>
    </style:style>
    <style:style style:name="TableColumn124" style:family="table-column">
      <style:table-column-properties style:column-width="0.7868in" style:use-optimal-column-width="false"/>
    </style:style>
    <style:style style:name="TableColumn125" style:family="table-column">
      <style:table-column-properties style:column-width="0.7444in" style:use-optimal-column-width="false"/>
    </style:style>
    <style:style style:name="TableColumn126" style:family="table-column">
      <style:table-column-properties style:column-width="0.8854in" style:use-optimal-column-width="false"/>
    </style:style>
    <style:style style:name="TableColumn127" style:family="table-column">
      <style:table-column-properties style:column-width="0.7888in" style:use-optimal-column-width="false"/>
    </style:style>
    <style:style style:name="TableColumn128" style:family="table-column">
      <style:table-column-properties style:column-width="0.7312in" style:use-optimal-column-width="false"/>
    </style:style>
    <style:style style:name="TableColumn129" style:family="table-column">
      <style:table-column-properties style:column-width="0.6486in" style:use-optimal-column-width="false"/>
    </style:style>
    <style:style style:name="TableColumn130" style:family="table-column">
      <style:table-column-properties style:column-width="0.784in" style:use-optimal-column-width="false"/>
    </style:style>
    <style:style style:name="Table121" style:family="table">
      <style:table-properties style:width="7.3562in" style:rel-width="98.44%" fo:margin-left="0in" table:align="center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083in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083in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9" style:parent-style-name="內文" style:family="paragraph">
      <style:paragraph-properties style:snap-to-layout-grid="false" fo:text-align="center" fo:line-height="0.2083in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</style:style>
    <style:style style:name="T171" style:parent-style-name="預設段落字型" style:family="text"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4" style:family="table-row">
      <style:table-row-properties style:min-row-height="0.5555in" style:use-optimal-row-height="false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3333in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Row221" style:family="table-row">
      <style:table-row-properties style:min-row-height="0.197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color="#000000" style:font-size-complex="18pt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Row272" style:family="table-row">
      <style:table-row-properties style:min-row-height="0.197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font-size-complex="18pt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-asian="標楷體" style:font-weight-complex="bold" fo:color="#000000" style:letter-kerning="false"/>
    </style:style>
    <style:style style:name="T318" style:parent-style-name="預設段落字型" style:family="text"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Row325" style:family="table-row">
      <style:table-row-properties style:min-row-height="0.1972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Row350" style:family="table-row">
      <style:table-row-properties style:min-row-height="0.197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P37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411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1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49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5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71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7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00823-0827</text:p>
          </table:table-cell>
          <table:covered-table-cell/>
          <table:table-cell table:style-name="TableCell35">
            <text:p text:style-name="P36">1100830-090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9.56</text:p>
          </table:table-cell>
          <table:covered-table-cell/>
          <table:table-cell table:style-name="TableCell49">
            <text:p text:style-name="P50">71.35</text:p>
          </table:table-cell>
          <table:table-cell table:style-name="TableCell51" table:number-rows-spanned="2">
            <text:p text:style-name="P52"><text:span text:style-name="T53">+1.49</text:span><text:span text:style-name="T54">%</text:span></text:p>
          </table:table-cell>
        </table:table-row>
        <table:table-row table:style-name="TableRow55">
          <table:table-cell table:style-name="TableCell56">
            <text:p text:style-name="P57"><text:span text:style-name="T58">匯率</text:span></text:p>
          </table:table-cell>
          <table:table-cell table:style-name="TableCell59" table:number-columns-spanned="2">
            <text:p text:style-name="P60">27.944</text:p>
          </table:table-cell>
          <table:covered-table-cell/>
          <table:table-cell table:style-name="TableCell61">
            <text:p text:style-name="P62">27.752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17.01</text:p>
          </table:table-cell>
          <table:table-cell table:style-name="TableCell79" table:number-rows-spanned="2">
            <text:p text:style-name="P80"><text:span text:style-name="T81">依變動幅度計算</text:span><text:span text:style-name="T82"><text:s text:c="6"/></text:span><text:span text:style-name="T83">之稅前批售價</text:span></text:p>
          </table:table-cell>
          <table:table-cell table:style-name="TableCell84">
            <text:p text:style-name="P85">17.26</text:p>
          </table:table-cell>
        </table:table-row>
        <table:table-row table:style-name="TableRow86">
          <table:table-cell table:style-name="TableCell87">
            <text:p text:style-name="P88"><text:span text:style-name="T89">超柴</text:span><text:span text:style-name="T90">(</text:span><text:span text:style-name="T91">元</text:span><text:span text:style-name="T92">/</text:span><text:span text:style-name="T93">公升</text:span><text:span text:style-name="T94">)</text:span></text:p>
          </table:table-cell>
          <table:covered-table-cell>
            <text:p text:style-name="P95"/>
          </table:covered-table-cell>
          <table:table-cell table:style-name="TableCell96">
            <text:p text:style-name="P97">18.47</text:p>
          </table:table-cell>
          <table:covered-table-cell>
            <text:p text:style-name="P98"/>
          </table:covered-table-cell>
          <table:table-cell table:style-name="TableCell99">
            <text:p text:style-name="P100">18.75</text:p>
          </table:table-cell>
        </table:table-row>
      </table:table>
      <text:p text:style-name="P101"><text:span text:style-name="T102">備註：</text:span><text:span text:style-name="T103">1.</text:span><text:span text:style-name="T104">每週調價時，以當週</text:span><text:span text:style-name="T105">70%Dubai+30%Brent</text:span><text:span text:style-name="T106">平均價格乘以匯率均價與前週</text:span><text:span text:style-name="T107">70%Dubai+30%Brent</text:span><text:span text:style-name="T108">平均價格</text:span></text:p>
      <text:p text:style-name="P109"><text:span text:style-name="T110">乘以匯率均價之</text:span><text:span text:style-name="T111">80%</text:span><text:span text:style-name="T112">變動幅度計算調整價格。</text:span></text:p>
      <text:p text:style-name="P113"><text:span text:style-name="T114">2.</text:span><text:span text:style-name="T115">還原依機制計算應調整價格係為不考量政府及中油負擔，依機制計算應調整之價格。</text:span></text:p>
      <text:p text:style-name="P116">中油公司汽柴油各油品調整金額計算表</text:p>
      <text:p text:style-name="P117"><text:span text:style-name="T118">單位：元</text:span><text:span text:style-name="T119">/</text:span><text:span text:style-name="T120">公升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調價生效</text:p>
            <text:p text:style-name="P134"><text:span text:style-name="T135">日期</text:span></text:p>
          </table:table-cell>
          <table:table-cell table:style-name="TableCell136">
            <text:p text:style-name="P137"><text:span text:style-name="T138">1</text:span><text:span text:style-name="T139">10</text:span><text:span text:style-name="T140">.</text:span><text:span text:style-name="T141">08.</text:span><text:span text:style-name="T142">30</text:span></text:p>
          </table:table-cell>
          <table:table-cell table:style-name="TableCell143">
            <text:p text:style-name="P144"><text:span text:style-name="T145">1</text:span><text:span text:style-name="T146">10</text:span><text:span text:style-name="T147">.</text:span><text:span text:style-name="T148">09</text:span><text:span text:style-name="T149">.</text:span><text:span text:style-name="T150">06</text:span></text:p>
          </table:table-cell>
          <table:table-cell table:style-name="TableCell151" table:number-rows-spanned="2">
            <text:p text:style-name="P152">考量亞鄰競爭國可調零售價</text:p>
            <text:p text:style-name="P153">C</text:p>
          </table:table-cell>
          <table:table-cell table:style-name="TableCell154" table:number-rows-spanned="2">
            <text:p text:style-name="P155">本週計算吸收金額基準價</text:p>
            <text:p text:style-name="P156">D</text:p>
          </table:table-cell>
          <table:table-cell table:style-name="TableCell157" table:number-rows-spanned="2">
            <text:p text:style-name="P158">吸收金額</text:p>
            <text:p text:style-name="P159"><text:span text:style-name="T160">E=D*</text:span><text:span text:style-name="T161">吸收比例</text:span></text:p>
          </table:table-cell>
          <table:table-cell table:style-name="TableCell162" table:number-rows-spanned="2">
            <text:p text:style-name="P163">可調零售價</text:p>
            <text:p text:style-name="P164">F=C-E</text:p>
          </table:table-cell>
          <table:table-cell table:style-name="TableCell165" table:number-rows-spanned="2">
            <text:p text:style-name="P166">實調</text:p>
            <text:p text:style-name="P167">金額</text:p>
            <text:p text:style-name="P168">G=F-A</text:p>
          </table:table-cell>
          <table:table-cell table:style-name="TableCell169" table:number-rows-spanned="2">
            <text:p text:style-name="P170"><text:span text:style-name="T171">調整後</text:span></text:p>
            <text:p text:style-name="P172">零售價</text:p>
            <text:p text:style-name="P173">G=A+G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公告參考零售價</text:p>
            <text:p text:style-name="P178"><text:span text:style-name="T179">A</text:span></text:p>
          </table:table-cell>
          <table:table-cell table:style-name="TableCell180">
            <text:p text:style-name="P181">換算零售價</text:p>
            <text:p text:style-name="P182"><text:span text:style-name="T183">B</text:span>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92</text:span><text:span text:style-name="T194">無鉛汽油</text:span><text:span text:style-name="T195">(</text:span><text:span text:style-name="T196">元</text:span><text:span text:style-name="T197">/</text:span><text:span text:style-name="T198">公升</text:span><text:span text:style-name="T199">)</text:span></text:p>
          </table:table-cell>
          <table:table-cell table:style-name="TableCell200">
            <text:p text:style-name="P201">28.0</text:p>
          </table:table-cell>
          <table:table-cell table:style-name="TableCell202">
            <text:p text:style-name="P203"><text:span text:style-name="T204">2</text:span><text:span text:style-name="T205">8</text:span><text:span text:style-name="T206">.</text:span><text:span text:style-name="T207">2</text:span><text:span text:style-name="T208">*</text:span></text:p>
          </table:table-cell>
          <table:table-cell table:style-name="TableCell209">
            <text:p text:style-name="P210">28.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+0.2</text:p>
          </table:table-cell>
          <table:table-cell table:style-name="TableCell219">
            <text:p text:style-name="P220">28.2</text:p>
          </table:table-cell>
        </table:table-row>
        <table:table-row table:style-name="TableRow221">
          <table:table-cell table:style-name="TableCell222">
            <text:p text:style-name="P223"><text:span text:style-name="T224">95</text:span><text:span text:style-name="T225">無鉛汽油</text:span><text:span text:style-name="T226">(</text:span><text:span text:style-name="T227">元</text:span><text:span text:style-name="T228">/</text:span><text:span text:style-name="T229">公升</text:span><text:span text:style-name="T230">)</text:span></text:p>
          </table:table-cell>
          <table:table-cell table:style-name="TableCell231">
            <text:p text:style-name="P232">29.5</text:p>
          </table:table-cell>
          <table:table-cell table:style-name="TableCell233">
            <text:p text:style-name="P234">29.7</text:p>
          </table:table-cell>
          <table:table-cell table:style-name="TableCell235">
            <text:p text:style-name="P236">29.7</text:p>
          </table:table-cell>
          <table:table-cell table:style-name="TableCell237">
            <text:p text:style-name="P238">0.0</text:p>
          </table:table-cell>
          <table:table-cell table:style-name="TableCell239">
            <text:p text:style-name="P240">0.0</text:p>
          </table:table-cell>
          <table:table-cell table:style-name="TableCell241">
            <text:p text:style-name="P242">29.7</text:p>
          </table:table-cell>
          <table:table-cell table:style-name="TableCell243">
            <text:p text:style-name="P244">+0.2</text:p>
          </table:table-cell>
          <table:table-cell table:style-name="TableCell245">
            <text:p text:style-name="P246">29.7</text:p>
          </table:table-cell>
        </table:table-row>
        <table:table-row table:style-name="TableRow247">
          <table:table-cell table:style-name="TableCell248">
            <text:p text:style-name="P249">酒精汽油</text:p>
            <text:p text:style-name="P250"><text:span text:style-name="T251">(</text:span><text:span text:style-name="T252">元</text:span><text:span text:style-name="T253">/</text:span><text:span text:style-name="T254">公升</text:span><text:span text:style-name="T255">)</text:span></text:p>
          </table:table-cell>
          <table:table-cell table:style-name="TableCell256">
            <text:p text:style-name="P257">29.5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+0.2</text:p>
          </table:table-cell>
          <table:table-cell table:style-name="TableCell270">
            <text:p text:style-name="P271">29.7</text:p>
          </table:table-cell>
        </table:table-row>
        <table:table-row table:style-name="TableRow272">
          <table:table-cell table:style-name="TableCell273">
            <text:p text:style-name="P274"><text:span text:style-name="T275">98</text:span><text:span text:style-name="T276">無鉛汽油</text:span><text:span text:style-name="T277">(</text:span><text:span text:style-name="T278">元</text:span><text:span text:style-name="T279">/</text:span><text:span text:style-name="T280">公升</text:span><text:span text:style-name="T281">)</text:span></text:p>
          </table:table-cell>
          <table:table-cell table:style-name="TableCell282">
            <text:p text:style-name="P283">31.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+0.2</text:p>
          </table:table-cell>
          <table:table-cell table:style-name="TableCell296">
            <text:p text:style-name="P297">31.7</text:p>
          </table:table-cell>
        </table:table-row>
        <table:table-row table:style-name="TableRow298">
          <table:table-cell table:style-name="TableCell299">
            <text:p text:style-name="P300">超級柴油</text:p>
            <text:p text:style-name="P301"><text:span text:style-name="T302">(</text:span><text:span text:style-name="T303">元</text:span><text:span text:style-name="T304">/</text:span><text:span text:style-name="T305">公升</text:span><text:span text:style-name="T306">)</text:span></text:p>
          </table:table-cell>
          <table:table-cell table:style-name="TableCell307">
            <text:p text:style-name="P308">25.6</text:p>
          </table:table-cell>
          <table:table-cell table:style-name="TableCell309">
            <text:p text:style-name="P310">26.2</text:p>
          </table:table-cell>
          <table:table-cell table:style-name="TableCell311">
            <text:p text:style-name="P312">25.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0.</text:span><text:span text:style-name="T318">0</text:span></text:p>
          </table:table-cell>
          <table:table-cell table:style-name="TableCell319">
            <text:p text:style-name="P320">25.5</text:p>
          </table:table-cell>
          <table:table-cell table:style-name="TableCell321">
            <text:p text:style-name="P322">-0.1</text:p>
          </table:table-cell>
          <table:table-cell table:style-name="TableCell323">
            <text:p text:style-name="P324">25.5</text:p>
          </table:table-cell>
        </table:table-row>
        <table:table-row table:style-name="TableRow325">
          <table:table-cell table:style-name="TableCell326">
            <text:p text:style-name="P327"><text:span text:style-name="T328">海運重柴油</text:span><text:span text:style-name="T329">(</text:span><text:span text:style-name="T330">元</text:span><text:span text:style-name="T331">/</text:span><text:span text:style-name="T332">公秉</text:span><text:span text:style-name="T333">)</text:span></text:p>
          </table:table-cell>
          <table:table-cell table:style-name="TableCell334">
            <text:p text:style-name="P335">25,1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-100</text:p>
          </table:table-cell>
          <table:table-cell table:style-name="TableCell348">
            <text:p text:style-name="P349">25,000</text:p>
          </table:table-cell>
        </table:table-row>
        <table:table-row table:style-name="TableRow350">
          <table:table-cell table:style-name="TableCell351">
            <text:p text:style-name="P352"><text:span text:style-name="T353">甲種漁船油</text:span><text:span text:style-name="T354">(</text:span><text:span text:style-name="T355">元</text:span><text:span text:style-name="T356">/</text:span><text:span text:style-name="T357">公秉</text:span><text:span text:style-name="T358">)</text:span></text:p>
          </table:table-cell>
          <table:table-cell table:style-name="TableCell359">
            <text:p text:style-name="P360">18,39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>-100</text:p>
          </table:table-cell>
          <table:table-cell table:style-name="TableCell373">
            <text:p text:style-name="P374">18,293</text:p>
          </table:table-cell>
        </table:table-row>
      </table:table>
      <text:p text:style-name="P375"><text:span text:style-name="T376">備註：</text:span><text:span text:style-name="T377">1.</text:span><text:span text:style-name="T378">換算零售價係依變動幅度計算之稅前批售價加計稅費。</text:span><text:span text:style-name="T379">另石油基金及</text:span><text:span text:style-name="T380">空土污費</text:span><text:span text:style-name="T381">合併為</text:span><text:span text:style-name="T382">能源及</text:span><text:span text:style-name="T383">環境負擔。</text:span></text:p>
      <text:p text:style-name="P384">*2.本週92無鉛汽油換算零售價已扣除101.4.2因擴大與95價差少調之0.8元。</text:p>
      <text:p text:style-name="P385">3.換算零售價係不考量中油配合政策吸收或降價回饋，依機制計算應調整金額。</text:p>
      <text:p text:style-name="P386"><text:span text:style-name="T387">4</text:span><text:span text:style-name="T388">.</text:span><text:span text:style-name="T389">海運重柴油及甲種漁船油調整金額比照超級柴油之調整金額。</text:span></text:p>
      <text:p text:style-name="P390"><text:span text:style-name="T391">5.103.7.11</text:span><text:span text:style-name="T392">起本公司供應之超級柴油為不含生質燃料之柴油，原高級柴油取消不再供應。</text:span></text:p>
      <text:p text:style-name="P393"><text:span text:style-name="T394">6</text:span><text:span text:style-name="T395">.</text:span><text:span text:style-name="T396">本表汽、柴油調整後零售價內含貨物稅、</text:span><text:span text:style-name="T397">能源及</text:span><text:span text:style-name="T398">環境負擔</text:span><text:span text:style-name="T399">及營業稅等稅額，</text:span><text:span text:style-name="T400">其中</text:span><text:span text:style-name="T401">95</text:span><text:span text:style-name="T402">無鉛汽油稅額合計每公升</text:span><text:span text:style-name="T403">8.</text:span><text:span text:style-name="T404">68</text:span><text:span text:style-name="T405">元、</text:span><text:span text:style-name="T406">超級柴油稅額合計每公升</text:span><text:span text:style-name="T407">5.</text:span><text:span text:style-name="T408">7</text:span><text:span text:style-name="T409">5</text:span><text:span text:style-name="T410">元。</text:span></text:p>
      <text:p text:style-name="P411"><text:span text:style-name="T412">7</text:span><text:span text:style-name="T413">.</text:span><text:span text:style-name="T414">經濟部</text:span><text:span text:style-name="T415">107</text:span><text:span text:style-name="T416">年</text:span><text:span text:style-name="T417">5</text:span><text:span text:style-name="T418">月</text:span><text:span text:style-name="T419">11</text:span><text:span text:style-name="T420">日記者會宣布採行油價平穩措施，</text:span><text:span text:style-name="T421">95</text:span><text:span text:style-name="T422">無鉛汽油每公升大</text:span><text:span text:style-name="T423">於</text:span><text:span text:style-name="T424">等於</text:span><text:span text:style-name="T425">30</text:span><text:span text:style-name="T426">、</text:span><text:span text:style-name="T427">32</text:span><text:span text:style-name="T428">.5</text:span><text:span text:style-name="T429">及</text:span><text:span text:style-name="T430">35</text:span><text:span text:style-name="T431">元時，</text:span><text:span text:style-name="T432">汽油</text:span><text:span text:style-name="T433">上漲</text:span><text:span text:style-name="T434">(</text:span><text:span text:style-name="T435">下跌</text:span><text:span text:style-name="T436">)</text:span><text:span text:style-name="T437">時分別少漲</text:span><text:span text:style-name="T438">(</text:span><text:span text:style-name="T439">少跌</text:span><text:span text:style-name="T440">)25%</text:span><text:span text:style-name="T441">、</text:span><text:span text:style-name="T442">50%</text:span><text:span text:style-name="T443">及</text:span><text:span text:style-name="T444">75%</text:span><text:span text:style-name="T445">，柴油吸收金額比照</text:span><text:span text:style-name="T446">95</text:span><text:span text:style-name="T447">無鉛汽油</text:span><text:span text:style-name="T448">。</text:span></text:p>
      <text:p text:style-name="P449"><text:span text:style-name="T450">8</text:span><text:span text:style-name="T451">.</text:span><text:span text:style-name="T452">依據浮動油價調整作業原則，</text:span><text:span text:style-name="T453">本週汽、柴油每公升應各調</text:span><text:span text:style-name="T454">漲</text:span><text:span text:style-name="T455">0.2</text:span><text:span text:style-name="T456">元與</text:span><text:span text:style-name="T457">0.6</text:span><text:span text:style-name="T458">元</text:span><text:span text:style-name="T459">，</text:span><text:span text:style-name="T460">惟依亞鄰競爭國</text:span><text:span text:style-name="T461">(</text:span><text:span text:style-name="T462">日、韓、港、星</text:span><text:span text:style-name="T463">)</text:span><text:span text:style-name="T464">最低價為調整上限</text:span><text:span text:style-name="T465">，本週汽、柴油價格各調漲</text:span><text:span text:style-name="T466">0.2</text:span><text:span text:style-name="T467">元與</text:span><text:span text:style-name="T468">調降</text:span><text:span text:style-name="T469">0.1</text:span><text:span text:style-name="T470">元。</text:span></text:p>
      <text:p text:style-name="P471"><text:span text:style-name="T472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油公司汽柴油價格調幅比較表</dc:title>
    <dc:subject/>
    <meta:initial-creator>088242</meta:initial-creator>
    <dc:creator>周莉雯</dc:creator>
    <meta:creation-date>2021-09-04T03:34:00Z</meta:creation-date>
    <dc:date>2021-09-04T03:44:00Z</dc:date>
    <meta:print-date>2021-09-04T01:5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4" meta:character-count="1370" meta:row-count="9" meta:non-whitespace-character-count="1168"/>
  </office:meta>
</office:document-meta>
</file>