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8.09cm" fo:margin-left="-0.191cm" fo:margin-top="0cm" fo:margin-bottom="0cm" table:align="left" style:writing-mode="lr-tb"/>
    </style:style>
    <style:style style:name="表格2.A" style:family="table-column">
      <style:table-column-properties style:column-width="3.055cm"/>
    </style:style>
    <style:style style:name="表格2.B" style:family="table-column">
      <style:table-column-properties style:column-width="3.328cm"/>
    </style:style>
    <style:style style:name="表格2.C" style:family="table-column">
      <style:table-column-properties style:column-width="1.977cm"/>
    </style:style>
    <style:style style:name="表格2.D" style:family="table-column">
      <style:table-column-properties style:column-width="0.99cm"/>
    </style:style>
    <style:style style:name="表格2.E" style:family="table-column">
      <style:table-column-properties style:column-width="1.035cm"/>
    </style:style>
    <style:style style:name="表格2.F" style:family="table-column">
      <style:table-column-properties style:column-width="1.189cm"/>
    </style:style>
    <style:style style:name="表格2.G" style:family="table-column">
      <style:table-column-properties style:column-width="1.976cm"/>
    </style:style>
    <style:style style:name="表格2.H" style:family="table-column">
      <style:table-column-properties style:column-width="4.5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0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1.358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2" style:family="table-cell">
      <style:table-cell-properties style:vertical-align="middle" fo:background-color="#bfbfb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A13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13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4" style:family="table-row">
      <style:table-row-properties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5" style:family="table-row">
      <style:table-row-properties style:min-row-height="4.129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6" style:family="table-row">
      <style:table-row-properties style:min-row-height="3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" style:family="table">
      <style:table-properties style:width="12.702cm" fo:margin-left="0cm" fo:margin-top="0cm" fo:margin-bottom="0cm" table:align="left" style:writing-mode="lr-tb"/>
    </style:style>
    <style:style style:name="表格1.A" style:family="table-column">
      <style:table-column-properties style:column-width="5.606cm"/>
    </style:style>
    <style:style style:name="表格1.B" style:family="table-column">
      <style:table-column-properties style:column-width="2.284cm"/>
    </style:style>
    <style:style style:name="表格1.D" style:family="table-column">
      <style:table-column-properties style:column-width="2.528cm"/>
    </style:style>
    <style:style style:name="表格1.1" style:family="table-row">
      <style:table-row-properties style:min-row-height="0.52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0cm" fo:margin-right="0cm" fo:text-indent="0.353cm" style:auto-text-indent="false"/>
    </style:style>
    <style:style style:name="P2" style:family="paragraph" style:parent-style-name="Footer">
      <style:paragraph-properties fo:margin-left="0cm" fo:margin-right="0cm" fo:text-indent="0.353cm" style:auto-text-indent="false"/>
    </style:style>
    <style:style style:name="P3" style:family="paragraph" style:parent-style-name="Standard">
      <style:paragraph-properties fo:margin-left="0cm" fo:margin-right="0cm" style:line-height-at-least="0cm" fo:text-indent="0cm" style:auto-text-indent="false"/>
    </style:style>
    <style:style style:name="P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style:line-height-at-least="0cm" fo:text-indent="0cm" style:auto-text-indent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margin-left="0cm" fo:margin-right="0cm" fo:line-height="0.811cm" fo:text-indent="0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fo:margin-left="0cm" fo:margin-right="0cm" fo:line-height="0.882cm" fo:text-indent="0cm" style:auto-text-indent="false"/>
      <style:text-properties style:font-name="微軟正黑體" fo:font-size="14pt" style:font-name-asian="微軟正黑體1" style:font-size-asian="14pt" style:font-size-complex="16pt"/>
    </style:style>
    <style:style style:name="P10" style:family="paragraph" style:parent-style-name="Standard">
      <style:paragraph-properties fo:margin-left="0cm" fo:margin-right="0cm" fo:line-height="0.84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0.882cm" fo:text-indent="0cm" style:auto-text-indent="false"/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line-height="0.706cm" fo:text-align="start" style:justify-single-word="false" fo:orphans="2" fo:widows="2" fo:text-indent="0cm" style:auto-text-indent="false"/>
      <style:text-properties style:font-name="微軟正黑體" fo:font-size="14pt" style:font-name-asian="微軟正黑體1" style:font-size-asian="14pt" style:font-size-complex="16pt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line-height="0.706cm" fo:text-align="start" style:justify-single-word="false" fo:orphans="2" fo:widows="2" fo:text-indent="0cm" style:auto-text-indent="false"/>
    </style:style>
    <style:style style:name="P14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15" style:family="paragraph" style:parent-style-name="List_20_Paragraph">
      <style:paragraph-properties fo:margin-left="0cm" fo:margin-right="0cm" style:line-height-at-least="0cm" fo:text-indent="0cm" style:auto-text-indent="false"/>
      <style:text-properties style:font-name="微軟正黑體" style:font-name-asian="微軟正黑體1" style:font-size-complex="12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0.706cm" fo:orphans="2" fo:widows="2" fo:text-indent="0.459cm" style:auto-text-indent="false" style:vertical-align="bottom"/>
    </style:style>
    <style:style style:name="P17" style:family="paragraph" style:parent-style-name="Standard">
      <style:paragraph-properties fo:margin-left="0.508cm" fo:margin-right="0cm" style:line-height-at-least="0cm" fo:text-indent="0cm" style:auto-text-indent="false"/>
    </style:style>
    <style:style style:name="P18" style:family="paragraph" style:parent-style-name="Standard">
      <style:paragraph-properties fo:margin-left="0.961cm" fo:margin-right="0cm" style:line-height-at-least="0cm" fo:text-align="start" style:justify-single-word="false" fo:text-indent="-0.242cm" style:auto-text-indent="false"/>
    </style:style>
    <style:style style:name="P19" style:family="paragraph" style:parent-style-name="Standard">
      <style:paragraph-properties fo:margin-left="0.434cm" fo:margin-right="0cm" fo:line-height="0.882cm" fo:text-indent="-0.434cm" style:auto-text-indent="false">
        <style:tab-stops>
          <style:tab-stop style:position="0.501cm"/>
        </style:tab-stops>
      </style:paragraph-properties>
      <style:text-properties style:font-name="微軟正黑體" fo:font-size="14pt" style:font-name-asian="微軟正黑體1" style:font-size-asian="14pt" style:font-size-complex="16pt"/>
    </style:style>
    <style:style style:name="P20" style:family="paragraph" style:parent-style-name="Standard">
      <style:paragraph-properties fo:margin-left="0cm" fo:margin-right="0.242cm" fo:margin-top="0.318cm" fo:margin-bottom="0.318cm" loext:contextual-spacing="false" fo:line-height="0.706cm" fo:orphans="2" fo:widows="2" fo:text-indent="1.27cm" style:auto-text-indent="false"/>
    </style:style>
    <style:style style:name="P21" style:family="paragraph" style:parent-style-name="List_20_Paragraph">
      <style:paragraph-properties fo:margin-left="0cm" fo:margin-right="0cm" style:line-height-at-least="0cm" fo:text-align="start" style:justify-single-word="false" fo:text-indent="0.423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>
      <style:paragraph-properties fo:margin-left="0.73cm" fo:margin-right="0cm" style:line-height-at-least="0cm" fo:text-indent="-0.73cm" style:auto-text-indent="false"/>
    </style:style>
    <style:style style:name="P23" style:family="paragraph" style:parent-style-name="Standard" style:master-page-name="Standard">
      <style:paragraph-properties fo:margin-left="0cm" fo:margin-right="0cm" fo:line-height="0.917cm" fo:text-align="center" style:justify-single-word="false" fo:text-indent="0cm" style:auto-text-indent="false" style:page-number="auto"/>
      <style:text-properties style:font-name="微軟正黑體" fo:font-size="18pt" fo:font-weight="bold" style:font-name-asian="微軟正黑體1" style:font-size-asian="18pt" style:font-weight-asian="bold" style:font-size-complex="15pt"/>
    </style:style>
    <style:style style:name="P24" style:family="paragraph" style:parent-style-name="Standard">
      <style:paragraph-properties fo:margin-left="0cm" fo:margin-right="0cm" fo:line-height="0.917cm" fo:text-align="center" style:justify-single-word="false" fo:text-indent="0cm" style:auto-text-indent="false"/>
      <style:text-properties style:font-name="微軟正黑體" fo:font-size="18pt" fo:font-weight="bold" style:font-name-asian="微軟正黑體1" style:font-size-asian="18pt" style:font-weight-asian="bold" style:font-size-complex="15pt"/>
    </style:style>
    <style:style style:name="P2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P26" style:family="paragraph" style:parent-style-name="Standard">
      <style:paragraph-properties fo:margin-left="0cm" fo:margin-right="0cm" fo:line-height="0.847cm" fo:text-align="center" style:justify-single-word="false" fo:text-indent="0cm" style:auto-text-indent="false"/>
      <style:text-properties style:font-name="微軟正黑體" fo:font-size="16pt" fo:font-weight="bold" style:font-name-asian="微軟正黑體1" style:font-size-asian="16pt" style:font-weight-asian="bold" style:font-size-complex="24pt"/>
    </style:style>
    <style:style style:name="P2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微軟正黑體" fo:font-size="16pt" fo:font-weight="bold" style:font-name-asian="微軟正黑體1" style:font-size-asian="16pt" style:language-asian="zh" style:country-asian="HK" style:font-weight-asian="bold" style:font-size-complex="16pt"/>
    </style:style>
    <style:style style:name="P28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微軟正黑體" fo:font-weight="bold" style:font-name-asian="微軟正黑體1" style:font-weight-asian="bold" style:font-size-complex="12pt"/>
    </style:style>
    <style:style style:name="P29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微軟正黑體" fo:font-weight="bold" style:font-name-asian="微軟正黑體1" style:language-asian="zh" style:country-asian="HK" style:font-weight-asian="bold" style:font-size-complex="12pt"/>
    </style:style>
    <style:style style:name="P30" style:family="paragraph" style:parent-style-name="Standard">
      <style:paragraph-properties fo:margin-left="0cm" fo:margin-right="0cm" style:line-height-at-least="0cm" fo:text-indent="0cm" style:auto-text-indent="false"/>
      <style:text-properties style:font-name="微軟正黑體" style:font-name-asian="微軟正黑體1" style:font-size-complex="12pt"/>
    </style:style>
    <style:style style:name="P31" style:family="paragraph" style:parent-style-name="Standard">
      <style:paragraph-properties fo:margin-left="0cm" fo:margin-right="0cm" style:line-height-at-least="0cm" fo:text-indent="0cm" style:auto-text-indent="false"/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P32" style:family="paragraph" style:parent-style-name="Standard">
      <style:paragraph-properties fo:margin-left="0cm" fo:margin-right="0cm" fo:line-height="0.811cm" fo:text-indent="0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34" style:family="paragraph" style:parent-style-name="Standard">
      <style:paragraph-properties fo:margin-left="0cm" fo:margin-right="0cm" fo:line-height="0.882cm" fo:text-indent="0cm" style:auto-text-indent="false"/>
      <style:text-properties style:font-name="微軟正黑體" fo:font-size="14pt" style:font-name-asian="微軟正黑體1" style:font-size-asian="14pt" style:font-size-complex="16pt"/>
    </style:style>
    <style:style style:name="P35" style:family="paragraph" style:parent-style-name="Standard">
      <style:paragraph-properties fo:margin-left="0cm" fo:margin-right="0cm" fo:margin-top="0.635cm" fo:margin-bottom="0.318cm" loext:contextual-spacing="false" fo:line-height="0.706cm" fo:text-align="center" style:justify-single-word="false" fo:orphans="2" fo:widows="2" fo:text-indent="0cm" style:auto-text-indent="false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36" style:family="paragraph" style:parent-style-name="Standard">
      <style:paragraph-properties fo:margin-left="0cm" fo:margin-right="0cm" fo:margin-top="0.318cm" fo:margin-bottom="0.318cm" loext:contextual-spacing="false" fo:line-height="0.706cm" fo:text-align="start" style:justify-single-word="false" fo:orphans="2" fo:widows="2" fo:text-indent="0cm" style:auto-text-indent="false"/>
      <style:text-properties style:font-name="微軟正黑體" fo:font-size="11pt" style:font-name-asian="微軟正黑體1" style:font-size-asian="11pt" style:font-size-complex="16pt"/>
    </style:style>
    <style:style style:name="P37" style:family="paragraph" style:parent-style-name="Standard">
      <style:paragraph-properties fo:margin-left="0cm" fo:margin-right="0cm" fo:margin-top="0.318cm" fo:margin-bottom="0.318cm" loext:contextual-spacing="false" fo:line-height="0.706cm" fo:text-align="end" style:justify-single-word="false" fo:orphans="2" fo:widows="2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38" style:family="paragraph" style:parent-style-name="Standard">
      <style:paragraph-properties fo:margin-left="0cm" fo:margin-right="0cm" fo:margin-top="0.318cm" fo:margin-bottom="0.318cm" loext:contextual-spacing="false" fo:line-height="100%" fo:text-align="center" style:justify-single-word="false" fo:text-indent="0.564cm" style:auto-text-indent="false" style:snap-to-layout-grid="false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39" style:family="paragraph" style:parent-style-name="Standard">
      <style:paragraph-properties fo:margin-left="1.346cm" fo:margin-right="0cm" style:line-height-at-least="0cm" fo:text-align="start" style:justify-single-word="false" fo:text-indent="0cm" style:auto-text-indent="false"/>
      <style:text-properties style:font-name="微軟正黑體" style:font-name-asian="微軟正黑體1" style:font-size-complex="12pt"/>
    </style:style>
    <style:style style:name="P40" style:family="paragraph" style:parent-style-name="Standard" style:list-style-name="WWNum1">
      <style:paragraph-properties fo:margin-left="0.63cm" fo:margin-right="0cm" style:line-height-at-least="0cm" fo:text-align="start" style:justify-single-word="false" fo:text-indent="-0.63cm" style:auto-text-indent="false"/>
    </style:style>
    <style:style style:name="P41" style:family="paragraph" style:parent-style-name="Standard" style:list-style-name="WWNum1">
      <style:paragraph-properties fo:margin-left="0.63cm" fo:margin-right="0cm" style:line-height-at-least="0cm" fo:text-align="start" style:justify-single-word="false" fo:text-indent="-0.63cm" style:auto-text-indent="false"/>
      <style:text-properties style:font-name="微軟正黑體" fo:font-weight="bold" style:font-name-asian="微軟正黑體1" style:font-weight-asian="bold"/>
    </style:style>
    <style:style style:name="P42" style:family="paragraph" style:parent-style-name="Standard">
      <style:paragraph-properties fo:line-height="0.6cm" fo:break-before="page"/>
      <style:text-properties style:font-name="微軟正黑體" fo:font-size="14pt" fo:font-weight="bold" style:font-name-asian="微軟正黑體1" style:font-size-asian="14pt" style:font-weight-asian="bold"/>
    </style:style>
    <style:style style:name="P43" style:family="paragraph" style:parent-style-name="Standard">
      <style:paragraph-properties fo:margin-left="0.434cm" fo:margin-right="0cm" fo:line-height="0.811cm" fo:text-indent="-0.434cm" style:auto-text-indent="false" style:snap-to-layout-grid="false">
        <style:tab-stops>
          <style:tab-stop style:position="0.501cm"/>
        </style:tab-stops>
      </style:paragraph-properties>
      <style:text-properties style:font-name="微軟正黑體" fo:font-size="14pt" style:font-name-asian="微軟正黑體1" style:font-size-asian="14pt" style:font-size-complex="14pt"/>
    </style:style>
    <style:style style:name="P44" style:family="paragraph" style:parent-style-name="Standard">
      <style:paragraph-properties fo:margin-left="0.434cm" fo:margin-right="0cm" fo:line-height="0.882cm" fo:text-indent="-0.434cm" style:auto-text-indent="false">
        <style:tab-stops>
          <style:tab-stop style:position="0.501cm"/>
        </style:tab-stops>
      </style:paragraph-properties>
      <style:text-properties style:font-name="微軟正黑體" fo:font-size="14pt" style:font-name-asian="微軟正黑體1" style:font-size-asian="14pt" style:font-size-complex="16pt"/>
    </style:style>
    <style:style style:name="P45" style:family="paragraph" style:parent-style-name="Footer">
      <style:paragraph-properties fo:margin-left="0cm" fo:margin-right="0cm" fo:text-align="center" style:justify-single-word="false" fo:text-indent="0.353cm" style:auto-text-indent="false"/>
      <style:text-properties style:font-name="微軟正黑體" style:font-name-asian="微軟正黑體1"/>
    </style:style>
    <style:style style:name="P46" style:family="paragraph" style:parent-style-name="List_20_Paragraph">
      <style:paragraph-properties fo:margin-left="0cm" fo:margin-right="0cm" style:line-height-at-least="0cm" fo:text-indent="0cm" style:auto-text-indent="false"/>
      <style:text-properties style:font-name="微軟正黑體" style:font-name-asian="微軟正黑體1" style:font-size-complex="12pt"/>
    </style:style>
    <style:style style:name="P47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  <style:text-properties style:font-name="微軟正黑體" fo:font-weight="bold" style:font-name-asian="微軟正黑體1" style:font-weight-asian="bold" style:font-size-complex="12pt"/>
    </style:style>
    <style:style style:name="P48" style:family="paragraph" style:parent-style-name="List_20_Paragraph">
      <style:paragraph-properties fo:margin-left="0cm" fo:margin-right="0cm" style:line-height-at-least="0cm" fo:text-align="center" style:justify-single-word="false" fo:text-indent="-0.004cm" style:auto-text-indent="false"/>
      <style:text-properties style:font-name="微軟正黑體" fo:font-weight="bold" style:font-name-asian="微軟正黑體1" style:font-weight-asian="bold" style:font-size-complex="12pt"/>
    </style:style>
    <style:style style:name="P49" style:family="paragraph" style:parent-style-name="List_20_Paragraph">
      <style:paragraph-properties fo:margin-left="0cm" fo:margin-right="0cm" style:line-height-at-least="0cm" fo:text-align="center" style:justify-single-word="false" fo:text-indent="-0.034cm" style:auto-text-indent="false"/>
      <style:text-properties style:font-name="微軟正黑體" fo:font-weight="bold" style:font-name-asian="微軟正黑體1" style:font-weight-asian="bold" style:font-size-complex="12pt"/>
    </style:style>
    <style:style style:name="P50" style:family="paragraph" style:parent-style-name="List_20_Paragraph" style:list-style-name="WWNum2">
      <style:paragraph-properties fo:margin-left="1.27cm" fo:margin-right="-0.004cm" fo:margin-top="0.318cm" fo:margin-bottom="0.318cm" loext:contextual-spacing="false" fo:line-height="0.706cm" fo:orphans="2" fo:widows="2" fo:text-indent="-1.27cm" style:auto-text-indent="false"/>
    </style:style>
    <style:style style:name="P51" style:family="paragraph" style:parent-style-name="List_20_Paragraph" style:list-style-name="WWNum2">
      <style:paragraph-properties fo:margin-left="1.252cm" fo:margin-right="-0.004cm" fo:margin-top="0.318cm" fo:margin-bottom="0.318cm" loext:contextual-spacing="false" fo:line-height="0.706cm" fo:orphans="2" fo:widows="2" fo:text-indent="-1.27cm" style:auto-text-indent="false"/>
      <style:text-properties style:font-name="微軟正黑體" style:font-name-asian="微軟正黑體1" style:font-size-complex="16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font-size-complex="16pt"/>
    </style:style>
    <style:style style:name="T3" style:family="text">
      <style:text-properties style:font-name="微軟正黑體" fo:font-size="18pt" fo:font-weight="bold" style:font-name-asian="微軟正黑體1" style:font-size-asian="18pt" style:font-weight-asian="bold" style:font-size-complex="24pt"/>
    </style:style>
    <style:style style:name="T4" style:family="text">
      <style:text-properties style:font-name="微軟正黑體" fo:font-size="18pt" fo:font-weight="bold" style:font-name-asian="微軟正黑體1" style:font-size-asian="18pt" style:font-weight-asian="bold" style:font-size-complex="16pt"/>
    </style:style>
    <style:style style:name="T5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6" style:family="text">
      <style:text-properties style:font-name="微軟正黑體" fo:font-size="13pt" style:font-name-asian="微軟正黑體1" style:font-size-asian="13pt"/>
    </style:style>
    <style:style style:name="T7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/>
    </style:style>
    <style:style style:name="T8" style:family="text">
      <style:text-properties style:font-name="微軟正黑體" fo:font-size="13pt" fo:letter-spacing="-0.062cm" style:font-name-asian="微軟正黑體1" style:font-size-asian="13pt"/>
    </style:style>
    <style:style style:name="T9" style:family="text">
      <style:text-properties style:font-name="微軟正黑體" fo:font-size="10pt" fo:letter-spacing="-0.062cm" style:font-name-asian="微軟正黑體1" style:font-size-asian="10pt"/>
    </style:style>
    <style:style style:name="T10" style:family="text">
      <style:text-properties style:font-name="微軟正黑體" fo:font-size="10pt" style:font-name-asian="微軟正黑體1" style:font-size-asian="10pt"/>
    </style:style>
    <style:style style:name="T11" style:family="text">
      <style:text-properties style:font-name="微軟正黑體" fo:font-weight="bold" style:font-name-asian="微軟正黑體1" style:font-weight-asian="bold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6pt"/>
    </style:style>
    <style:style style:name="T14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15" style:family="text">
      <style:text-properties style:font-name="微軟正黑體" fo:font-size="6pt" style:font-name-asian="微軟正黑體1" style:font-size-asian="6pt" style:font-size-complex="6pt"/>
    </style:style>
    <style:style style:name="T16" style:family="text">
      <style:text-properties style:font-name="微軟正黑體" fo:font-size="14pt" style:font-name-asian="微軟正黑體1" style:font-size-asian="14pt" style:font-size-complex="14pt"/>
    </style:style>
    <style:style style:name="T17" style:family="text">
      <style:text-properties style:font-name="微軟正黑體" fo:font-size="14pt" style:font-name-asian="微軟正黑體1" style:font-size-asian="14pt" style:font-size-complex="16pt"/>
    </style:style>
    <style:style style:name="T18" style:family="text"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T19" style:family="text">
      <style:text-properties style:text-position="-42% 100%" style:font-name="微軟正黑體" fo:font-size="13pt" fo:letter-spacing="-0.062cm" style:text-underline-style="solid" style:text-underline-width="auto" style:text-underline-color="font-color" style:font-name-asian="微軟正黑體1" style:font-size-asian="13pt"/>
    </style:style>
    <style:style style:name="T20" style:family="text">
      <style:text-properties style:font-name="標楷體" style:font-name-asian="標楷體2" style:font-size-complex="12pt"/>
    </style:style>
    <style:style style:name="T21" style:family="text">
      <style:text-properties style:font-name="標楷體" fo:font-size="14pt" style:font-name-asian="標楷體2" style:font-size-asian="14pt" style:font-size-complex="14pt"/>
    </style:style>
    <style:style style:name="T22" style:family="text">
      <style:text-properties fo:color="#ff0000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23" style:family="text">
      <style:text-properties fo:color="#ff0000"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24" style:family="text">
      <style:text-properties fo:color="#ff0000" style:font-name="微軟正黑體" style:text-underline-style="solid" style:text-underline-width="auto" style:text-underline-color="font-color" fo:font-weight="bold" style:font-name-asian="微軟正黑體1" style:language-asian="zh" style:country-asian="HK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110年 連鎖加盟新商業模式輔導計畫</text:p>
      <text:p text:style-name="P24">【2021連鎖品牌嘉年華-數位生活 五倍歡樂】</text:p>
      <text:p text:style-name="P38">廠商甄選申請表</text:p>
      <text:p text:style-name="P16"><text:span text:style-name="T6">收件編號：</text:span><text:span text:style-name="T7">___________________________</text:span><text:span text:style-name="T6"> </text:span><text:span text:style-name="T9">（</text:span><text:span text:style-name="T10">由甄選作業執行單位填寫</text:span><text:span text:style-name="T9">）</text:span></text:p>
      <text:p text:style-name="P16"><text:span text:style-name="T6">收件日期：</text:span><text:span text:style-name="T19">__________</text:span><text:span text:style-name="T8">年</text:span><text:span text:style-name="T19">__________</text:span><text:span text:style-name="T8">月</text:span><text:span text:style-name="T19">__________</text:span><text:span text:style-name="T8">日 <text:s/></text:span><text:span text:style-name="T9">（</text:span><text:span text:style-name="T10">由甄選作業執行單位填寫</text:span><text:span text:style-name="T9">）</text:span></text:p>
      <text:p text:style-name="P16"><text:span text:style-name="T6">審核日期：</text:span><text:span text:style-name="T19">__________</text:span><text:span text:style-name="T8">年</text:span><text:span text:style-name="T19">__________</text:span><text:span text:style-name="T8">月</text:span><text:span text:style-name="T19">__________</text:span><text:span text:style-name="T8">日 <text:s/></text:span><text:span text:style-name="T9">（</text:span><text:span text:style-name="T10">由甄選作業執行單位填寫</text:span><text:span text:style-name="T9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5">廠商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統一編號</text:p>
          </table:table-cell>
          <table:table-cell table:style-name="表格2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rows-spanned="2" office:value-type="string">
            <text:p text:style-name="P28">公司名稱</text:p>
          </table:table-cell>
          <table:table-cell table:style-name="表格2.B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2.E3" table:number-columns-spanned="2" office:value-type="string">
            <text:p text:style-name="P28">負責人</text:p>
          </table:table-cell>
          <table:covered-table-cell/>
          <table:table-cell table:style-name="表格2.G3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table:number-columns-spanned="2" office:value-type="string">
            <text:p text:style-name="P28">聯絡人</text:p>
          </table:table-cell>
          <table:covered-table-cell/>
          <table:table-cell table:style-name="表格2.G4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5" office:value-type="string">
            <text:p text:style-name="P28">公司網址</text:p>
          </table:table-cell>
          <table:table-cell table:style-name="表格2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8">聯絡電話</text:p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28">手機</text:p>
          </table:table-cell>
          <table:table-cell table:style-name="表格2.D6" table:number-columns-spanned="3" office:value-type="string">
            <text:p text:style-name="P5"/>
          </table:table-cell>
          <table:covered-table-cell/>
          <table:covered-table-cell/>
          <table:table-cell table:style-name="表格2.G6" office:value-type="string">
            <text:p text:style-name="P28">傳真</text:p>
          </table:table-cell>
          <table:table-cell table:style-name="表格2.H6" office:value-type="string">
            <text:p text:style-name="P5"/>
          </table:table-cell>
        </table:table-row>
        <table:table-row table:style-name="表格2.1">
          <table:table-cell table:style-name="表格2.A7" office:value-type="string">
            <text:p text:style-name="P28">聯絡地址</text:p>
          </table:table-cell>
          <table:table-cell table:style-name="表格2.B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8" office:value-type="string">
            <text:p text:style-name="P28">E-mail</text:p>
          </table:table-cell>
          <table:table-cell table:style-name="表格2.B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9" office:value-type="string">
            <text:p text:style-name="P28">公司或產品</text:p>
            <text:p text:style-name="P28">簡介</text:p>
          </table:table-cell>
          <table:table-cell table:style-name="表格2.B9" table:number-columns-spanned="7" office:value-type="string">
            <text:p text:style-name="P5">(約100字左右，並附上公司品牌LOGO及產品照片)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0" office:value-type="string">
            <text:p text:style-name="P28">品牌名稱</text:p>
          </table:table-cell>
          <table:table-cell table:style-name="表格2.B10" table:number-columns-spanned="7" office:value-type="string">
            <text:p text:style-name="P5">(如旗下擁有多家品牌，請說明各品牌之特色)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1" office:value-type="string">
            <text:p text:style-name="P28">主要營業項目</text:p>
          </table:table-cell>
          <table:table-cell table:style-name="表格2.B11" table:number-columns-spanned="7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8" office:value-type="string">
            <text:p text:style-name="P27">廠商參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3" office:value-type="string">
            <text:p text:style-name="P28">報名</text:p>
            <text:p text:style-name="P29">參與內容</text:p>
          </table:table-cell>
          <table:table-cell table:style-name="表格2.B13" table:number-columns-spanned="7" office:value-type="string">
            <text:p text:style-name="P3"><text:span text:style-name="T20">□</text:span><text:span text:style-name="T1">參與品牌聯盟輔導</text:span></text:p>
            <text:p text:style-name="P3"><text:span text:style-name="T20">□</text:span><text:span text:style-name="T1">參與聯合行銷活動 </text:span><text:span text:style-name="T14">(請勾選欲報名之檔期)</text:span></text:p>
            <text:p text:style-name="P17"><text:span text:style-name="T20">□</text:span><text:span text:style-name="T1"> 全檔期：110/10/08(五)至110/11/07(日)，總計31日</text:span></text:p>
            <text:p text:style-name="P17"><text:span text:style-name="T20">□</text:span><text:span text:style-name="T15"> <text:s/></text:span><text:span text:style-name="T1">A檔期：110/10/08(五)至110/10/24(日)，總計17日</text:span></text:p>
            <text:p text:style-name="P17"><text:span text:style-name="T20">□</text:span><text:span text:style-name="T15"> <text:s/></text:span><text:span text:style-name="T1">B檔期：110/10/25(一)至110/11/07(日)，總計14日</text:span></text:p>
            <text:p text:style-name="P17"><text:span text:style-name="T20">□ </text:span><text:span text:style-name="T1">品牌導購區：110/10/08(五)至110/11/07(日)，總計31日</text:span></text:p>
            <text:p text:style-name="P31">※可同時報名品牌聯盟輔導及聯合行銷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28">參與展售活動用電申請</text:p>
          </table:table-cell>
          <table:table-cell table:style-name="表格2.B14" table:number-columns-spanned="7" office:value-type="string">
            <text:p text:style-name="P4"><text:span text:style-name="T20">□</text:span><text:span text:style-name="T1"> 否</text:span><text:span text:style-name="T12">(每攤基本提供110V500W電力)</text:span></text:p>
            <text:p text:style-name="P4"><text:span text:style-name="T20">□</text:span><text:span text:style-name="T1"> 是</text:span><text:span text:style-name="T12">(每攤基本提供110V500W電力，超出需自行負擔費用)</text:span></text:p>
            <text:p text:style-name="P18"><text:span text:style-name="T20">□</text:span><text:span text:style-name="T1"> </text:span><text:span text:style-name="T12">預計使用電器：_________________ </text:span></text:p>
            <text:p text:style-name="P39">(請說明預計使用電器及瓦特數，如微波爐(800w))</text:p>
            <text:p text:style-name="P18"><text:span text:style-name="T20">□</text:span><text:span text:style-name="T1"> </text:span><text:span text:style-name="T12">有220V用電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28">展售內容及</text:p>
            <text:p text:style-name="P28">產品項目說明</text:p>
          </table:table-cell>
          <table:table-cell table:style-name="表格2.B15" table:number-columns-spanned="7" office:value-type="string">
            <text:p text:style-name="P15">請先擬出3項主力產品 (實際上架產品，承辦單位有最終核定權)</text:p>
            <table:table table:name="表格1" table:style-name="表格1">
              <table:table-column table:style-name="表格1.A"/>
              <table:table-column table:style-name="表格1.B" table:number-columns-repeated="2"/>
              <table:table-column table:style-name="表格1.D"/>
              <table:table-row table:style-name="表格1.1">
                <table:table-cell table:style-name="表格1.A1" office:value-type="string">
                  <text:p text:style-name="P47">品項</text:p>
                </table:table-cell>
                <table:table-cell table:style-name="表格1.A1" office:value-type="string">
                  <text:p text:style-name="P48">規格</text:p>
                </table:table-cell>
                <table:table-cell table:style-name="表格1.A1" office:value-type="string">
                  <text:p text:style-name="P49">定價</text:p>
                </table:table-cell>
                <table:table-cell table:style-name="表格1.A1" office:value-type="string">
                  <text:p text:style-name="P47">特價</text:p>
                </table:table-cell>
              </table:table-row>
              <table:table-row table:style-name="表格1.2">
                <table:table-cell table:style-name="表格1.A2" office:value-type="string">
                  <text:p text:style-name="P21"/>
                </table:table-cell>
                <table:table-cell table:style-name="表格1.B2" office:value-type="string">
                  <text:p text:style-name="P21"/>
                </table:table-cell>
                <table:table-cell table:style-name="表格1.C2" office:value-type="string">
                  <text:p text:style-name="P21"/>
                </table:table-cell>
                <table:table-cell table:style-name="表格1.D2" office:value-type="string">
                  <text:p text:style-name="P21"/>
                </table:table-cell>
              </table:table-row>
              <table:table-row table:style-name="表格1.2">
                <table:table-cell table:style-name="表格1.A3" office:value-type="string">
                  <text:p text:style-name="P21"/>
                </table:table-cell>
                <table:table-cell table:style-name="表格1.B3" office:value-type="string">
                  <text:p text:style-name="P21"/>
                </table:table-cell>
                <table:table-cell table:style-name="表格1.C3" office:value-type="string">
                  <text:p text:style-name="P21"/>
                </table:table-cell>
                <table:table-cell table:style-name="表格1.D3" office:value-type="string">
                  <text:p text:style-name="P21"/>
                </table:table-cell>
              </table:table-row>
              <table:table-row table:style-name="表格1.2">
                <table:table-cell table:style-name="表格1.A4" office:value-type="string">
                  <text:p text:style-name="P21"/>
                </table:table-cell>
                <table:table-cell table:style-name="表格1.B4" office:value-type="string">
                  <text:p text:style-name="P21"/>
                </table:table-cell>
                <table:table-cell table:style-name="表格1.C4" office:value-type="string">
                  <text:p text:style-name="P21"/>
                </table:table-cell>
                <table:table-cell table:style-name="表格1.D4" office:value-type="string">
                  <text:p text:style-name="P21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28">優惠方案</text:p>
          </table:table-cell>
          <table:table-cell table:style-name="表格2.B16" table:number-columns-spanned="4" office:value-type="string">
            <text:p text:style-name="P15">參與品牌聯盟輔導之方案</text:p>
            <text:p text:style-name="P14"><text:span text:style-name="T20">□</text:span><text:span text:style-name="T1">【買一送一】品名________________</text:span></text:p>
            <text:p text:style-name="P14"><text:span text:style-name="T20">□</text:span><text:span text:style-name="T1">【限定折扣】品名_______打____折</text:span></text:p>
            <text:p text:style-name="P14"><text:span text:style-name="T20">□</text:span><text:span text:style-name="T1">其他</text:span></text:p>
          </table:table-cell>
          <table:covered-table-cell/>
          <table:covered-table-cell/>
          <table:covered-table-cell/>
          <table:table-cell table:style-name="表格2.F16" table:number-columns-spanned="3" office:value-type="string">
            <text:p text:style-name="P15">參與聯合行銷活動之方案</text:p>
            <text:p text:style-name="P14"><text:span text:style-name="T20">□</text:span><text:span text:style-name="T1">【買一送一】品名________________</text:span></text:p>
            <text:p text:style-name="P14"><text:span text:style-name="T20">□</text:span><text:span text:style-name="T1">【限定折扣】品名_______打____折</text:span></text:p>
            <text:p text:style-name="P14"><text:span text:style-name="T20">□</text:span><text:span text:style-name="T1">【一元競標】品名________________</text:span></text:p>
            <text:p text:style-name="P14"><text:span text:style-name="T20">□</text:span><text:span text:style-name="T1">其他</text:span></text:p>
          </table:table-cell>
          <table:covered-table-cell/>
          <table:covered-table-cell/>
        </table:table-row>
        <table:table-row table:style-name="表格2.16">
          <table:table-cell table:style-name="表格2.A17" office:value-type="string">
            <text:p text:style-name="P28">贊助產品</text:p>
          </table:table-cell>
          <table:table-cell table:style-name="表格2.B17" table:number-columns-spanned="7" office:value-type="string">
            <text:p text:style-name="P22"><text:span text:style-name="T21">□</text:span><text:span text:style-name="T16"> 願意提供總價值至少2,000元之商品，作為行銷抽獎之獎品，提供商品說明如下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>參展單位名稱： <text:s text:c="26"/>（印鑑章）</text:p>
      <text:p text:style-name="P7">參展單位負責人： <text:s text:c="24"/>（印鑑章）</text:p>
      <text:list xml:id="list7655938719998144493" text:style-name="WWNum1">
        <text:list-item>
          <text:p text:style-name="P41">主辦單位：經濟部</text:p>
        </text:list-item>
        <text:list-item>
          <text:p text:style-name="P40"><text:span text:style-name="T11">注意事項：攤位數量有限，敬請於</text:span><text:span text:style-name="T22">110年09月22日</text:span><text:span text:style-name="T23">(</text:span><text:span text:style-name="T24">三</text:span><text:span text:style-name="T23">)，</text:span><text:span text:style-name="T24">中午</text:span><text:span text:style-name="T23">12</text:span><text:span text:style-name="T24">點整</text:span><text:span text:style-name="T11">前完成文件報名，並以報名時間為主逾時不候，主辦單位對參展廠商核定有最終決定權。</text:span></text:p>
        </text:list-item>
      </text:list>
      <text:p text:style-name="P42">附件一</text:p>
      <text:p text:style-name="P26">110年 連鎖加盟新商業模式輔導計畫</text:p>
      <text:p text:style-name="P10"><text:span text:style-name="T3">【2021連鎖品牌嘉年華-數位生活 五倍歡樂</text:span><text:span text:style-name="T4">】</text:span></text:p>
      <text:p text:style-name="P38">參展切結書暨著作聲明書</text:p>
      <text:p text:style-name="P7">本單位（________________）(以下統稱參展單位)參加經濟部舉辦【2021連鎖品牌嘉年華-數位生活 五倍歡樂】，將遵守以下參展規定： </text:p>
      <text:p text:style-name="P43">1.參展單位保證於活動期間，如進行任何交易行為，將開立發票或收據予消費者，如有違反且不聽勸止，參展單位願承擔國稅局之罰責。</text:p>
      <text:p text:style-name="P43">2.凡商品涉及食品營養保健或保養彩妝商品，請提供政府檢驗合格字號之證明文件影本一份予主辦單位，同時於參展期間攜至影本一份，並張貼於展區明顯處提供給消費者參考用。食品業者請將食品檢驗證明於參展期間攜影本一份，並張貼於展區明顯處提供給消費者參考用。</text:p>
      <text:p text:style-name="P43">3.參展單位保證因攤位佈置或使用不當等情事而發生任何財物損失、人員傷亡、或其它侵權事故，自負一切法律責任，並保證使甲方免於受到因此所衍生之民事、刑事訴追；否則參展單位將負責賠償甲方因此所生之訴訟費、律師費在內之一切損害。</text:p>
      <text:p text:style-name="P43">4.參展單位於參展期間請確實遵守規定勿遲到或早退。</text:p>
      <text:p text:style-name="P43">5.參展單位所提供之各項資料正確無誤，願遵守簡章相關規定。本人/單位所提供之產品，謹遵守著作權法、專利法等相關智慧財產權及其他相關法令之規定，並保證參展作品為 本人/單位原創，無抄襲仿冒情事。主辦單位若發現本人/單位有違反規定以致觸犯法律，得取消參展資格，且本人/單位願意自行負責所有法律責任。</text:p>
      <text:p text:style-name="P43">6.參展單位對參展作品具有著作人格權及財產權，且同意主辦單位「經濟部」擁有參展作品圖片及說明文字之公開發表等權利，並提供作為展覽、宣傳推廣、報導及出版等推廣之用。 </text:p>
      <text:p text:style-name="P33">此致 </text:p>
      <text:p text:style-name="P33">主辦單位：經濟部</text:p>
      <text:p text:style-name="P7">參展單位名稱： <text:s text:c="26"/>（印鑑章）</text:p>
      <text:p text:style-name="P7">參展單位負責人： <text:s text:c="24"/>（印鑑章）</text:p>
      <text:p text:style-name="P42">附件二</text:p>
      <text:p text:style-name="P26">110年 連鎖加盟新商業模式輔導計畫</text:p>
      <text:p text:style-name="P10"><text:span text:style-name="T3">【2021連鎖品牌嘉年華-數位生活 五倍歡樂</text:span><text:span text:style-name="T4">】</text:span></text:p>
      <text:p text:style-name="P38">食品安全切結書</text:p>
      <text:p text:style-name="P11"><text:span text:style-name="T17">本單位（________________）(以下統稱參展單位)參加</text:span><text:span text:style-name="T16">經濟部舉辦之【2021連鎖品牌嘉年華-數位生活 五倍歡樂】</text:span><text:span text:style-name="T17">，為維護展覽展出形象及主辦單位信譽，特此切結並保證本公司展出之產品其內容物、食品添加物成份皆與標示資訊相符，無攙偽、假冒之情事，並符合衛生福利部食品藥物署相關規範，且未展出相關問題產品(不限於衛生福利部食品藥物管理署所公告有問題清單之產品)。</text:span></text:p>
      <text:p text:style-name="P9"/>
      <text:p text:style-name="P9">本公司於布展、展覽期間內有違前述規定或未配合主辦單位相關管理措施之情事時，願自行負擔全部法律及行政責任，若造成第三人或主辦單位受有損害或有損害之虞時，本公司將配合採取一切必要的補救措施，並負完全損害賠償責任。本公司亦承諾於違反前述規定時：</text:p>
      <text:p text:style-name="P19">1.主辦單位得立即取消本公司參與展出之權利，且毋須退還本公司所提供之行銷活動商品及相關費用。</text:p>
      <text:p text:style-name="P19">2.如有媒體就相關議題進行採訪報導時，主辦單位亦將如實提供資料，本公司不得將商譽和相關之影響歸咎於主辦單位。</text:p>
      <text:p text:style-name="P19"/>
      <text:p text:style-name="P19"/>
      <text:p text:style-name="P33">此致 </text:p>
      <text:p text:style-name="P33">主辦單位：經濟部</text:p>
      <text:p text:style-name="P33">參展單位名稱： <text:s text:c="26"/>（印鑑章）</text:p>
      <text:p text:style-name="P33">參展單位負責人： <text:s text:c="24"/>（印鑑章）</text:p>
      <text:p text:style-name="P8"/>
      <text:p text:style-name="P42">附件三</text:p>
      <text:p text:style-name="P26">110年 連鎖加盟新商業模式輔導計畫</text:p>
      <text:p text:style-name="P10"><text:span text:style-name="T3">【2021連鎖品牌嘉年華-數位生活 五倍歡樂</text:span><text:span text:style-name="T4">】</text:span></text:p>
      <text:p text:style-name="P35">個人資料蒐集告知及聲明書</text:p>
      <text:p text:style-name="P20"><text:span text:style-name="T2">中衛發展中心(以下稱本中心)，為辦理</text:span><text:span text:style-name="T13">【2021連鎖品牌嘉年華-數位生活 五倍歡樂】</text:span><text:span text:style-name="T2">等相關工作，依據個人資料保護法之規定，收集、處理及利用您的個人資料，並依據個人資料保護法第8條之規定，向貴單位告知下列事項，請務必詳細閱讀本告知及聲明書各項內容。</text:span></text:p>
      <text:list xml:id="list865240042938763340" text:style-name="WWNum2">
        <text:list-item>
          <text:p text:style-name="P50"><text:span text:style-name="T2">蒐集之目的：本中心基於辦理</text:span><text:span text:style-name="T13">【2021連鎖品牌嘉年華-數位生活 五倍歡樂】</text:span><text:span text:style-name="T2">等相關工作之特定目的，蒐集、處理及利用您的個人資料。</text:span></text:p>
        </text:list-item>
        <text:list-item>
          <text:p text:style-name="P51">個人資料之類別：本次蒐集、處理與利用您的個人資料如報名申請表所列包含姓名、E-MAIL、通訊地址、聯絡電話、手機、傳真等。</text:p>
        </text:list-item>
        <text:list-item>
          <text:p text:style-name="P50"><text:span text:style-name="T2">個人資料使用範圍：您的個人資料僅用於此次</text:span><text:span text:style-name="T13">【2021連鎖品牌嘉年華-數位生活 五倍歡樂】</text:span><text:span text:style-name="T2">等相關工作。</text:span></text:p>
        </text:list-item>
        <text:list-item>
          <text:p text:style-name="P51">個人資料利用之期間、地區、對象及方式：您的個人資料提供本中心相關單位，透過電子文件、書面、電話、傳真、以自動化機器或其他非自動化之利用方式處理利用，其保存期間依相關法律規定或因執行業務規定必須之保存期限辦理。</text:p>
        </text:list-item>
        <text:list-item>
          <text:p text:style-name="P51">您可依個人資料保護法第3條、第4條、第10條及第11條規定，行使您提供 的個人資料的權利與方式。</text:p>
        </text:list-item>
        <text:list-item>
          <text:p text:style-name="P51">您可自由選擇是否提供本中心您的個人資料，惟您選擇不提供相關個人資料或提供不完整時，本中心將無法判斷您的個人資料正確性及通知招商相關訊息。</text:p>
        </text:list-item>
        <text:list-item>
          <text:p text:style-name="P51">您所提供的個人資料將以紙本、電子、口頭或其他適當方式，利用於招商等相關工作，並做為確認您的身份、與您進行聯繫使用。</text:p>
        </text:list-item>
      </text:list>
      <text:p text:style-name="P12"/>
      <text:p text:style-name="P13"><text:span text:style-name="T18">□</text:span><text:span text:style-name="T5">本人已詳閱、瞭解並同意上述告知及聲明事項內容。</text:span></text:p>
      <text:p text:style-name="P36">（請打勾）</text:p>
      <text:p text:style-name="P37">立書人：______________(請本人簽名)</text:p>
      <text:p text:style-name="P37">民國 <text:s text:c="8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justify" style:justify-single-word="false" fo:orphans="0" fo:widows="0" fo:text-indent="0.176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176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weight="bold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353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353cm" style:auto-text-indent="false"/>
      <style:text-properties style:font-name="微軟正黑體" style:font-name-asian="微軟正黑體1"/>
    </style:style>
    <style:style style:name="MP3" style:family="paragraph" style:parent-style-name="Footer">
      <style:paragraph-properties fo:margin-left="0cm" fo:margin-right="0cm" fo:text-indent="0.353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佩祉</meta:initial-creator>
    <meta:editing-cycles>3</meta:editing-cycles>
    <meta:creation-date>2021-09-14T06:03:00</meta:creation-date>
    <dc:date>2021-09-14T16:16:24.490000000</dc:date>
    <meta:editing-duration>PT5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5" meta:paragraph-count="106" meta:word-count="2491" meta:character-count="3078" meta:non-whitespace-character-count="2862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