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5" style:family="table-row">
      <style:table-row-properties style:min-row-height="0.5555in" style:use-optimal-row-height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P37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4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7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7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906-0910</text:p>
          </table:table-cell>
          <table:covered-table-cell/>
          <table:table-cell table:style-name="TableCell35">
            <text:p text:style-name="P36">1100913-091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89</text:p>
          </table:table-cell>
          <table:covered-table-cell/>
          <table:table-cell table:style-name="TableCell49">
            <text:p text:style-name="P50">72.89</text:p>
          </table:table-cell>
          <table:table-cell table:style-name="TableCell51" table:number-rows-spanned="2">
            <text:p text:style-name="P52"><text:span text:style-name="T53">+2.30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7.705</text:p>
          </table:table-cell>
          <table:covered-table-cell/>
          <table:table-cell table:style-name="TableCell61">
            <text:p text:style-name="P62">27.718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15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7.54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8.63</text:p>
          </table:table-cell>
          <table:covered-table-cell>
            <text:p text:style-name="P98"/>
          </table:covered-table-cell>
          <table:table-cell table:style-name="TableCell99">
            <text:p text:style-name="P100">19.06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0</text:span><text:span text:style-name="T140">.</text:span><text:span text:style-name="T141">09</text:span><text:span text:style-name="T142">.</text:span><text:span text:style-name="T143">13</text:span></text:p>
          </table:table-cell>
          <table:table-cell table:style-name="TableCell144">
            <text:p text:style-name="P145"><text:span text:style-name="T146">1</text:span><text:span text:style-name="T147">10</text:span><text:span text:style-name="T148">.</text:span><text:span text:style-name="T149">09</text:span><text:span text:style-name="T150">.</text:span><text:span text:style-name="T151">20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本週計算吸收金額基準價</text:p>
            <text:p text:style-name="P157">D</text:p>
          </table:table-cell>
          <table:table-cell table:style-name="TableCell158" table:number-rows-spanned="2">
            <text:p text:style-name="P159">吸收金額</text:p>
            <text:p text:style-name="P160"><text:span text:style-name="T161">E=D*</text:span><text:span text:style-name="T162">吸收比例</text:span></text:p>
          </table:table-cell>
          <table:table-cell table:style-name="TableCell163" table:number-rows-spanned="2">
            <text:p text:style-name="P164">可調零售價</text:p>
            <text:p text:style-name="P165">F=C-E</text:p>
          </table:table-cell>
          <table:table-cell table:style-name="TableCell166" table:number-rows-spanned="2">
            <text:p text:style-name="P167">實調</text:p>
            <text:p text:style-name="P168">金額</text:p>
            <text:p text:style-name="P169">G=F-A</text:p>
          </table:table-cell>
          <table:table-cell table:style-name="TableCell170" table:number-rows-spanned="2">
            <text:p text:style-name="P171"><text:span text:style-name="T172">調整後</text:span></text:p>
            <text:p text:style-name="P173">零售價</text:p>
            <text:p text:style-name="P174">G=A+G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公告參考零售價</text:p>
            <text:p text:style-name="P179"><text:span text:style-name="T180">A</text:span></text:p>
          </table:table-cell>
          <table:table-cell table:style-name="TableCell181">
            <text:p text:style-name="P182">換算零售價</text:p>
            <text:p text:style-name="P183"><text:span text:style-name="T184">B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92</text:span><text:span text:style-name="T195">無鉛汽油</text:span><text:span text:style-name="T196">(</text:span><text:span text:style-name="T197">元</text:span><text:span text:style-name="T198">/</text:span><text:span text:style-name="T199">公升</text:span><text:span text:style-name="T200">)</text:span></text:p>
          </table:table-cell>
          <table:table-cell table:style-name="TableCell201">
            <text:p text:style-name="P202">28.1</text:p>
          </table:table-cell>
          <table:table-cell table:style-name="TableCell203">
            <text:p text:style-name="P204"><text:span text:style-name="T205">28</text:span><text:span text:style-name="T206">.</text:span><text:span text:style-name="T207">5</text:span><text:span text:style-name="T208">*</text:span></text:p>
          </table:table-cell>
          <table:table-cell table:style-name="TableCell209">
            <text:p text:style-name="P210">28.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+0.1</text:p>
          </table:table-cell>
          <table:table-cell table:style-name="TableCell219">
            <text:p text:style-name="P220">28.2</text:p>
          </table:table-cell>
        </table:table-row>
        <table:table-row table:style-name="TableRow221">
          <table:table-cell table:style-name="TableCell222">
            <text:p text:style-name="P223"><text:span text:style-name="T224">95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29.6</text:p>
          </table:table-cell>
          <table:table-cell table:style-name="TableCell233">
            <text:p text:style-name="P234">30.0</text:p>
          </table:table-cell>
          <table:table-cell table:style-name="TableCell235">
            <text:p text:style-name="P236">29.7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29.7</text:p>
          </table:table-cell>
          <table:table-cell table:style-name="TableCell243">
            <text:p text:style-name="P244">+0.1</text:p>
          </table:table-cell>
          <table:table-cell table:style-name="TableCell245">
            <text:p text:style-name="P246">29.7</text:p>
          </table:table-cell>
        </table:table-row>
        <table:table-row table:style-name="TableRow247">
          <table:table-cell table:style-name="TableCell248">
            <text:p text:style-name="P249">酒精汽油</text:p>
            <text:p text:style-name="P250"><text:span text:style-name="T251">(</text:span><text:span text:style-name="T252">元</text:span><text:span text:style-name="T253">/</text:span><text:span text:style-name="T254">公升</text:span><text:span text:style-name="T255">)</text:span></text:p>
          </table:table-cell>
          <table:table-cell table:style-name="TableCell256">
            <text:p text:style-name="P257">29.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+0.1</text:p>
          </table:table-cell>
          <table:table-cell table:style-name="TableCell270">
            <text:p text:style-name="P271">29.7</text:p>
          </table:table-cell>
        </table:table-row>
        <table:table-row table:style-name="TableRow272">
          <table:table-cell table:style-name="TableCell273">
            <text:p text:style-name="P274"><text:span text:style-name="T275">98</text:span><text:span text:style-name="T276">無鉛汽油</text:span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31.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+0.1</text:p>
          </table:table-cell>
          <table:table-cell table:style-name="TableCell296">
            <text:p text:style-name="P297">31.7</text:p>
          </table:table-cell>
        </table:table-row>
        <table:table-row table:style-name="TableRow298">
          <table:table-cell table:style-name="TableCell299">
            <text:p text:style-name="P300">超級柴油</text:p>
            <text:p text:style-name="P301"><text:span text:style-name="T302">(</text:span><text:span text:style-name="T303">元</text:span><text:span text:style-name="T304">/</text:span><text:span text:style-name="T305">公升</text:span><text:span text:style-name="T306">)</text:span></text:p>
          </table:table-cell>
          <table:table-cell table:style-name="TableCell307">
            <text:p text:style-name="P308">25.4</text:p>
          </table:table-cell>
          <table:table-cell table:style-name="TableCell309">
            <text:p text:style-name="P310">26.5</text:p>
          </table:table-cell>
          <table:table-cell table:style-name="TableCell311">
            <text:p text:style-name="P312">25.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.</text:span><text:span text:style-name="T318">0</text:span></text:p>
          </table:table-cell>
          <table:table-cell table:style-name="TableCell319">
            <text:p text:style-name="P320">25.3</text:p>
          </table:table-cell>
          <table:table-cell table:style-name="TableCell321">
            <text:p text:style-name="P322">-0.1</text:p>
          </table:table-cell>
          <table:table-cell table:style-name="TableCell323">
            <text:p text:style-name="P324">25.3</text:p>
          </table:table-cell>
        </table:table-row>
        <table:table-row table:style-name="TableRow325">
          <table:table-cell table:style-name="TableCell326">
            <text:p text:style-name="P327"><text:span text:style-name="T328">海運重柴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24,9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-100</text:p>
          </table:table-cell>
          <table:table-cell table:style-name="TableCell348">
            <text:p text:style-name="P349">24,800</text:p>
          </table:table-cell>
        </table:table-row>
        <table:table-row table:style-name="TableRow350">
          <table:table-cell table:style-name="TableCell351">
            <text:p text:style-name="P352"><text:span text:style-name="T353">甲種漁船油</text:span><text:span text:style-name="T354">(</text:span><text:span text:style-name="T355">元</text:span><text:span text:style-name="T356">/</text:span><text:span text:style-name="T357">公秉</text:span><text:span text:style-name="T358">)</text:span></text:p>
          </table:table-cell>
          <table:table-cell table:style-name="TableCell359">
            <text:p text:style-name="P360">18,19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-100</text:p>
          </table:table-cell>
          <table:table-cell table:style-name="TableCell373">
            <text:p text:style-name="P374">18,093</text:p>
          </table:table-cell>
        </table:table-row>
      </table:table>
      <text:p text:style-name="P375"><text:span text:style-name="T376">備註：</text:span><text:span text:style-name="T377">1.</text:span><text:span text:style-name="T378">換算零售價係依變動幅度計算之稅前批售價加計稅費。</text:span><text:span text:style-name="T379">另石油基金及</text:span><text:span text:style-name="T380">空土污費</text:span><text:span text:style-name="T381">合併為</text:span><text:span text:style-name="T382">能源及</text:span><text:span text:style-name="T383">環境負擔。</text:span></text:p>
      <text:p text:style-name="P384">*2.本週92無鉛汽油換算零售價已扣除101.4.2因擴大與95價差少調之0.8元。</text:p>
      <text:p text:style-name="P385">3.換算零售價係不考量中油配合政策吸收或降價回饋，依機制計算應調整金額。</text:p>
      <text:p text:style-name="P386"><text:span text:style-name="T387">4</text:span><text:span text:style-name="T388">.</text:span><text:span text:style-name="T389">海運重柴油及甲種漁船油調整金額比照超級柴油之調整金額。</text:span></text:p>
      <text:p text:style-name="P390"><text:span text:style-name="T391">5.103.7.11</text:span><text:span text:style-name="T392">起本公司供應之超級柴油為不含生質燃料之柴油，原高級柴油取消不再供應。</text:span></text:p>
      <text:p text:style-name="P393"><text:span text:style-name="T394">6</text:span><text:span text:style-name="T395">.</text:span><text:span text:style-name="T396">本表汽、柴油調整後零售價內含貨物稅、</text:span><text:span text:style-name="T397">能源及</text:span><text:span text:style-name="T398">環境負擔</text:span><text:span text:style-name="T399">及營業稅等稅額，</text:span><text:span text:style-name="T400">其中</text:span><text:span text:style-name="T401">95</text:span><text:span text:style-name="T402">無鉛汽油稅額合計每公升</text:span><text:span text:style-name="T403">8.</text:span><text:span text:style-name="T404">68</text:span><text:span text:style-name="T405">元、</text:span><text:span text:style-name="T406">超級柴油稅額合計每公升</text:span><text:span text:style-name="T407">5.</text:span><text:span text:style-name="T408">7</text:span><text:span text:style-name="T409">4</text:span><text:span text:style-name="T410">元。</text:span></text:p>
      <text:p text:style-name="P411"><text:span text:style-name="T412">7</text:span><text:span text:style-name="T413">.</text:span><text:span text:style-name="T414">經濟部</text:span><text:span text:style-name="T415">107</text:span><text:span text:style-name="T416">年</text:span><text:span text:style-name="T417">5</text:span><text:span text:style-name="T418">月</text:span><text:span text:style-name="T419">11</text:span><text:span text:style-name="T420">日記者會宣布採行油價平穩措施，</text:span><text:span text:style-name="T421">95</text:span><text:span text:style-name="T422">無鉛汽油每公升大</text:span><text:span text:style-name="T423">於</text:span><text:span text:style-name="T424">等於</text:span><text:span text:style-name="T425">30</text:span><text:span text:style-name="T426">、</text:span><text:span text:style-name="T427">32</text:span><text:span text:style-name="T428">.5</text:span><text:span text:style-name="T429">及</text:span><text:span text:style-name="T430">35</text:span><text:span text:style-name="T431">元時，</text:span><text:span text:style-name="T432">汽油</text:span><text:span text:style-name="T433">上漲</text:span><text:span text:style-name="T434">(</text:span><text:span text:style-name="T435">下跌</text:span><text:span text:style-name="T436">)</text:span><text:span text:style-name="T437">時分別少漲</text:span><text:span text:style-name="T438">(</text:span><text:span text:style-name="T439">少跌</text:span><text:span text:style-name="T440">)25%</text:span><text:span text:style-name="T441">、</text:span><text:span text:style-name="T442">50%</text:span><text:span text:style-name="T443">及</text:span><text:span text:style-name="T444">75%</text:span><text:span text:style-name="T445">，柴油吸收金額比照</text:span><text:span text:style-name="T446">95</text:span><text:span text:style-name="T447">無鉛汽油</text:span><text:span text:style-name="T448">。</text:span></text:p>
      <text:p text:style-name="P449"><text:span text:style-name="T450">8</text:span><text:span text:style-name="T451">.</text:span><text:span text:style-name="T452">依據浮動油價調整作業原則，</text:span><text:span text:style-name="T453">本週汽、柴油每公升應各調</text:span><text:span text:style-name="T454">漲</text:span><text:span text:style-name="T455">0.4</text:span><text:span text:style-name="T456">元與</text:span><text:span text:style-name="T457">1.1</text:span><text:span text:style-name="T458">元</text:span><text:span text:style-name="T459">，</text:span><text:span text:style-name="T460">惟依亞鄰競爭國</text:span><text:span text:style-name="T461">(</text:span><text:span text:style-name="T462">日、韓、港、星</text:span><text:span text:style-name="T463">)</text:span><text:span text:style-name="T464">最低價為調整上限</text:span><text:span text:style-name="T465">，本週汽、柴油價格各調漲</text:span><text:span text:style-name="T466">0.1</text:span><text:span text:style-name="T467">元與</text:span><text:span text:style-name="T468">調降</text:span><text:span text:style-name="T469">0.1</text:span><text:span text:style-name="T470">元。</text:span></text:p>
      <text:p text:style-name="P471"><text:span text:style-name="T47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9-18T03:32:00Z</meta:creation-date>
    <dc:date>2021-09-18T03:32:00Z</dc:date>
    <meta:print-date>2021-07-17T0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