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標楷體" style:font-weight-complex="bold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letter-kerning="fals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false" style:font-name-asian="標楷體" style:font-weight-asian="bold" style:font-weight-complex="bold"/>
    </style:style>
    <style:style style:name="T43" style:family="text">
      <style:text-properties style:letter-kerning="false"/>
    </style:style>
    <style:style style:name="T44" style:family="text">
      <style:text-properties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1pt" style:font-size-asian="11pt"/>
    </style:style>
    <style:style style:name="T48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3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00</text:span><text:span text:style-name="T22">927</text:span><text:span text:style-name="T22">-</text:span><text:span text:style-name="T22">1001</text:span></text:p>
          </table:table-cell>
          <table:covered-table-cell/>
          <table:table-cell table:style-name="表格1.A1" office:value-type="string">
            <text:p text:style-name="P1"><text:span text:style-name="T22">1101004-</text:span><text:span text:style-name="T22">1008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9">76.92</text:p>
          </table:table-cell>
          <table:covered-table-cell/>
          <table:table-cell table:style-name="表格1.A1" office:value-type="string">
            <text:p text:style-name="P19">80.11</text:p>
          </table:table-cell>
          <table:table-cell table:style-name="表格1.E1" table:number-rows-spanned="2" office:value-type="string">
            <text:p text:style-name="P1"><text:span text:style-name="T24">+3.72</text:span><text:span text:style-name="T24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9">27.815</text:p>
          </table:table-cell>
          <table:covered-table-cell/>
          <table:table-cell table:style-name="表格1.A1" office:value-type="string">
            <text:p text:style-name="P19">27.948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2">18.37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22">19.05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7">19.96</text:span></text:p>
          </table:table-cell>
          <table:covered-table-cell/>
          <table:table-cell table:style-name="表格1.E1" office:value-type="string">
            <text:p text:style-name="P22">20.70</text:p>
          </table:table-cell>
        </table:table-row>
      </table:table>
      <text:p text:style-name="P32"><text:span text:style-name="T30">備註：</text:span><text:span text:style-name="T33">1.</text:span><text:span text:style-name="T30">每週調價時，以當週</text:span><text:span text:style-name="T33">70%Dubai+30%Brent</text:span><text:span text:style-name="T30">平均價格乘以匯率均價與前週</text:span><text:span text:style-name="T33">70%Dubai+30%Brent</text:span><text:span text:style-name="T30">平均價格</text:span></text:p>
      <text:p text:style-name="P33"><text:span text:style-name="T30">乘以匯率均價之</text:span><text:span text:style-name="T33">80%</text:span><text:span text:style-name="T30">變動幅度計算調整價格。</text:span></text:p>
      <text:p text:style-name="P34"><text:span text:style-name="T33">2.</text:span><text:span text:style-name="T30">還原依機制計算應調整價格係為不考量政府及中油負擔，依機制計算應調整之價格。</text:span></text:p>
      <text:p text:style-name="P24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8">110</text:span><text:span text:style-name="T38">.</text:span><text:span text:style-name="T38">10.04</text:span></text:p>
          </table:table-cell>
          <table:table-cell table:style-name="表格2.A1" office:value-type="string">
            <text:p text:style-name="P29"><text:span text:style-name="T38">110</text:span><text:span text:style-name="T38">.</text:span><text:span text:style-name="T38">10.11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0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0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5">28.3</text:p>
          </table:table-cell>
          <table:table-cell table:style-name="表格2.A1" office:value-type="string">
            <text:p text:style-name="P31"><text:span text:style-name="T9">30.1</text:span><text:span text:style-name="T41">*</text:span></text:p>
          </table:table-cell>
          <table:table-cell table:style-name="表格2.A1" office:value-type="string">
            <text:p text:style-name="P35">28.8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4</text:p>
          </table:table-cell>
          <table:table-cell table:style-name="表格2.I1" office:value-type="string">
            <text:p text:style-name="P25">28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29</text:span><text:span text:style-name="T9">.</text:span><text:span text:style-name="T9">8</text:span></text:p>
          </table:table-cell>
          <table:table-cell table:style-name="表格2.A1" office:value-type="string">
            <text:p text:style-name="P37">31.6</text:p>
          </table:table-cell>
          <table:table-cell table:style-name="表格2.A1" office:value-type="string">
            <text:p text:style-name="P36">30.3</text:p>
          </table:table-cell>
          <table:table-cell table:style-name="表格2.A1" office:value-type="string">
            <text:p text:style-name="P2"><text:span text:style-name="T14">0.</text:span><text:span text:style-name="T14">3</text:span></text:p>
          </table:table-cell>
          <table:table-cell table:style-name="表格2.A1" office:value-type="string">
            <text:p text:style-name="P1"><text:span text:style-name="T9">0.</text:span><text:span text:style-name="T9">1</text:span></text:p>
          </table:table-cell>
          <table:table-cell table:style-name="表格2.A1" office:value-type="string">
            <text:p text:style-name="P25">30.2</text:p>
          </table:table-cell>
          <table:table-cell table:style-name="表格2.A1" office:value-type="string">
            <text:p text:style-name="P25">+0.4</text:p>
          </table:table-cell>
          <table:table-cell table:style-name="表格2.I1" office:value-type="string">
            <text:p text:style-name="P25">30.2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29.8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4</text:p>
          </table:table-cell>
          <table:table-cell table:style-name="表格2.I1" office:value-type="string">
            <text:p text:style-name="P25">30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31.8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4</text:p>
          </table:table-cell>
          <table:table-cell table:style-name="表格2.I1" office:value-type="string">
            <text:p text:style-name="P25">32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25.4</text:p>
          </table:table-cell>
          <table:table-cell table:style-name="表格2.A1" office:value-type="string">
            <text:p text:style-name="P37">28.3</text:p>
          </table:table-cell>
          <table:table-cell table:style-name="表格2.A1" office:value-type="string">
            <text:p text:style-name="P36">25.8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9">0.</text:span><text:span text:style-name="T19">1</text:span></text:p>
          </table:table-cell>
          <table:table-cell table:style-name="表格2.A1" office:value-type="string">
            <text:p text:style-name="P25">25.7</text:p>
          </table:table-cell>
          <table:table-cell table:style-name="表格2.A1" office:value-type="string">
            <text:p text:style-name="P25">+0.3</text:p>
          </table:table-cell>
          <table:table-cell table:style-name="表格2.I1" office:value-type="string">
            <text:p text:style-name="P25">25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5">24,9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300</text:p>
          </table:table-cell>
          <table:table-cell table:style-name="表格2.I1" office:value-type="string">
            <text:p text:style-name="P25">25,2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8</text:span><text:span text:style-name="T9">,</text:span><text:span text:style-name="T9">1</text:span><text:span text:style-name="T9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30</text:span><text:span text:style-name="T9">0</text:span></text:p>
          </table:table-cell>
          <table:table-cell table:style-name="表格2.I1" office:value-type="string">
            <text:p text:style-name="P1"><text:span text:style-name="T9">1</text:span><text:span text:style-name="T9">8</text:span><text:span text:style-name="T9">,</text:span><text:span text:style-name="T9">4</text:span><text:span text:style-name="T9">93</text:span></text:p>
          </table:table-cell>
        </table:table-row>
      </table:table>
      <text:p text:style-name="P41"><text:span text:style-name="T37">備註：</text:span><text:span text:style-name="T34">1.</text:span><text:span text:style-name="T31">換算零售價係依變動幅度計算之稅前批售價加計稅費。</text:span><text:span text:style-name="T31">另石油基金及</text:span><text:span text:style-name="T31">空土污費</text:span><text:span text:style-name="T31">合併為能源及環境負擔。</text:span></text:p>
      <text:p text:style-name="P42"><text:span text:style-name="T34">*2.本週92無鉛汽油換算零售價已扣除101.4.2因擴大與95價差少調之0.8元。</text:span></text:p>
      <text:p text:style-name="P43"><text:span text:style-name="T34">3.換算零售價係不考量中油配合政策吸收或降價回饋，依機制計算應調整金額。</text:span></text:p>
      <text:p text:style-name="P43"><text:span text:style-name="T34">4.</text:span><text:span text:style-name="T31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34">6</text:span><text:span text:style-name="T34">.</text:span><text:span text:style-name="T31">本表汽、柴油調整後零售價內含貨物稅、</text:span><text:span text:style-name="T31">能源及環境負擔</text:span><text:span text:style-name="T31">及營業稅等稅額，</text:span><text:span text:style-name="T48">其中</text:span><text:span text:style-name="T50">95</text:span><text:span text:style-name="T48">無鉛汽油稅額合計每公升</text:span><text:span text:style-name="T50">8.</text:span><text:span text:style-name="T50">71元、</text:span><text:span text:style-name="T48">超級柴油稅額合計每公升5.</text:span><text:span text:style-name="T48">75</text:span><text:span text:style-name="T48">元。</text:span></text:p>
      <text:p text:style-name="P45"><text:span text:style-name="T31">7.</text:span><text:span text:style-name="T52">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5"><text:span text:style-name="T31">8.</text:span><text:span text:style-name="T52">依據浮動油價調整作業原則，本週汽、柴油每公升應各調漲1.8元與2.9元，惟依亞鄰競爭國(日、韓、港、星)最低價為調整上限，以及油價平穩措施吸收25%調幅後，本週汽、柴油價格各調漲0.</text:span><text:span text:style-name="T52">4</text:span><text:span text:style-name="T52">元與0.3元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10-09T09:40:00</meta:creation-date>
    <dc:creator>周莉雯</dc:creator>
    <dc:date>2021-10-09T09:40:00</dc:date>
    <meta:print-date>2021-07-17T08:46:00</meta:print-date>
    <meta:editing-cycles>2</meta:editing-cycles>
    <meta:document-statistic meta:table-count="2" meta:image-count="0" meta:object-count="0" meta:page-count="1" meta:paragraph-count="99" meta:word-count="880" meta:character-count="1237" meta:non-whitespace-character-count="1193"/>
    <meta:generator>NDC_ODF_Application_Tools/2.0.4$Windows_x86 LibreOffice_project/ae84f4ecbdc63779f9ccaecb5a4dddfbc057d305</meta:generator>
  </office:meta>
</office:document-meta>
</file>