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4.2326in" style:use-optimal-column-width="false"/>
    </style:style>
    <style:style style:name="TableColumn13" style:family="table-column">
      <style:table-column-properties style:column-width="1.1888in" style:use-optimal-column-width="false"/>
    </style:style>
    <style:style style:name="Table7" style:family="table">
      <style:table-properties style:width="10.0486in" fo:margin-left="0in" table:align="left"/>
    </style:style>
    <style:style style:name="TableRow14" style:family="table-row">
      <style:table-row-properties style:min-row-height="0.668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974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size-complex="12pt"/>
    </style:style>
    <style:style style:name="TableRow61" style:family="table-row">
      <style:table-row-properties style:min-row-height="1.063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min-row-height="1.063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7" style:family="table-row">
      <style:table-row-properties style:min-row-height="0.1868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span text:style-name="T3">【資訊室】【約僱操作員】</text:span><text:span text:style-name="T4">應徵</text:span><text:span text:style-name="T5">人員</text:span><text:span text:style-name="T6">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履歷表序號</text:p>
            </table:table-cell>
            <table:table-cell table:style-name="TableCell17">
              <text:p text:style-name="P18">姓　名</text:p>
              <text:p text:style-name="P19">出生年月日</text:p>
              <text:p text:style-name="P20">（年齡）</text:p>
            </table:table-cell>
            <table:table-cell table:style-name="TableCell21">
              <text:p text:style-name="P22">現職</text:p>
            </table:table-cell>
            <table:table-cell table:style-name="TableCell23">
              <text:p text:style-name="P24">學　歷</text:p>
              <text:p text:style-name="P25">(含證照、語文能力)</text:p>
            </table:table-cell>
            <table:table-cell table:style-name="TableCell26">
              <text:p text:style-name="P27">經　歷</text:p>
            </table:table-cell>
            <table:table-cell table:style-name="TableCell28">
              <text:p text:style-name="註釋標題">備註</text:p>
              <text:p text:style-name="P29">(電話、居所)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  <text:p text:style-name="P33">(範例)</text:p>
          </table:table-cell>
          <table:table-cell table:style-name="TableCell34">
            <text:p text:style-name="P35">王小美</text:p>
            <text:p text:style-name="P36"/>
            <text:p text:style-name="P37">70.01.01</text:p>
            <text:p text:style-name="P38">(00歲)</text:p>
          </table:table-cell>
          <table:table-cell table:style-name="TableCell39">
            <text:p text:style-name="P40">臺北市政府秘書處-約僱人員</text:p>
            <text:p text:style-name="P41">(105.10.19)</text:p>
            <text:p text:style-name="P42"/>
          </table:table-cell>
          <table:table-cell table:style-name="TableCell43">
            <text:p text:style-name="P44">國立臺灣大學機械工程系學士畢業</text:p>
            <text:p text:style-name="P45"/>
            <text:p text:style-name="P46">TOEIC 570分</text:p>
            <text:p text:style-name="P47">電腦軟體應用乙級</text:p>
            <text:p text:style-name="P48"/>
          </table:table-cell>
          <table:table-cell table:style-name="TableCell49">
            <text:p text:style-name="P50">臺北市政府秘書處約僱人員(105.10~ )</text:p>
            <text:p text:style-name="P51">內政部消防署約僱科員(104.05~104.10)</text:p>
            <text:p text:style-name="P52">臺北市政府民政局約僱書記(104.04~104.05)</text:p>
            <text:p text:style-name="P53"/>
          </table:table-cell>
          <table:table-cell table:style-name="TableCell54">
            <text:p text:style-name="P55">0912345678</text:p>
            <text:p text:style-name="P56"/>
            <text:p text:style-name="P57">臺北市大安區</text:p>
            <text:p text:style-name="P58"/>
            <text:p text:style-name="P59">*兼具外國國籍</text:p>
            <text:p text:style-name="P60">是□ <text:s/>否□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共1人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rjwang</dc:creator>
    <meta:creation-date>2019-04-30T09:50:00Z</meta:creation-date>
    <dc:date>2021-01-22T09:23:00Z</dc:date>
    <meta:print-date>2012-08-14T09:29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47" meta:character-count="314" meta:row-count="2" meta:non-whitespace-character-count="268"/>
  </office:meta>
</office:document-meta>
</file>